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T61" style:parent-style-name="Hyperlink" style:family="text">
      <style:text-properties fo:font-weight="bold" style:font-weight-asian="bold" style:font-weight-complex="bold" fo:text-transform="uppercase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P64" style:parent-style-name="Normal" style:family="paragraph">
      <style:paragraph-properties style:text-autospace="none" fo:text-align="justify"/>
      <style:text-properties fo:hyphenate="false"/>
    </style:style>
    <style:style style:name="TableColumn66" style:family="table-column">
      <style:table-column-properties style:column-width="3.7375in"/>
    </style:style>
    <style:style style:name="TableColumn67" style:family="table-column">
      <style:table-column-properties style:column-width="2.8298in"/>
    </style:style>
    <style:style style:name="Table65" style:family="table">
      <style:table-properties style:width="6.567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Hyperlink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92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Nepaprastosios padėties įstatymo Nr.</text:span><text:span text:style-name="T48"> </text:span><text:span text:style-name="T49">IX</text:span><text:span text:style-name="T50">‑</text:span><text:span text:style-name="T51">938 18 straipsnio pakeitimo</text:span><text:span text:style-name="T52"><text:s/></text:span><text:span text:style-name="T53">įstatymo projekt</text:span><text:span text:style-name="T54">o Nr.</text:span><text:span text:style-name="T55"><text:s/></text:span><text:span text:style-name="T56">XIVP-2792</text:span><text:span text:style-name="T57"><text:s/></text:span><text:span text:style-name="T58">ATITIKTIES EUROPOS SĄJUNGOS TEISEI</text:span></text:p>
      <text:p text:style-name="P59"/>
      <text:p text:style-name="P60">Įvertinę<text:s/>Lietuvos Respublikos Seimo<text:s/>pateikto derinti<text:s/><text:a xlink:href="https://e-seimas.lrs.lt/portal/legalAct/lt/TAP/0cc28170fa1e11edbc0bd16e3a4d3b97?positionInSearchResults=81&amp;searchModelUUID=103bceeb-a551-44e7-8aa5-96fa4ee4c038" office:target-frame-name="_top" xlink:show="replace"><text:span text:style-name="Hyperlink">Lietuvos Respublikos</text:span><text:span text:style-name="T61"><text:s/></text:span><text:span text:style-name="Hyperlink">nepaprastosios padėties įstatymo Nr. IX</text:span><text:span text:style-name="Hyperlink">‑938 18 straipsnio pakeitimo įstatymo projekto Nr. XIVP-2792</text:span></text:a><text:s/>atitiktį Europos Sąjungos<text:s/>teisei<text:s/>pažymime, kad pastabų ir pasiūlymų neturime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>Teisingumo ministerijos kancleris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Augustas Ručinskas</text:p>
            <text:p text:style-name="P80"/>
            <text:p text:style-name="P81"/>
            <text:p text:style-name="P82"> 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Viktorija Vasiliauskienė,<text:s/></text:span><text:span text:style-name="T93">8<text:s/></text:span><text:span text:style-name="T94">614</text:span><text:span text:style-name="T95"><text:s/></text:span><text:span text:style-name="T96">31 340,</text:span><text:span text:style-name="T97"><text:s/>el. p.<text:s/></text:span><text:a xlink:href="mailto:viktorija.vasiliauskiene@tm.lt" office:target-frame-name="_top" xlink:show="replace"><text:span text:style-name="T98">viktorija.vasiliauskiene@tm.lt</text:span></text:a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6T05:18:00Z</meta:creation-date>
    <dc:date>2023-06-06T05:18:00Z</dc:date>
    <meta:template xlink:href="Normal.dotm" xlink:type="simple"/>
    <meta:editing-cycles>1</meta:editing-cycles>
    <meta:editing-duration>PT0S</meta:editing-duration>
    <meta:document-statistic meta:page-count="2" meta:paragraph-count="11" meta:word-count="102" meta:character-count="892" meta:row-count="47" meta:non-whitespace-character-count="801"/>
  </office:meta>
</office:document-meta>
</file>