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REZIDENTO ĮSTATYMO NR. I-56 23 STRAIPSNIO PAKEITIMO</text:span><text:span text:style-name="T10"><text:s/>ĮSTATYMO</text:span><text:span text:style-name="T11"><text:s/>PROJEKTO</text:span></text:p>
      <text:p text:style-name="P12"/>
      <text:p text:style-name="P13">2020-03-13<text:s/>Nr. XIIIP-3975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3:00Z</meta:creation-date>
    <dc:date>2020-03-13T11:3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68" meta:row-count="12" meta:non-whitespace-character-count="589"/>
  </office:meta>
</office:document-meta>
</file>