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4.6493in" style:use-optimal-column-width="false"/>
    </style:style>
    <style:style style:name="Table12" style:family="table">
      <style:table-properties style:width="6.6354in" fo:margin-left="0.9791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language="en" fo:country="US"/>
    </style:style>
    <style:style style:name="P56" style:parent-style-name="Normal" style:family="paragraph">
      <style:paragraph-properties fo:text-align="justify"/>
      <style:text-properties style:font-weight-complex="bold" style:font-size-complex="12pt" fo:language="en" fo:country="US"/>
    </style:style>
    <style:style style:name="P57" style:parent-style-name="Normal" style:family="paragraph">
      <style:paragraph-properties fo:text-align="justify"/>
      <style:text-properties style:font-weight-complex="bold" style:font-size-complex="12pt" fo:language="en" fo:country="US"/>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20 METŲ VALSTYBĖS BIUDŽETO IR</text:span></text:p>
      <text:p text:style-name="P5">SAVIVALDYBIŲ BIUDŽETŲ FINANSINIŲ RODIKLIŲ PATVIRTINIMO</text:p>
      <text:p text:style-name="P6">ĮSTATYMO PROJEKTO<text:s/></text:p>
      <text:p text:style-name="P7">NR. XIIIP-4014 (2)</text:p>
      <text:p text:style-name="P8"/>
      <text:p text:style-name="P9">2019-12-04</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 <text:s/></text:p>
            <text:p text:style-name="P48"/>
            <text:p text:style-name="P49">VšĮ Varėnos pirminės sveikatos priežiūros centro pastatų fasadų ir dalies stogo atnaujinimo darbai nebuvo atliekami nuo pat pastatų statybos pabaigos (1968 ir 1984 m.). Šiuo metu pastatų fasadas yra fiziškai nusidėvėjęs, pastatai neatitinka keliamų energetinio efektyvumo reikalavimų.<text:s/></text:p>
            <text:p text:style-name="P50">Varėnos PSPC yra pagrindinė įstaiga, teikianti rajono gyventojams ambulatorines pirminės sveikatos priežiūros paslaugas. Nuolat augantis pacientų apsilankymų skaičius pas I lygio paslaugas teikiančius gydytojus ir sergančiųjų skaičiaus didėjimas rodo, kad viešoji paslauga yra paklausi ir jos poreikis didėja.<text:s/></text:p>
            <text:p text:style-name="P51"><text:span text:style-name="T52">Siekiant, užtikrinti tinkamą gyventojams teikiamų sveikatos priežiūros paslaugų kokybę, senus pastatus būtina renovuoti. <text:s/>Renovavus Varėnos PSPC pastatų fasadus, padidėtų jų energetinis efektyvumas, būtų pagerintas pastatų estetinis vaizdas, pagerintos patalpų sanitarinės ir higienos sąlygos. Kiekvienais metais būtų sutaupoma apie <text:s/>30-40</text:span><text:span text:style-name="T53">% <text:s text:c="2"/></text:span><text:span text:style-name="T54">išlaidų, patiriamų patalpų šildymui, bei apie 10-15</text:span><text:span text:style-name="T55">% išlaidų už elektros energiją, patiriamų dėl papildomo patalpų šildymo.</text:span></text:p>
            <text:p text:style-name="P56">Preliminari investicijų suma 651 000 Eur.</text:p>
            <text:p text:style-name="P57"/>
            <text:p text:style-name="P58">Pasiūlymas:<text:s/></text:p>
            <text:p text:style-name="P59"/>
            <text:p text:style-name="P60"><text:span text:style-name="T61">Skirti VšĮ Varėnos pirminės sveikatos priežiūros centro pastatų renovacijos darbams<text:s/></text:span><text:span text:style-name="T62">651 tūkst</text:span><text:span text:style-name="T63">. Eur.</text:span></text:p>
            <text:p text:style-name="P64"/>
            <text:p text:style-name="P65"/>
            <text:p text:style-name="P66">Lėšų šaltinis:</text:p>
            <text:p text:style-name="P67">Biudžeto įplaukos iš gautų viršplaninių biudžeto pajamų arba Valstybės biudžeto įplaukos iš akcizo už alkoholinius gėrimus bei apdorotą tabaką.</text:p>
            <text:p text:style-name="P68"/>
          </table:table-cell>
        </table:table-row>
      </table:table>
      <text:p text:style-name="P69"/>
      <text:p text:style-name="P70"/>
      <text:p text:style-name="P71">Teikia</text:p>
      <text:p text:style-name="P72">Seimo narys<text:s/><text:tab/><text:tab/><text:tab/><text:s text:c="17"/><text:tab/><text:tab/><text:tab/>Juozas Baub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9-12-05T10:04:00Z</meta:creation-date>
    <dc:date>2019-12-05T10:04:00Z</dc:date>
    <meta:print-date>2019-12-04T07:27:00Z</meta:print-date>
    <meta:template xlink:href="Normal.dotm" xlink:type="simple"/>
    <meta:editing-cycles>2</meta:editing-cycles>
    <meta:editing-duration>PT0S</meta:editing-duration>
    <meta:document-statistic meta:page-count="1" meta:paragraph-count="17" meta:word-count="239" meta:character-count="1692" meta:row-count="86" meta:non-whitespace-character-count="1470"/>
  </office:meta>
</office:document-meta>
</file>