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570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4.5666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Normal" style:family="paragraph"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 LIETUVOS RESPUBLIKOS</text:span><text:span text:style-name="T4"><text:s/></text:span><text:span text:style-name="T5">LIETUVOS KARIUOMENĖS TAURAGĖS KARINIO POLIGONO IR<text:s/></text:span></text:p>
      <text:p text:style-name="P6">LIETUVOS KARIUOMENĖS ŠILALĖS KARINIO POLIGONO<text:s/><text:s/>ĮSTATYMO PROJEKTO NR. XIVP-4028(2)<text:s/></text:p>
      <text:p text:style-name="P7"><text:span text:style-name="T8"><text:s/></text:span>2024-10-10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8</text:p>
          </table:table-cell>
          <table:table-cell table:style-name="TableCell40">
            <text:p text:style-name="Normal"><text:span text:style-name="T41">6</text:span>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text:s/></text:p>
            <text:p text:style-name="P47">Suprasdami,<text:s/>kad būtina Lietuvos teritorijoje kaip įmanoma greičiau įkurti du karinius poligonus, bei atsižvelgdami į visuomenės poreikį<text:s/>išsaugoti miškus. Siūlome kompromisinį,<text:s/>maksimalų miško kirtimų,<text:s/>poligonų teritorijose, procentinį dydį.<text:s/></text:p>
            <text:p text:style-name="P48">Atsižvelgdami į tai,<text:s/>Šilalės poligone, kuriame mokysis Brigados generolo Motiejaus Pečiulionio artilerijos bataliono kariai, siūloma, kad medžių iškirtimo procentas nuo bendro ploto būtų<text:s/>iki<text:s/>10%, o<text:s/>Tauragės poligone, kuriame mokysis Lietuvos didžiojo kunigaikščio Kęstučio motorizuotasis pėstininkų batalionas, siūlomas medžių iškirtimo procentas nuo bendro ploto būtų<text:s/>iki<text:s/>5%.</text:p>
            <text:p text:style-name="P49"/>
            <text:p text:style-name="P50">Pasiūlymas:</text:p>
            <text:p text:style-name="P51">Pakeisti 8 straipsnio 6<text:s/>dalį ir ją išdėstyti taip:</text:p>
            <text:p text:style-name="P52"><text:span text:style-name="T53">6.<text:s/></text:span><text:span text:style-name="T54">Poligonų teritorijose miško kirtimai, siekiant užtikrinti poligonų efektyvų naudojimą, negali viršyti<text:s/></text:span><text:span text:style-name="T55">15</text:span><text:span text:style-name="T56"><text:s/></text:span><text:span text:style-name="T57">10</text:span><text:span text:style-name="T58"><text:s/></text:span><text:span text:style-name="T59">procentų poligono teritorijos bendro ploto</text:span><text:span text:style-name="T60">.</text:span><text:span text:style-name="T61"><text:s/></text:span><text:span text:style-name="T62">Šilalės karinio poligono atveju ir 5 procent</text:span><text:span text:style-name="T63">us</text:span><text:span text:style-name="T64"><text:s/>poligono teritorijos bendro ploto Tauragės</text:span><text:span text:style-name="T65"><text:s/></text:span><text:span text:style-name="T66">karinio poligono atveju</text:span><text:span text:style-name="T67">.</text:span></text:p>
          </table:table-cell>
        </table:table-row>
      </table:table>
      <text:p text:style-name="P68"/>
      <text:p text:style-name="P69"/>
      <text:p text:style-name="P70">Teikia</text:p>
      <text:p text:style-name="P71">Seimo narys<text:s/><text:tab/><text:tab/><text:tab/><text:tab/><text:tab/><text:span text:style-name="T72">(Parašas)</text:span><text:tab/><text:tab/><text:tab/>Romualdas Vai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libuser</meta:initial-creator>
    <dc:creator>adlibuser</dc:creator>
    <meta:creation-date>2024-10-14T10:12:00Z</meta:creation-date>
    <dc:date>2024-10-14T10:12:00Z</dc:date>
    <meta:print-date>2024-05-16T09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2" meta:word-count="150" meta:character-count="1289" meta:row-count="37" meta:non-whitespace-character-count="1151"/>
  </office:meta>
</office:document-meta>
</file>