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P45" style:parent-style-name="Normal" style:family="paragraph">
      <style:paragraph-properties fo:text-align="justify" fo:line-height="0.2638in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0.2638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SVEIKATOS DRAUDIMO ĮSTATYMO NR. I-1343 17 STRAIPSNIO PAKEITIMO<text:s/>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7 straipsnio pakeitimas</text:span></text:p>
      <text:p text:style-name="P23"><text:span text:style-name="T24">Pakeisti 17 straipsnio 8 dalį ir ją išdėstyti taip:</text:span></text:p>
      <text:p text:style-name="P25"><text:span text:style-name="T26">„</text:span><text:span text:style-name="T27">8</text:span><text:span text:style-name="T28">. Asmenys, kurie nepriskiriami šio straipsnio 2, 3 dalyse, 4 dalies 1 punkte ir 5, 6, 7, 9 ir 10 dalyse bei šio Įstatymo 6 straipsnio 4 dalyje išvardytiems asmenims ir kurių žemės ūkio valdos ar ūkio ekonominis dydis pagal<text:s/></text:span><text:span text:style-name="T29">valstybės įmonės Žemės ūkio infor</text:span><text:span text:style-name="T30">macijos ir kaimo verslo centro</text:span><text:span text:style-name="T31"><text:s/>žemės ūkio ministro nustatyta tvarka<text:s/></text:span><text:span text:style-name="T32">atliktus skaičiavimus už praėjusių metų laikotarpį nuo sausio 1 dienos iki gruodžio 31 dienos yra ne didesnis kaip 2 ekonominio dydžio vienetai, kas mėnesį moka už save<text:s/></text:span><text:span text:style-name="T33">2,33</text:span><text:span text:style-name="T34"><text:s/>procento minim</text:span><text:span text:style-name="T35">aliosios mėnesinės algos, galiojančios mėnesio, už kurį mokama įmoka, paskutinę dieną, dydžio privalomojo sveikatos draudimo įmok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22 m. liepos 1 d.</text:span></text:p>
      <text:p text:style-name="P43"/>
      <text:p text:style-name="P44"/>
      <text:p text:style-name="P45"><text:span text:style-name="T46">Skelbiu šį Lietuvos<text:s/></text:span><text:span text:style-name="T47">Respublikos Seimo priimtą įstatymą.</text:span></text:p>
      <text:p text:style-name="P48"/>
      <text:p text:style-name="P49"/>
      <text:p text:style-name="P50"><text:span text:style-name="T51">Respublikos Prezidentas</text:span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32:00Z</meta:creation-date>
    <dc:date>2021-11-29T07:32:00Z</dc:date>
    <meta:template xlink:href="Normal.dotm" xlink:type="simple"/>
    <meta:editing-cycles>2</meta:editing-cycles>
    <meta:editing-duration>PT0S</meta:editing-duration>
    <meta:document-statistic meta:page-count="2" meta:paragraph-count="6" meta:word-count="133" meta:character-count="1074" meta:row-count="24" meta:non-whitespace-character-count="947"/>
  </office:meta>
</office:document-meta>
</file>