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text-indent="0.5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vertical-align="baseline" fo:text-indent="0.3937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30%" fo:text-indent="0.3937in"/>
      <style:text-properties fo:font-weight="bold" style:font-weight-asian="bold" style:font-size-complex="12pt" style:language-asian="lt" style:country-asian="LT"/>
    </style:style>
    <style:style style:name="P23"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689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7030A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625in"/>
        </style:tab-stops>
      </style:paragraph-properties>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625in"/>
        </style:tab-stops>
      </style:paragraph-properties>
      <style:text-properties style:font-size-complex="12pt" style:language-asian="lt" style:country-asian="LT"/>
    </style:style>
    <style:style style:name="P86" style:parent-style-name="Normal" style:family="paragraph">
      <style:paragraph-properties fo:widows="0" fo:orphans="0"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1F4E79"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82" style:parent-style-name="Normal" style:family="paragraph">
      <style:paragraph-properties fo:widows="0" fo:orphans="0"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ext-properties style:font-size-complex="12pt" style:language-asian="lt" style:country-asian="LT"/>
    </style:style>
    <style:style style:name="P203" style:parent-style-name="Normal" style:family="paragraph">
      <style:paragraph-properties fo:text-align="justify" fo:line-height="150%" fo:text-indent="0.4923in"/>
      <style:text-properties style:font-name-asian="Calibri" style:font-size-complex="12pt" style:language-asian="ar" style:country-asian="SA" fo:hyphenate="false"/>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fo:background-color="#FFFFFF"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fo:background-color="#FFFFFF" style:language-asian="ar" style:country-asian="SA"/>
    </style:style>
    <style:style style:name="T210" style:parent-style-name="DefaultParagraphFont" style:family="text">
      <style:text-properties style:font-name-asian="Calibri" style:font-size-complex="12pt" fo:background-color="#FFFFFF"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fo:background-color="#FFFFFF" style:language-asian="ar" style:country-asian="SA"/>
    </style:style>
    <style:style style:name="T213" style:parent-style-name="DefaultParagraphFont" style:family="text">
      <style:text-properties style:font-name-asian="Calibri" style:font-size-complex="12pt" fo:background-color="#FFFFFF" style:language-asian="ar" style:country-asian="SA"/>
    </style:style>
    <style:style style:name="T214" style:parent-style-name="DefaultParagraphFont" style:family="text">
      <style:text-properties style:font-name-asian="Calibri" style:font-size-complex="12pt" fo:background-color="#FFFFFF"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fo:background-color="#FFFFFF" style:language-asian="ar" style:country-asian="SA"/>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fo:language="en" fo:country="US"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fo:language="en" fo:country="US"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fo:font-size="11pt" style:font-size-asian="11pt" style:font-size-complex="11pt" fo:language="ru" fo:country="RU"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size="10.5pt" style:font-size-asian="10.5pt" style:font-size-complex="10.5pt" fo:language="en" fo:country="US"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50%" fo:text-indent="0.4923in"/>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fo:language="en" fo:country="US"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fo:language="en" fo:country="US"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6" style:parent-style-name="Normal" style:family="paragraph">
      <style:paragraph-properties fo:text-align="justify" fo:line-height="150%" fo:margin-left="0.743in" fo:text-indent="-0.25in">
        <style:tab-stops>
          <style:tab-stop style:type="left" style:position="-0.118in"/>
        </style:tab-stops>
      </style:paragraph-properties>
      <style:text-properties fo:hyphenate="false"/>
    </style:style>
    <style:style style:name="T33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3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3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4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41" style:parent-style-name="Normal" style:family="paragraph">
      <style:paragraph-properties fo:text-align="justify" fo:line-height="150%" fo:text-indent="0.4923in">
        <style:tab-stops>
          <style:tab-stop style:type="left" style:position="0.625in"/>
        </style:tab-stops>
      </style:paragraph-properties>
      <style:text-properties fo:hyphenate="false"/>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3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366" style:parent-style-name="DefaultParagraphFont" style:family="text">
      <style:text-properties fo:font-weight="bold" style:font-weight-asian="bold" fo:language="en" fo:country="US" style:language-asian="lt" style:country-asian="LT"/>
    </style:style>
    <style:style style:name="T367" style:parent-style-name="DefaultParagraphFont" style:family="text">
      <style:text-properties fo:font-weight="bold" style:font-weight-asian="bold" fo:language="en" fo:country="US" style:language-asian="lt" style:country-asian="LT"/>
    </style:style>
    <style:style style:name="T368" style:parent-style-name="DefaultParagraphFont" style:family="text">
      <style:text-properties fo:font-weight="bold" style:font-weight-asian="bold" fo:language="en" fo:country="U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style>
    <style:style style:name="T424" style:parent-style-name="DefaultParagraphFont" style:family="text">
      <style:text-properties style:font-name-asian="MinionPro-Regular"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3937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font-style="italic" style:font-style-asian="italic" style:font-style-complex="italic"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fo:font-style="italic" style:font-style-asian="italic" style:font-style-complex="italic"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in"/>
          <style:tab-stop style:type="left" style:position="0.0986in"/>
          <style:tab-stop style:type="left" style:position="0.3937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787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482" style:parent-style-name="Normal" style:family="paragraph">
      <style:paragraph-properties fo:line-height="150%" fo:text-indent="0.5in"/>
      <style:text-properties fo:color="#000000" style:font-size-complex="12pt"/>
    </style:style>
    <style:style style:name="P483" style:parent-style-name="Normal" style:family="paragraph">
      <style:paragraph-properties fo:line-height="150%" fo:text-indent="0.5in"/>
      <style:text-properties style:font-size-complex="12pt" style:language-asian="lt" style:country-asian="LT"/>
    </style:style>
  </office:automatic-styles>
  <office:body>
    <office:text text:use-soft-page-breaks="true">
      <text:p text:style-name="P1"/>
      <text:p text:style-name="P8"><text:span text:style-name="T9">LIETUVOS RESPUBLIKOS AUGALŲ SĖKLININKYSTĖS ĮSTATYMO NR. IX-602 PAKEITIMO ĮSTATYMO IR<text:s/></text:span><text:span text:style-name="T10">LIETUVOS RESPUBLIKOS ADMINISTRACINIŲ</text:span></text:p>
      <text:p text:style-name="P11">NUSIŽENGIMŲ KODEKSO 589 STRAIPSNIO PAKEITIMO IR KODEKSO<text:s/></text:p>
      <text:p text:style-name="P12"><text:span text:style-name="T13">PAPILDYMO 139</text:span><text:span text:style-name="T14">1</text:span><text:span text:style-name="T15">, 139</text:span><text:span text:style-name="T16">2<text:s/></text:span><text:span text:style-name="T17">STRAIPSNIAIS ĮSTATYMO<text:s/></text:span><text:span text:style-name="T18">PROJEKTŲ</text:span></text:p>
      <text:p text:style-name="P19"><text:span text:style-name="T20">AIŠKINAMASIS RAŠTAS</text:span></text:p>
      <text:p text:style-name="P21"/>
      <text:p text:style-name="P22"/>
      <text:p text:style-name="P23"><text:span text:style-name="T24">1</text:span><text:span text:style-name="T25">.</text:span><text:span text:style-name="T26"><text:tab/>Įstatymo projekto rengimą paskatinusios priežastys, parengto projekto tikslai ir uždaviniai.</text:span></text:p>
      <text:p text:style-name="P27"><text:span text:style-name="T28">Žemės ūkio ministerija parengė Lietuvos Respublikos<text:s/></text:span><text:span text:style-name="T29">augalų sėklininkystės</text:span><text:span text:style-name="T30"><text:s/>įstatymo Nr. IX-602 pakeitimo įstatymo projektą (toliau – įstatymo projektas)<text:s/></text:span><text:span text:style-name="T31">ir<text:s/></text:span><text:span text:style-name="T32">Liet</text:span><text:span text:style-name="T33">uvos Respublikos administracinių nusižengimų kodekso 589 straipsnio pakeitimo ir Kodekso papildymo 139</text:span><text:span text:style-name="T34">1</text:span><text:span text:style-name="T35">, 139</text:span><text:span text:style-name="T36">2<text:s/></text:span><text:span text:style-name="T37">straipsniais įstatymo projektą (toliau – ANK projektas)<text:s/></text:span><text:span text:style-name="T38">(toliau kartu – įstatymų projektai). Į</text:span><text:span text:style-name="T39">statymo projektas parengtas <text:s text:c="2"/>atsižvelgiant į Lietuv</text:span><text:span text:style-name="T40">os Respublikos Konstitucinio Teismo 2008 m. sausio 21 d. nutarimą, kad licencijų išdavimo, galiojimo sustabdymo, galiojimo sustabdymo panaikinimo ir galiojimo panaikinimo reikalavimai ir esminės ūkinės veiklos sąlygos turi būti nustatytos įstatymu. Įstatym</text:span><text:span text:style-name="T41">o projekte nustatomi dauginamosios medžiagos tiekėjų pažymėjimų (toliau – pažymėjimas) išdavimo, jo galiojimo sustabdymo, galiojimo sustabdymo panaikinimo ir galiojimo panaikinimo<text:s/></text:span><text:soft-page-break/><text:span text:style-name="T42">pagrindai.<text:s/></text:span></text:p>
      <text:p text:style-name="P43"><text:span text:style-name="T44">ANK projektas parengtas siekiant nustatyti administracinę atsako</text:span><text:span text:style-name="T45">mybę asmenims, juridinio asmens vadovams ar kitiems atsakingiems asmenims už augalų dauginamosios ir (ar) augalų, skirtų sodinti, privalomųjų tiekimo rinkai reikalavimų pažeidimą. Taip pat ANK projektu siekiama nustatyti administracinę atsakomybę</text:span><text:span text:style-name="T46"><text:s/></text:span><text:span text:style-name="T47">asmenims,</text:span><text:span text:style-name="T48"><text:s/>juridinio asmens vadovams ar kitiems atsakingiems asmenims už veiklos, nurodytos įstatymo projekto<text:s/></text:span><text:span text:style-name="T49">7<text:s/></text:span><text:span text:style-name="T50">str. 1 d., vykdymą, neturint <text:s/>pažymėjimo ar tais atvejais, kai asmuo, juridinio asmens vadovas ar kitas atsakingas asmuo vykdo veiklą pagal veiklos sritis</text:span><text:span text:style-name="T51"><text:s/>ir (ar) augalų grupes, kuriai nėra išduotas pažymėjimas.</text:span></text:p>
      <text:p text:style-name="P52"><text:span text:style-name="T53">2</text:span><text:span text:style-name="T54">.</text:span><text:span text:style-name="T55"><text:tab/>Įstatymo projekto iniciatoriai (institucija, asmenys ar piliečių įgalioti atstovai) ir rengėjai.</text:span></text:p>
      <text:p text:style-name="P56"><text:span text:style-name="T57">Įstatymo projektą rengė <text:s/>Lietuvos Respublikos žemės ūkio ministerijos <text:s/>Augalininkystės ir agra</text:span><text:span text:style-name="T58">rinės aplinkosaugos skyriaus (vedėjas V. Ašmonas, tel. 239 1368) vyr. specialistė I. Abraitytė, tel. 239 1243.</text:span></text:p>
      <text:p text:style-name="P59"><text:span text:style-name="T60">3</text:span><text:span text:style-name="T61">.</text:span><text:span text:style-name="T62"><text:tab/>Kaip šiuo metu yra reguliuojami įstatymo projekte aptarti teisiniai santykiai.</text:span></text:p>
      <text:p text:style-name="P63"><text:span text:style-name="T64">Galiojančiame Lietuvos Respublikos<text:s/></text:span><text:span text:style-name="T65">augalų sėklininkystės</text:span><text:span text:style-name="T66"><text:s/>įstatyme (toliau – įstatymas) nereglamentuojami pažymėjimų išdavimo, jų galiojimo sustabdymo, galiojimo sustabdymo panaikinimo ir galiojimo panaikinimo pagrindai, taip pat reikalavimai, keliami pažymėjimų<text:s/></text:span><text:soft-page-break/><text:span text:style-name="T67">turėtojams. Pažymėjimo išdavimo ir panaikinimo pag</text:span><text:span text:style-name="T68">rindai yra įtvirtinti Dauginamosios medžiagos tiekėjų atestavimo tvarkos apraše, patvirtintame Lietuvos Respublikos žemės ūkio ministro 2002 m. liepos 12 d. įsakymu Nr. 266 „Dėl Dauginamosios medžiagos tiekėjų atestavimo tvarkos aprašo patvirtinimo“. Pažym</text:span><text:span text:style-name="T69">ėjimus išduoda Valstybinė augalininkystės tarnyba prie Žemės ūkio ministerijos (toliau – Tarnyba)</text:span><text:span text:style-name="T70"><text:s/></text:span><text:span text:style-name="T71">pagal</text:span><text:span text:style-name="T72"><text:s/>modelį „G“, nurodytą Licencijavimo pagrindų apraše ir Licencijų informacinės sistemos nuostatuose, patvirtintuose Lietuvos Respublikos Vyriausybės 2012<text:s/></text:span><text:span text:style-name="T73">m. liepos 18 d. nutarimu Nr. 937 „Dėl Licencijavimo pagrindų aprašo ir Licencijų informacinės sistemos nuostatų patvirtinimo“ (toliau<text:s/></text:span><text:span text:style-name="T74">–</text:span><text:span text:style-name="T75"><text:s/>Licencijavimo pagrindų aprašas ir Licencijų informacinės sistemos nuostatai). <text:s/></text:span></text:p>
      <text:p text:style-name="P76"><text:span text:style-name="T77">Įstatymo 2 straipsnyje yra pateikiamos p</text:span><text:span text:style-name="T78">agrindinės sąvokos, kurių daugumą reikia patikslinti, nes jos skiriasi nuo kituose teisės aktuose vartojamų sąvokų, pvz., įstatymo<text:s/></text:span><text:span text:style-name="T79">2</text:span><text:span text:style-name="T80"><text:s/>straipsnio 2 ir 3 dalies apibrėžtyse yra minima Europos Bendrija, nors teisės aktuose vartojama formuluotė „Europos Sąjunga</text:span><text:span text:style-name="T81">“.</text:span></text:p>
      <text:p text:style-name="P82">Įstatymo 3 straipsnio 3 dalimi nustatomos augalo veislės įrašymo į Nacionalinį augalų veislių sąrašą sąlygos, tačiau nėra aišku, kad augalo veislė įrašoma į minėtą sąrašą, jei yra įvykdytos visos šioje dalyje nurodytos sąlygos, taip pat nenurodyti subjektai, kurie organizuoja ir atlieka šioje dalyje nurodytus tyrimus. Be to, įstatymo 3 straipsnio 1 dalyje numatyta, kad Nacionalinį augalų<text:s/><text:soft-page-break/>veislių sąrašą sudaro ir tvarko Tarnyba, tačiau nenumatyta institucija, kuri tvirtina šį sąrašą. Taip pat Įstatyme nenumatytos įrašymo į Nacionalinį augalų veislių sąrašą teisinės pasekmės.</text:p>
      <text:p text:style-name="P83">Įstatymo 5 straipsnio 1 dalis nustato, kad dauginamoji medžiaga sertifikuojama pagal privalomuosius dauginamosios medžiagos reikalavimus, kuriuos nustato Žemės ūkio ministerija. Įstatyme nenumatytos dauginamosios medžiagos sertifikavimo teisinės pasekmės.<text:s/></text:p>
      <text:p text:style-name="P84">Įstatymo 6 straipsnio 1 dalyje nurodyta, kad Tarnyba atlieka dauginamosios medžiagos vegetacinius bandymus. Vegetacinių bandymų tikslas – nustatyti, kad sertifikuotos sėklos veislės tapatumas ir veislinis grynis nesikeičia. Vegetacinių bandymų metu per visą augalų vegetacijos laikotarpį sertifikuotos sėklos veislės lyginamos su standartinės veislės pavyzdžiais. Jei Tarnyba vegetacinių bandymų metu nustato, kad tikrinama sėkla neatitinka veislės tapatumo ir veislinio grynio reikalavimų, sustabdo tokios <text:s/>sėklos dauginimą, kaip numatyta įstatymo 6 straipsnio 3 dalyje. Tačiau įstatyme nenumatyta Tarnybos teisė uždrausti tiekti rinkai tokią sėklą ir panaikinti Tarnybos išduotą dauginamosios<text:s/>medžiagos sertifikatą.</text:p>
      <text:p text:style-name="P85">Įstatymo 7 straipsnyje ir 8 straipsnio 2 bei 3 dalyse įtvirtinta, kad dauginamoji medžiaga turi būti pakuojama, fasuojama ir ženklinama (įstatymo 7 straipsnio 3 ir 4 dalyse išskirti reikalavimai dėl genetiškai modifikuotų organizmų ir apdorojimui naudotų medžiagų nurodymai ant fasuočių)<text:s/><text:soft-page-break/>pagal teisės aktų nustatytus reikalavimus ir už šiuos veiksmus bei už dauginamosios medžiagos siuntos kokybę atsako asmenys, tiekiantys rinkai dauginamąją medžiagą.</text:p>
      <text:p text:style-name="P86"><text:span text:style-name="T87">Įstatymo 8 straipsnio 1 dalis nustat</text:span><text:span text:style-name="T88">o, kad<text:s/></text:span><text:span text:style-name="T89">dauginamąją medžiagą tiekti rinkai</text:span><text:span text:style-name="T90"><text:s/></text:span><text:span text:style-name="T91">gali tik dauginamosios medžiagos tiekėjai; dauginamosios ir sodinamosios medžiagos kokybės reikalavimai nustatyti žemės ūkio ministro įsakymais patvirtintuose privalomuosiuose dauginamosios medžiagos reikalavimuose</text:span><text:span text:style-name="T92">, o 4 dalyje nurodoma, kad Tarnyba kontroliuoja<text:s/></text:span><text:span text:style-name="T93">dauginamosios medžiagos kokybę;<text:s/></text:span><text:span text:style-name="T94">šiuo metu kontrolinių mėginių paėmimas augalų sėklininkystės srities teisės aktuose nėra reglamentuotas.</text:span></text:p>
      <text:p text:style-name="P95"><text:span text:style-name="T96">Įstatymo 9 straipsnyje nustatyti reikalavimai įvežamai į<text:s/></text:span><text:span text:style-name="T97">Lietuvos Respu</text:span><text:span text:style-name="T98">bliką ne Europos Sąjungos valstybėse narėse ar ne Europos ekonominės erdvės valstybėse išaugintai dauginamajai medžiagai, taip pat atvejai, kada tokia dauginamoji medžiaga turi būti įvežama su vienkartiniu leidimu.<text:s/></text:span></text:p>
      <text:p text:style-name="P99"><text:span text:style-name="T100">Nei įstatyme, nei įgyvendinamuosiuose te</text:span><text:span text:style-name="T101">isės aktuose, reguliuojančiuose sėklininkystės politiką, nėra nustatytas teisinis reguliavimas, susijęs su ES teisės aktuose nereglamentuojamų augalų rūšių dauginamąja medžiaga ir (ar) augalais, skirtais sodinti, išaugintais ne<text:s/></text:span><text:span text:style-name="T102">Europos Sąjungos valstybėse<text:s/></text:span><text:span text:style-name="T103">narėse ar ne Europos ekonominės erdvės valstybėse.<text:s/></text:span><text:span text:style-name="T104">Dėl teisinio reguliavimo nebuvimo į Tarnybą kreipiasi asmenys, siekdami išsiaiškinti, kokie veiksmai yra leidžiami su tokia<text:s/></text:span><text:soft-page-break/><text:span text:style-name="T105">dauginamąja <text:s/>medžiaga. Tuo tikslu įstatymo projekte nustatomi dauginamosios medži</text:span><text:span text:style-name="T106">agos ir (ar) augalų, skirtų sodinti, kilusių ne Europos Sąjungos valstybėse narėse ir ne Europos ekonominės erdvės valstybėse, tiekimo rinkai reikalavimai.</text:span></text:p>
      <text:p text:style-name="P107"><text:span text:style-name="T108">Tarnyba skiria baudas asmenims už dauginamosios medžiagos ir sodinamosios medžiagos kokybės reikalav</text:span><text:span text:style-name="T109">imų nesilaikymą pagal Lietuvos Respublikos administracinių nusižengimų kodekso 139 straipsnį, kuriame nustatyti baudų dydžiai už prekių, paslaugų, žaliavų kokybės neatitiktį <text:s/>teisės aktų nustatytiems privalomiesiems kokybės reikalavimams, ir pagal<text:s/></text:span><text:span text:style-name="T110">156<text:s/></text:span><text:span text:style-name="T111">stra</text:span><text:span text:style-name="T112">ipsnį, kuriame numatyta administracinė atsakomybė už teisės aktuose nustatyta tvarka nepaženklintų prekių pateikimą rinkai, tiekimą rinkai, pardavimą vidaus rinkoje, taip pat neteisingos informacijos apie prekę pateikimą.</text:span></text:p>
      <text:p text:style-name="P113"><text:span text:style-name="T114">Atsakomybė asmenims, juridinių asm</text:span><text:span text:style-name="T115">enų vadovams ar kitiems atsakingiems asmenims už veiklos, nurodytos įstatymo projekto 7 str. 1 d., vykdymą neturint pažymėjimo ar tokios veiklos vykdymą neatitinkant pažymėjime nurodytų reikalavimų nėra numatyta.</text:span></text:p>
      <text:p text:style-name="P116"><text:span text:style-name="T117">4</text:span><text:span text:style-name="T118">.</text:span><text:span text:style-name="T119"><text:tab/>Kokios siūlomos naujos teisinio regu</text:span><text:span text:style-name="T120">liavimo nuostatos ir kokių teigiamų rezultatų laukiama.</text:span></text:p>
      <text:p text:style-name="P121"><text:span text:style-name="T122">Įstatymo projektu nustatomi dauginamosios medžiagos sertifikavimo reikalavimai (augalo veislė įrašyta į Nacionalinį<text:s/></text:span><text:span text:style-name="T123">augalų veislių sąrašą,<text:s/></text:span><text:span text:style-name="T124">Bendrąjį žemės ūkio augalų rūšių veislių, Bendrąjį<text:s/></text:span><text:soft-page-break/><text:span text:style-name="T125">daržovių r</text:span><text:span text:style-name="T126">ūšių veislių<text:s/></text:span><text:span text:style-name="T127">katalogą ar Europos Sąjungos sodo augalų rūšių veislių sąrašą</text:span><text:span text:style-name="T128">,</text:span><text:span text:style-name="T129"><text:s/>atitiktis privalomiesiems dauginamosios medžiagos tiekimo rinkai reikalavimams, kuriuos tvirtina žemės ūkio ministras), taip pat sertifikavimą atliekanti institucija, kuri, nustači</text:span><text:span text:style-name="T130">usi atitiktį minėtiems reikalavimams, išduoda dauginamosios medžiagos sertifikatą.<text:s/></text:span></text:p>
      <text:p text:style-name="P131"><text:span text:style-name="T132">Dauginamosios medžiagos sertifikatas nėra licencija, nes tai dokumentas, kuriuo patvirtinama vienos augalo veislės ir dauginamosios medžiagos kategorijos siuntos atitiktis<text:s/></text:span><text:span text:style-name="T133">teisės aktų nustatytiems reikalavimams. Šis dokumentas nurodo tik dauginamosios medžiagos siuntos kokybę ir nenustato nei ūkinės veiklos su dauginamąja medžiaga pradėjimo ar vykdymo, nei įrašymo ar įsirašymo į sąrašą, registrą, valstybės informacinę sistem</text:span><text:span text:style-name="T134">ą, kuriais įgyjama teisė pradėti ar vykdyti tam tikrą ūkinę veiklą. Todėl dauginamosios medžiagos sertifikatui netaikomos Lietuvos Respublikos paslaugų įstatymo nuostatos.</text:span></text:p>
      <text:p text:style-name="P135">Tam, kad augalo veislė būtų įrašyta į Nacionalinį augalų veislių sąrašą, selekcininkui, jo įgaliotajam atstovui ar veislės palaikytojui įstatymo projekte nustatoma <text:s/>pareiga Vyriausybės įgaliotai institucijai pateikti paraišką ir kitus šios institucijos nustatytus dokumentus. <text:s/>Be to, įstatymo projektas tikslinamas, nustatant augalų veislių<text:s/>įrašymo į Nacionalinį augalų veislių sąrašą sąlygų visumą, kurios numatytos 4 straipsnio 2 dalyje. Taip pat įstatymo projekte nustatomi subjektai, atsakingi už tyrimų, nurodytų šio straipsnio 2 dalies 1 (išskirtinumo, vienodumo,<text:s/><text:soft-page-break/>stabilumo), 3 (ūkinio vertingumo) punktuose, organizavimą ir atlikimą, taip pat Vyriausybės įgaliotos institucijos funkcijos, susijusios su šio sąrašo tvirtinimu, tvarkymu ir skelbimu.</text:p>
      <text:p text:style-name="P136">Viena iš augalų veislių įrašymo į Nacionalinį augalų veislių sąrašą sąlygų yra augalo veislės atitiktis išskirtinumo, vienodumo ir stabilumo reikalavimams. Veislės išskirtinumo, vienodumo, stabilumo tyrimus organizuoja Saugomų veislių sąrašo tvarkytojas, įgaliotas žemės ūkio ministro (Lietuvos Respublikos žemės ūkio ministro 2021 m. rugpjūčio 9 d. įsakymu Nr. 3D-510 „Dėl Įgaliojimų Valstybinei augalininkystės tarnybai prie Žemės ūkio ministerijos suteikimo“ ši tarnyba yra įgaliota atlikti Saugomų veislių sąrašo tvarkytojo funkcijas). Tuo tikslu Saugomų veislių sąrašo tvarkytojas kreipiasi į selekcininko, jo įgalioto atstovo arba veislės palaikytojo paraiškoje nurodytą Lietuvos Respublikos, kitos Europos Sąjungos valstybės narės ar Europos ekonominės erdvės valstybės kompetentingą instituciją dėl augalų veislių išskirtinumo, vienodumo ir stabilumo tyrimų<text:s/>rezultatų gavimo, jei šie tyrimai atlikti. Jei augalų veislių išskirtinumo, vienodumo ir stabilumo tyrimai nėra atlikti, Saugomų veislių sąrašo tvarkytojas kreipiasi į Lietuvos Respublikos, kitos Europos Sąjungos valstybės narės ar Ekonominės erdvės valstybės kompetentingą instituciją, kurioje būtų atliekami augalų veislių išskirtinumo, vienodumo ir stabilumo tyrimai (atkreipiame dėmesį, kad Lietuvoje nėra atliekami augalų veislių išskirtinumo, vienodumo ir stabilumo tyrimai). Saugomų veislių sąrašo tvarkytojas nustatydamas kompetentingą instituciją, kurioje bus atliekami<text:s/><text:soft-page-break/>augalų veislių išskirtinumo, vienodumo, stabilumo tyrimai, įvertina galimybę selekcininkui, jo įgaliotam atstovui ar veislės palaikytojui stebėti augalų veislių išskirtinumo, vienodumo ir<text:s/>stabilumo tyrimų atlikimo eigą, taip pat įvertina Europos Sąjungos valstybėje narėje ar Ekonominės erdvės valstybėje realią situaciją dėl augalų veislių išskirtinumo, vienodumo ir stabilumo tyrimų atlikimo (ar augalų veislių išskirtinumo, vienodumo ir stabilumo tyrimai yra atliekami, ar augalų veislių išskirtinumo, vienodumo ir stabilumo tyrimai tuo metu yra atliekami, ar augalų veislių išskirtinumo, vienodumo ir stabilumo tyrimus planuojama atlikti tik surinkus pakankamą paraiškų skaičių). Jei selekcininkas, jo įgaliotas atstovas arba veislės palaikytojas nesutinka su Vyriausybės įgaliotos institucijos nurodyta kompetentinga institucija, kurioje bus atliekami augalų veislių išskirtinumo, vienodumo ir stabilumo tyrimai, jis turi teisę atsiimti paraišką (praktikoje tokių atvejų nepasitaikė, nes tokiu atveju nebūtų įvykdyta įstatymo projekto 4 straipsnio 2 dalies 1 punkto sąlyga – augalo veislė atitinka išskirtinumo, vienodumo ir stabilumo reikalavimus ir augalo veislė negalėtų būti įrašyta į Nacionalinį augalų<text:s/>veislių sąrašą). Selekcininkas, jo įgaliotasis atstovas ar veislės palaikytojas moka už augalų veislių išskirtinumo vienodumo, stabilumo tyrimų atlikimą.</text:p>
      <text:p text:style-name="P137"><text:span text:style-name="T138">Be to, įstatymo projektu nustatomos augalų veislių įrašymo į Nacionalinį augalų veislių sąrašą teisin</text:span><text:span text:style-name="T139">ės pasekmės:<text:s/></text:span></text:p>
      <text:soft-page-break/>
      <text:p text:style-name="P140"><text:span text:style-name="T141">-<text:s/></text:span><text:span text:style-name="T142">dauginamoji medžiaga sertifikuojama, jei žemės ūkio augalų (</text:span><text:span text:style-name="T143">javų, grikių, sėklinių bulvių, runkelių, aliejinių ir pluoštinių, pašarinių augalų), daržovių, sodo augalų<text:s/></text:span><text:span text:style-name="T144">veislės yra įrašytos į Nacionalinį augalų veislių sąrašą,<text:s/></text:span><text:span text:style-name="T145">Bendrąjį žemės<text:s/></text:span><text:span text:style-name="T146">ūkio augalų rūšių veislių, Bendrąjį daržovių rūšių veislių katalogą ar<text:s/></text:span><text:span text:style-name="T147">Europos Sąjungos sodo augalų rūšių veislių sąrašą</text:span><text:span text:style-name="T148">. Tai numatyta įstatymo projekto 3 straipsnio 1 dalyje;</text:span></text:p>
      <text:p text:style-name="P149"><text:span text:style-name="T150">- tiekti rinkai leidžiama tik sertifikuotą žemės ūkio augalų (</text:span><text:span text:style-name="T151">javų, grikių, paša</text:span><text:span text:style-name="T152">rinių augalų, runkelių, aliejinių ir pluoštinių augalų) sėklą, sėklines bulves, daržovių sėklą, sodo augalų, išskyrus CAC,</text:span><text:span text:style-name="T153"><text:s/>dauginamąją medžiagą.<text:s/></text:span><text:span text:style-name="T154">Tai numatyta įstatymo projekto 11 straipsnio 2 dalyje</text:span></text:p>
      <text:p text:style-name="P155"><text:span text:style-name="T156">- tiekti rinkai leidžiama<text:s/></text:span><text:span text:style-name="T157">sodo augalų CAC dauginamąją med</text:span><text:span text:style-name="T158">žiagą, dekoratyvinių augalų, daržovių, išskyrus sėklą,<text:s/></text:span><text:span text:style-name="T159">dauginamąją medžiagą<text:s/></text:span><text:span text:style-name="T160">ir (ar) augalus, skirtus sodinti, gėlių ir prieskoninių augalų sėklą,</text:span><text:span text:style-name="T161"><text:s/>jei ji atitinka privalomuosius dauginamosios medžiagos tiekimo rinkai reikalavimus. Tai numatyta įstatymo proj</text:span><text:span text:style-name="T162">ekto 11 straipsnio 1 dalyje.</text:span></text:p>
      <text:p text:style-name="P163"><text:span text:style-name="T164">Įstatymo projekte taip pat numatyta, kad kai augalo veislė išbraukiama iš Nacionalinio augalų<text:s/></text:span><text:span text:style-name="T165">veislių sąrašo (taikoma tik toms augalų veislėms, kurios įrašytos ir į Bendrąjį žemės ūkio augalų rūšių veislių ar Bendrąjį daržovių<text:s/></text:span><text:span text:style-name="T166">rūšių veislių katalogą), Bendrojo žemės ūkio augalų rūšių veislių ar Bendrojo daržovių rūšių veislių katalogo, jos dauginamąją medžiagą leidžiama sertifikuoti ir tiekti Lietuvos Respublikos rinkai iki trečiųjų kalendorinių metų po augalo veislės išbraukimo</text:span><text:span text:style-name="T167"><text:s/>iš<text:s/></text:span><text:soft-page-break/><text:span text:style-name="T168">minėto sąrašo ir Bendrojo žemės ūkio augalų rūšių veislių ar Bendrojo daržovių rūšių veislių katalogo birželio 30 dienos (įstatymo projekto<text:s/></text:span><text:span text:style-name="T169">3<text:s/></text:span><text:span text:style-name="T170">straipsnio 4 dalis). Šis reikalavimas perkelia<text:s/></text:span><text:span text:style-name="T171">2002 m. birželio 13 d. Tarybos direktyvos 2002/53/EB dėl bendro</text:span><text:span text:style-name="T172">jo žemės ūkio augalų veislių katalogo su visais pakeitimais 15 straipsnio 2 dalies nuostatas ir<text:s/></text:span><text:span text:style-name="T173">2002 m. birželio 13 d. Tarybos direktyvos 2002/55/EB dėl prekybos daržovių sėkla, su paskutiniais pakeitimais, padarytais<text:s/></text:span><text:span text:style-name="T174">2021 m.<text:s/></text:span><text:span text:style-name="T175">birželio</text:span><text:span text:style-name="T176"><text:s/>16 d.<text:s/></text:span><text:span text:style-name="T177">Komisijos įgyve</text:span><text:span text:style-name="T178">ndinimo direktyva 2021/971,<text:s/></text:span><text:span text:style-name="T179">15 straipsnio 2 dalies nuostatas</text:span><text:span text:style-name="T180">.</text:span></text:p>
      <text:p text:style-name="P181">Įstatymo projekto 5 straipsniu tikslinamos Valstybinės augalų veislių vertinimo komisijos funkcijos (augalų veislių ūkinio vertingumo tyrimų rezultatams nagrinėti ir vertinti), taip pat nustatoma, iš kokių atstovų būtų sudaryta ši komisija.<text:s/></text:p>
      <text:p text:style-name="P182"><text:span text:style-name="T183">Įstatymo projekto<text:s/></text:span><text:span text:style-name="T184">6<text:s/></text:span><text:span text:style-name="T185">straipsnyje nustatomas sertifikuotos žemės ūkio augalų (javų, grikių, pašarinių augalų, aliejinių ir pluoštinių augalų) sėklos tikrinimas, atliekant vegetacinius tyrimus. Vegetacinių tyrim</text:span><text:span text:style-name="T186">ų metu tikrinamas iš sertifikuotos žemės ūkio augalų (javų, grikių, pašarinių, aliejinių ir pluoštinių augalų) sėklos išaugintų augalų veislės tapatumas ir veislinis grynis. Sertifikuotos žemės ūkio augalų (javų, grikių, pašarinių, aliejinių ir pluoštinių<text:s/></text:span><text:span text:style-name="T187">augalų) sėklos tikrinimas, atliekant vegetacinius tyrimus, yra privalomas. Sertifikuotos žemės ūkio augalų (javų, grikių, pašarinių augalų, aliejinių ir pluoštinių augalų sėklos) vegetacinių tyrimų metu Vyriausybės įgaliotai institucijai nustačius, kad aug</text:span><text:span text:style-name="T188">alo veislė netapati ir (ar) negryna, ji sertifikuotos sėklos<text:s/></text:span><text:soft-page-break/><text:span text:style-name="T189">siuntą (-as) uždraudžia tiekti rinkai ir panaikina Vyriausybės įgaliotos institucijos išduotą dauginamosios medžiagos sertifikatą.<text:s/></text:span></text:p>
      <text:p text:style-name="P190"><text:span text:style-name="T191">Įstatymo projekto 7 straipsniu nustatomi pažymėjimo išdavimo, j</text:span><text:span text:style-name="T192">o keitimo, galiojimo sustabdymo, galiojimo sustabdymo panaikinimo ir galiojimo panaikinimo pagrindai. Fiziniai arba juridiniai asmenys, vykdantys šio straipsnio 1 dalyje nurodytą veiklą pagal augalų grupes, nurodytas šioje dalyje, privalo turėti <text:s/>pažymėjim</text:span><text:span text:style-name="T193">ą. <text:s/>Pažymėjimas laikomas išduotu kitą dieną nuo deklaracijos pateikimo Vyriausybės įgaliotai institucijai dienos arba nuo deklaracijoje nurodytos dienos, jeigu ši diena yra vėlesnė negu deklaracijos pateikimo Vyriausybės įgaliotai institucijai diena. Teisę</text:span><text:span text:style-name="T194"><text:s/>vykdyti šioje dalyje nurodytą veiklą atestuotas dauginamosios medžiagos tiekėjas įgyja nuo pažymėjime nurodytos datos. Kadangi turintis pažymėjimą fizinis arba juridinis asmuo įgyja atestuoto dauginamosios medžiagos tiekėjo statusą, įstatymo projektu nust</text:span><text:span text:style-name="T195">atoma, kad fizinis arba juridinis asmuo, kuriam išduotas pažymėjimas, laikomas atestuotu dauginamosios medžiagos tiekėju. Įstatymo projektu taip pat nustatomos Vyriausybės įgaliotos institucijos atliekamos procedūros ir terminai, susiję su pažymėjimo išdav</text:span><text:span text:style-name="T196">imu, jo keitimu galiojimo sustabdymu, galiojimo sustabdymo panaikinimu ir galiojimo panaikinimu.</text:span></text:p>
      <text:p text:style-name="P197"><text:span text:style-name="T198">Įstatymo projektu nustatomi reikalavimai atestuotiems dauginamosios medžiagos tiekėjams (8 straipsnis), tikslinama Vyriausybės įgaliotos institucijos kompetenc</text:span><text:span text:style-name="T199">ija, susijusi su atestuotų<text:s/></text:span><text:soft-page-break/><text:span text:style-name="T200">dauginamosios medžiagos tiekėjų veiklos priežiūra (9 straipsnis) ir teise neatlygintinai imti dauginamosios medžiagos <text:s/>ir (ar) augalų, skirtų sodinti, kontrolinius mėginius (10 straipsnio 4 punktas), taip pat fizinių arba juridin</text:span><text:span text:style-name="T201">ių asmenų, nustatoma atestuotų dauginamosios medžiagos tiekėjų atsakomybė už tiekiamos rinkai dauginamosios medžiagos ir (ar) augalų, skirtų sodinti, kokybę (11 straipsnio 4 dalis).<text:s/></text:span></text:p>
      <text:p text:style-name="P202">Įstatymo projekto 11 straipsnyje nustatomi dauginamosios medžiagos ir (ar) augalų, skirtų sodinti, tiekimo rinkai reikalavimai. Tiekiant rinkai tam tikrų grupių dauginamąją medžiagą ir (ar) augalus, skirtus sodinti (sodo CAC dauginamąją medžiagą, daržovių dauginamąją medžiagą ir (ar) augalus, skirtus sodinti, dekoratyvinių augalų dauginamąją medžiagą ir (ar) augalus, skirtus sodinti), atestavimo reikalavimas netaikomas, tuo tikslu šiems subjektams apibrėžti įstatymo projekte vartojama sąvoka „fiziniai arba juridiniai asmenys“. Taip pat įstatymo projekto 10 straipsnyje nustatomi<text:s/>reikalavimai fiziniams arba juridiniams asmenims, tiekiantiems rinkai dauginamąją medžiagą ir (ar) augalus, skirtus sodinti.</text:p>
      <text:p text:style-name="P203">Įvertinus 2002 m. gruodžio 16 d. Tarybos sprendime 2003/17/EB dėl sėklinių augalų aprobavimo, atliekamo trečiosiose šalyse,<text:s/>lygiavertiškumo ir dėl trečiosiose šalyse užaugintos sėklos lygiavertiškumo su visais pakeitimais, išdėstytus reikalavimus, įstatymo projektu nustatomi tokios sėklos tiekimo rinkai reikalavimai – tiekti rinkai leidžiama ne Europos Sąjungos valstybėse<text:s/><text:soft-page-break/>narėse ar ne Europos ekonominės erdvės valstybėse išaugintą žemės ūkio ir (ar) daržo augalų sėklą, jei ji yra lygiavertė išaugintai Europos Sąjungoje sėklai, vadovaujantis 2002 m. gruodžio 16 d. Tarybos sprendimu 2003/17/EB dėl sėklinių augalų aprobavimo, atliekamo trečiosiose šalyse, lygiavertiškumo ir dėl trečiosiose šalyse išaugintos sėklos lygiavertiškumo, su visais pakeitimais. Be to, atestuoti dauginamosios medžiagos tiekėjai, tiekdami rinkai tokią sėklą, turi turėti ne Europos Sąjungos valstybės narės ar<text:s/>ne Europos ekonominės erdvės valstybės oficialios institucijos, atsakingos už dauginamosios medžiagos sertifikavimą, išduotą sėklos kokybės dokumentą.</text:p>
      <text:p text:style-name="P204"><text:span text:style-name="T205">Įstatymo projekto 11 straipsnio 3 dalyje nustatoma, kad ne Europos Sąjungos valstybėse narėse ar ne Europ</text:span><text:span text:style-name="T206">os ekonominės erdvės valstybėse išaugintą sodo, dekoratyvinių augalų, daržovių, išskyrus sėklą, dauginamąją medžiagą ir (ar) augalus, skirtus sodinti, leidžiama tiekti rinkai, jei</text:span><text:span text:style-name="T207"><text:s/>atitinka reikalavimus, keliamus Sąjungos<text:s/></text:span><text:span text:style-name="T208">reguliuojamiems nekarantininiams<text:s/></text:span><text:span text:style-name="T209">ke</text:span><text:span text:style-name="T210">nkėjams,<text:s/></text:span><text:span text:style-name="T211">nurodytuose įgyvendinimo aktuose, priimtuose pagal<text:s/></text:span><text:span text:style-name="T212">2016 m. spalio 26 d. Europos Parlamento ir Tarybos reglamentą (ES) 2016/2031 dėl apsaugos priemonių nuo augalų kenkėjų, kuriuo iš dalies keičiami Europos Parlamento ir Tarybos reglamentai (ES) Nr.</text:span><text:span text:style-name="T213"><text:s/>228/2013, (ES) Nr. 652/2014 ir (ES) Nr. 1143/2014 ir panaikinamos Tarybos direktyvos 69/464/EEB, 74/647/EEB, 93/85/EEB,<text:s/></text:span><text:soft-page-break/><text:span text:style-name="T214">98/57/EB, 2000/29/EB, 2006/91/EB ir 2007/33/EB, su visais pakeitimais,<text:s/></text:span><text:span text:style-name="T215">bei priemones, priimtas pagal Reglamento 2016/2031 37 straipsnį</text:span><text:span text:style-name="T216">.</text:span></text:p>
      <text:p text:style-name="P217"><text:span text:style-name="T218">Kadangi ES direktyvose (1966 m. birželio 14 d. Tarybos direktyva<text:s/></text:span><text:span text:style-name="T219">66/401/EEB<text:s/></text:span><text:span text:style-name="T220">dėl prekybos pašarinių augalų sėkla, su paskutiniais pakeitimais, padarytais 2021 m. birželio 16 d. Komisijos įgyvendinimo direktyva (ES) 2021/971, 1966 m. birželio 14 d. Tarybos<text:s/></text:span><text:span text:style-name="T221">direktyva<text:s/></text:span><text:span text:style-name="T222">66/402/EEB</text:span><text:span text:style-name="T223"><text:s/>dėl prekybos javų sėkla, su paskutiniais pakeitimais, padarytais 2021 m. birželio 16 d. Komisijos įgyvendinimo direktyva (ES) 2021/971, 2002 m. birželio 13 d. Tarybos direktyva 2002/54/EB dėl prekybos runkelių sėkla, su paskutiniais pa</text:span><text:span text:style-name="T224">keitimais, padarytais 2021 m. birželio 16 d. Komisijos įgyvendinimo direktyva (ES) 2021/971, 2002 m. birželio 13 d. Tarybos direktyva 2002/55/EB dėl prekybos daržovių sėkla, su paskutiniais pakeitimais, <text:s/>padarytais 2021 m. birželio 16 d. Komisijos įgyvendi</text:span><text:span text:style-name="T225">nimo direktyva (ES) 2021/971, 2002 m. birželio 13 d. Tarybos direktyva 2002/56/EB dėl prekybos sėklinėmis bulvėmis, su paskutiniais pakeitimais, padarytais 2020 m. vasario 11 d.</text:span><text:span text:style-name="T226"><text:s/></text:span><text:span text:style-name="T227"><text:s/>Komisijos įgyvendinimo direktyva (ES) 2020/177, 2002 m. birželio 13 d. Tarybo</text:span><text:span text:style-name="T228">s direktyva 2002/57/EB dėl prekybos aliejinių ir pluoštinių augalų sėkla, su paskutiniais pakeitimais, padarytais 2021 m. birželio 16 d. Komisijos įgyvendinimo direktyva (ES) 2021/971, 1998 m. liepos 20 d. Tarybos direktyva 98/56/EB dėl prekybos dekoratyvi</text:span><text:span text:style-name="T229">nių augalų dauginamąja medžiaga, su paskutiniais pakeitimais, padarytais 2014 m. gegužės 15 d. Europos Parlamento ir Tarybos<text:s/></text:span><text:soft-page-break/><text:span text:style-name="T230">reglamentu (ES) Nr. 652/2014</text:span><text:span text:style-name="T231">,<text:s/></text:span><text:span text:style-name="T232">1992 m. balandžio 28 d. Tarybos direktyva 92/34/EEB dėl prekybos vaisinių augalų dauginamąja medžiaga</text:span><text:span text:style-name="T233"><text:s/>ir sodininkystei skirtais vaisiniais augalais, su visais pakeitimais, 2008 m. liepos 15 d. Tarybos direktyva 2008/72/EB dėl prekybos daržovių dauginamąja ir sodinamąja medžiaga, išskyrus sėklą, su paskutiniais pakeitimais, padarytais 2019 m. birželio 17 d</text:span><text:span text:style-name="T234">. Komisijos įgyvendinimo direktyva (ES) 2019/990) nustatytos augalų gentys ir rūšys, kurias leidžiama tiekti rinkai, jei atitinka nurodytuose teisės aktuose išdėstytus reikalavimus, įstatymo projektu nustatomas leidimas tiekti rinkai Europos Sąjungos teisė</text:span><text:span text:style-name="T235">s aktais nereglamentuojamų augalų rūšių dauginamąją medžiagą (pvz., krapų, gėlių sėklą), kuri yra išauginta ne Europos Sąjungos valstybėse narėse ar ne Europos ekonominės erdvės valstybėse, jei atitinka žemės ūkio ministro patvirtintus privalomuosius reika</text:span><text:span text:style-name="T236">lavimus.<text:s/></text:span></text:p>
      <text:p text:style-name="P237">Be to, Įstatymo projekto 12 straipsnyje reglamentuojami veiksmai, kurie nelaikomi dauginamosios medžiagos tiekimu rinkai. Šiuo straipsniu perkeliamos 1998 m. gruodžio 14 d. Tarybos direktyvos 98/95/EB iš dalies pakeičiančios Direktyvų 66/400/EEB,<text:s/>66/401/EEB, 66/402/EEB, 66/403/EEB, 69/208/EEB, 70/457/EEB ir 70/458/EEB dėl prekybos runkelių sėkla, pašarinių augalų sėkla, javų sėkla, sėklinėmis bulvėmis, aliejinių ir pluoštinių augalų sėkla, daržovių sėkla ir dėl bendrojo žemės ūkio augalų veislių katalogo vidaus rinkos stiprinimo ir genetiškai modifikuotų augalų veislių ir augalų genetinių išteklių atžvilgiu, nuostatos. Įstatymo<text:s/><text:soft-page-break/>projekto 12 straipsnio 3 punkte nurodyti veiksmai (tiekimas paslaugų teikėjams turint tikslą išauginti tam tikrą žemės ūkio žaliavą pramonei ar išauginti dauginamąją medžiagą tolesniam dauginimui, jei paslaugų teikėjas neįgyja nuosavybės teisės į dauginamąją medžiagą ar į gautą derlių) taikomi tais atvejais, kai atestuotas dauginamosios medžiagos tiekėjas neturi ar nenuomoja<text:s/>žemės, o pateikia augintojui (-ams) padauginti dauginamąją medžiagą, siekiant gauti žemesnės kategorijos dauginamąją medžiagą ar išauginti augalus, sutartyje nustatytomis sąlygomis. Tokiu atveju atestuotas dauginamosios medžiagos tiekėjas turi pateikti Vyriausybės įgaliotai institucijai paraišką, kurioje nurodoma informacija, susijusi su augintoju (vardas, pavardė, juridinio asmens pavadinimas), augalo rūšimi (-imis), veisle (-ėmis), kategorija (-mis), auginamas (-ais) plotas (-ais) (pagal augalo rūšį, veislę, kategoriją). Vyriausybės įgaliota institucija, turėdama atestuoto dauginamosios medžiagos tiekėjo ir augintojo (paslaugos teikėjo) nuasmenintos sutarties kopiją, aprobuodama pasėlius gali vykdyti atsekamumą, siekdama nustatyti, ar augalo rūšis (-ys), veislė (-ės), kategorija, auginamas (-i) plotas (-ai) atitinka nurodytuosius paraiškoje, kaip numatyta įstatymo projekto 9 straipsnio 2 dalyje.</text:p>
      <text:p text:style-name="P238"><text:span text:style-name="T239">Įvertinus tai, kad augalų dauginamoji medžiaga ir (ar) augalai, skirti sodinti, turi atitikti privalomuosius daug</text:span><text:span text:style-name="T240">inamosios medžiagos tiekimo rinkai reikalavimus, ANK projektu nustatoma administracinė atsakomybė asmenims, juridinio asmens vadovams ar kitiems atsakingiems<text:s/></text:span><text:soft-page-break/><text:span text:style-name="T241">asmenims už augalų dauginamosios medžiagos ir (ar) augalų, skirtų sodinti, privalomųjų tiekimo rin</text:span><text:span text:style-name="T242">kai reikalavimų pažeidimus. Tuo tikslu ANK projekto 139</text:span><text:span text:style-name="T243">1<text:s/></text:span><text:span text:style-name="T244">straipsnyje numatoma, kad augalų dauginamosios medžiagos ir (ar) augalų, skirtų sodinti, privalomųjų tiekimo rinkai reikalavimų pažeidimas užtraukia baudą asmenims nuo trisdešimt iki vieno šimto ketu</text:span><text:span text:style-name="T245">riasdešimt</text:span><text:span text:style-name="T246"><text:s/></text:span><text:span text:style-name="T247">eurų ir juridinių asmenų</text:span><text:span text:style-name="T248"><text:s/></text:span><text:span text:style-name="T249">vadovams ar kitiems atsakingiems asmenims – nuo trijų šimtų iki penkių šimtų penkiasdešimt eurų. Šio straipsnio 1 dalyje numatytas administracinis nusižengimas, padarytas pakartotinai, užtraukia baudą asmenims nuo vieno<text:s/></text:span><text:span text:style-name="T250">šimto keturiasdešimt iki dviejų šimtų penkiasdešimt eurų ir juridinių asmenų vadovams ar kitiems atsakingiems asmenims – nuo penkių šimtų penkiasdešimt iki septynių šimtų aštuoniasdešimt eurų. Baudų dydžiai už augalų dauginamosios medžiagos ir (ar) augalų,</text:span><text:span text:style-name="T251"><text:s/>skirtų sodinti, privalomųjų tiekimo rinkai reikalavimų pažeidimus nustatomi tokie pat, <text:s/>kaip ir nustatyti Lietuvos Respublikos administracinių nusižengimų kodekso 139 straipsnyje (paslaugų, žaliavų, kurių kokybė, eksploatacinės savybės, sudėtis, komplekti</text:span><text:span text:style-name="T252">škumas ir pakuotė neatitinka technologinių normų, receptūrų, techninių specifikacijų (sąlygų), standartų ir kitų deklaruojamų dokumentų, teisės aktų nustatytų privalomų kokybės reikalavimų), pagal kurį Tarnyba skyrė baudas už augalų dauginamosios medžiagos</text:span><text:span text:style-name="T253"><text:s/>ir (ar) augalų, skirtų sodinti, tiekimo rinkai reikalavimų pažeidimus. Be to, patikslintos baudos už pakartotinį administracinį nusižengimą – apatinę baudos ribą už pakartotinį administracinį<text:s/></text:span><text:soft-page-break/><text:span text:style-name="T254">nusižengimą numatant tokią pat, kaip ir viršutinė baudos riba u</text:span><text:span text:style-name="T255">ž pirmą kartą padarytą tokį pat administracinį nusižengimą.</text:span></text:p>
      <text:p text:style-name="P256"><text:span text:style-name="T257">Atsižvelgiant į tai, kad atestuotų dauginamosios medžiagos tiekėjų vykdoma veikla tik pagal pažymėjime nurodytą (-as) veiklos sritį (-is) ir augalų grupę (-es) yra teisėta, Tarnyba nustato atvejus</text:span><text:span text:style-name="T258">, kad <text:s/>fiziniai arba juridiniai asmenys vykdo veiklą, nurodytą įstatymo projekto 7 straipsnio 1 dalyje, be pažymėjimo ar pažymėjime nurodyta informacija pagal vykdomos veiklos sritis ir (ar) augalų grupes neatitinka vykdomos veiklos pobūdžio. Šiais atvejai</text:span><text:span text:style-name="T259">s Tarnyba tokiems asmenims neturi poveikio priemonių. Be to,<text:s/></text:span><text:span text:style-name="T260">fiziniai arba juridiniai asmenys, vykdantys veiklą su dauginamąja medžiaga ir turintys pažymėjimą, atsiduria teisiškai blogesnėje padėtyje, nei vykdantys veiklą pagal augalų grupę (-es), numatytą</text:span><text:span text:style-name="T261"><text:s/>įstatymo projekto 7 straipsnio 1 dalyje, ir neturintys pažymėjimo. Tokie asmenys <text:s/>nėra praėję Tarnybos vertinimo etapo, susijusio su atestavimu, ar sandėliavimo patalpos, įranga atitinka žemės ūkio ministro nustatytus reikalavimus, be to, nėra sumokėję va</text:span><text:span text:style-name="T262">lstybės rinkliavos už pažymėjimo išdavimą. Tai pažeidžia ne tik sąžiningos konkurencijos laisvės principą, bet ir <text:s/>lygiateisiškumo principą, o dėl veiklos vykdymo su dauginamąja medžiaga, neturint pažymėjimo, gali nukentėti dauginamosios medžiagos kokybė.<text:s/></text:span><text:span text:style-name="T263">Baudų dydis už<text:s/></text:span><text:span text:style-name="T264">ANK<text:s/></text:span><text:span text:style-name="T265">projekto 139</text:span><text:span text:style-name="T266">2</text:span><text:span text:style-name="T267"><text:s/></text:span><text:span text:style-name="T268">straipsnyje nurodytus pažeidimus nustatytas užtikrinant Lietuvos Respublikos viešojo administravimo įstatymo<text:s/></text:span><text:span text:style-name="T269">30<text:s/></text:span><text:span text:style-name="T270">straipsnio</text:span><text:span text:style-name="T271"><text:s/>1<text:s/></text:span><text:span text:style-name="T272">dalyje</text:span><text:span text:style-name="T273"><text:s text:c="2"/></text:span><text:span text:style-name="T274">įtvirtintą<text:s/></text:span><text:soft-page-break/><text:span text:style-name="T275">proporcingumo principą (&lt;...&gt; poveikio priemonės yra proporcingos pažeidimo pob</text:span><text:span text:style-name="T276">ūdžiui ir juo padarytai žalai), taip pat šio įstatymo<text:s/></text:span><text:span text:style-name="T277">37<text:s/></text:span><text:span text:style-name="T278">straipsnio<text:s/></text:span><text:span text:style-name="T279">1<text:s/></text:span><text:span text:style-name="T280">dalyje nustatytas poveikio priemonių skyrimo ūkio subjektams nuostatas (poveikio priemonės ūkio subjektui skiriamos, atsižvelgiant į pažeidimo pobūdį, padarytos žalos dydį, mastą ir kita</text:span><text:span text:style-name="T281">s įstatymuose numatytas aplinkybes).</text:span></text:p>
      <text:p text:style-name="P282"><text:span text:style-name="T283">Tuo tikslu ANK<text:s/></text:span><text:span text:style-name="T284">projekto 139</text:span><text:span text:style-name="T285">2</text:span><text:span text:style-name="T286"><text:s/></text:span><text:span text:style-name="T287">straipsnyje numatoma, kad su augalų dauginamąja medžiaga vykdomas tiekimas rinkai ir dauginimas, įvežimas, fasavimas, perfasavimas neturint pažymėjimo ar su augalų dauginamąja medžiaga vykdoma veikla, neatitinkanti Lietuvos Respublikos augalų sėklininkystė</text:span><text:span text:style-name="T288">s įstatymo ir kitų teisės aktų, reglamentuojančių tiekimą rinkai ir dauginimą, įvežimą, fasavimą, perfasavimą, kuria verčiantis reikalingas pažymėjimas, nuostatų;<text:s/></text:span><text:span text:style-name="T289">asmenims nustatomos baudos –<text:s/></text:span><text:span text:style-name="T290">nuo keturiasdešimt iki vieno šimto penkiasdešimt eurų ir juridin</text:span><text:span text:style-name="T291">ių asmenų vadovams ar kitiems atsakingiems asmenims – nuo trijų šimtų iki penkių šimtų šešiasdešimt eurų.</text:span><text:span text:style-name="T292"><text:s/></text:span><text:span text:style-name="T293">Toks administracinis nusižengimas, padarytas pakartotinai, užtraukia baudą asmenims nuo vieno šimto penkiasdešimt iki dviejų šimtų šešiasdešimt eurų i</text:span><text:span text:style-name="T294">r juridinių asmenų vadovams ar kitiems atsakingiems asmenims – nuo penkių šimtų šešiasdešimt iki septynių šimtų aštuoniasdešimt eurų.<text:s/></text:span></text:p>
      <text:p text:style-name="P295"><text:span text:style-name="T296">Kadangi priėmus ANK projektą, Vyriausybės įgaliota institucija skirs baudas pagal ANK projekto 139</text:span><text:span text:style-name="T297">1</text:span><text:span text:style-name="T298">, 139</text:span><text:span text:style-name="T299">2<text:s/></text:span><text:span text:style-name="T300">straipsnius, ti</text:span><text:span text:style-name="T301">kslinama Vyriausybės įgaliotos institucijos kompetencija, susijusi su administracinių nusižengimų teisenos pradėjimu, administracinių nusižengimų tyrimų atlikimu<text:s/></text:span><text:soft-page-break/><text:span text:style-name="T302">ir administracinių nusižengimų protokolų surašymu, be to, atsisakoma funkcijų, numatytų Lietuv</text:span><text:span text:style-name="T303">os Respublikos administracinių nusižengimų kodekso 139 ir 156 straipsniuose.</text:span></text:p>
      <text:p text:style-name="P304"><text:span text:style-name="T305">Taip pat ANK projektu nustatomos pereinamosios nuostatos, susijusios su ANK projekto taikymu.</text:span></text:p>
      <text:p text:style-name="P306"><text:span text:style-name="T307">5</text:span><text:span text:style-name="T308">.</text:span><text:span text:style-name="T309"><text:tab/>Numatomo teisinio reguliavimo poveikio vertinimo rezultatai (jeigu rengiant įs</text:span><text:span text:style-name="T310">tatymų projektus toks vertinimas turi būti atliktas ir jo rezultatai nepateikiami atskiru dokumentu), galimos neigiamos priimtų įstatymų pasekmės ir kokių priemonių reikėtų imtis, kad tokių pasekmių būtų išvengta.</text:span></text:p>
      <text:p text:style-name="P311">Kadangi teisinis reguliavimas nėra keičiamas iš esmės, vadovaujantis Lietuvos Respublikos teisėkūros pagrindų įstatymo 15 straipsnio 1 dalimi ir Numatomo teisinio reguliavimo poveikio vertinimo metodikos, patvirtintos Lietuvos Respublikos Vyriausybės 2003 m. vasario 26 d. nutarimu Nr. 276 „Dėl Numatomo teisinio reguliavimo poveikio vertinimo metodikos patvirtinimo“, 4 punktu, numatomo teisinio reguliavimo poveikis nevertintas.<text:s/></text:p>
      <text:p text:style-name="P312"><text:span text:style-name="T313">Priėmus įstatymų projektus, neigiamų pasekmių nenumatoma.</text:span></text:p>
      <text:p text:style-name="P314"><text:span text:style-name="T315">6</text:span><text:span text:style-name="T316">.</text:span><text:span text:style-name="T317"><text:tab/>Kokią įtaką priimtas įstatymas turės kriminogeninei situa</text:span><text:span text:style-name="T318">cijai, korupcijai.</text:span></text:p>
      <text:p text:style-name="P319"><text:span text:style-name="T320">Priimti įstatymai neturės įtakos kriminogeninei situacijai ir korupcijos prevencijai.</text:span></text:p>
      <text:p text:style-name="P321"><text:span text:style-name="T322">7</text:span><text:span text:style-name="T323">.</text:span><text:span text:style-name="T324"><text:tab/>Kaip įstatymo įgyvendinimas atsilieps verslo sąlygoms ir jo plėtrai.</text:span></text:p>
      <text:soft-page-break/>
      <text:p text:style-name="P325"><text:span text:style-name="T326">Atsisakius<text:s/></text:span><text:span text:style-name="T327">išankstinio fizinių arba juridinių asmenų, siekiančių gauti pažy</text:span><text:span text:style-name="T328">mėjimą, tikrinimo iki pažymėjimo išdavimo, sumažės administracinės našta verslui. Remiantis administracinės naštos <text:s/>ūkio subjektams apskaičiavimo ataskaita, apskaičiuota, kad administracinė našta sumažės 105,50 Eur.<text:s/></text:span><text:span text:style-name="T329">Kadangi pažymėjimai bus išduodami remian</text:span><text:span text:style-name="T330">tis modeliu<text:s/></text:span><text:span text:style-name="T331">„D“, vadovaujantis Licencijavimo pagrindų aprašo ir licencijų informacinės sistemos nuostatais, patvirtintais Lietuvos Respublikos Vyriausybės 2012 m. liepos 18 d. nutarimu Nr. 937 „Dėl Licencijavimo pagrindų aprašo ir licencijų informacinės si</text:span><text:span text:style-name="T332">stemos nuostatų patvirtinimo“, fiziniams arba juridiniams asmenims p</text:span><text:span text:style-name="T333">ažymėjimas bus laikomas išduotu kitą dieną nuo deklaracijos pateikimo Vyriausybės įgaliotai institucijai dienos arba nuo deklaracijoje nurodytos dienos, jeigu ši diena yra vėlesnė negu dek</text:span><text:span text:style-name="T334">laracijos pateikimo Vyriausybės įgaliotai institucijai diena. Teisę vykdyti šioje dalyje nurodytą veiklą atestuotas dauginamosios medžiagos tiekėjas įgis nuo pažymėjime nurodytos datos.</text:span><text:span text:style-name="T335"><text:s/></text:span></text:p>
      <text:p text:style-name="P336"><text:span text:style-name="T337">8</text:span><text:span text:style-name="T338">.</text:span><text:span text:style-name="T339"><text:tab/></text:span><text:span text:style-name="T340"><text:s/>Ar įstatymo projektas neprieštarauja strateginio lygmens planavimo dokumentams.</text:span></text:p>
      <text:p text:style-name="P341"><text:span text:style-name="T342">Įstatymų projektai neprieštarauja strateginio lygmens planavimo dokumentams.</text:span></text:p>
      <text:p text:style-name="P343"><text:span text:style-name="T344">9</text:span><text:span text:style-name="T345">.</text:span><text:span text:style-name="T346"><text:tab/>Įstatymo inkorporavimas į teisinę sistemą, kokius teisės aktus būtina priimti, kokius galio</text:span><text:span text:style-name="T347">jančius teisės aktus reikia pakeisti ar pripažinti netekusiais galios.</text:span></text:p>
      <text:p text:style-name="P348"><text:span text:style-name="T349">Priėmus<text:s/></text:span><text:span text:style-name="T350">įstatymo projektą, Vyriausybės nutarimu Vyriausybė įgalios instituciją, atlikti funkcijas, numatytas <text:s/>Lietuvos Respublikos augalų sėklininkystės įstatyme.<text:s/></text:span></text:p>
      <text:soft-page-break/>
      <text:p text:style-name="P351"><text:span text:style-name="T352">Priėmus<text:s/></text:span><text:span text:style-name="T353">įstatymo proj</text:span><text:span text:style-name="T354">ektą, žemės ūkio ministras patvirtins</text:span><text:span text:style-name="T355"><text:s/></text:span><text:span text:style-name="T356">pažymėjimų išdavimo</text:span><text:span text:style-name="T357">, jų keitimo, galiojimo<text:s/></text:span><text:span text:style-name="T358">sustabdymo, galiojimo sustabdymo panaikinimo, galiojimo panaikinimo taisykles. Taisyklėse bus nustatyti<text:s/></text:span><text:span text:style-name="T359">pažymėjimų išdavimo,<text:s/></text:span><text:span text:style-name="T360">jų keitimo,<text:s/></text:span><text:span text:style-name="T361">galiojimo sustabdymo, galiojimo sustab</text:span><text:span text:style-name="T362">dymo panaikinimo, galiojimo panaikinimo pagrindai, Vyriausybės įgaliotos institucijos atliekami veiksmai, vertinant fizinių arba juridinių asmen</text:span><text:span text:style-name="T363">ų pateiktus dokumentus, susijusius su pažymėjimų išdavimu, keitimu, taip pat jų galiojimo sustabdymu, galiojimo<text:s/></text:span><text:span text:style-name="T364">panaikinimu, ir terminai nurodytiems veiksmams atlikti.</text:span></text:p>
      <text:p text:style-name="P365"><text:span text:style-name="T366">10</text:span><text:span text:style-name="T367">.</text:span><text:span text:style-name="T368"><text:tab/></text:span><text:span text:style-name="T369">Ar įstatymo projektas parengtas laikantis Lietuvos Respublikos valstybinės kalbos, Teisėkūros pagrindų įstatymų reikalavimų, o įstatymo projekto sąvokos ir jas įvardijantys terminai įvertinti<text:s/></text:span><text:span text:style-name="T370">Terminų banko įstatymo ir jo įgyvendinamųjų teisės aktų nustatyta tvarka.</text:span></text:p>
      <text:p text:style-name="P371"><text:span text:style-name="T372">Įstatymų projektai parengti laikantis<text:s/></text:span><text:span text:style-name="T373">Valstybinės kalbos įstatymo</text:span><text:span text:style-name="T374">, Teisėkūros pagrindų įstatymo, kitų teisės aktų reikalavimų. Įstatymo projekto sąvokos įvertintos Terminų banko įsta</text:span><text:span text:style-name="T375">tymo ir jo įgyvendinamųjų teisės aktų nustatyta tvarka.</text:span></text:p>
      <text:p text:style-name="P376"><text:span text:style-name="T377">11</text:span><text:span text:style-name="T378">.</text:span><text:span text:style-name="T379"><text:tab/>Ar įstatymo projektas atitinka Europos žmogaus teisių ir pagrindinių laisvių apsaugos konvencijos nuostatas ir Europos Sąjungos dokumentus.</text:span></text:p>
      <text:p text:style-name="P380"><text:span text:style-name="T381">Įstatymų projektai atitinka Europos žmogaus teisių i</text:span><text:span text:style-name="T382">r pagrindinių laisvių apsaugos konvencijos nuostatas ir Europos Sąjungos dokumentų nuostatas.</text:span></text:p>
      <text:p text:style-name="P383"><text:span text:style-name="T384">12</text:span><text:span text:style-name="T385">.</text:span><text:span text:style-name="T386"><text:tab/>Jeigu įstatymui įgyvendinti reikia įgyvendinamųjų teisės aktų, kas ir kada juos turėtų priimti.</text:span></text:p>
      <text:p text:style-name="P387"><text:span text:style-name="T388">Priėmus įstatymo projektą, reikės</text:span><text:span text:style-name="T389"><text:s/></text:span><text:span text:style-name="T390">pakeisti Konkrečių valstybės rinkliavų dydžių sąrašą ir Valstybės rinkliavos mokėjimo grąžinimo taisykles, patvirtintas<text:s/></text:span><text:span text:style-name="T391">Lietuvos Respublikos Vyriausybės 2000 m. gruodžio 15 d. nutarimu Nr. 1458 „Dėl Konkrečių valstybės rinkliavos dydžių sąrašo ir Valstybės</text:span><text:span text:style-name="T392"><text:s/>rinkliavos mokėjimo ir grąžinimo taisyklių patvirtinimo“. <text:s/>Nutarimo pakeitimo tikslas<text:s/></text:span><text:span text:style-name="T393">–</text:span><text:span text:style-name="T394">patvirtinti valstybės rinkliavą už pažymėjimo išdavimą.</text:span></text:p>
      <text:p text:style-name="P395"><text:span text:style-name="T396">Priėmus įstatymo projektą, reikės</text:span><text:span text:style-name="T397"><text:s/></text:span><text:span text:style-name="T398">pakeisti<text:s/></text:span><text:span text:style-name="T399">Dauginamosios medžiagos tiekėjų atestavimo tvarkos aprašą,<text:s/></text:span><text:span text:style-name="T400">patvirtintą Lietuvos Respublikos žemės ūkio ministro 2002 m. liepos 12 d. įsakymu Nr. 266 „Dėl Dauginamosios medžiagos tiekėjų atestavimo tvarkos aprašo patvirtinimo“</text:span><text:span text:style-name="T401">. Šiame apraše bus nustatyti reikalavimai atestuotų dauginamosios medžiagos tiekėjų sandėl</text:span><text:span text:style-name="T402">iavimo, gamybinėms, kitoms patalpoms, taip pat reikalavimai technikai, įrangai.</text:span></text:p>
      <text:p text:style-name="P403"><text:span text:style-name="T404">Priėmus įstatymo projektą, reikės panaikinti<text:s/></text:span><text:span text:style-name="T405">Lietuvos Respublikos žemės ūkio ministro 2004 m. gruodžio 30 d. įsakymą Nr. 3D-694 „Dėl Vienkartinio leidimo įvežti į Lietuvos Resp</text:span><text:span text:style-name="T406">ubliką ne Europos Sąjungos valstybėse ar ne Europos ekonominės erdvės valstybėse išaugintą dauginamąją medžiagą ir (ar) augalus, skirtus sodinti, kurie nepripažinti lygiaverčiais dauginamajai medžiagai<text:s/></text:span><text:soft-page-break/><text:span text:style-name="T407">ir (ar) augalams, skirtiems sodinti, išaugintiems Euro</text:span><text:span text:style-name="T408">pos Sąjungoje, išdavimo taisyklių patvirtinimo“.</text:span></text:p>
      <text:p text:style-name="P409"><text:span text:style-name="T410">Vyriausybės įgaliota institucija turės pakeisti Valstybinės augalininkystės tarnybos prie Žemės ūkio ministerijos direktoriaus 2013 m. lapkričio 28 d. įsakymą Nr. A1-402<text:s/></text:span><text:span text:style-name="T411">„Dėl sertifikuotos sėklos siuntos tik</text:span><text:span text:style-name="T412">rinimo vegetaciniais tyrimais metodikos patvirtinimo“, kurioje bus nustatyta,<text:s/></text:span><text:span text:style-name="T413">žemės ūkio augalų (javų, grikių, pašarinių augalų, aliejinių ir pluoštinių augalų sėklos)<text:s/></text:span><text:span text:style-name="T414">vegetacinių tyrimų atlikimo laikas,<text:s/></text:span><text:span text:style-name="T415">sertifikuotos sėklos pagal kategoriją tikrinimo, atl</text:span><text:span text:style-name="T416">iekant vegetacinius tyrimus, procentinis dydis, vegetacinių tyrimų atlikimo tvarka</text:span><text:span text:style-name="T417">.</text:span></text:p>
      <text:p text:style-name="P418"><text:span text:style-name="T419">13</text:span><text:span text:style-name="T420">.</text:span><text:span text:style-name="T421"><text:tab/>Kiek valstybės, savivaldybių biudžetų ir kitų valstybės įsteigtų fondų lėšų prireiks įstatymui įgyvendinti, ar bus galima sutaupyti (pateikiami prognozuojami rodikl</text:span><text:span text:style-name="T422">iai einamaisiais ir artimiausiais 3 biudžetiniais metais).</text:span></text:p>
      <text:p text:style-name="P423"><text:span text:style-name="T424">Priėmus įstatymų projektus, valstybės biudžeto</text:span><text:span text:style-name="T425"><text:s/>lėšų nereikės.</text:span></text:p>
      <text:p text:style-name="P426"><text:span text:style-name="T427">14</text:span><text:span text:style-name="T428">.</text:span><text:span text:style-name="T429"><text:tab/>Įstatymo projekto rengimo metu gauti specialistų vertinimai ir išvados.</text:span></text:p>
      <text:p text:style-name="P430"><text:span text:style-name="T431">Įstatymų projektų derinimo metu Teisingumo ministerija<text:s/></text:span><text:span text:style-name="T432">pateikė pastabą &lt;...&gt; <text:s/></text:span><text:span text:style-name="T433">svarstytina, ar Įstatymo 2 straipsnio 11 dalyje pateikiama sąvokos „</text:span><text:span text:style-name="T434">siunta</text:span><text:span text:style-name="T435">“ apibrėžtis – „vienos veislės ir kategorijos dauginamosios medžiagos<text:s/></text:span><text:span text:style-name="T436">kiekis</text:span><text:span text:style-name="T437">“, atitiktų bendrinę žodžio reikšmę. Žemės ūkio ministerija pažymi, kad<text:s/></text:span><text:span text:style-name="T438">įstatymo pr</text:span><text:span text:style-name="T439">ojekte vartojama sąvoka<text:s/></text:span><text:span text:style-name="T440">„</text:span><text:span text:style-name="T441">siunta</text:span><text:span text:style-name="T442">“</text:span><text:span text:style-name="T443"><text:s/>perkelia 2008 m. rugsėjo 29 d.<text:s/></text:span><text:soft-page-break/><text:span text:style-name="T444">Tarybos direktyvos 2008/90/EB dėl prekybos vaisinių augalų dauginamąja medžiaga ir sodininkystei skirtais vaisiniais augalais 2 straipsnio 13</text:span><text:span text:style-name="T445"><text:s/></text:span><text:span text:style-name="T446">dalies nuostatas. Be to, dauginamoji medžiaga sert</text:span><text:span text:style-name="T447">ifikuojama, tiekiama rinkai siuntomis (siuntų dydžiai pagal augalų grupes yra apibrėžti<text:s/></text:span><text:span text:style-name="T448">privalomuosiuose dauginamosios medžiagos tiekimo rinkai reikalavimuose, kuriuos tvirtina žemės ūkio ministras</text:span><text:span text:style-name="T449">). Vyriausybės įgaliota institucija, atlikdama fizinių arba</text:span><text:span text:style-name="T450"><text:s/>juridinių asmenų veiklos, susijusios su dauginamosios medžiagos ir (ar) augalų, skirtų sodinti, tiekimu rinkai, priežiūrą, ima mėginius iš dauginamosios medžiagos ir (ar) augalų, skirtų sodinti, siuntų, siekdama nustatyti, ar dauginamosios medžiagos ir (a</text:span><text:span text:style-name="T451">r) augalų, skirtų sodinti, kokybės rodikliai atitinka siuntos pakuočių ar fasuočių etiketėse nurodytus rodiklius. Įvertinus tai, kad terminas<text:s/></text:span><text:span text:style-name="T452">„</text:span><text:span text:style-name="T453">siunta</text:span><text:span text:style-name="T454">“</text:span><text:span text:style-name="T455"><text:s/>yra vienas iš svarbiausių elementų, įgyvendinant sėklininkystės politiką, ir tai, kad dauginamoji medžiaga būtų rinkoje kokybiška, į siūlymą remtis Lietuvių kalbos žodyne pateikta sąvokos<text:s/></text:span><text:span text:style-name="T456">„</text:span><text:span text:style-name="T457">siunta</text:span><text:span text:style-name="T458">“</text:span><text:span text:style-name="T459"><text:s/>reikšme atsižvelgti negalima.</text:span></text:p>
      <text:p text:style-name="P460"><text:span text:style-name="T461">Taip pat Teisingumo minister</text:span><text:span text:style-name="T462">ija pateikė pastabą, kad Įstatymo 11 straipsnio 2 dalyje, 12 straipsnio 3 dalyje siūlytina vartoti 2 straipsnio 1 dalyje apibrėžtą sąvoką „atestuotas dauginamosios medžiagos tiekėjas“. Žemės ūkio ministerija pažymėjo, kad įstatymo projekte nustatytas <text:s/>reik</text:span><text:span text:style-name="T463">alavimas būti atestuotam dauginamosios medžiagos tiekėju, taikomas fiziniams ir juridiniams asmenims, vykdantiems veiklą su dauginamąja medžiaga ir (ar) augalais, skirtais<text:s/></text:span><text:soft-page-break/><text:span text:style-name="T464">sodinti, kurių grupės nurodytos įstatymo projekto 7 straipsnio 1 dalyje. Įvertinus t</text:span><text:span text:style-name="T465">ai, kad atestavimo reikalavimas netaikomas fiziniams arba juridiniams asmenims, vykdantiems veiklą su kitų grupių dauginamąja medžiaga ir (ar) augalais, skirtais sodinti (daržovių dauginamąja medžiaga, išskyrus sėklą, ir (ar) augalais, skirtais sodinti, de</text:span><text:span text:style-name="T466">koratyvinių augalų dauginamąja medžiaga ir (ar) dekoratyviniais augalais), tokių subjektų negalima laikyti atestuotais dauginamosios medžiagos tiekėjais. Siekiant nustatyti reikalavimus šiems asmenims ir atlikti tokių asmenų veiklos priežiūrą, įstatymo pro</text:span><text:span text:style-name="T467">jekte vartojama sąvoka fiziniai arba juridiniai asmenys.</text:span></text:p>
      <text:p text:style-name="P468"><text:span text:style-name="T469">15</text:span><text:span text:style-name="T470">.</text:span><text:span text:style-name="T471"><text:tab/>Reikšminiai žodžiai, kurių reikia šiam projektui įtraukti į kompiuterinę paieškos sistemą, įskaitant Europos žodyno „Eurovoc“ terminus, temas bei sritis.</text:span></text:p>
      <text:p text:style-name="P472"><text:span text:style-name="T473">Reikšminiai žodžiai, kurių reikia šį<text:s/></text:span><text:span text:style-name="T474">projektą įtraukti į kompiuterinę paieškos sistemą, įskaitant reikšminius žodžius pagal Europos žodyną „Eurovoc“: „</text:span><text:span text:style-name="T475">dauginamoji medžiaga“, „augalo veislė“, „dauginamosios medžiagos sertifikavimas“, „dauginamosios medžiagos tiekimas rinkai“.</text:span></text:p>
      <text:p text:style-name="P476"><text:span text:style-name="T477">16</text:span><text:span text:style-name="T478">.</text:span><text:span text:style-name="T479"><text:tab/>Kiti, ini</text:span><text:span text:style-name="T480">ciatorių nuomone, reikalingi pagrindimai ir paaiškinimai.</text:span></text:p>
      <text:p text:style-name="P481">Nėra.</text:p>
      <text:p text:style-name="P482"/>
      <text:p text:style-name="P4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1-12-13T06:55:00Z</meta:creation-date>
    <dc:date>2021-12-13T06:55:00Z</dc:date>
    <meta:template xlink:href="Normal.dotm" xlink:type="simple"/>
    <meta:editing-cycles>2</meta:editing-cycles>
    <meta:editing-duration>PT0S</meta:editing-duration>
    <meta:document-statistic meta:page-count="27" meta:paragraph-count="786" meta:word-count="5006" meta:character-count="38562" meta:row-count="2020" meta:non-whitespace-character-count="34342"/>
  </office:meta>
</office:document-meta>
</file>