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Roman" style:family="paragraph">
      <style:text-properties style:font-size-complex="12pt"/>
    </style:style>
    <style:style style:name="P73" style:parent-style-name="Roman" style:family="paragraph">
      <style:text-properties style:font-size-complex="12pt"/>
    </style:style>
    <style:style style:name="P74" style:parent-style-name="Roman" style:family="paragraph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font-size="10pt" style:font-size-asian="10pt" style:font-size-complex="12pt"/>
    </style:style>
    <style:style style:name="T1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013in"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fo:font-size="10pt" style:font-size-asian="10pt" style:font-size-complex="12pt"/>
    </style:style>
    <style:style style:name="T1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8" style:parent-style-name="DefaultParagraphFont" style:family="text">
      <style:text-properties style:font-weight-complex="bold" fo:font-size="10pt" style:font-size-asian="10pt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0%" fo:font-size="10pt" style:font-size-asian="10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style:text-position="super 60%"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Laikas" style:family="paragraph">
      <style:paragraph-properties fo:keep-together="always"/>
    </style:style>
    <style:style style:name="P190" style:parent-style-name="Roman12" style:family="paragraph">
      <style:paragraph-properties fo:keep-with-next="always" fo:keep-together="always"/>
    </style:style>
    <style:style style:name="T191" style:parent-style-name="DefaultParagraphFont" style:family="text">
      <style:text-properties style:text-position="super 60%" fo:font-size="10pt" style:font-size-asian="10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Roman" style:family="paragraph">
      <style:paragraph-properties fo:keep-with-next="always" fo:keep-together="always"/>
    </style:style>
    <style:style style:name="P196" style:parent-style-name="Roman" style:family="paragraph">
      <style:paragraph-properties fo:keep-with-next="always" fo:keep-together="always"/>
    </style:style>
    <style:style style:name="T197" style:parent-style-name="DefaultParagraphFont" style:family="text">
      <style:text-properties style:text-position="super 60%"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font-style="italic" style:font-style-asian="italic" fo:color="#000000"/>
    </style:style>
    <style:style style:name="T216" style:parent-style-name="DefaultParagraphFont" style:family="text">
      <style:text-properties style:font-weight-complex="bold" fo:font-style="italic" style:font-style-asian="italic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Roman" style:family="paragraph">
      <style:paragraph-properties fo:keep-with-next="always" fo:keep-together="always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Roman" style:family="paragraph">
      <style:paragraph-properties fo:keep-with-next="always" fo:keep-together="always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fo:font-size="10pt" style:font-size-asian="10pt" style:font-size-complex="12pt"/>
    </style:style>
    <style:style style:name="T2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5" style:parent-style-name="DefaultParagraphFont" style:family="text">
      <style:text-properties style:font-weight-complex="bold" fo:font-size="10pt" style:font-size-asian="10pt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Roman" style:family="paragraph">
      <style:text-properties style:font-weight-complex="bold" style:font-size-complex="12pt"/>
    </style:style>
    <style:style style:name="P339" style:parent-style-name="Roman" style:family="paragraph">
      <style:text-properties style:font-weight-complex="bold" style:font-size-complex="12pt"/>
    </style:style>
    <style:style style:name="P340" style:parent-style-name="Roman" style:family="paragraph">
      <style:text-properties style:font-weight-complex="bold" style:font-size-complex="12pt"/>
    </style:style>
    <style:style style:name="P341" style:parent-style-name="Roman" style:family="paragraph">
      <style:text-properties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fo:font-size="10pt" style:font-size-asian="10pt" style:font-size-complex="12pt"/>
    </style:style>
    <style:style style:name="T3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8" style:parent-style-name="DefaultParagraphFont" style:family="text">
      <style:text-properties style:font-weight-complex="bold" fo:font-size="10pt" style:font-size-asian="10pt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P579" style:parent-style-name="Roman" style:family="paragraph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size="10pt" style:font-size-asian="10pt" style:font-size-complex="12pt"/>
    </style:style>
    <style:style style:name="T7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7" style:parent-style-name="DefaultParagraphFont" style:family="text">
      <style:text-properties fo:font-size="10pt" style:font-size-asian="10pt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fo:font-size="10pt" style:font-size-asian="10pt" style:font-size-complex="12pt"/>
    </style:style>
    <style:style style:name="T9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2" style:parent-style-name="DefaultParagraphFont" style:family="text">
      <style:text-properties style:font-weight-complex="bold" fo:font-size="10pt" style:font-size-asian="10pt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 fo:font-size="10pt" style:font-size-asian="10pt"/>
    </style:style>
    <style:style style:name="T1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 fo:letter-spacing="-0.0013in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P1646" style:parent-style-name="Roman" style:family="paragraph">
      <style:text-properties style:font-weight-complex="bold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fo:font-size="10pt" style:font-size-asian="10pt" style:font-size-complex="12pt"/>
    </style:style>
    <style:style style:name="T17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7" style:parent-style-name="DefaultParagraphFont" style:family="text">
      <style:text-properties fo:font-size="10pt" style:font-size-asian="10pt"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fo:font-size="10pt" style:font-size-asian="10pt" style:font-size-complex="12pt"/>
    </style:style>
    <style:style style:name="T17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9" style:parent-style-name="DefaultParagraphFont" style:family="text">
      <style:text-properties fo:font-size="10pt" style:font-size-asian="10pt"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size="10pt" style:font-size-asian="10pt" style:font-size-complex="12pt"/>
    </style:style>
    <style:style style:name="T1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7" style:parent-style-name="DefaultParagraphFont" style:family="text">
      <style:text-properties fo:font-size="10pt" style:font-size-asian="10pt"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fo:font-size="10pt" style:font-size-asian="10pt" style:font-size-complex="12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5" style:parent-style-name="DefaultParagraphFont" style:family="text">
      <style:text-properties style:font-weight-complex="bold" fo:font-size="10pt" style:font-size-asian="10pt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fo:font-size="10pt" style:font-size-asian="10pt" style:font-size-complex="12pt"/>
    </style:style>
    <style:style style:name="T17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93" style:parent-style-name="DefaultParagraphFont" style:family="text">
      <style:text-properties fo:font-size="10pt" style:font-size-asian="10pt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Roman" style:family="paragraph">
      <style:paragraph-properties fo:keep-with-next="always" fo:keep-together="always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P1881" style:parent-style-name="Roman" style:family="paragraph">
      <style:paragraph-properties fo:keep-with-next="always" fo:keep-together="always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P1938" style:parent-style-name="Roman" style:family="paragraph">
      <style:text-properties style:font-weight-complex="bold"/>
    </style:style>
    <style:style style:name="P1939" style:parent-style-name="Roman" style:family="paragraph">
      <style:text-properties style:font-weight-complex="bold"/>
    </style:style>
    <style:style style:name="P1940" style:parent-style-name="Roman" style:family="paragraph">
      <style:text-properties style:font-weight-complex="bold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style:font-weight-complex="bold" fo:letter-spacing="-0.0013in"/>
    </style:style>
    <style:style style:name="T1943" style:parent-style-name="DefaultParagraphFont" style:family="text">
      <style:text-properties style:font-weight-complex="bold" fo:letter-spacing="-0.0013in"/>
    </style:style>
    <style:style style:name="T1944" style:parent-style-name="DefaultParagraphFont" style:family="text">
      <style:text-properties style:font-weight-complex="bold" fo:letter-spacing="-0.0013in"/>
    </style:style>
    <style:style style:name="T1945" style:parent-style-name="DefaultParagraphFont" style:family="text">
      <style:text-properties style:font-weight-complex="bold" fo:letter-spacing="-0.0013in"/>
    </style:style>
    <style:style style:name="T1946" style:parent-style-name="DefaultParagraphFont" style:family="text">
      <style:text-properties style:font-weight-complex="bold" fo:letter-spacing="-0.0013in"/>
    </style:style>
    <style:style style:name="T1947" style:parent-style-name="DefaultParagraphFont" style:family="text">
      <style:text-properties style:font-weight-complex="bold" fo:letter-spacing="-0.0013in"/>
    </style:style>
    <style:style style:name="T1948" style:parent-style-name="DefaultParagraphFont" style:family="text">
      <style:text-properties style:font-weight-complex="bold" fo:letter-spacing="-0.0013in"/>
    </style:style>
    <style:style style:name="T1949" style:parent-style-name="DefaultParagraphFont" style:family="text">
      <style:text-properties style:font-weight-complex="bold" fo:letter-spacing="-0.0013in"/>
    </style:style>
    <style:style style:name="T1950" style:parent-style-name="DefaultParagraphFont" style:family="text">
      <style:text-properties style:font-weight-complex="bold" fo:letter-spacing="-0.0013in"/>
    </style:style>
    <style:style style:name="T1951" style:parent-style-name="DefaultParagraphFont" style:family="text">
      <style:text-properties style:font-weight-complex="bold" fo:letter-spacing="-0.0013in"/>
    </style:style>
    <style:style style:name="T1952" style:parent-style-name="DefaultParagraphFont" style:family="text">
      <style:text-properties style:font-weight-complex="bold" fo:letter-spacing="-0.0013in"/>
    </style:style>
    <style:style style:name="T1953" style:parent-style-name="DefaultParagraphFont" style:family="text">
      <style:text-properties style:font-weight-complex="bold" fo:letter-spacing="-0.0013in"/>
    </style:style>
    <style:style style:name="T1954" style:parent-style-name="DefaultParagraphFont" style:family="text">
      <style:text-properties style:font-weight-complex="bold" fo:letter-spacing="-0.0013in"/>
    </style:style>
    <style:style style:name="T1955" style:parent-style-name="DefaultParagraphFont" style:family="text">
      <style:text-properties style:font-weight-complex="bold" fo:letter-spacing="-0.0013in"/>
    </style:style>
    <style:style style:name="T1956" style:parent-style-name="DefaultParagraphFont" style:family="text">
      <style:text-properties style:font-weight-complex="bold" fo:letter-spacing="-0.0013in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1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2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font-size="10pt" style:font-size-asian="10pt" style:font-size-complex="12pt"/>
    </style:style>
    <style:style style:name="T2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3" style:parent-style-name="DefaultParagraphFont" style:family="text">
      <style:text-properties fo:font-size="10pt" style:font-size-asian="10pt"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fo:font-size="10pt" style:font-size-asian="10pt" style:font-size-complex="12pt"/>
    </style:style>
    <style:style style:name="T2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90" style:parent-style-name="DefaultParagraphFont" style:family="text">
      <style:text-properties fo:font-size="10pt" style:font-size-asian="10pt"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P2574" style:parent-style-name="Roman" style:family="paragraph">
      <style:text-properties style:font-weight-complex="bold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P2629" style:parent-style-name="Roman" style:family="paragraph">
      <style:text-properties style:font-weight-complex="bold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P2691" style:parent-style-name="Laikas" style:family="paragraph">
      <style:paragraph-properties fo:keep-together="always"/>
    </style:style>
    <style:style style:name="P2692" style:parent-style-name="Roman12" style:family="paragraph">
      <style:paragraph-properties fo:keep-with-next="always" fo:keep-together="always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P2696" style:parent-style-name="Roman" style:family="paragraph">
      <style:paragraph-properties fo:keep-with-next="always" fo:keep-together="always"/>
    </style:style>
    <style:style style:name="P2697" style:parent-style-name="Roman" style:family="paragraph">
      <style:paragraph-properties fo:keep-with-next="always" fo:keep-together="always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anguage="en" fo:country="US"/>
    </style:style>
    <style:style style:name="T2766" style:parent-style-name="DefaultParagraphFont" style:family="text">
      <style:text-properties fo:language="en" fo:country="US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 fo:font-size="10pt" style:font-size-asian="10pt"/>
    </style:style>
    <style:style style:name="T2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weight="bold" style:font-weight-asian="bold" fo:font-size="11pt" style:font-size-asian="11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tyle="italic" style:font-style-asian="italic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P2814" style:parent-style-name="Roman" style:family="paragraph">
      <style:text-properties fo:letter-spacing="-0.0013in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2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3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3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tyle="italic" style:font-style-asian="italic"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Roman" style:family="paragraph">
      <style:paragraph-properties fo:keep-with-next="always" fo:keep-together="always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P3494" style:parent-style-name="Roman" style:family="paragraph">
      <style:paragraph-properties fo:keep-with-next="always" fo:keep-together="always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tyle="italic" style:font-style-asian="italic"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weight="bold" style:font-weight-asian="bold" fo:font-size="11pt" style:font-size-asian="11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tyle="italic" style:font-style-asian="italic" fo:font-size="10pt" style:font-size-asian="10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3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2" style:parent-style-name="DefaultParagraphFont" style:family="text">
      <style:text-properties style:font-weight-complex="bold" fo:font-size="10pt" style:font-size-asian="10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T3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3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fo:font-weight="bold" style:font-weight-asian="bold" fo:font-size="11pt" style:font-size-asian="11pt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tyle="italic" style:font-style-asian="italic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tyle="italic" style:font-style-asian="italic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tyle="italic" style:font-style-asian="italic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font-weight="bold" style:font-weight-asian="bold" fo:font-size="11pt" style:font-size-asian="11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tyle="italic" style:font-style-asian="italic"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weight="bold" style:font-weight-asian="bold" fo:font-size="11pt" style:font-size-asian="11pt"/>
    </style:style>
    <style:style style:name="T3559" style:parent-style-name="DefaultParagraphFont" style:family="text">
      <style:text-properties fo:font-weight="bold" style:font-weight-asian="bold" fo:font-size="11pt" style:font-size-asian="11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tyle="italic" style:font-style-asian="italic"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3564" style:parent-style-name="Roman" style:family="paragraph">
      <style:paragraph-properties fo:keep-with-next="always" fo:keep-together="always"/>
    </style:style>
    <style:style style:name="P3565" style:parent-style-name="Roman" style:family="paragraph">
      <style:paragraph-properties fo:keep-with-next="always" fo:keep-together="always"/>
    </style:style>
    <style:style style:name="T3566" style:parent-style-name="DefaultParagraphFont" style:family="text">
      <style:text-properties fo:font-weight="bold" style:font-weight-asian="bold" fo:font-size="11pt" style:font-size-asian="11pt"/>
    </style:style>
    <style:style style:name="T3567" style:parent-style-name="DefaultParagraphFont" style:family="text">
      <style:text-properties fo:font-size="10pt" style:font-size-asian="10pt" style:font-size-complex="12pt"/>
    </style:style>
    <style:style style:name="T3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69" style:parent-style-name="DefaultParagraphFont" style:family="text">
      <style:text-properties fo:font-size="10pt" style:font-size-asian="10pt"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fo:font-size="10pt" style:font-size-asian="10pt" style:font-size-complex="12pt"/>
    </style:style>
    <style:style style:name="T3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76" style:parent-style-name="DefaultParagraphFont" style:family="text">
      <style:text-properties fo:font-size="10pt" style:font-size-asian="10pt"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fo:font-weight="bold" style:font-weight-asian="bold" fo:font-size="11pt" style:font-size-asian="11pt"/>
    </style:style>
    <style:style style:name="T35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font-size="10pt" style:font-size-asian="10pt" style:font-size-complex="12pt"/>
    </style:style>
    <style:style style:name="T35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83" style:parent-style-name="DefaultParagraphFont" style:family="text">
      <style:text-properties fo:font-size="10pt" style:font-size-asian="10pt"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tyle="italic" style:font-style-asian="italic"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fo:font-size="10pt" style:font-size-asian="10pt" style:font-size-complex="12pt"/>
    </style:style>
    <style:style style:name="T3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95" style:parent-style-name="DefaultParagraphFont" style:family="text">
      <style:text-properties fo:font-size="10pt" style:font-size-asian="10pt"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fo:font-size="10pt" style:font-size-asian="10pt" style:font-size-complex="12pt"/>
    </style:style>
    <style:style style:name="T36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02" style:parent-style-name="DefaultParagraphFont" style:family="text">
      <style:text-properties style:font-weight-complex="bold" fo:font-size="10pt" style:font-size-asian="10pt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 fo:font-size="10pt" style:font-size-asian="10pt"/>
    </style:style>
    <style:style style:name="T3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6" style:parent-style-name="DefaultParagraphFont" style:family="text">
      <style:text-properties style:font-weight-complex="bold" fo:font-size="10pt" style:font-size-asian="10pt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fo:font-size="10pt" style:font-size-asian="10pt" style:font-size-complex="12pt"/>
    </style:style>
    <style:style style:name="T36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24" style:parent-style-name="DefaultParagraphFont" style:family="text">
      <style:text-properties style:font-weight-complex="bold" fo:font-size="10pt" style:font-size-asian="10pt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fo:font-size="10pt" style:font-size-asian="10pt" style:font-size-complex="12pt"/>
    </style:style>
    <style:style style:name="T3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49" style:parent-style-name="DefaultParagraphFont" style:family="text">
      <style:text-properties style:font-weight-complex="bold" fo:font-size="10pt" style:font-size-asian="10pt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P3754" style:parent-style-name="Roman" style:family="paragraph">
      <style:text-properties style:font-weight-complex="bold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/>
    </style:style>
    <style:style style:name="P3758" style:parent-style-name="Roman" style:family="paragraph">
      <style:text-properties style:font-weight-complex="bold"/>
    </style:style>
    <style:style style:name="P3759" style:parent-style-name="Roman" style:family="paragraph">
      <style:text-properties style:font-weight-complex="bold"/>
    </style:style>
    <style:style style:name="T37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fo:font-size="10pt" style:font-size-asian="10pt" style:font-size-complex="12pt"/>
    </style:style>
    <style:style style:name="T37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64" style:parent-style-name="DefaultParagraphFont" style:family="text">
      <style:text-properties style:font-weight-complex="bold" fo:font-size="10pt" style:font-size-asian="10pt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fo:font-size="10pt" style:font-size-asian="10pt" style:font-size-complex="12pt"/>
    </style:style>
    <style:style style:name="T38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16" style:parent-style-name="DefaultParagraphFont" style:family="text">
      <style:text-properties style:font-weight-complex="bold" fo:font-size="10pt" style:font-size-asian="10pt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fo:font-size="10pt" style:font-size-asian="10pt" style:font-size-complex="12pt"/>
    </style:style>
    <style:style style:name="T39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18" style:parent-style-name="DefaultParagraphFont" style:family="text">
      <style:text-properties style:font-weight-complex="bold" fo:font-size="10pt" style:font-size-asian="10pt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fo:font-style="italic" style:font-style-asian="italic" style:font-size-complex="12pt"/>
    </style:style>
    <style:style style:name="T4011" style:parent-style-name="DefaultParagraphFont" style:family="text">
      <style:text-properties style:font-weight-complex="bold" fo:font-style="italic" style:font-style-asian="italic" style:font-size-complex="12pt"/>
    </style:style>
    <style:style style:name="T4012" style:parent-style-name="DefaultParagraphFont" style:family="text">
      <style:text-properties style:font-weight-complex="bold" fo:font-style="italic" style:font-style-asian="italic" style:font-size-complex="12pt"/>
    </style:style>
    <style:style style:name="T4013" style:parent-style-name="DefaultParagraphFont" style:family="text">
      <style:text-properties style:font-weight-complex="bold" fo:font-style="italic" style:font-style-asian="italic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fo:font-style="italic" style:font-style-asian="italic" style:font-size-complex="12pt"/>
    </style:style>
    <style:style style:name="T4043" style:parent-style-name="DefaultParagraphFont" style:family="text">
      <style:text-properties style:font-weight-complex="bold" fo:font-style="italic" style:font-style-asian="italic" style:font-size-complex="12pt"/>
    </style:style>
    <style:style style:name="T4044" style:parent-style-name="DefaultParagraphFont" style:family="text">
      <style:text-properties style:font-weight-complex="bold" fo:font-style="italic" style:font-style-asian="italic" style:font-size-complex="12pt"/>
    </style:style>
    <style:style style:name="T4045" style:parent-style-name="DefaultParagraphFont" style:family="text">
      <style:text-properties style:font-weight-complex="bold" fo:font-style="italic" style:font-style-asian="italic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fo:font-style="italic" style:font-style-asian="italic" style:font-size-complex="12pt"/>
    </style:style>
    <style:style style:name="T4102" style:parent-style-name="DefaultParagraphFont" style:family="text">
      <style:text-properties style:font-weight-complex="bold" fo:font-style="italic" style:font-style-asian="italic" style:font-size-complex="12pt"/>
    </style:style>
    <style:style style:name="T4103" style:parent-style-name="DefaultParagraphFont" style:family="text">
      <style:text-properties style:font-weight-complex="bold" fo:font-style="italic" style:font-style-asian="italic" style:font-size-complex="12pt"/>
    </style:style>
    <style:style style:name="T4104" style:parent-style-name="DefaultParagraphFont" style:family="text">
      <style:text-properties style:font-weight-complex="bold" fo:font-style="italic" style:font-style-asian="italic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P4106" style:parent-style-name="Roman" style:family="paragraph">
      <style:text-properties style:font-weight-complex="bold" style:font-size-complex="12pt"/>
    </style:style>
    <style:style style:name="P4107" style:parent-style-name="Roman" style:family="paragraph">
      <style:text-properties style:font-weight-complex="bold" style:font-size-complex="12pt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tyle="italic" style:font-style-asian="italic"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5" style:parent-style-name="DefaultParagraphFont" style:family="text">
      <style:text-properties style:font-weight-complex="bold"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fo:font-weight="bold" style:font-weight-asian="bold" fo:font-size="11pt" style:font-size-asian="11pt"/>
    </style:style>
    <style:style style:name="T4188" style:parent-style-name="DefaultParagraphFont" style:family="text">
      <style:text-properties fo:font-weight="bold" style:font-weight-asian="bold" fo:font-size="11pt" style:font-size-asian="11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tyle="italic" style:font-style-asian="italic"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weight="bold" style:font-weight-asian="bold" fo:font-size="11pt" style:font-size-asian="11pt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54</text:span></text:p>
      <text:p text:style-name="P36">STENOGRAMA</text:p>
      <text:p text:style-name="P37"/>
      <text:p text:style-name="P38">2019 m.<text:s/>lapkričio<text:s/>26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pan text:style-name="T45"><text:s/>Ger</text:span><text:span text:style-name="T46">­bia</text:span><text:span text:style-name="T47">­mi ko</text:span><text:span text:style-name="T48">­le</text:span><text:span text:style-name="T49">­gos Sei</text:span><text:span text:style-name="T50">­mo na</text:span><text:span text:style-name="T51">­riai, pra</text:span><text:span text:style-name="T52">­de</text:span><text:span text:style-name="T53">­da</text:span><text:span text:style-name="T54">­me Lie</text:span><text:span text:style-name="T55">­tu</text:span><text:span text:style-name="T56">­vos Res</text:span><text:span text:style-name="T57">­pub</text:span><text:span text:style-name="T58">­li</text:span><text:span text:style-name="T59">­kos Sei</text:span><text:span text:style-name="T60">­mo 2019 m. lap</text:span><text:span text:style-name="T61">­kri</text:span><text:span text:style-name="T62">­čio 26 d. po</text:span><text:span text:style-name="T63">­sė</text:span><text:span text:style-name="T64">­dį. (</text:span><text:span text:style-name="T65">Gon</text:span><text:span text:style-name="T66">­gas</text:span><text:span text:style-name="T67">) Pra</text:span><text:span text:style-name="T68">­šau re</text:span><text:span text:style-name="T69">­gist</text:span><text:span text:style-name="T70">­ruo</text:span><text:span text:style-name="T71">­tis.</text:span></text:p>
        <text:p text:style-name="P72">Už­si­re­gist­ra­vo 93 Sei­mo na­riai.</text:p>
        <text:p text:style-name="P73"/>
        <text:p text:style-name="Laikas">10.01 val.</text:p>
        <text:p text:style-name="Roman12">In­for­ma­ci­niai pra­ne­ši­mai</text:p>
        <text:p text:style-name="P74"/>
        <text:p text:style-name="Roman"><text:span text:style-name="T75">Ger</text:span><text:span text:style-name="T76">­bia</text:span><text:span text:style-name="T77">­mi ko</text:span><text:span text:style-name="T78">­le</text:span><text:span text:style-name="T79">­gos, skel</text:span><text:span text:style-name="T80">­biu bal</text:span><text:span text:style-name="T81">­sų skai</text:span><text:span text:style-name="T82">­čia</text:span><text:span text:style-name="T83">­vi</text:span><text:span text:style-name="T84">­mo gru</text:span><text:span text:style-name="T85">­pės su</text:span><text:span text:style-name="T86">­dė</text:span><text:span text:style-name="T87">­tį nuo lap</text:span><text:span text:style-name="T88">­kri</text:span><text:span text:style-name="T89">­čio 26 die</text:span><text:span text:style-name="T90">­nos iki gruo</text:span><text:span text:style-name="T91">­džio 26 die</text:span><text:span text:style-name="T92">­nos: K. Bart</text:span><text:span text:style-name="T93">­ke</text:span><text:span text:style-name="T94">­vi</text:span><text:span text:style-name="T95">­čius (frak</text:span><text:span text:style-name="T96">­ci</text:span><text:span text:style-name="T97">­ja „Lie</text:span><text:span text:style-name="T98">­tu</text:span><text:span text:style-name="T99">­vos ge</text:span><text:span text:style-name="T100">­ro</text:span><text:span text:style-name="T101">­vei“), J. Baub</text:span><text:span text:style-name="T102">­lys (Li</text:span><text:span text:style-name="T103">­be</text:span><text:span text:style-name="T104">­ra</text:span><text:span text:style-name="T105">­lų są</text:span><text:span text:style-name="T106">­jū</text:span><text:span text:style-name="T107">­džio frak</text:span><text:span text:style-name="T108">­ci</text:span><text:span text:style-name="T109">­ja), V.</text:span> Bu­kaus­kas (Miš­ri Sei­mo na­rių gru­pė), Z. Je­dins­kis (Lie­tu­vos len­kų rin­ki­mų ak­ci­ja-Krikš­čio­niš­kų šei­mų są­jun­gos frak­ci­ja), A. Kup­čins­kas (Tė­vy­nės są­jun­gos-Lie­tu­vos kri­­k­š­čio­nių de­mok­ra­tų frak­ci­ja), A. S. Nau­sė­da (Lie­tu­vos vals­tie­čių<text:s/>ir ža­lių­jų są­jun­gos frak­cija), R. Po­po­vie­nė (Lie­tu­vos so­cial­de­mok­ra­tų par­ti­jos frak­ci­ja) ir A. Skar­džius (Lie­tu­vos so­cial­de­mok­ra­tų dar­bo par­ti­jos frak­ci­ja).<text:s/></text:p>
        <text:p text:style-name="Roman">Ko­le­gos, ar ga­li­me pri­tar­ti ben­dru su­ta­ri­mu to­kiai su­dė­čiai? Prieš­ta­ra­vi­mų nė­ra, pri­ta­ria­me ben­dru su­ta­ri­mu.</text:p>
        <text:p text:style-name="Roman"/>
        <text:p text:style-name="Laikas">10.01 val.</text:p>
        <text:p text:style-name="Roman12">Se­niū­nų su­ei­gos pa­tiks­lin­tos 2019 m. lap­kri­čio 26 d. (ant­ra­die­nio) po­sė­džių darbotvarkės tiks­li­ni­mas ir tvir­ti­ni­mas</text:p>
        <text:p text:style-name="Roman"/>
        <text:p text:style-name="Roman">Dar­bo­tvarkės tvir­ti­ni­mas. Dėl dar­bo­tvarkės – J. Sa­ba­taus­kas. Pra­šau.</text:p>
        <text:p text:style-name="Roman"><text:span text:style-name="T110">J. SABATAUSKAS</text:span><text:span text:style-name="T111"><text:s/></text:span><text:span text:style-name="T112">(</text:span><text:span text:style-name="T113">LSDPF</text:span><text:span text:style-name="T114"><text:note text:note-class="footnote" text:id="_ftn0"><text:note-citation text:label=""></text:note-citation><text:note-body><text:p text:style-name="Roman"><text:span text:style-name="T115"><text:s/></text:span><text:span text:style-name="T116">Santrumpų reikšmės:<text:s/></text:span><text:span text:style-name="T117">LGF</text:span><text:span text:style-name="T118"><text:s/>– frakcija „Lietuvos gerovei“;<text:s/></text:span><text:span text:style-name="T119">LLRA-KŠSF</text:span><text:span text:style-name="T120"><text:s/>– Lietuvos lenkų rinkimų akcijos-Krikščioniškų šeimų sąjungos frakcija;</text:span><text:span text:style-name="T121"><text:s/></text:span><text:span text:style-name="T122">LSDDF</text:span><text:span text:style-name="T123"><text:s/>– Lietuvos socialdemokratų darbo frakcija;<text:s/></text:span><text:span text:style-name="T124">LSDPF</text:span><text:span text:style-name="T125"><text:s/>– Lietuvos socialdemokratų partijos frakcija;<text:s/></text:span><text:span text:style-name="T126">LSF</text:span><text:span text:style-name="T127"><text:s/>– Liberalų sąjūdžio frakcija;</text:span><text:span text:style-name="T128"><text:s/>LVŽSF</text:span><text:span text:style-name="T129"><text:s/>– Lietuvos valstiečių ir žaliųjų sąjungos frakcija;<text:s/></text:span><text:span text:style-name="T130">MSNG</text:span><text:span text:style-name="T131"><text:s/>– Mišri Seimo narių grupė;<text:s/></text:span><text:span text:style-name="T132">TS</text:span><text:span text:style-name="T133">‑LKDF</text:span><text:span text:style-name="T134"><text:s/>– Tėvynės sąjungos-Lietuvos krikščionių<text:s/></text:span><text:span text:style-name="T135">demokratų frakcija.</text:span></text:p></text:note-body></text:note></text:span><text:span text:style-name="T136">)</text:span><text:span text:style-name="T137">.<text:s/></text:span>Ačiū, ger­bia­mas Pir­mi­nin­ke. Frak­ci­jos var­du pra­šau iš re­zer­vo tre­čią klau­si­mą – Te­ri­to­ri­jos ad­mi­nist­ra­ci­nių vie­ne­tų ir jų ri­bų įsta­ty­mo 7 straips­nio pa­kei­ti­mo įsta­ty­mo pro­jek­tą įra­šy­ti į pa­grin­di­nę dar­bo­tvarkę. Tai yra pro­jek­tas Nr. XIIIP-4121 – į ry­ti­nę dar­bo­tvarkę. Ačiū.</text:p>
        <text:p text:style-name="Roman"><text:span text:style-name="T138">PIRMININKAS.</text:span><text:span text:style-name="T139"><text:s/>V. Čmi</text:span><text:span text:style-name="T140">­ly</text:span><text:span text:style-name="T141">­tė-Niel</text:span><text:span text:style-name="T142">­sen. Pra</text:span><text:span text:style-name="T143">­šau.</text:span></text:p>
        <text:p text:style-name="Roman"><text:span text:style-name="T144">V. ČMILYTĖ-NIELSEN</text:span><text:span text:style-name="T145"><text:s/></text:span><text:span text:style-name="T146">(</text:span><text:span text:style-name="T147">LSF</text:span><text:span text:style-name="T148">)</text:span><text:span text:style-name="T149">.</text:span><text:s/>Ačiū, ger­bia­mas Pir­mi­nin­ke. Frak­ci­jos var­du pra­šau 2-29 klau­si­mą – Spor­to įsta­ty­mo pro­jek­tą, dėl ku­rio yra su­rink­ta daug pa­ra­šų, pa­anks­tin­ti ir įra­šy­ti iš kar­to po 2-1 klau­si­mo po­pie­ti­nė­je dar­bo­tvarkėje, ka­dan­gi šiuo me­tu jis yra įra­šy­tas pats pas­ku­ti­nis pa­grin­di­nė­je dar­bo­tvarkėje šį va­ka­rą. Ačiū.</text:p>
        <text:p text:style-name="Roman"><text:span text:style-name="T150">PIRMININKAS.</text:span><text:span text:style-name="T151"><text:s/></text:span>Ge­rai. Ger­bia­mi ko­le­gos, nuo­sek­liai ta­da tu­ri­me bal­suo­ti. J. Sa­ba­taus­ko siū­ly­mas frak­ci­jos var­du. Ta­da siū­lau įra­šy­ti po<text:s/>dar­bo­tvarkės<text:s/>1-14 klau­si­mo, bū­tų prieš per­t­<text:soft-page-break/>rau­ką. Kas už tai, kad bū­tų per­kel­ta į ry­ti­nę dar­bo­tvarkę ir įra­šy­ta po 1-14 klau­si­mo, tai yra po So­cia­li­nių įmo­nių įsta­ty­mo, kvie­čiu bal­suo­ti. Pri­ta­rian­tie­ji pa­siū­ly­mui bal­suo­ja už.</text:p>
        <text:p text:style-name="Roman">Bal­sa­vo 94 Sei­mo na­riai: už – 48, prieš – 10, su­si­lai­kė 36 Sei­mo na­riai. Pri­tar­ta pa­siūlymui.<text:s/></text:p>
        <text:p text:style-name="Roman">Ki­tas pa­siū­ly­mas V. Čmi­ly­tės-Niel­sen frak­ci­jos var­du – Spor­to įsta­ty­mo pro­jek­tą įra­šy­ti po ban­ko pir­mi­nin­ko pra­ne­ši­mo. Bal­suo­ja­me. Kas už šį pa­siū­ly­mą, bal­suo­ja už.<text:s/></text:p>
        <text:p text:style-name="Roman">Bal­sa­vo 99 Sei­mo na­riai: už – 60, prieš – 5, su­si­lai­kė 34 Sei­mo na­riai. Pa­siū­ly­mui pri­tar­ta. Ar ga­li­me dar­bo­tvarkei su šio­mis pa­tai­so­mis pri­tar­ti ben­dru su­ta­ri­mu? Pri­ta­ria­me ben­dru su­ta­ri­mu.<text:s/></text:p>
        <text:p text:style-name="Roman"/>
        <text:p text:style-name="Laikas">10.06 val.</text:p>
        <text:p text:style-name="Roman12">Vals­ty­bės in­for­ma­ci­nių iš­tek­lių val­dy­mo įsta­ty­mo Nr. XI-1807 2 ir 43<text:span text:style-name="T152">3</text:span><text:s/>straips­nių pakei­ti­mo įsta­ty­mo pro­jek­tas Nr. XIIIP-3905(2) (<text:span text:style-name="T153">pri</text:span><text:span text:style-name="T154">­ėmi</text:span><text:span text:style-name="T155">­mas</text:span>)</text:p>
        <text:p text:style-name="Roman"/>
        <text:p text:style-name="Roman">Dar­bo­tvarkės 1-2 klau­si­mas – Vals­ty­bės in­for­ma­ci­nių iš­tek­lių val­dy­mo įsta­ty­mo 2 ir 43<text:span text:style-name="T156">3</text:span> straips­nių pa­kei­ti­mo įsta­ty­mo pro­jek­tas Nr. XIIIP-3905(2). Pri­ėmi­mas. R. Mi­liū­tę kvie­čia­me į tri­bū­ną. Pri­ima­me pa­straips­niui. Dėl 1 straips­nio pa­siū­ly­mų nė­ra. Pri­ta­ria­me ben­dru su­ta­ri­mu? Pri­ta­ria­me. Dėl 2 straips­nio yra Tei­sės de­par­ta­men­to pa­siū­ly­mas. Ko­mi­te­to nuo­mo­nė.</text:p>
        <text:p text:style-name="Roman"><text:span text:style-name="T157">R. MILIŪTĖ</text:span><text:s/><text:span text:style-name="T158">(</text:span><text:span text:style-name="T159">LVŽSF</text:span><text:span text:style-name="T160">)</text:span>. Ko­mi­te­tas Tei­sės de­par­ta­men­to pa­siū­ly­mui pri­ta­rė.</text:p>
        <text:p text:style-name="Roman"><text:span text:style-name="T161">PIRMININKAS.</text:span><text:s/>Ko­mi­te­tas pri­ta­rė. Su to­kiu pri­ta­ri­mu ga­li­me pri­tar­ti vi­sam 2 straips­niui ben­dru su­ta­ri­mu? Pri­ta­ria­me. 3 straips­nis – įsta­ty­mo įsi­ga­lio­ji­mas ir įgy­ven­di­ni­mas. Taip pat ga­li­me pri­tar­ti ben­dru su­ta­ri­mu? Pri­ta­ria­me ben­dru su­ta­ri­mu. Dėl mo­ty­vų už, prieš Sei­mo na­riai ne­už­si­ra­šė. Bal­suo­ja­me.</text:p>
        <text:p text:style-name="Roman"/>
        <text:p text:style-name="Priemimas">Šio įsta­ty­mo pri­ėmi­mas</text:p>
        <text:p text:style-name="Roman"><text:s/></text:p>
        <text:p text:style-name="Roman">Bal­sa­vo 101 Sei­mo na­rys: už – 100, prieš ne­bu­vo, su­si­lai­kė 1 Sei­mo na­rys. Įsta­ty­mas (pro­jek­tas Nr. XIIIP-3905(2) pri­im­tas. (<text:span text:style-name="T162">Gon</text:span><text:span text:style-name="T163">­gas</text:span>)<text:s/></text:p>
        <text:p text:style-name="Roman"/>
        <text:p text:style-name="Laikas">10.08 val.</text:p>
        <text:p text:style-name="Roman12"><text:span text:style-name="T164">Vals</text:span><text:span text:style-name="T165">­ty</text:span><text:span text:style-name="T166">­bės in</text:span><text:span text:style-name="T167">­for</text:span><text:span text:style-name="T168">­ma</text:span><text:span text:style-name="T169">­ci</text:span><text:span text:style-name="T170">­nių iš</text:span><text:span text:style-name="T171">­tek</text:span><text:span text:style-name="T172">­lių val</text:span><text:span text:style-name="T173">­dy</text:span><text:span text:style-name="T174">­mo įsta</text:span><text:span text:style-name="T175">­ty</text:span><text:span text:style-name="T176">­mo Nr. XI-1807 19, 31 ir 43 straipsnių pa</text:span><text:span text:style-name="T177">­kei</text:span><text:span text:style-name="T178">­ti</text:span><text:span text:style-name="T179">­mo įsta</text:span><text:span text:style-name="T180">­ty</text:span><text:span text:style-name="T181">­mo pro</text:span><text:span text:style-name="T182">­jek</text:span><text:span text:style-name="T183">­tas Nr. XIIIP-3830(2)<text:s/></text:span>(<text:span text:style-name="T184">pri</text:span><text:span text:style-name="T185">­ėmi</text:span><text:span text:style-name="T186">­mas</text:span>)</text:p>
        <text:p text:style-name="Roman"/>
        <text:p text:style-name="Roman">Dar­bo­tvarkės 1-3 klau­si­mas – Vals­ty­bės in­for­ma­ci­nių iš­tek­lių val­dy­mo įsta­ty­mo 19, 31 ir 43 straips­nių pa­kei­ti­mo įsta­ty­mo pro­jek­tas Nr. XIIIP-3830. Taip pat pri­ėmi­mas. Pa­siū­ly­mų nė­ra gau­ta. Pra­ne­šė­jo ne­kvie­si­me į tri­bū­ną. Pri­ima­me pa­straips­niui. 1 straips­niui ga­li­me pri­tar­ti ben­dru su­ta­ri­mu? Pri­ta­ria­me. 2 straips­niui pri­ta­ri­me ben­dru su­ta­ri­mu? Pri­ta­ria­me. Ir 3 straips­niui pri­ta­ria­me ben­dru su­ta­ri­mu? Pri­ta­ria­me. Ir 4 straips­niui – įsta­ty­mo įsi­ga­lio­ji­mas 2020 m. sau­sio 1 d. – pri­ta­ria­me ben­dru su­ta­ri­mu? Pri­ta­ria­me. Mo­ty­vai dėl vi­so. Sei­mo na­riai ne­už­si­ra­šė. Bal­suo­ja­me.<text:s/></text:p>
        <text:p text:style-name="Roman"/>
        <text:p text:style-name="Priemimas">Šio įsta­ty­mo pri­ėmi­mas</text:p>
        <text:p text:style-name="Roman"><text:s/></text:p>
        <text:p text:style-name="Roman">Bal­sa­vo 99 Sei­mo na­riai, vi­si vien­bal­siai bal­sa­vo už. Įsta­ty­mas (pro­jek­tas Nr. XIIIP-3830) pri­im­tas. (<text:span text:style-name="T187">Gon</text:span><text:span text:style-name="T188">­gas</text:span>)<text:s/></text:p>
        <text:p text:style-name="Roman"/>
        <text:soft-page-break/>
        <text:p text:style-name="P189">10.09 val.</text:p>
        <text:p text:style-name="P190">Et­ni­nės kul­tū­ros vals­ty­bi­nės glo­bos pa­grin­dų įsta­ty­mo Nr. VIII-1328 6<text:span text:style-name="T191">1</text:span><text:s/>straips­nio pa­kei­ti­mo įsta­ty­mo pro­jek­tas Nr. XIIIP-3855(2) (<text:span text:style-name="T192">pri</text:span><text:span text:style-name="T193">­ėmi</text:span><text:span text:style-name="T194">­mas</text:span>)</text:p>
        <text:p text:style-name="P195"/>
        <text:p text:style-name="P196">Dar­bo­tvarkės 1-4 klau­si­mas – Et­ni­nės kul­tū­ros vals­ty­bi­nės glo­bos pa­grin­dų įsta­ty­mo 6<text:span text:style-name="T197">1</text:span> straips­nio pa­kei­ti­mo įsta­ty­mo pro­jek­tas Nr. XIIIP-3855. Pra­ne­šė­jas – R. Šar­knic­kas. Kvie­čiu į tri­bū­ną. Pri­ėmi­mo sta­di­ja. Yra gau­ta pa­siū­ly­mų. Dėl 1 straips­nio pa­siū­ly­mų nė­ra. Pri­ima­me pa­straips­niui. Pri­ta­ria­me ben­dru su­ta­ri­mu 1 straips­niui? Pri­ta­ria­me. Dėl 2 straips­nio yra Tei­sės de­par­ta­men­to pa­siū­ly­mas. Ko­mi­te­to nuo­mo­nė.<text:s/></text:p>
        <text:p text:style-name="Roman"><text:span text:style-name="T198">R. ŠARKNICKAS</text:span><text:s/><text:span text:style-name="T199">(</text:span><text:span text:style-name="T200">LVŽSF</text:span><text:span text:style-name="T201">)</text:span>. Ko­mi­te­to nuo­mo­nė yra pri­tar­ti.</text:p>
        <text:p text:style-name="Roman"><text:span text:style-name="T202">PIRMININKAS.</text:span><text:s/>Ko­mi­te­tas pri­ta­rė. Taip pat ki­tas Tei­sės de­par­ta­men­to pa­siū­ly­mas. Ko­mi­te­tas?<text:s/></text:p>
        <text:p text:style-name="Roman"><text:span text:style-name="T203">R. ŠARKNICKAS</text:span><text:s/><text:span text:style-name="T204">(</text:span><text:span text:style-name="T205">LVŽSF</text:span><text:span text:style-name="T206">)</text:span>. Pri­ta­rė.<text:s/></text:p>
        <text:p text:style-name="Roman"><text:span text:style-name="T207">PIRMININKAS.</text:span><text:s/>Ko­mi­te­tas pri­ta­rė. Su to­kiu pri­ta­ri­mu ga­li­me pri­tar­ti ben­dru su­ta­ri­mu vi­sam 2 straips­niui.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2 Sei­mo na­riai: už – 96, prieš – 1, su­si­lai­kė 5 Sei­mo na­riai.<text:s/><text:span text:style-name="T208">Įsta</text:span><text:span text:style-name="T209">­ty</text:span><text:span text:style-name="T210">­mas (pro</text:span><text:span text:style-name="T211">­jek</text:span><text:span text:style-name="T212">­tas Nr. XIIIP-3855) pri</text:span><text:span text:style-name="T213">­im</text:span><text:span text:style-name="T214">­tas. (</text:span><text:span text:style-name="T215">Gon</text:span><text:span text:style-name="T216">­gas</text:span><text:span text:style-name="T217">)<text:s/></text:span></text:p>
        <text:p text:style-name="Roman"/>
        <text:p text:style-name="Laikas">10.11 val.</text:p>
        <text:p text:style-name="Roman12">Miš­kų įsta­ty­mo Nr. I-671 2, 4, 5, 6, 7, 8, 13, 18 ir 19 straips­nių pa­kei­ti­mo įsta­ty­mo pro­jek­tas Nr. XIIIP-3491(2) (<text:span text:style-name="T218">pri</text:span><text:span text:style-name="T219">­ėmi</text:span><text:span text:style-name="T220">­mo tę</text:span><text:span text:style-name="T221">­si</text:span><text:span text:style-name="T222">­nys</text:span>)</text:p>
        <text:p text:style-name="Roman"/>
        <text:p text:style-name="Roman">Dar­bo­tvarkės 1-5.1 klau­si­mas – Miš­kų įsta­ty­mo kai ku­rių straips­nių pa­kei­ti­mo įsta­ty­mo pro­jek­tas Nr. XIIIP-3491. Pri­ėmi­mas. Ati­dė­tas bal­sa­vi­mas. Bal­suo­ja­me. (<text:span text:style-name="T223">Bal</text:span><text:span text:style-name="T224">­sai sa</text:span><text:span text:style-name="T225">­lė</text:span><text:span text:style-name="T226">­je</text:span>)<text:s/></text:p>
        <text:p text:style-name="Roman">Bal­sa­vo 63 Sei­mo na­riai. Bal­sa­vi­mas ati­de­da­mas.<text:s/>Dėl<text:s/>ly­di­mų­jų taip pat.<text:s/></text:p>
        <text:p text:style-name="Roman"/>
        <text:p text:style-name="Laikas">10.12 val.</text:p>
        <text:p text:style-name="Roman12">So­cia­li­nio drau­di­mo pen­si­jų įsta­ty­mo Nr. I-549 8 straips­nio pa­kei­ti­mo įsta­ty­mo projek­tas Nr. XIIIP-3952(2) (<text:span text:style-name="T227">svars</text:span><text:span text:style-name="T228">­ty</text:span><text:span text:style-name="T229">­mas</text:span>)</text:p>
        <text:p text:style-name="Roman"/>
        <text:p text:style-name="Roman">Dar­bo­tvarkės 1-6 klau­si­mas – So­cia­li­nio drau­di­mo pen­si­jų įsta­ty­mo 8 straips­nio pa­kei­ti­mo įsta­ty­mo pro­jek­tas Nr. XIIIP-3952. Svars­ty­mas. Pa­grin­di­nio ko­mi­te­to iš­va­dą kvie­čiu pa­skelb­ti R. Ša­la­še­vi­čiū­tę.<text:s/></text:p>
        <text:p text:style-name="Roman"><text:span text:style-name="T230">R. ŠALAŠEVIČIŪTĖ</text:span><text:span text:style-name="T231"><text:s/></text:span><text:span text:style-name="T232">(</text:span><text:span text:style-name="T233">LSDDF</text:span><text:span text:style-name="T234">)</text:span><text:span text:style-name="T235">.<text:s/></text:span>Ačiū, ger­bia­mas Pir­mi­nin­ke. So­cia­li­nių rei­ka­lų ir dar­bo ko­mi­te­tas, ap­svars­tęs pro­jek­tą, pri­ta­rė jam, at­si­žvelg­da­mas į pa­siū­ly­mus, ku­riems pri­tar­ta įsta­ty­mo pro­jek­tu, ir ko­mi­te­to iš­va­dai. Ko­mi­te­to iš­va­da yra to­kia, ar­gu­men­tai: at­si­žvelg­da­mas į Lie­tu­vos Res­pub­li­kos Vy­riau­sy­bės 2019 m. lap­kri­čio 13 d. nu­ta­ri­me Nr. 1142 pa­reikš­tą nuo­mo­nę ir pa­teik­tus pa­siū­ly­mus, Sei­mo na­rių R. Ša­la­še­vi­čiū­tės ir R. Baš­kie­nės pa­siū­ly­mus, taip pat Sei­mo kan­ce­lia­ri­jos Tei­sės de­par­ta­men­to, So­cia­li­nės ap­sau­gos ir dar­bo mi­nis­te­ri­jos bei Vals­ty­bi­nio so­cia­li­nio drau­di­mo fon­do val­dy­bos prie So­cia­li­nės ap­sau­gos ir dar­bo mi­nis­te­ri­jos, taip pat Lie­tu­vos Res­pub­li­kos Pre­zi­den­to kan­ce­lia­ri­jos at­sto­vų pa­teik­tus pa­siū­ly­mus, pa­siū­lė pa­keis­ti įsta­ty­mo pro­jek­tą ir jį iš­dės­ty­ti taip: 1 straips­nis – 8 straips­nio pa­kei­ti­mas. Pa­pil­dy­ti 8 straips­nį 7 da­li­mi: nuo 2020 m. sau­sio 1 d. ba­zi­nės pen­si­jos dy­dis ga­li bū­ti di­di­na­mas dau­giau ne­gu pa­gal ba­zi­nės pen­si­jos dy­džiui tai­ko­mą šio straips­nio 2 da­ly­je nu­sta­ty­ta tvar­ka ap­skai­čiuo­tą IK, at­si­žvel­giant į vals­ty­bės biu­dže­to fi­nan­si­nes ga­li­my­bes. Nuo 2021 me­tų, at­si­žvel­giant į vals­ty­bės biu­dže­to ir Vals­ty­bi­nio so­cia­li­nio drau­di­mo fon­do biu­dže­to fi­nan­si­nes ga­li­my­bes, ga­li bū­ti nu­sta­to­mas di­des­nis ne­gu pa­gal šio straips­nio 2 da­lį ap­skai­čiuo­ta­sis IK.<text:s/></text:p>
        <text:soft-page-break/>
        <text:p text:style-name="Roman">2 straips­nis. Lie­tu­vos Res­pub­li­kos vals­ty­bi­nio so­cia­li­nio drau­di­mo fon­do biu­dže­to 2020 me­tų ro­dik­lių pa­tvir­ti­ni­mo įsta­ty­me so­cia­li­nio drau­di­mo ba­zi­nės pen­si­jos dy­džiui nu­sta­to­mas 1,83 pro­cen­ti­niu punk­tu di­des­nis in­dek­sa­vi­mo ko­e­fi­cien­tas už in­dek­sa­vi­mo ko­e­fi­cien­tą, ap­skai­čiuo­tą pa­gal šio įsta­ty­mo 8 straips­nio nuo­sta­tas. Lie­tu­vos Res­pub­li­kos vals­ty­bi­nio so­cia­li­nio drau­di­mo fon­do biu­dže­to 2021 me­tų ro­dik­lių pa­tvir­ti­ni­mo įsta­ty­me nu­sta­to­mas 1,91 pro­cen­ti­niu punk­tu di­des­nis in­dek­sa­vi­mo ko­e­fi­cien­tas už in­dek­sa­vi­mo ko­e­fi­cien­tą, ap­skai­čiuo­tą pa­gal šio įsta­ty­mo 8 straips­nio nuo­sta­tas.<text:s/></text:p>
        <text:p text:style-name="Roman">Iki 2017 m. gruo­džio 31 d. pa­skir­tų ne­tek­to dar­bin­gu­mo (in­va­li­du­mo) pen­si­jų ben­dro­ji da­lis nuo 2020 m. sau­sio 1 d. in­dek­suo­ja­ma dau­gi­nant jos dy­dį iš in­dek­sa­vi­mo ko­e­fi­cien­to, pa­di­din­to šio straips­nio 1 da­ly­je nu­ro­dy­tu dy­džiu.<text:s/></text:p>
        <text:p text:style-name="Roman">3 straips­ny­je yra pa­siū­ly­ta: Lie­tu­vos Res­pub­li­kos Vy­riau­sy­bė kar­tu su Lie­tu­vos Res­pub­li­kos 2021 me­tų vals­ty­bės biu­dže­to ir sa­vi­val­dy­bių biu­dže­tų fi­nan­si­nių ro­dik­lių pa­tvir­ti­ni­mo įsta­ty­mo ir Lie­tu­vos Res­pub­li­kos vals­ty­bi­nio so­cia­li­nio drau­di­mo fon­do biu­dže­to 2021 me­tų ro­dik­lių pa­tvir­ti­ni­mo įsta­ty­mo pro­jek­tais pa­tei­kia Lie­tu­vos Res­pub­li­kos Sei­mui šio įsta­ty­mo pa­kei­ti­mo įsta­ty­mo, ku­ria­me nu­ma­to­mi so­cia­li­nio drau­di­mo pen­si­jų in­dek­sa­vi­mo pa­kei­ti­mai, at­lik­ti įver­ti­nus vi­du­ti­nės se­nat­vės pen­si­jos ir vi­du­ti­nio ša­lies dar­bo už­mo­kes­čio ne­to dy­džių san­ty­kį, in­dek­sa­vi­mo ko­e­fi­cien­to ir vi­du­ti­nio ša­lies dar­bo už­mo­kes­čio me­ti­nio au­gi­mo tem­po<text:s/>skir­tu­mą, so­cia­li­nio drau­di­mo pen­si­jų ga­vė­jų skur­do ri­zi­kos ro­dik­lių po­ky­čius ir ki­tus so­cia­li­nio drau­di­mo pen­si­jų adek­va­tu­mo kri­te­ri­jus, pro­jek­tą.<text:s/></text:p>
        <text:p text:style-name="Roman">4 straips­ny­je „Įsta­ty­mo įsi­ga­lio­ji­mas ir įgy­ven­di­ni­mas“ nu­ma­ty­ta, kad šis įsta­ty­mas, iš­sky­rus 3 straips­nį, įsi­ga­lio­ja 2020 m. sau­sio 1 d. Pa­gal šio įsta­ty­mo nuo­sta­tas nuo 2020 m. sau­sio 1 d. in­dek­suo­tos so­cia­li­nio drau­di­mo pen­si­jos pra­de­da­mos mo­kė­ti pen­si­jų ga­vė­jams ne vė­liau kaip iki 2020 m. bir­že­lio 30 d. ir iš­mo­ka­mas nuo 2020 m. sau­sio 1 d. su­si­da­ręs pen­si­jų dy­džių skir­tu­mas. Bal­sa­vi­mo re­zul­ta­tai: už – 12, tai yra vien­bal­siai.<text:s/></text:p>
        <text:p text:style-name="Roman"><text:span text:style-name="T236">PIRMININKAS.</text:span><text:s/>Kvie­čiu J. Varž­ga­lį pa­skelb­ti Biu­dže­to ir fi­nan­sų ko­mi­te­to iš­va­dą po svars­ty­mo.</text:p>
        <text:p text:style-name="Roman"><text:span text:style-name="T237">J. VARŽGALYS</text:span><text:s/><text:span text:style-name="T238">(</text:span><text:span text:style-name="T239">LVŽSF</text:span><text:span text:style-name="T240">)</text:span>. Ger­bia­mas Pir­mi­nin­ke, ger­bia­mi ko­le­gos, Biu­dže­to ir fi­nan­sų ko­mi­te­tas, kaip pa­pil­do­mas ko­mi­te­tas, svars­tė šį klau­si­mą ir pa­siū­lė pa­grin­di­niam So­cia­li­nių rei­ka­lų ir dar­bo ko­mi­te­tui grą­žin­ti įsta­ty­mo pro­jek­tą ini­cia­to­riams to­bu­lin­ti.<text:s/></text:p>
        <text:p text:style-name="Roman">Bal­sa­vi­mo re­zul­ta­tai: už – 6, prieš – 4.<text:s/></text:p>
        <text:p text:style-name="Roman"><text:span text:style-name="T241">PIRMININKAS.</text:span><text:s/>Dė­ko­ju. Dis­ku­si­ja. Kvie­čiu Sei­mo na­rį A. Vin­kų į tri­bū­ną. Pra­šom.<text:s/></text:p>
        <text:p text:style-name="Roman"><text:span text:style-name="T242">A. VINKUS</text:span><text:span text:style-name="T243"><text:s/></text:span><text:span text:style-name="T244">(</text:span><text:span text:style-name="T245">LSDDF</text:span><text:span text:style-name="T246">)</text:span><text:span text:style-name="T247">.<text:s/></text:span>Ger­bia­mas Pir­mi­nin­ke, ger­bia­mie­ji Sei­mo na­riai, esu įsi­ti­ki­nęs, kad mes vi­si sva­jo­ja­me apie to­kią die­ną, kai Lie­tu­vo­je ne­be­rei­kės kal­bė­ti apie skur­dą. Taip pat ti­kiu, kad šios Sei­mo ka­den­ci­jos Sei­mo na­riai ir ku­rie dirbs at­ei­ties ka­den­ci­jo­se, kaip ir bu­vu­sios Sei­mo ka­den­ci­jos, ir­gi da­rys vis­ką, kad kuo grei­čiau tai re­a­li­zuo­tų­si, ne­be­rei­kė­tų kal­bė­ti apie skur­dą.<text:s/></text:p>
        <text:p text:style-name="Roman">Ne­tru­kus su­kaks 30 me­tų nuo ne­pri­klau­so­my­bės at­kū­ri­mo die­nos, ir la­bai sun­ku su­si­tai­ky­ti su tuo, kad, kaip nu­ro­do­ma So­cia­li­nio drau­di­mo pen­si­jų įsta­ty­mo pa­kei­ti­mo įsta­ty­mo pro­jek­to aiš­ki­na­ma­ja­me raš­te, skur­do ly­gis tarp se­nat­vės pen­si­nin­kų su­da­ro virš 40 %. Tai žmo­nės, ku­rie pra­gy­ve­nę so­viet­me­čio sun­ku­mus ir to­liau juos pa­ti­ria gy­ven­da­mi ne­pri­klau­so­mo­je Lie­tu­vo­je.<text:s/></text:p>
        <text:p text:style-name="Roman">Kaip jūs ži­no­te, drįs­tu at­kreip­ti dė­me­sį, kad pen­si­jų di­di­ni­mo ten­den­ci­ją ini­ci­juo­ja ir pa­lai­ko Lie­tu­vos Res­pub­li­kos Pre­zi­den­tas. Tai la­bai svei­kin­ti­ni mū­sų po­li­ti­ko žings­niai, to­dėl esu įsi­ti­ki­nęs, kad mes rem­si­me šį Sei­mo na­rės po­nios R. Ša­la­še­vi­čiū­tės pa­teik­tą ir svars­to­mą įsta­ty­mo pro­jek­tą, ku­riuo siū­lo­ma nu­ma­ty­ti spar­tes­nį ba­zi­nės pen­si­jos in­dek­sa­vi­mą.<text:s/></text:p>
        <text:p text:style-name="Roman">Lie­tu­vos gy­ven­to­jų so­cia­li­nė pa­dė­tis pa­gal am­žiaus gru­pes pa­ti kal­ba apie tai, kad lo­py­ti biu­dže­to spra­gų ne­tu­ri­me skur­džiau­siai gy­ve­nan­čių žmo­nių są­skai­ta. To­dėl kvie­čiu vi­sus, ger­bia­mi ko­le­gos, pa­lai­ky­ti šio So­cia­li­nio drau­di­mo pen­si­jų įsta­ty­mo pa­kei­ti­mo pro­jek­tą<text:s/><text:span text:style-name="T248">bal</text:span><text:span text:style-name="T249">­suo</text:span><text:span text:style-name="T250">­jant už. Ačiū.</text:span></text:p>
        <text:soft-page-break/>
        <text:p text:style-name="P251"><text:span text:style-name="T252">PIRMININKAS.</text:span><text:span text:style-name="T253"><text:s/>Dė</text:span><text:span text:style-name="T254">­ko</text:span><text:span text:style-name="T255">­ju. Kvie</text:span><text:span text:style-name="T256">­čiu Sei</text:span><text:span text:style-name="T257">­mo na</text:span><text:span text:style-name="T258">­rę G. Skais</text:span><text:span text:style-name="T259">­tę.<text:s/></text:span></text:p>
        <text:p text:style-name="P260"><text:span text:style-name="T261">G. SKAISTĖ</text:span><text:span text:style-name="T262"><text:s/></text:span><text:span text:style-name="T263">(</text:span><text:span text:style-name="T264">TS-LKDF</text:span><text:span text:style-name="T265">)</text:span><text:span text:style-name="T266">. Va</text:span><text:span text:style-name="T267">­kar kal</text:span><text:span text:style-name="T268">­bant apie Lie</text:span><text:span text:style-name="T269">­tu</text:span><text:span text:style-name="T270">­vos Res</text:span><text:span text:style-name="T271">­pub</text:span><text:span text:style-name="T272">­li</text:span><text:span text:style-name="T273">­kos biu</text:span><text:span text:style-name="T274">­dže</text:span><text:span text:style-name="T275">­tą ma</text:span><text:span text:style-name="T276">­no ko</text:span><text:span text:style-name="T277">­le</text:span><text:span text:style-name="T278">­ga T. To</text:span><text:span text:style-name="T279">­mi</text:span><text:span text:style-name="T280">­li</text:span><text:span text:style-name="T281">­nas nu</text:span><text:span text:style-name="T282">­spren</text:span><text:span text:style-name="T283">­dė pa</text:span><text:span text:style-name="T284">­ro</text:span><text:span text:style-name="T285">­dy</text:span><text:span text:style-name="T286">­ti jums vie</text:span><text:span text:style-name="T287">­ną la</text:span><text:span text:style-name="T288">­bai svar</text:span><text:span text:style-name="T289">­bią skaid</text:span><text:span text:style-name="T290">­rę. Aš taip pat nu</text:span><text:span text:style-name="T291">­ta</text:span><text:span text:style-name="T292">­riau, kad toks žan</text:span><text:span text:style-name="T293">­ras yra la</text:span><text:span text:style-name="T294">­bai ge</text:span><text:span text:style-name="T295">­ras, la</text:span><text:span text:style-name="T296">­bai vaiz</text:span><text:span text:style-name="T297">­din</text:span><text:span text:style-name="T298">­gas, ir nu</text:span><text:span text:style-name="T299">­spren</text:span><text:span text:style-name="T300">­džiau jums taip pat pa</text:span><text:span text:style-name="T301">­ro</text:span><text:span text:style-name="T302">­dy</text:span><text:span text:style-name="T303">­ti vie</text:span><text:span text:style-name="T304">­ną skaid</text:span><text:span text:style-name="T305">­rę, ti</text:span><text:span text:style-name="T306">­kiuo</text:span><text:span text:style-name="T307">­si, ji tuo</text:span><text:span text:style-name="T308">­jau at</text:span><text:span text:style-name="T309">­si</text:span><text:span text:style-name="T310">­ras. Tuo</text:span><text:span text:style-name="T311">­met bu</text:span><text:span text:style-name="T312">­vo kal</text:span><text:span text:style-name="T313">­ba</text:span><text:span text:style-name="T314">­ma apie tai, jog mes esa</text:span><text:span text:style-name="T315">­me pir</text:span><text:span text:style-name="T316">­mi Eu</text:span><text:span text:style-name="T317">­ro</text:span><text:span text:style-name="T318">­po</text:span><text:span text:style-name="T319">­je pa</text:span><text:span text:style-name="T320">­gal tai, kaip pas mus ma</text:span><text:span text:style-name="T321">­žė</text:span><text:span text:style-name="T322">­ja vai</text:span><text:span text:style-name="T323">­kų skur</text:span><text:span text:style-name="T324">­do ly</text:span><text:span text:style-name="T325">­gis, bet mes esa</text:span><text:span text:style-name="T326">­me pir</text:span><text:span text:style-name="T327">­mi Eu</text:span><text:span text:style-name="T328">­ro</text:span><text:span text:style-name="T329">­po</text:span><text:span text:style-name="T330">­je pa</text:span><text:span text:style-name="T331">­gal tai, kaip au</text:span><text:span text:style-name="T332">­ga pen</text:span><text:span text:style-name="T333">­si</text:span><text:span text:style-name="T334">­nin</text:span><text:span text:style-name="T335">­kų skur</text:span><text:span text:style-name="T336">­do ly</text:span><text:span text:style-name="T337">­gis.<text:s/></text:span></text:p>
        <text:p text:style-name="P338">Nuo 2015 me­tų pen­si­nin­kų skur­do ly­gis Lie­tu­vo­je iš­au­go 14,1 % – nuo 27,6 % iki 41,7 %. Eu­ro­pos Są­jun­gos krei­vę jūs ma­to­te per vi­du­rį: Eu­ro­pos Są­jun­gos pen­si­nin­kų skur­do ly­gio vi­dur­kis yra 14,9 %, o pas mus yra 41,7 %. Tai tur­būt vaiz­din­gas pa­ro­dy­mas, kaip la­bai kon­cen­truo­ta vals­ty­bės po­li­ti­ka kar­tais pa­da­ro taip, kad už­den­gia­me na­mo sto­gą čer­pė­mis, bet ne­ma­to­me, kad na­mo lan­gai yra iš­dauž­ti. Ir kai vie­niems gy­ve­ni­mas ge­rė­ja la­bai spar­čiai, ki­tiems jis ar­ba stag­nuo­ja, ar­ba ri­ta­si že­myn.<text:s/></text:p>
        <text:p text:style-name="P339">Kal­bant apie tai, kaip rei­kė­tų ver­tin­ti pen­si­jas, rei­kia tur­būt gal­vo­ti apie tai, kiek, iš­ėjus į pen­si­ją, ta­vo gy­ve­ni­mas pa­blo­gė­ja ir ko­kia yra vi­du­ti­nė pen­si­ja, pa­ly­gin­ti su vi­du­ti­niu dar­bo už­mo­kes­čiu, tai eko­no­mis­tai va­di­na pa­kei­ti­mo nor­ma. Rei­kia pa­sa­ky­ti, kad 2015 me­tais vi­du­ti­nė pa­kei­ti­mo nor­ma Lie­tu­vo­je bu­vo 45 %, o 2018 me­tais – tik 40 %, o Eu­ro­pos Są­jun­gos vi­dur­kis yra 61 %. Ir Eu­ro­pos Ko­mi­si­ja sa­vo ša­lies ata­skai­to­je, įvar­din­da­ma kri­ti­nę pa­ja­mų ne­ly­gy­bės ir skur­do ly­gio si­tu­a­ci­ją, taip pat iš­sky­rė ir pen­si­nin­kų si­tu­a­ci­ją, kal­bė­da­ma apie tai, kad mes sa­vo in­dek­sa­vi­mo for­mu­le už­tik­ri­na­me fis­ka­li­nį tva­ru­mą, ta­čiau ne­be­už­tik­ri­na­me so­cia­li­nio tva­ru­mo, ir da­liai Lie­tu­vos gy­ven­to­jų gy­ven­ti da­ro­si tik­rai blo­gai. To­dėl Eu­ro­pos Ko­mi­si­jos bu­vo siū­lo­ma vy­riau­sy­bėms pa­gal­vo­ti apie tai, kaip ne tik iš­te­sė­ti in­dek­sa­vi­mo for­mu­lę, bet taip pat im­tis pa­pil­do­mų tai­so­mų­jų prie­mo­nių.<text:s/></text:p>
        <text:p text:style-name="P340">Vy­riau­sy­bė tai­so­mų­jų prie­mo­nių nu­spren­dė ne­si­im­ti, ir šios ini­cia­ty­vos ėmė­si Lie­tu­vos Res­pub­li­kos Pre­zi­den­tas, pa­siū­ly­da­mas ir šal­ti­nius, ir kaip bū­tų ga­li­ma keis­ti in­dek­sa­vi­mo for­mu­lę, kad vis dėl­to pa­kei­ti­mo nor­ma Lie­tu­vo­je la­biau ati­tik­tų eu­ro­pi­nį vi­dur­kį.<text:s/></text:p>
        <text:p text:style-name="P341">Siū­lo­ma, kad in­dek­suo­ja­ma ba­zi­nė pen­si­ja ki­tais me­tais bū­tų di­di­na­ma ne 8,11 %, tai lei­s­tų vi­du­ti­nio dar­bo už­mo­kes­čio au­gi­mas, ta­čiau 9,94 %. Tai pa­rei­ka­lau­tų pa­pil­do­mų 32 mln., bet tai bū­tų pir­mas ir la­bai ge­ras žings­nis į tą pu­sę, kad pen­si­nin­kų si­tu­a­ci­ja Lie­tu­vo­je pra­dė­tų keis­tis į ge­rą­ją pu­sę ir kad vi­siems mums gy­ven­ti bū­tų vie­no­dai ge­rai – ne tik vai­kams, ta­čiau ir sen­jo­rams, ku­rie bu­vo tie žmo­nės, ku­rie kū­rė mū­sų vals­ty­bę, ku­rie pri­si­dė­jo prie to, kad šian­dien tu­rė­tu­me to­kią Lie­tu­vą, ko­kią tu­ri­me. Siū­lau pri­tar­ti ir ženg­ti šį pir­mą žings­nį.</text:p>
        <text:p text:style-name="Roman"><text:span text:style-name="T342">PIRMININKAS.</text:span><text:span text:style-name="T343"><text:s/>Dė</text:span><text:span text:style-name="T344">­ko</text:span><text:span text:style-name="T345">­ju. Dis</text:span><text:span text:style-name="T346">­ku</text:span><text:span text:style-name="T347">­tuo</text:span><text:span text:style-name="T348">­ti kvie</text:span><text:span text:style-name="T349">­čiu Sei</text:span><text:span text:style-name="T350">­mo na</text:span><text:span text:style-name="T351">­rį M. Ma</text:span><text:span text:style-name="T352">­jaus</text:span><text:span text:style-name="T353">­ką.</text:span></text:p>
        <text:p text:style-name="Roman"><text:span text:style-name="T354">M. MAJAUSKAS</text:span><text:span text:style-name="T355"><text:s/></text:span><text:span text:style-name="T356">(</text:span><text:span text:style-name="T357">TS-LKDF</text:span><text:span text:style-name="T358">)</text:span><text:span text:style-name="T359">. La</text:span><text:span text:style-name="T360">­bas ry</text:span><text:span text:style-name="T361">­tas, mie</text:span><text:span text:style-name="T362">­li ko</text:span><text:span text:style-name="T363">­le</text:span><text:span text:style-name="T364">­gos. Ak</text:span><text:span text:style-name="T365">­tu</text:span><text:span text:style-name="T366">­a</text:span><text:span text:style-name="T367">­lus klau</text:span><text:span text:style-name="T368">­si</text:span><text:span text:style-name="T369">­mas, ir iš tik</text:span><text:span text:style-name="T370">­rų</text:span><text:span text:style-name="T371">­jų la</text:span><text:span text:style-name="T372">­bai daug dis</text:span><text:span text:style-name="T373">­ku</text:span><text:span text:style-name="T374">­si</text:span><text:span text:style-name="T375">­jų dėl jo, daug įvai</text:span><text:span text:style-name="T376">­rių skir</text:span><text:span text:style-name="T377">­tin</text:span><text:span text:style-name="T378">­gų nuo</text:span><text:span text:style-name="T379">­mo</text:span><text:span text:style-name="T380">­nių. Pri</text:span><text:span text:style-name="T381">­min</text:span><text:span text:style-name="T382">­siu, kad Biu</text:span><text:span text:style-name="T383">­dže</text:span><text:span text:style-name="T384">­to ir fi</text:span><text:span text:style-name="T385">­nan</text:span><text:span text:style-name="T386">­sų ko</text:span><text:span text:style-name="T387">­mi</text:span><text:span text:style-name="T388">­te</text:span><text:span text:style-name="T389">­tas net</text:span><text:span text:style-name="T390">­gi su</text:span><text:span text:style-name="T391">­ge</text:span><text:span text:style-name="T392">­bė</text:span><text:span text:style-name="T393">­jo at</text:span><text:span text:style-name="T394">­mes</text:span><text:span text:style-name="T395">­ti Pre</text:span><text:span text:style-name="T396">­zi</text:span><text:span text:style-name="T397">­den</text:span><text:span text:style-name="T398">­to siū</text:span><text:span text:style-name="T399">­ly</text:span><text:span text:style-name="T400">­mą di</text:span><text:span text:style-name="T401">­din</text:span><text:span text:style-name="T402">­ti pen</text:span><text:span text:style-name="T403">­si</text:span><text:span text:style-name="T404">­jas, ta</text:span><text:span text:style-name="T405">­čiau pa</text:span><text:span text:style-name="T406">­si</text:span><text:span text:style-name="T407">­žiū</text:span><text:span text:style-name="T408">­rė</text:span><text:span text:style-name="T409">­ki</text:span><text:span text:style-name="T410">­me tie</text:span><text:span text:style-name="T411">­sai į akis. Yra siū</text:span><text:span text:style-name="T412">­ly</text:span><text:span text:style-name="T413">­mas di</text:span><text:span text:style-name="T414">­din</text:span><text:span text:style-name="T415">­ti pen</text:span><text:span text:style-name="T416">­si</text:span><text:span text:style-name="T417">­jas 3 eu</text:span><text:span text:style-name="T418">­rais. La</text:span><text:span text:style-name="T419">­bai ge</text:span><text:span text:style-name="T420">­rai, svar</text:span><text:span text:style-name="T421">­bu, bet taip pat tu</text:span><text:span text:style-name="T422">­ri</text:span><text:span text:style-name="T423">­me bū</text:span><text:span text:style-name="T424">­ti nuo</text:span><text:span text:style-name="T425">­šir</text:span><text:span text:style-name="T426">­dūs, są</text:span><text:span text:style-name="T427">­ži</text:span><text:span text:style-name="T428">­nin</text:span><text:span text:style-name="T429">­gi ir pa</text:span><text:span text:style-name="T430">­sa</text:span><text:span text:style-name="T431">­ky</text:span><text:span text:style-name="T432">­ti, kad tai iš es</text:span><text:span text:style-name="T433">­mės pro</text:span><text:span text:style-name="T434">­ble</text:span><text:span text:style-name="T435">­mos ne</text:span><text:span text:style-name="T436">­spren</text:span><text:span text:style-name="T437">­džia. Čia gal</text:span><text:span text:style-name="T438">­būt šiek tiek ap</text:span><text:span text:style-name="T439">­gin</text:span><text:span text:style-name="T440">­siu val</text:span><text:span text:style-name="T441">­dan</text:span><text:span text:style-name="T442">­či</text:span><text:span text:style-name="T443">­ą</text:span><text:span text:style-name="T444">­ją dau</text:span><text:span text:style-name="T445">­gu</text:span><text:span text:style-name="T446">­mą, nes<text:s/></text:span>la­bai daug gir­di­me įvai­rių re­pli­kų, žiū­rė­ki­te, Pre­zi­den­tas no­ri iš­spręs­ti pen­si­nin­kų pro­ble­mą, o val­dan­tie­ji jos ne­spren­džia. Val­dan­čio­ji dau­gu­ma, įgy­ven­din­da­ma prieš tai bu­vu­sios Vy­riau­sy­bės pa­tvir­tin­tą for­mu­lę, rem­da­ma­si au­gan­čia eko­no­mi­ka ir ge­ne­ruo­ja­mo­mis pa­ja­mo­mis, di­di­na pen­si­jas, ir di­di­na be­veik 30 eu­rų. Ir tai rei­kia fik­suo­ti. Tai yra svar­bus da­ly­kas, rei­ka­lin­gas žings­nis, ir nė­ra jo­kių kal­bų, kad val­dan­čio­ji dau­gu­ma sten­gia­si pa­di­din­ti pen­si­jas. Tai rei­kia da­ry­ti. Tai rei­kia da­ry­ti dėl to, ką mi­nė­jo prieš tai G. Skais­tė, – pen­si­nin­kų skur­das yra iš­au­gęs iki to­kio ly­gio, ko­kio mes dar nie­ka­da ne­sa­me tu­rė­ję Lie­tu­vo­je.<text:s/></text:p>
        <text:p text:style-name="Roman">Ne­ga­na to, mes esa­me vie­ni iš ab­so­liu­čių ly­de­rių ir vi­so­je Eu­ro­pos Są­jun­go­je. Prie­žas­tis yra pa­pras­ta, nė­ra čia la­bai di­de­lių ste­buk­lų – pen­si­joms fi­nan­suo­ti mes ski­ria­me reikš­min­gai be­ne dvi­gu­bai ma­žes­nę da­lį nuo ben­dro­jo vi­daus pro­duk­to, nei ski­ria ki­tos Eu­ro­pos Są­jun­gos ša­lys, to­dėl ir tu­ri­me to­kią si­tu­a­ci­ją su pen­si­jo­mis.</text:p>
        <text:soft-page-break/>
        <text:p text:style-name="Roman">Ta­čiau yra dar vie­na pro­ble­ma, ku­rios mes ne­si­ryž­ta­me įvar­din­ti, ir mes jos ne­spren­džia­me. Pen­si­jų in­dek­sa­vi­mas re­mia­si pa­tvir­tin­ta A. But­ke­vi­čiaus Vy­riau­sy­bės for­mu­le. Tai yra skai­čiuo­ja­mas tre­jų prieš tai bu­vu­sių me­tų dar­bo už­mo­kes­čio au­gi­mas, prog­no­zuo­ja­mas ei­na­mų­jų ir prog­no­zuo­ja­mas dar tre­jų me­tų at­ei­ty­je dar­bo už­mo­kes­čio au­gi­mas. Taip jau nu­ti­ko, kad mi­nis­te­ri­ja me­tai iš me­tų ne­pa­tai­kė skai­čiuo­da­ma dar­bo už­mo­kes­čio au­gi­mą. Gal­būt ga­li­ma at­leis­ti mi­nis­te­ri­jai, nes ne­tu­ri kriš­to­li­nio bur­bu­lo, kad pa­sa­ky­tų, koks iš tik­rų­jų bus dar­bo už­mo­kes­čio au­gi­mas, kad pen­si­jos aug­tų tiek, kiek yra nu­sta­ty­ta pa­gal for­mu­lę. Dėl to, jog mi­nis­te­ri­ja per­ne­lyg pe­si­mis­tiš­kai su­pla­na­vo dar­bo už­mo­kes­čio au­gi­mą, pen­si­nin­kai per mė­ne­sį ne­gau­na šiuo me­tu apie 13 eu­rų, ar­ba 157 eu­rų per me­tus. Tai yra pen­si­nin­kai dėl Fi­nan­sų mi­nis­te­ri­jos per­ne­lyg pe­si­mis­tiš­kai prog­no­zuo­to dar­bo už­mo­kes­čio au­gi­mo iš vi­so ne­gau­na apie 140 mln. eu­rų. Tai yra dar vie­na prie­žas­tis, ko­dėl šian­dien pen­si­nin­kai gy­ve­na skur­de ir ko­dėl šią si­tu­a­ci­ją rei­kia tai­sy­ti ski­riant pa­pil­do­mą fi­nan­sa­vi­mą. Kaip ir mi­nė­jau, 3 eu­rai yra ge­rai, bet 3 eu­rai iš es­mės pro­ble­mos ne­iš­spręs. Ačiū.</text:p>
        <text:p text:style-name="Roman"><text:span text:style-name="T447">PIRMININKAS.</text:span><text:s/>Dė­ko­ju. Kvie­čiu dis­ku­tuo­ti Sei­mo na­rį T. To­mi­li­ną.</text:p>
        <text:p text:style-name="Roman"><text:span text:style-name="T448">T. TOMILINAS</text:span><text:s/><text:span text:style-name="T449">(</text:span><text:span text:style-name="T450">LVŽSF</text:span><text:span text:style-name="T451">)</text:span>. Ger­bia­mi ko­le­gos, tę­sia­me žan­rą. Jei­gu pa­ti­ko, rei­kia tęs­ti. Va­kar aš la­bai ma­žai kal­bė­jau apie pir­mą­ją skaid­rę, dau­giau kal­bė­jau apie ant­rą­ją. Tai šian­dien yra ta die­na, kai pa­kal­bė­siu apie pir­mą­ją.<text:s/></text:p>
        <text:p text:style-name="Roman">Tai­gi pir­miau­sia ma­no kvie­ti­mas yra ger­bia­miems kon­ser­va­to­riams ne­va­ry­ti Die­vo į me­dį – pen­si­jų di­di­ni­mas šiuo me­tu yra be­pre­ce­den­tis net be Pre­zi­den­to siū­ly­mų. Aš ma­nau, kad mes tu­ri­me pa­sa­ky­ti<text:s/><text:span text:style-name="T452">pil</text:span><text:span text:style-name="T453">­nus</text:span><text:s/>skai­čius. Yra lai­ko­ma­si in­dek­sa­vi­mo prin­ci­po ir dau­giau kaip 244 mln. di­di­na­mos pen­si­jos ki­tais me­tais. Ki­taip ta­riant, apie 30 eu­rų vi­du­ti­niš­kai pa­di­dės pen­si­ja. Ta­čiau pen­si­jų di­di­ni­mas nė­ra vie­nin­te­lė prie­mo­nė, ku­rią nau­do­ja ši val­dan­čio­ji dau­gu­ma. Be­je, šio­je sa­lė­je bu­vo tik­rai la­bai ne­ma­žai de­ba­tų dėl va­di­na­mų­jų ma­žų pen­si­jų kė­limo. Aš la­bai dė­kin­gas taip pat ir Pre­zi­den­tui už ak­ty­vią po­zi­ci­ją dėl ma­žų pen­si­jų. Gal­būt ma­žai apie tai šne­ka­ma, bet pa­pil­do­mi pi­ni­gai Vy­riau­sy­bės ir pre­zi­den­tū­ros dė­ka jau yra<text:s/><text:span text:style-name="T454">įkal</text:span><text:span text:style-name="T455">­ku</text:span><text:span text:style-name="T456">­liuo</text:span><text:span text:style-name="T457">­ti</text:span><text:s/>į da­bar­ti­nį biu­dže­tą. Mes kal­ba­me apie 13 mln. ma­žoms pen­si­joms kel­ti (aš tuoj pa­aiš­kin­siu, ką tai reiš­kia) ir apie 6 mln. šal­pos pen­si­joms di­din­ti. Tie pi­ni­gai taip pat la­bai svar­būs, nes mes spren­džia­me šia­me gra­fi­ke… (<text:span text:style-name="T458">Bal</text:span><text:span text:style-name="T459">­sai sa</text:span><text:span text:style-name="T460">­lė</text:span><text:span text:style-name="T461">­je</text:span>) Taip, gal­būt jis tu­rė­tų bū­ti ryš­kes­nis, ta­čiau aš va­kar mi­nė­jau, kad mes esa­me pir­mi Eu­ro­po­je pa­gal vai­kų san­ty­ki­nio skur­do ma­žė­ji­mo ten­den­ci­jas, tai yra di­džiu­lis mū­sų vi­sų lai­mė­ji­mas. Ta­čiau ly­giai tas pats Eu­ros­ta­tas ver­ti­na ir ben­drą san­ty­ki­nio skur­do ma­žė­ji­mą, ir čia mes taip pat esa­me an­tri Eu­ro­po­je, to­kia yra pro­jek­ci­ja, to­kia yra pre­li­mi­na­ri prog­no­zė. Kal­bant apie 2019 me­tus, tai yra la­bai svar­bu. Mes vi­sa­da bu­vo­me at­si­li­kė­liai skur­do ro­dik­lių po­žiū­riu, bet šian­dien pa­gal ma­žė­ji­mo ten­den­ci­jas esa­me tarp pir­mū­nų ir čia jau yra ver­ti­na­ma vi­su­ma. Čia jau yra ver­ti­na­mos vi­sos gru­pės, įskai­tant pen­si­nin­kus.<text:s/></text:p>
        <text:p text:style-name="Roman">Taip, di­de­lių pro­ble­mų dar yra mū­sų sen­jo­rų pa­ja­mų struk­tū­ro­je, pa­ja­mų ro­dik­liuo­se, ta­čiau ir bu­vu­si dau­gu­ma, ir ši dau­gu­ma de­da di­džiu­les pa­stan­gas, kad ro­dik­liai ge­rė­tų. Aš la­bai džiau­giuo­si, kad Pre­zi­den­tas pa­ra­gi­no, la­bai tie­siai, švie­siai pa­sa­kė di­din­ti iš­lai­das so­cia­li­nei po­li­ti­kai, tai yra pa­pil­do­mas po­stū­mis jau ir taip da­ro­miems spren­di­mams, ir la­bai są­ži­nin­gai pra­dė­jo dis­ku­si­ją apie šal­ti­nius. Ma­nau, kad tas per di­de­lis ak­cen­tas į ūki­nin­kus su­si­for­ma­vo šio­je sa­lė­je. Yra tam tik­ra ne­apy­kan­ta, yra tam tik­rų po­li­ti­nių pe­ri­pe­ti­jų ir įvai­riau­sių kon­junk­tū­ri­nių su­me­ti­mų, bet tik­rai ne ūki­nin­kas tu­ri mo­kė­ti už mū­sų ge­ro­vės vals­ty­bės at­ei­tį, nes ši dau­gu­ma bu­vo vi­siš­kai są­ži­nin­ga. Su­rin­ki­mas „Sod­ros“, tai yra „Sod­ros“ įmo­kų su­rin­ki­mas, iš ūki­nin­kų nuo 2017 me­tų iki 2019 me­tų pa­di­dė­jo nuo 4,5 mln. iki 14 mln. Gy­ven­to­jų pa­ja­mų mo­kes­tis stam­biems ūki­nin­kams yra 15, ma­žiems – 5.<text:s/></text:p>
        <text:p text:style-name="Roman">Tai­gi gy­vu­lių ūkis, ži­no­ki­te, ne­bė­ra kai­mo reiš­ki­nys. Gy­vu­lių ūkis yra vi­sur ki­tur, ki­to­se sri­ty­se, apie ku­rias jūs la­bai ne­mėgs­ta­te kal­bė­ti – apie pen­si­jų fon­dus ir jų leng­va­tas, apie vieš­bu­čius. Aš la­bai džiau­giuo­si, kad Vy­riau­sy­bė bu­vo tvir­ta ir prin­ci­pin­ga ir pra­dė­jo spręs­ti gy­vu­lių ūkio pro­ble­mą to­li­mų­jų rei­sų vai­ruo­to­jų sri­ty­je, tai yra tų trans­por­to įmo­nių sa­vi­nin­kų ka­bi­ne­tų gy­vu­lių ūkio pro­ble­mą. Vai­ruo­to­jai tu­ri di­des­nes ga­ran­ti­jas, o mes tu­ri­me pa­ja­mas į „Sod­ros“ ir į vals­ty­bės biu­dže­tą.</text:p>
        <text:soft-page-break/>
        <text:p text:style-name="Roman"><text:span text:style-name="T462">PIRMININKAS.</text:span><text:s/>Lai­kas.</text:p>
        <text:p text:style-name="Roman"><text:span text:style-name="T463">T. TOMILINAS</text:span><text:s/><text:span text:style-name="T464">(</text:span><text:span text:style-name="T465">LVŽSF</text:span><text:span text:style-name="T466">)</text:span>. Tai­gi, ko­le­gos, ben­dro skur­do ro­dik­lio si­tu­a­ci­ja ge­rė­ja, tai ro­do Eu­ros­ta­to pre­li­mi­na­rios prog­no­zės, taip pat dėl to, kad mes da­ro­me kom­plek­si­nius spren­di­mus, įskai­tant ma­žų pen­si­jų kė­li­mą, pa­pil­do­mai prie in­dek­sa­ci­jos tem­po, bū­tent tai ir duo­da tą ben­drą efek­tą, kad skur­do ro­dik­liai pa­ma­žu ge­rės vi­sos po­pu­lia­ci­jos mas­tu. Ačiū.<text:s/></text:p>
        <text:p text:style-name="Roman"><text:span text:style-name="T467">PIRMININKAS.</text:span><text:s/>Kvie­čiu dis­ku­tuo­ti Sei­mo na­rį A. Sy­są. Ger­bia­mi ko­le­gos, 11-ą se­kun­dę pa­si­bai­gus lai­kui iš­jung­siu mik­ro­fo­ną. Pra­šau spė­ti lai­ku, gerb­ti ko­le­gų lai­ką.</text:p>
        <text:p text:style-name="Roman"><text:span text:style-name="T468">A. SYSAS</text:span><text:span text:style-name="T469"><text:s/></text:span><text:span text:style-name="T470">(</text:span><text:span text:style-name="T471">LSDPF</text:span><text:span text:style-name="T472">)</text:span><text:span text:style-name="T473">.<text:s/></text:span>Ačiū, Pir­mi­nin­ke. Ger­bia­mi ko­le­gos, aš skaid­rių ne­ro­dy­siu. Kas pa­klau­so ma­no ko­le­gos T. To­mi­li­no, tu­rė­tų pa­sa­ky­ti – jūs ge­riau­si ir nie­kas tur­būt ne­su­abe­jos. Mes ne­abe­jo­ja­me, kad tik­rai pen­si­jos di­dė­ja dau­giau­sia, bet tai yra for­mu­lės klau­si­mas, eko­no­mi­kos klau­si­mas, vi­sų Lie­tu­vos žmo­nių dar­bo pa­sek­mė. Man, kaip se­ne­liui, vi­sa­da svar­bu, kad anū­kams sek­tų­si ge­riau. Ir kai mes svars­to­me pen­si­jas, o pra­de­da­me pri­min­ti, kad pa­gal vai­kų skur­do iš­bri­di­mo ly­gį mes pir­mau­ja­me vi­sa­me pa­sau­ly­je, na, čia vis­kas skam­ba ge­rai, bet gal­būt ne nuo to rei­kia pra­dė­ti, nes šian­dien kal­ba­me apie Pre­zi­den­to įsta­ty­mą, ir la­bai kon­kre­tų. Šia­me as­pek­te aš ma­tau ir ge­rą­sias pu­ses, ir blo­gą­sias.<text:s/></text:p>
        <text:p text:style-name="Roman">Pir­miau­sia mes tu­ri­me įsta­ty­mą, ku­ris in­dek­suo­ja. Apie tai jau kal­bė­jo ko­le­ga M. Ma­jaus­kas, tai yra su­ras­tas kaž­koks kom­pro­mi­sas sa­vo lai­ku. Ar jį bū­tų ga­li­ma tai­sy­ti? Taip, for­mu­lę vi­sa­da ga­li­ma tai­sy­ti, bet ta­da klau­si­mas, ar tik­rai ne­rei­kia tu­rė­ti re­zer­vo? Kas Sei­me šiek tiek il­giau, tur­būt pri­si­me­na­te, kaip pen­si­jos vė­la­vo me­tus, pus­an­trų. At­si­pra­šau, ne me­tus, o mė­ne­sį, du, tris. Ne­pa­ten­kin­tų bu­vo la­bai daug. Aš ma­nau, re­zer­vas tu­ri bū­ti, ir tai nu­ma­ty­ta įsta­ty­me. Čia dis­ku­si­jų klau­si­mas.<text:s/></text:p>
        <text:p text:style-name="Roman">Jei­gu kal­bė­tu­me apie siū­ly­mą, gal pra­dė­čiau nuo blo­go­sios pu­sės. Tai yra vėl po­li­ti­nė in­va­zi­ja į for­mu­lę. Ar tai ge­rai, ar blo­gai? Ma­tyt, ge­rai, nes si­tu­a­ci­ja su pen­si­jo­mis nė­ra pa­ti ge­riau­sia. Yra daug ro­dik­lių, ku­riuos mes ga­li­me čia var­din­ti. Ne tik kad Eu­ro­pos Są­jun­go­je yra dvi­gu­bai dau­giau nuo ben­dro­jo vi­daus pro­duk­to ski­ria­ma pen­si­joms ne­gu Lie­tu­vo­je: Eu­ro­po­je – be­veik 10 %, Lie­tu­vo­je – 5,3 %. Tad 80 % pen­si­nin­kų gau­na ma­žiau, ne­gu yra vals­ty­bės nu­sta­ty­tas skur­do ly­gis.<text:s/></text:p>
        <text:p text:style-name="Roman">Ga­li­ma var­din­ti ir kur kas dau­giau tų ro­dik­lių. Bet tas ki­ši­ma­sis, no­rė­čiau pri­min­ti, ne vi­sa­da bū­na pats tei­sin­giau­sias. To­dėl bu­vo su­ras­tas kom­pro­mi­sas ir pa­da­ry­ta for­mu­lė, kad prieš kiek­vie­nus rin­ki­mus ne­bū­tų lo­ši­mo kor­ta pen­si­nin­kai. Sa­kau – bū­tų ga­li­ma kal­bė­ti apie pa­čios for­mu­lės, jei­gu rei­kia, tai­sy­mą. O jei­gu jau su­gal­vo­ta di­din­ti ir Pre­zi­den­tas siū­lė tik ba­zi­nį dy­dį, bu­vo tei­sin­gas pa­siū­ly­mas ko­mi­te­te kal­bė­ti ir apie in­di­vi­du­a­lią da­lį, nes at­si­ran­da du skir­tin­gi ko­e­fi­cien­tai – in­di­vi­du­a­lios da­lies ir ba­zi­nio dy­džio. La­bai gai­la, kad tu­ri­me di­de­lį re­zer­vą, bet ne­no­ri­me di­din­ti in­di­vi­du­a­lios da­lies. Tą in­di­vi­du­a­lią da­lį di­din­ti nu­ma­tė­me, bent yra siū­ly­mas, tik 2021 me­tais. Bet vėl grįž­tu prie tos pa­čios si­tu­a­ci­jos, kad at­ei­na ki­ta Vy­riau­sy­bė, at­ei­na ki­ta Sei­mo dau­gu­ma ir ga­li nu­spręs­ti vi­siš­kai ki­taip.<text:s/></text:p>
        <text:p text:style-name="Roman">Tai yra to­kia vi­zi­ja, ku­rią ga­li­me įvyk­dy­ti ir ga­li­me ne­įvyk­dy­ti. To­dėl bū­tų kur kas ge­riau ir bu­vo dis­ku­si­ja ko­mi­te­te, kad rei­kė­tų abu dy­džius di­din­ti ir tam rei­kė­tų tik 36 mln. Ži­nant, kad „Sod­ros“ re­zer­vo me­tų pa­bai­go­je pla­nuo­ja­ma 609 mln., gal­būt ne­rei­kė­tų dar­ky­ti pa­čios sis­te­mos ir vie­no­dai di­din­ti tiek ba­zi­nę, tiek in­di­vi­du­a­lią da­lį. Aš ma­nau, dar čia bal­sa­vi­mas bus ir dėl ba­zi­nio dy­džio. Ar tik­rai už­teks tų šal­ti­nių, ku­riuos siū­lė Pre­zi­den­tas, nes aš ma­tau, kad kai ku­riems jų ne­pri­ta­ria­ma? Ačiū.<text:s/></text:p>
        <text:p text:style-name="Roman"><text:span text:style-name="T474">PIRMININKAS.</text:span><text:s/>Dis­ku­tuo­ti kvie­čiu Sei­mo na­rį R. J. Da­gį.<text:s/></text:p>
        <text:p text:style-name="Roman"><text:span text:style-name="T475">R. J. DAGYS</text:span><text:span text:style-name="T476"><text:s/></text:span><text:span text:style-name="T477">(</text:span><text:span text:style-name="T478">MSNG</text:span><text:span text:style-name="T479">)</text:span><text:span text:style-name="T480">. Ger</text:span><text:span text:style-name="T481">­bia</text:span><text:span text:style-name="T482">­mi ko</text:span><text:span text:style-name="T483">­le</text:span><text:span text:style-name="T484">­gos, iš tik</text:span><text:span text:style-name="T485">­rų</text:span><text:span text:style-name="T486">­jų mes ši</text:span><text:span text:style-name="T487">­tą įsta</text:span><text:span text:style-name="T488">­ty</text:span><text:span text:style-name="T489">­mo pro</text:span><text:span text:style-name="T490">­jek</text:span><text:span text:style-name="T491">­tą, ku</text:span><text:span text:style-name="T492">­rį da</text:span><text:span text:style-name="T493">­bar pri</text:span><text:span text:style-name="T494">­ima</text:span><text:span text:style-name="T495">­me, pri</text:span><text:span text:style-name="T496">­va</text:span><text:span text:style-name="T497">­lo</text:span><text:span text:style-name="T498">­me pri</text:span><text:span text:style-name="T499">­im</text:span><text:span text:style-name="T500">­ti bent jau to</text:span><text:span text:style-name="T501">­kio pa</text:span><text:span text:style-name="T502">­vi</text:span><text:span text:style-name="T503">­da</text:span><text:span text:style-name="T504">­lo, ko</text:span><text:span text:style-name="T505">­kio jis da</text:span><text:span text:style-name="T506">­bar yra, nors jo tiks</text:span><text:span text:style-name="T507">­las sie</text:span><text:span text:style-name="T508">­kia ge</text:span><text:span text:style-name="T509">­ro</text:span><text:span text:style-name="T510">­kai dau</text:span><text:span text:style-name="T511">­giau į at</text:span><text:span text:style-name="T512">­ei</text:span><text:span text:style-name="T513">­tį. Mes tu</text:span><text:span text:style-name="T514">­rė</text:span><text:span text:style-name="T515">­si</text:span><text:span text:style-name="T516">­me dar ne vie</text:span><text:span text:style-name="T517">­ną ap</text:span><text:span text:style-name="T518">­si</text:span><text:span text:style-name="T519">­spren</text:span><text:span text:style-name="T520">­di</text:span><text:span text:style-name="T521">­mą ir ko</text:span><text:span text:style-name="T522">­le</text:span><text:span text:style-name="T523">­gai Al</text:span><text:span text:style-name="T524">­gir</text:span><text:span text:style-name="T525">­dui ga</text:span><text:span text:style-name="T526">­lė</text:span><text:span text:style-name="T527">­si</text:span><text:span text:style-name="T528">­me pa</text:span><text:span text:style-name="T529">­sa</text:span><text:span text:style-name="T530">­ky</text:span><text:span text:style-name="T531">­ti, kad ži</text:span><text:span text:style-name="T532">­nant de</text:span><text:span text:style-name="T533">­mo</text:span><text:span text:style-name="T534">­gra</text:span><text:span text:style-name="T535">­finę si</text:span><text:span text:style-name="T536">­tu</text:span><text:span text:style-name="T537">­a</text:span><text:span text:style-name="T538">­ci</text:span><text:span text:style-name="T539">­ją ir no</text:span><text:span text:style-name="T540">­rint iš</text:span><text:span text:style-name="T541">­lai</text:span><text:span text:style-name="T542">­ky</text:span><text:span text:style-name="T543">­ti mū</text:span><text:span text:style-name="T544">­sų pen</text:span><text:span text:style-name="T545">­si</text:span><text:span text:style-name="T546">­jų pa</text:span><text:span text:style-name="T547">­kei</text:span><text:span text:style-name="T548">­ti</text:span><text:span text:style-name="T549">­mo nor</text:span><text:span text:style-name="T550">­mą bent to</text:span><text:span text:style-name="T551">­kio ly</text:span><text:span text:style-name="T552">­gio kaip da</text:span><text:span text:style-name="T553">­bar ar</text:span><text:span text:style-name="T554">­ba ją pa</text:span><text:span text:style-name="T555">­di</text:span><text:span text:style-name="T556">­din</text:span><text:span text:style-name="T557">­ti, ko sie</text:span><text:span text:style-name="T558">­kia Pre</text:span><text:span text:style-name="T559">­zi</text:span><text:span text:style-name="T560">­den</text:span><text:span text:style-name="T561">­tas, rei</text:span><text:span text:style-name="T562">­kės ieš</text:span><text:span text:style-name="T563">­ko</text:span><text:span text:style-name="T564">­ti pa</text:span><text:span text:style-name="T565">­pil</text:span><text:span text:style-name="T566">­do</text:span><text:span text:style-name="T567">­mų di</text:span><text:span text:style-name="T568">­des</text:span><text:span text:style-name="T569">­nių iš</text:span><text:span text:style-name="T570">­tek</text:span><text:span text:style-name="T571">­lių at</text:span><text:span text:style-name="T572">­ei</text:span><text:span text:style-name="T573">­ty</text:span><text:span text:style-name="T574">­je. Vien tik re</text:span><text:span text:style-name="T575">­zer</text:span><text:span text:style-name="T576">­vo čia ne</text:span><text:span text:style-name="T577">­už</text:span><text:span text:style-name="T578">­teks.<text:s/></text:span></text:p>
        <text:p text:style-name="P579">Re­zer­vo pra­val­gy­mas kai­nuo­ja la­bai bran­giai, aš pats su tuo su­si­dū­riau, bū­da­mas mi­nis­tru, ką reiš­kia, kai ne­li­ko jo­kio „Sod­ros“ re­zer­vo, ne­aiš­ku, iš kur pa­im­ti pi­ni­gų. Tai rei­kia su<text:s/><text:soft-page-break/>juo la­bai at­sar­giai elg­tis, nes pen­si­jų re­zer­vas, nors ir skam­ba mi­li­jo­nais la­bai įspū­din­gai, bet skai­čia­vi­mą aš jums pri­me­nu, kad 1 eu­ras pen­si­jos yra 8 mln. Kai re­zer­vą pa­da­li­ni iš 8, tai ne toks ir di­de­lis jis yra. Bet ne­rei­ka­lin­gai mes anks­čiau su­ma­ži­no­me vie­ną ta­ri­fą, nie­ko ne­pra­šy­da­mi, da­bar ieš­ko­me ki­tų re­zer­vų.<text:s/></text:p>
        <text:p text:style-name="Roman"><text:span text:style-name="T580">Ką siū</text:span><text:span text:style-name="T581">­lo Pre</text:span><text:span text:style-name="T582">­zi</text:span><text:span text:style-name="T583">­den</text:span><text:span text:style-name="T584">­tas šiuo me</text:span><text:span text:style-name="T585">­tu? Iš pra</text:span><text:span text:style-name="T586">­džių bu</text:span><text:span text:style-name="T587">­vo pa</text:span><text:span text:style-name="T588">­si</text:span><text:span text:style-name="T589">­ro</text:span><text:span text:style-name="T590">­džiu</text:span><text:span text:style-name="T591">­si skep</text:span><text:span text:style-name="T592">­tiš</text:span><text:span text:style-name="T593">­ka nuo</text:span><text:span text:style-name="T594">­mo</text:span><text:span text:style-name="T595">­nė, kad čia tik 3 eu</text:span><text:span text:style-name="T596">­rai,<text:s/></text:span>mes kai ką pa­ko­re­guo­ja­me, ir čia jau pen­si­nin­kai nie­ko ne­lauks. Mes ko­re­guo­ja­me ko­e­fi­cien­tą. O ko­e­fi­cien­tas yra skir­tas tam, kad at­ei­ty­je mū­sų pa­kei­ti­mo nor­ma, ly­gi­nant pen­si­jas su vi­du­ti­ne al­ga, ne­ma­žė­tų. Kol kas vi­sų vy­riau­sy­bių, ko­kios tik bu­vo, vi­sos pro­jek­ci­jos ir vi­sos re­for­mos, ko­kios bu­vo nu­ma­ty­tos, vi­sos, kol ne­spren­dė šio klau­si­mo, jis tie­siog ne­bu­vo spren­džia­mas. At­ei­ty­je, aš jau ne kar­tą čia esu kal­bė­jęs, pa­kei­ti­mo nor­ma tu­rė­jo ma­žė­ti dėl de­mo­gra­finės si­tu­a­ci­jos. Šio ko­e­fi­cien­to pa­kė­li­mas, ku­ris da­bar gal duo­da tris eu­rus, už­tik­ri­na, kad pen­si­jos san­ty­ki­nai ne­nu­ver­tės. Štai šio įsta­ty­mo pa­grin­di­nė da­lis.<text:s/></text:p>
        <text:p text:style-name="Roman">Gai­la, kad ko­mi­te­te mes ne­si­ry­žo­me in­dek­suo­ti ir ant­ro­sios da­lies da­bar. Pen­si­jos su­si­de­da iš dvie­jų da­lių: ta, ką kom­pen­suo­ja­me iš biu­dže­to, tai yra ba­zi­nė da­lis, ir ta su­kaup­to­ji da­lis. Jei­gu mes ne­in­dek­suo­ja­me tos da­lies, ku­rią žmo­nės už­dir­ba, pri­klau­so­mai nuo sta­žo, pri­klau­so­mai nuo jų mo­ky­mo, jei­gu mes su­plokš­ti­na­me pen­si­jas, su­plokš­tin­da­mi pen­si­jas mes nu­mu­ša­me mo­ty­va­ci­ją žmo­nėms mo­kė­ti ga­na di­de­lius „Sod­ros“ mo­kes­čius.<text:s/></text:p>
        <text:p text:style-name="Roman">Mes ga­lė­jo ryž­tis ir pa­da­ry­ti dar vie­ną žings­nį, ir ne nuo ki­tų me­tų pra­dė­ti tą da­ry­ti, o da­bar tą pa­da­ry­ti, nes re­zer­vų dar ga­li­ma bu­vo su­ras­ti tiek su lu­bo­mis, tiek ir jų lai­ki­nu įšal­dy­mu. Tam da­ly­kui tik­rai yra, bū­tų ga­li­my­bių, ir mes bent jau „Sod­ros“ sis­te­mą nor­ma­liai iš­gel­bė­tu­me, kaip da­ro be­veik vi­sos Eu­ro­pos Są­jun­gos vals­ty­bės.<text:s/></text:p>
        <text:p text:style-name="Roman">Jei­gu mes ne­už­tik­ri­na­me nor­ma­lios se­nat­vės mū­sų žmo­nėms, mes ma­ži­na­me sau­gu­mą, to­kio­je vals­ty­bė­je nie­kas ne­no­ri gy­ven­ti. Aš ti­kiuo­si, kad mes pa­da­ry­si­me dar ne vie­ną žings­nį šio­je sri­ty­je. Ir ga­lų ga­le, pa­ska­tin­ti Pre­zi­den­to, pra­dė­si­me gal­vo­ti ne tik da­bar, pri­klau­so­mai nuo eko­no­mi­kos au­gi­mo skai­čiuo­si­me, kiek eu­rų pri­de­da­me prie pen­si­jų, bet, pa­ly­gin­da­mi su to­mis au­gan­čio­mis kai­no­mis, in­flia­ci­ja ir at­ly­gi­ni­mu, pa­ma­ty­si­me, kad tas pri­dė­ji­mas yra dar ga­nė­ti­nai ne­adek­va­tus ir at­ei­ty­je rei­kia jį di­din­ti. Iš tik­rų­jų 40 % pa­kei­ti­mo nor­ma ar­ba dar ma­žes­nė, ku­ri bu­vo su­pro­jek­tuo­ta se­nes­niu įsta­ty­mu, tik­rai ne ta pen­si­ja, ku­ri ga­lė­tų įkvėp­ti mū­sų žmo­nes lik­ti Lie­tu­vo­je, gy­ven­ti jo­je ir gal­vo­ti, kad pen­si­ja bū­tų iš­mo­ka­ma.<text:s/></text:p>
        <text:p text:style-name="Roman">Tai­gi iš es­mės šis įsta­ty­mas nu­kreip­tas ne tik į šių pen­si­jų pa­di­di­ni­mą, bet į jų at­ei­tį. O tai yra la­bai svar­bu so­cia­li­nio drau­di­mo sis­te­mai, kad žmo­nės tu­rė­tų mo­ty­va­ci­ją mo­kė­ti so­cia­li­nio drau­di­mo mo­kes­čius, ku­rie yra tik­rai ga­na di­de­li. Ki­taip, jei­gu ta­vo pen­si­ja bus plokš­čia, jei­gu ta­vo pen­si­ja bus ma­žy­tė, kam juos ta­da mo­kė­ti? Ta­da gal­būt jų rei­kia iš­veng­ti ar dar kaip nors.<text:s/></text:p>
        <text:p text:style-name="Roman">Bet man bau­gu, kad mes tuos šal­ti­nius, ku­riuos tu­rė­tu­me mes­ti į šią pu­sę, la­bai leng­vai čia pra­ėju­sį kar­tą nu­pjaus­tė­me…</text:p>
        <text:p text:style-name="Roman"><text:span text:style-name="T597">PIRMININKAS.</text:span><text:s/>Lai­kas!</text:p>
        <text:p text:style-name="Roman"><text:span text:style-name="T598">R. J. DAGYS</text:span><text:span text:style-name="T599"><text:s/></text:span><text:span text:style-name="T600">(</text:span><text:span text:style-name="T601">MSNG</text:span><text:span text:style-name="T602">)</text:span><text:span text:style-name="T603">. M</text:span>a­nau, kad tos klai­dos gal­būt ne­įvyks po ke­lių sa­vai­čių, kai pri­im­si­me biu­dže­tą.<text:s/></text:p>
        <text:p text:style-name="Roman"><text:span text:style-name="T604">PIRMININKAS.</text:span><text:s/>Dė­ko­ju. Kvie­čiu ko­mi­te­to pir­mi­nin­kę R. Ša­la­še­vi­čiū­tę į tri­bū­ną. Svars­ty­si­me pa­tai­sas. Pir­mo­ji Lie­tu­vos Res­pub­li­kos Vy­riau­sy­bės pa­tai­sa. Pra­šau ko­men­ta­ro.</text:p>
        <text:p text:style-name="Roman"><text:span text:style-name="T605">R. ŠALAŠEVIČIŪTĖ</text:span><text:span text:style-name="T606"><text:s/></text:span><text:span text:style-name="T607">(</text:span><text:span text:style-name="T608">LSDDF</text:span><text:span text:style-name="T609">)</text:span><text:span text:style-name="T610">. Tuoj, mi</text:span><text:span text:style-name="T611">­nu</text:span><text:span text:style-name="T612">­tė</text:span><text:span text:style-name="T613">­lę. Lie</text:span><text:span text:style-name="T614">­tu</text:span><text:span text:style-name="T615">­vos Res</text:span><text:span text:style-name="T616">­pub</text:span><text:span text:style-name="T617">­li</text:span><text:span text:style-name="T618">­kos Vy</text:span><text:span text:style-name="T619">­riau</text:span><text:span text:style-name="T620">­sy</text:span><text:span text:style-name="T621">­bės pa</text:span><text:span text:style-name="T622">­siū</text:span><text:span text:style-name="T623">­ly</text:span><text:span text:style-name="T624">­mui pri</text:span><text:span text:style-name="T625">­tar</text:span><text:span text:style-name="T626">­ta iš da</text:span><text:span text:style-name="T627">­lies ir pa</text:span><text:span text:style-name="T628">­keis</text:span><text:span text:style-name="T629">­tas įsta</text:span><text:span text:style-name="T630">­ty</text:span><text:span text:style-name="T631">­mo pro</text:span><text:span text:style-name="T632">­jek</text:span><text:span text:style-name="T633">­to 1 straips</text:span><text:span text:style-name="T634">­nis, kaip iš</text:span><text:span text:style-name="T635">­dės</text:span><text:span text:style-name="T636">­tant… Aš jau apie tai kal</text:span><text:span text:style-name="T637">­bė</text:span><text:span text:style-name="T638">­jau pri</text:span><text:span text:style-name="T639">­sta</text:span><text:span text:style-name="T640">­ty</text:span><text:span text:style-name="T641">­da</text:span><text:span text:style-name="T642">­ma ko</text:span><text:span text:style-name="T643">­mi</text:span><text:span text:style-name="T644">­te</text:span><text:span text:style-name="T645">­to iš</text:span><text:span text:style-name="T646">­va</text:span><text:span text:style-name="T647">­dą.<text:s/></text:span></text:p>
        <text:p text:style-name="Roman"><text:span text:style-name="T648">PIRMININKAS.</text:span><text:span text:style-name="T649"><text:s/>Ga</text:span><text:span text:style-name="T650">­li</text:span><text:span text:style-name="T651">­me pri</text:span><text:span text:style-name="T652">­tar</text:span><text:span text:style-name="T653">­ti? Sei</text:span><text:span text:style-name="T654">­mo na</text:span><text:span text:style-name="T655">­r</text:span><text:span text:style-name="T656">ė</text:span><text:span text:style-name="T657">s R. Ša</text:span><text:span text:style-name="T658">­la</text:span><text:span text:style-name="T659">­še</text:span><text:span text:style-name="T660">­vi</text:span><text:span text:style-name="T661">­čiū</text:span><text:span text:style-name="T662">­tės ir R. Baš</text:span><text:span text:style-name="T663">­kie</text:span><text:span text:style-name="T664">­nės?</text:span><text:span text:style-name="T665">..</text:span><text:span text:style-name="T666"><text:s/></text:span></text:p>
        <text:p text:style-name="Roman"><text:span text:style-name="T667">R. ŠALAŠEVIČIŪTĖ</text:span><text:span text:style-name="T668"><text:s/></text:span><text:span text:style-name="T669">(</text:span><text:span text:style-name="T670">LSDDF</text:span><text:span text:style-name="T671">)</text:span><text:span text:style-name="T672">. Ri</text:span><text:span text:style-name="T673">­ma, jūs?</text:span></text:p>
        <text:p text:style-name="Roman"><text:span text:style-name="T674">PIRMININKAS.</text:span><text:span text:style-name="T675"><text:s/>R. Baš</text:span><text:span text:style-name="T676">­kie</text:span><text:span text:style-name="T677">­nė. Ko</text:span><text:span text:style-name="T678">­men</text:span><text:span text:style-name="T679">­ta</text:span><text:span text:style-name="T680">­ras.</text:span></text:p>
        <text:p text:style-name="Roman"><text:span text:style-name="T681">R. BAŠKIENĖ</text:span><text:span text:style-name="T682"><text:s/></text:span><text:span text:style-name="T683">(</text:span><text:span text:style-name="T684">LVŽSF</text:span><text:span text:style-name="T685">)</text:span><text:span text:style-name="T686">. Dė</text:span><text:span text:style-name="T687">­ko</text:span><text:span text:style-name="T688">­ju. Mes no</text:span><text:span text:style-name="T689">­rė</text:span><text:span text:style-name="T690">­jo</text:span><text:span text:style-name="T691">­me at</text:span><text:span text:style-name="T692">­kreip</text:span><text:span text:style-name="T693">­ti dė</text:span><text:span text:style-name="T694">­me</text:span><text:span text:style-name="T695">­sį, kad iš tie</text:span><text:span text:style-name="T696">­sų rei</text:span><text:span text:style-name="T697">­kia keis</text:span><text:span text:style-name="T698">­ti ir di</text:span><text:span text:style-name="T699">­din</text:span><text:span text:style-name="T700">­ti ne tik ba</text:span><text:span text:style-name="T701">­zi</text:span><text:span text:style-name="T702">­nį dy</text:span><text:span text:style-name="T703">­dį, bet ir kin</text:span><text:span text:style-name="T704">­ta</text:span><text:span text:style-name="T705">­mą</text:span><text:span text:style-name="T706">­ją pen</text:span><text:span text:style-name="T707">­si</text:span><text:span text:style-name="T708">­jos da</text:span><text:span text:style-name="T709">­lį. Ir iš tie</text:span><text:span text:style-name="T710">­sų ko</text:span><text:span text:style-name="T711">­mi</text:span><text:span text:style-name="T712">­te</text:span><text:span text:style-name="T713">­te ras</text:span><text:span text:style-name="T714">­tas spren</text:span><text:span text:style-name="T715">­di</text:span><text:span text:style-name="T716">­mas, kad tai ga</text:span><text:span text:style-name="T717">­li</text:span><text:span text:style-name="T718">­me da</text:span><text:span text:style-name="T719">­ry</text:span><text:span text:style-name="T720">­ti gal</text:span><text:span text:style-name="T721">­vo</text:span><text:span text:style-name="T722">­jant apie 2021 me</text:span><text:span text:style-name="T723">­tus, vis</text:span><text:span text:style-name="T724">­ką su</text:span><text:span text:style-name="T725">­skai</text:span><text:span text:style-name="T726">­čiuo</text:span><text:span text:style-name="T727">­jant ir ran</text:span><text:span text:style-name="T728">­dant spren</text:span><text:span text:style-name="T729">­di</text:span><text:span text:style-name="T730">­mus,<text:s/></text:span>to­dėl ko­mi­te­to pa­siū­ly­mui pri­tar­ti iš da­lies pri­ta­ria­me.</text:p>
        <text:soft-page-break/>
        <text:p text:style-name="Roman"><text:span text:style-name="T731">R. ŠALAŠEVIČIŪTĖ</text:span><text:span text:style-name="T732"><text:s/></text:span><text:span text:style-name="T733">(</text:span><text:span text:style-name="T734">LSDDF</text:span><text:span text:style-name="T735">)</text:span><text:span text:style-name="T736">.</text:span><text:s/>Ko­mi­te­to pa­siū­ly­mas yra es­mės ne­kei­čiant, ta­čiau for­muluo­jant pa­gal Tei­sės de­par­ta­men­to iš­va­dą, pa­keis­ti pro­jek­to 2 straips­nio 1 ir 2 da­lis ir jas iš­dės­ty­ti taip: Lie­tu­vos Res­pub­li­kos vals­ty­bi­nio so­cia­li­nio drau­di­mo fon­do biu­dže­to 2020 me­tų ro­dik­lių pa­tvir­ti­ni­mo įsta­ty­me so­cia­li­nio drau­di­mo ba­zi­nės pen­si­jos dy­džiui nu­sta­to­mas 1,83 pro­cen­ti­niu punk­tu di­des­nis in­dek­sa­vi­mo ko­e­fi­cien­tas už in­dek­sa­vi­mo ko­e­fi­cien­tą, ap­skai­čiuo­tą pa­gal šio įsta­ty­mo 8 straips­nio nuo­sta­tas. Tai yra in­dek­suo­ja­ma ne tik ba­zi­nė pen­si­jos da­lis, bet ir pa­pil­do­mai in­di­vi­du­a­li pen­si­jos da­lis tuo pa­čiu ko­e­fi­cien­tu.</text:p>
        <text:p text:style-name="Roman"><text:span text:style-name="T737">PIRMININKAS.</text:span><text:s/>Dė­ko­ju. Abiem au­to­riams su­tin­kant su to­kiu pri­ta­ri­mu iš da­lies pri­ta­ria­me ben­dru su­ta­ri­mu vi­sam šiam pa­siū­ly­mui.</text:p>
        <text:p text:style-name="Roman">Ki­tas pa­siū­ly­mas Lie­tu­vos Res­pub­li­kos Vy­riau­sy­bės.<text:s/></text:p>
        <text:p text:style-name="Roman"><text:span text:style-name="T738">R. ŠALAŠEVIČIŪTĖ</text:span><text:span text:style-name="T739"><text:s/></text:span><text:span text:style-name="T740">(</text:span><text:span text:style-name="T741">LSDDF</text:span><text:span text:style-name="T742">)</text:span><text:span text:style-name="T743">.</text:span><text:s/>Pri­tar­ta Lie­tu­vos Res­pub­li­kos Vy­riau­sy­bės pa­siū­ly­mui iš da­lies ir pa­pil­dy­tas pro­jek­to 2 straips­nis 3 da­li­mi: iki 2017 m. gruo­džio 31 d. pa­skir­tų ne­tek­to dar­bin­gu­mo (in­va­li­du­mo) pen­si­jų ben­dro­ji da­lis nuo 2020 m. sau­sio 1 d. in­dek­suo­ja­ma dau­gi­nant jos dy­dį iš in­dek­sa­vi­mo ko­e­fi­cien­to, pa­di­din­to šio straips­nio 1 da­ly­je nu­ro­dy­tu dy­džiu.</text:p>
        <text:p text:style-name="Roman"><text:span text:style-name="T744">PIRMININKAS.</text:span><text:s/>Ben­dru su­ta­ri­mu pri­ta­ria­me to­kiam su­de­rin­tam ko­mi­te­to va­rian­tui.</text:p>
        <text:p text:style-name="Roman">Dėl 3 straips­nio Lie­tu­vos Res­pub­li­kos Vy­riau­sy­bės pa­siū­ly­mas.</text:p>
        <text:p text:style-name="Roman"><text:span text:style-name="T745">R. ŠALAŠEVIČIŪTĖ</text:span><text:span text:style-name="T746"><text:s/></text:span><text:span text:style-name="T747">(</text:span><text:span text:style-name="T748">LSDDF</text:span><text:span text:style-name="T749">)</text:span><text:span text:style-name="T750">.</text:span><text:s/>Taip pat Lie­tu­vos Res­pub­li­kos Vy­riau­sy­bės pa­siū­ly­mui dėl 3 straips­nio pri­tar­ta iš da­lies ir pa­siū­ly­ta Lie­tu­vos Res­pub­li­kos Vy­riau­sy­bei, kad Lie­tu­vos Res­pub­li­kos Vy­riau­sy­bė kar­tu su Lie­tu­vos Res­pub­li­kos 2021 me­tų vals­ty­bės biu­dže­tu ir sa­vi­val­dy­bių biu­dže­tų fi­nan­si­nių ro­dik­lių pa­tvir­ti­ni­mo įsta­ty­mo ir Lie­tu­vos Res­pub­li­kos vals­ty­bi­nio so­cia­li­nio drau­di­mo fon­do biu­dže­to 2021 me­tų ro­dik­lių pa­tvir­ti­ni­mo įsta­ty­mo pro­jek­tais pa­tei­kia Lie­tu­vos Res­pub­li­kos Sei­mui šio įsta­ty­mo pa­kei­ti­mo įsta­ty­mo, ku­ria­me nu­ma­to­mi so­cia­li­nio drau­di­mo pen­si­jų in­dek­sa­vi­mo pa­kei­ti­mai, at­lik­ti įver­ti­nus vi­du­ti­nės se­nat­vės pen­si­jos ir vi­du­ti­nės ša­lies dar­bo už­mo­kes­čio ne­to dy­džių san­ty­kį, in­dek­sa­vi­mo ko­e­fi­cien­to ir vi­du­ti­nio ša­lies dar­bo už­mo­kes­čio me­ti­nio au­gi­mo tem­pų skir­tu­mą, so­cia­li­nio drau­di­mo pen­si­jų ga­vė­jų skur­do ri­zi­kos ro­dik­lių po­ky­čius ir ki­tus so­cia­li­nio drau­di­mo pen­si­jų adek­va­tu­mo kri­te­ri­jus, pro­jek­tą.</text:p>
        <text:p text:style-name="Roman"><text:span text:style-name="T751">PIRMININKAS.</text:span><text:s/>Dar yra vie­nas Res­pub­li­kos Vy­riau­sy­bės pa­siū­ly­mas dėl 4 straips­nio.</text:p>
        <text:p text:style-name="Roman"><text:span text:style-name="T752">R. ŠALAŠEVIČIŪTĖ</text:span><text:span text:style-name="T753"><text:s/></text:span><text:span text:style-name="T754">(</text:span><text:span text:style-name="T755">LSDDF</text:span><text:span text:style-name="T756">)</text:span><text:span text:style-name="T757">.</text:span><text:s/>4 straips­niui taip pat yra pri­tar­ta iš da­lies. Yra nu­sta­ty­ta įgy­ven­di­ni­me, kad šis įsta­ty­mas, iš­sky­rus 3 straips­nį, įsi­ga­lio­ja 2020 m. sau­sio 1 d. Pa­gal šio įsta­ty­mo nuo­sta­tas nuo 2020 m. sau­sio 1 d. in­dek­suo­tos so­cia­li­nio drau­di­mo pen­si­jos pra­de­da­mos mo­kė­ti pen­si­jų ga­vė­jams ne vė­liau kaip iki 2020 m. bir­že­lio 30 d. ir iš­mo­ka­mas nuo 2020 m. sau­sio 1 d. su­si­da­ręs pen­si­jų dy­džių skir­tu­mas.<text:s/></text:p>
        <text:p text:style-name="Roman"><text:span text:style-name="T758">PIRMININKAS.</text:span><text:s/>Dė­ko­ja­me. Ben­dru su­ta­ri­mu ga­li­me pri­tar­ti ir dėl 3 straips­nio Vy­riau­sy­bės su­de­rin­to pa­siū­ly­mo su ko­mi­te­tu ir dėl 4 straips­nio pa­siū­ly­mo, su­de­rin­to su ko­mi­te­tu. Ki­tur ko­mi­te­tas jau at­si­žvel­gė į dar du pa­siū­ly­mus ir dėl Biu­dže­to ir fi­nan­sų ko­mi­te­to pa­siū­ly­mo.</text:p>
        <text:p text:style-name="Roman"><text:span text:style-name="T759">R. ŠALAŠEVIČIŪTĖ</text:span><text:span text:style-name="T760"><text:s/></text:span><text:span text:style-name="T761">(</text:span><text:span text:style-name="T762">LSDDF</text:span><text:span text:style-name="T763">)</text:span><text:span text:style-name="T764">.</text:span><text:s/>Bu­vo ne­pri­tar­ta. Kaip jau sa­kė ir Biu­dže­to ir fi­nan­sų ko­mi­te­to na­rys J. Varž­ga­lys, jie spren­di­mo pro­jek­tą at­me­tė ir siū­lė mums grą­žin­ti ini­cia­to­riams to­bu­lin­ti, ta­čiau ko­mi­te­tas pats pa­to­bu­li­no pro­jek­tą, ku­riam, kaip mi­nė­jau, ko­mi­te­tas pri­ta­rė vien­bal­siai. To­dėl mes ir ne­pri­ta­rė­me ko­mi­te­to iš­va­dai.</text:p>
        <text:p text:style-name="Roman"><text:span text:style-name="T765">PIRMININKAS.</text:span><text:s/>Dė­ko­ju pra­ne­šė­jai. Nuo­mo­nė už dėl vi­so – G. Skais­tė.</text:p>
        <text:p text:style-name="Roman"><text:span text:style-name="T766">G. SKAISTĖ</text:span><text:s/><text:span text:style-name="T767">(</text:span><text:span text:style-name="T768">TS-LKDF</text:span><text:span text:style-name="T769">)</text:span>. Iš­ties no­riu grįž­ti prie skaid­rės, ku­rią ro­džiau, ir pri­min­ti, kad mes esa­me pir­mi Eu­ro­po­je pa­gal sen­jo­rų skur­do ly­gio au­gi­mą. Nuo 2015 me­tų jis iš­au­go 14,1 % – nuo 27,6 iki 41,7 %. Tai sig­na­li­zuo­ja, kad ši vi­suo­me­nės gru­pė tik­rai yra la­bai ap­leis­ta ir spren­di­mus da­ry­ti rei­kia. Mū­sų pen­si­nin­kų skur­do ri­zi­kos ly­gis šian­dien yra be­veik tris kar­tus di­des­nis ne­gu Eu­ro­pos Są­jun­gos vi­dur­kis. Pa­kei­ti­mo nor­ma, tai yra vi­du­ti­nės pen­si­jos san­ty­kis su vi­du­ti­niu dar­bo už­mo­kes­čiu, pas mus yra 30 % ma­žes­nis ne­gu Eu­ro­pos Są­jun­gos vi­dur­kis.<text:s/></text:p>
        <text:p text:style-name="Roman">Man at­ro­do, rei­kia ne tik­tai žiū­rė­ti į tas vi­suo­me­nės gru­pes, ku­rias jūs esa­te pri­pra­tę pa­ma­lo­nin­ti, bet taip pat pa­žiū­rė­ti į tas pro­ble­mas, ku­rios šian­dien yra di­džiau­sios Lie­tu­vo­je. Aki­vaiz­du, kad šian­dien ge­ro­vė Lie­tu­vo­je pa­si­skirs­to ne­to­ly­giai – vie­niems gy­ve­ni­mas la­bai<text:s/><text:soft-page-break/>ge­rė­ja, pen­si­nin­kams jis aki­vaiz­džiai blo­gė­ja. Ne­pai­sant to, kad So­cia­li­nių rei­ka­lų ir dar­bo ko­mi­te­tas šiam įsta­ty­mui pri­ta­ria, ta­čiau prieš tai ma­no gim­ta­sis Biu­dže­to ir fi­nan­sų ko­mi­te­tas įsta­ty­mui ne­pri­ta­rė, ir man ne­ra­mu, kaip baig­sis ga­lu­ti­nė įsta­ty­mo pri­ėmi­mo sta­di­ja.<text:s/></text:p>
        <text:p text:style-name="Roman">To­dėl kvie­čiu vi­sus pri­si­im­ti at­sa­ko­my­bę už tai, kad vi­soms vi­suo­me­nės gru­pėms, taip pat ir pen­si­nin­kams, Lie­tu­vo­je gy­ven­ti bū­tų vie­no­dai ge­riau ir kad vi­du­ti­nė pa­kei­ti­mo nor­ma pra­dė­tų ar­tė­ti prie eu­ro­pi­nių vi­dur­kių, ką ši­tas įsta­ty­mas iš es­mės ir reiš­kia. Tai­gi kvie­čiu pri­tar­ti ne tik šio­je sta­di­jo­je, bet taip pat ir pri­ėmi­mo sta­di­jo­je.<text:s/></text:p>
        <text:p text:style-name="Roman"><text:span text:style-name="T770">PIRMININKAS.</text:span><text:span text:style-name="T771"><text:s/></text:span>Ir nuo­mo­nė prieš – Sei­mo na­rys K. Gla­vec­kas.<text:s/></text:p>
        <text:p text:style-name="Roman"><text:span text:style-name="T772">K. GLAVECKAS</text:span><text:span text:style-name="T773"><text:s/></text:span><text:span text:style-name="T774">(</text:span><text:span text:style-name="T775">LSF</text:span><text:span text:style-name="T776">)</text:span><text:span text:style-name="T777">.<text:s/></text:span>Ger­bia­mi ko­le­gos, aš tik­rai ne­su prieš siū­ly­mą bent kiek, bent ko­kiu dy­džiu, kad ir la­bai men­ku, pa­di­din­ti pen­si­nin­kams pen­si­jas, bet šiuo at­ve­ju kal­ba­ma apie tai, kad tie šal­ti­niai, ku­rie yra nu­ma­ty­ti, kol kas dar nė­ra įsta­ty­miš­kai įfor­min­ti. Ki­taip sa­kant, tie įsta­ty­mai, ku­rie leis­tų pa­di­din­ti pa­ja­mas iki 80 mln., tos su­mos, ku­rios rei­kia pa­di­din­ti pen­si­jas 3,5 eu­ro, iš es­mės jie da­bar­ti­niu me­tu yra pa­ki­bę ore.<text:s/></text:p>
        <text:p text:style-name="Roman">To­dėl aš gal­vo­ju, kad ši­tas Pre­zi­den­to pa­siū­ly­mas iš tik­ro la­bai gar­bin­gas ir la­bai ge­ras, bet da­bar­ti­niu me­tu vie­naip ar ki­taip pen­si­nin­kams iš tik­ro 10 cen­tų pri­dė­ti per die­ną pa­ly­gin­ti yra la­bai ma­žai. Aš ma­nau, kad rei­kė­tų kal­bė­ti ir gal­vo­ti apie tai, kaip su­kur­ti vi­są sis­te­mą, ko­re­guo­ti ir pa­ja­mų, ir pen­si­jų ga­vi­mo, ga­lų ga­le Lie­tu­vos eko­no­mi­kos si­tu­a­ci­ją, kad pen­si­nin­kai ga­lė­tų iš tik­ro dau­giau už­dirb­ti. Ne, už­dirb­ti, gau­ti pa­ja­mų, bet… La­bai ačiū.</text:p>
        <text:p text:style-name="Roman"><text:span text:style-name="T778">PIRMININKAS.</text:span><text:span text:style-name="T779"><text:s/></text:span>Dė­ko­ju už nuo­mo­nes.</text:p>
        <text:p text:style-name="Roman">Bal­suo­ja­me po svars­ty­mo už pa­to­bu­lin­tą va­rian­tą.</text:p>
        <text:p text:style-name="Roman">Bal­sa­vo 99 Sei­mo na­riai: už – 97, prieš ne­bu­vo, su­si­lai­kė 2 Sei­mo na­riai. Pro­jek­tui Nr. XIIIP-3952 po svars­ty­mo pri­tar­ta.<text:s/></text:p>
        <text:p text:style-name="Roman"/>
        <text:p text:style-name="Laikas">10.53 val.</text:p>
        <text:p text:style-name="Roman12">Gy­ven­to­jų pa­ja­mų mo­kes­čio įsta­ty­mo Nr. IX-1007 2, 6, 16, 20, 21 ir 27 straips­nių pa­kei­ti­mo įsta­ty­mo Nr. XIII-1335 2, 4 ir 7 straips­nių pa­kei­ti­mo įsta­ty­mo pro­jek­tas Nr. XIIIP-3613(2) (<text:span text:style-name="T780">svars</text:span><text:span text:style-name="T781">­ty</text:span><text:span text:style-name="T782">­mas</text:span>)</text:p>
        <text:p text:style-name="Roman"/>
        <text:p text:style-name="Roman">Dar­bo­tvarkės 1-7 klau­si­mas – Gy­ven­to­jų pa­ja­mų mo­kes­čio įsta­ty­mo 2, 6, 16, 20, 21 ir 27 straips­nių pa­kei­ti­mo įsta­ty­mo 2, 4 ir 7 straips­nių pa­kei­ti­mo įsta­ty­mo pro­jek­tas Nr. XIIIP-3613. Yra su­jung­ti du pro­jek­tai – Nr. XIIIP-3613 ir Nr. XIIIP-3614. Svars­ty­mas. Pra­ne­šė­jai – A. Pa­lio­nis… V. Ąžuo­las pa­skelbs Biu­dže­to ir fi­nan­sų ko­mi­te­to iš­va­dą.</text:p>
        <text:p text:style-name="Roman"><text:span text:style-name="T783">V. ĄŽUOLAS</text:span><text:span text:style-name="T784"><text:s/></text:span><text:span text:style-name="T785">(</text:span><text:span text:style-name="T786">LVŽSF</text:span><text:span text:style-name="T787">)</text:span><text:span text:style-name="T788">.</text:span><text:s/>Biu­dže­to ir fi­nan­sų ko­mi­te­tas svars­tė šį įsta­ty­mo pro­jek­tą. Už bal­sa­vo 6, su­si­lai­kė 1.</text:p>
        <text:p text:style-name="Roman"><text:span text:style-name="T789">PIRMININKAS.</text:span><text:span text:style-name="T790"><text:s/></text:span>So­cia­li­nių rei­ka­lų ir dar­bo ko­mi­te­to iš­va­dą pa­skelbs Sei­mo na­rė R. Ša­la­še­vi­čiū­tė.<text:s/></text:p>
        <text:p text:style-name="Roman"><text:span text:style-name="T791">R. ŠALAŠEVIČIŪTĖ</text:span><text:span text:style-name="T792"><text:s/></text:span><text:span text:style-name="T793">(</text:span><text:span text:style-name="T794">LSDDF</text:span><text:span text:style-name="T795">)</text:span><text:span text:style-name="T796">. So</text:span><text:span text:style-name="T797">­cia</text:span><text:span text:style-name="T798">­li</text:span><text:span text:style-name="T799">­nių rei</text:span><text:span text:style-name="T800">­ka</text:span><text:span text:style-name="T801">­lų ir dar</text:span><text:span text:style-name="T802">­bo ko</text:span><text:span text:style-name="T803">­mi</text:span><text:span text:style-name="T804">­te</text:span><text:span text:style-name="T805">­tas,<text:s/></text:span>ap­svars­tęs pro­jek­tą, Sei­mo na­rių pa­siū­ly­mus ir ki­tų įvai­rių ne­vy­riau­sy­bi­nių or­ga­ni­za­ci­jų ir ins­ti­tu­ci­jų pa­siū­ly­mus, nu­spren­dė grą­žin­ti pro­jek­tą ini­cia­to­riams to­bu­lin­ti. Taip pat ko­mi­te­te pri­tar­ta Lie­tu­vos Res­pub­li­kos Vy­riau­sy­bės nu­ta­ri­me siū­lo­miems pa­kei­ti­mams dėl įsta­ty­mo pro­jek­to Nr. XIIIP-3613 to­bu­li­ni­mo bei Gy­ven­to­jų pa­ja­mų mo­kes­čio įsta­ty­mo Nr. IX-1007 2, 6, 16, 20, 21 ir 27 straips­nių pa­kei­ti­mo įsta­ty­mo Nr. XIII-1335 4 ir 7 straips­nių pa­kei­ti­mo įsta­ty­mo pro­jek­tui Nr. XIIIP-3614, kur siū­lo­ma tai­ky­ti di­des­nį ne­ap­mo­kes­ti­na­mą­jį pa­ja­mų dy­dį ne­ga­lią tu­rin­tiems as­me­nims 2020 me­tais ir vė­les­niems mo­kes­ti­niams lai­ko­tar­piams. Bal­sa­vi­mo re­zul­ta­tai už tai, kad grą­žin­tu­me pro­jek­tą ini­cia­to­riams pa­to­bu­lin­ti: už – 7, prieš – 3, su­si­lai­kė 1.<text:s/></text:p>
        <text:p text:style-name="Roman"><text:span text:style-name="T806">PIRMININKAS.</text:span><text:span text:style-name="T807"><text:s/>Dė</text:span><text:span text:style-name="T808">­ko</text:span><text:span text:style-name="T809">­ju. Ir G. Va</text:span><text:span text:style-name="T810">­si</text:span><text:span text:style-name="T811">­liaus</text:span><text:span text:style-name="T812">­kas pa</text:span><text:span text:style-name="T813">­skelbs Ne</text:span><text:span text:style-name="T814">­įga</text:span><text:span text:style-name="T815">­lių</text:span><text:span text:style-name="T816">­jų tei</text:span><text:span text:style-name="T817">­sių ko</text:span><text:span text:style-name="T818">­mi</text:span><text:span text:style-name="T819">­si</text:span><text:span text:style-name="T820">­jos iš</text:span><text:span text:style-name="T821">­va</text:span><text:span text:style-name="T822">­dą.<text:s/></text:span></text:p>
        <text:p text:style-name="Roman"><text:span text:style-name="T823">G. VASILIAUSKAS</text:span><text:span text:style-name="T824"><text:s/></text:span><text:span text:style-name="T825">(</text:span><text:span text:style-name="T826">LVŽSF</text:span><text:span text:style-name="T827">)</text:span><text:span text:style-name="T828">.</text:span><text:span text:style-name="T829"><text:s/>Ger</text:span><text:span text:style-name="T830">­bia</text:span><text:span text:style-name="T831">­mi ko</text:span><text:span text:style-name="T832">­le</text:span><text:span text:style-name="T833">­gos, Ne</text:span><text:span text:style-name="T834">­įga</text:span><text:span text:style-name="T835">­lių</text:span><text:span text:style-name="T836">­jų tei</text:span><text:span text:style-name="T837">­sių ko</text:span><text:span text:style-name="T838">­mi</text:span><text:span text:style-name="T839">­si</text:span><text:span text:style-name="T840">­ja, kaip pa</text:span><text:span text:style-name="T841">­pil</text:span><text:span text:style-name="T842">­do</text:span><text:span text:style-name="T843">­ma<text:s/></text:span><text:span text:style-name="T844">ko</text:span><text:span text:style-name="T845">­mi</text:span><text:span text:style-name="T846">­si</text:span><text:span text:style-name="T847">­ja, rug</text:span><text:span text:style-name="T848">­sė</text:span><text:span text:style-name="T849">­jo 18 die</text:span><text:span text:style-name="T850">­ną svars</text:span><text:span text:style-name="T851">­tė<text:s/></text:span>Gy­ven­to­jų pa­ja­mų mo­kes­čio įsta­ty­mo Nr. IX-1007 2, 6, 16, 20, 21 ir 27 straips­nių pa­kei­ti­mo įsta­ty­mo Nr. XIII-1335 4 ir 7 straips­nių pa­kei­ti­mo įstatymo pro­jek­tą Nr. XIIIP-3614, iš es­mės pri­ta­rė ini­cia­to­rių pa­teik­tam įsta­ty­mo pro­jek­tui<text:s/><text:soft-page-break/>Nr. XIIIP-3614 ir siū­lo pa­grin­di­niam ko­mi­te­tui jį to­bu­lin­ti, at­si­žvel­giant į Sei­mo kan­ce­lia­ri­jos Tei­sės de­par­ta­men­to pa­sta­bas. Bal­sa­vi­mo re­zul­ta­tai: už – 4, prieš nė­ra, su­si­lai­kė 3.<text:s/></text:p>
        <text:p text:style-name="Roman"><text:span text:style-name="T852">PIRMININKAS.</text:span><text:s/>Dė­ko­ju. Ger­bia­mi ko­le­gos, dis­ku­si­ja. Bet dis­ku­tuo­ti yra už­si­ra­šę aš­tuo­ni Sei­mo na­riai. Iš vi­so pa­gal po­rei­kį rei­kė­tų 44 mi­nu­čių. Mes tu­rė­tu­me ap­si­spręs­ti. Pa­gal dar­bo­tvarkę mes la­bai nu­vė­lin­si­me lai­ką. Siū­lau skir­ti dis­ku­si­jai 25 mi­nu­tes, kvie­čiu ko­le­gas kal­bė­ti trum­piau. (<text:span text:style-name="T853">Bal</text:span><text:span text:style-name="T854">­sai sa</text:span><text:span text:style-name="T855">­lė</text:span><text:span text:style-name="T856">­je</text:span>) 20 mi­nu­čių? Ge­rai. Pri­ta­ria­me ben­dru su­ta­ri­mu – 20 mi­nu­čių. (<text:span text:style-name="T857">Bal</text:span><text:span text:style-name="T858">­sai sa</text:span><text:span text:style-name="T859">­lė</text:span><text:span text:style-name="T860">­je</text:span>) Tie, kas frak­ci­jos var­du kal­ba, kvie­si­me pir­mus kal­bė­ti. Bet taip pat pra­šy­siu tau­py­ti lai­ką. Ge­rai. Ačiū. Kvie­čiu dis­ku­tuo­ti Sei­mo na­rį T. To­mi­li­ną kal­bė­ti frak­ci­jos var­du.<text:s/></text:p>
        <text:p text:style-name="Roman"><text:span text:style-name="T861">T. TOMILINAS</text:span><text:s/><text:span text:style-name="T862">(</text:span><text:span text:style-name="T863">LVŽSF</text:span><text:span text:style-name="T864">)</text:span>. Ger­bia­mi ko­le­gos, šis bal­sa­vi­mas bus la­bai iliust­ra­ty­vus. Ką tik jūs vi­si pri­ta­rė­te pa­pil­do­mam (prie jau se­niai su­tar­to pen­si­jų di­di­ni­mo) di­di­ni­mui, ku­rį pa­siū­lė Pre­zi­den­tas, be­je, rei­kė­tų pri­si­min­ti, kad 2017 me­tais mes ir­gi pa­pil­do­mai di­di­no­me ba­zi­nę pen­si­ją. Tą kar­tą bu­vo net tris kar­tus dau­giau nei šian­dien siū­lo­ma Pre­zi­den­to, bet ne­svar­bu. Mes tu­ri­me siek­ti skur­do ro­dik­lio ge­rė­ji­mo, to­dėl tie pa­siū­ly­mai yra tei­sin­gi.</text:p>
        <text:p text:style-name="Roman">Ta­čiau da­bar jūs svars­ty­si­te šal­ti­nį, bū­tent to pa­siū­ly­mo ir vi­sų ki­tų svar­bių čia pri­ima­mų spren­di­mų, šal­ti­nį. Kaip ži­no­te, mes vi­si bu­vo­me su­ta­rę dėl „Sod­ros“ lu­bų. Tai yra svar­bu dėl pen­si­jų sis­te­mos tva­ru­mo, dėl tur­tin­gų žmo­nių pa­si­ti­kė­ji­mo „Sod­ros“ sis­te­ma. Dėl to, kad iš tik­rų­jų tiek, kiek su­mo­ka tur­tin­gas žmo­gus „Sod­ros“ sis­te­mai, ne­at­gau­na pen­si­jos pa­vi­da­lu, to­dėl yra tei­sin­ga, kad at­si­ra­do „Sod­ros“ lu­bos, jos yra vi­sa­me pa­sau­ly­je, ta­čiau „Sod­ros“ lu­bas vi­sa­me pa­sau­ly­je ly­di kom­pen­suo­ja­mas GPM ta­ri­fas, ir šian­dien yra pa­siū­ly­tas – 32, prie jo tu­rė­tu­me pra­tin­tis, nes bū­tent nuo „Sod­ros“ lu­bų dy­džio, tai yra nuo 7 ar 8 tūkst. per mė­ne­sį ki­tais me­tais (tiek tu­ri gau­ti pa­ja­mų tas fi­zi­nis as­muo), jis ne­mo­ka „Sod­ros“ įmo­kų, bet už­tat pra­de­da mo­kė­ti kon­kre­tų, tei­sin­gą, pro­gre­si­nį 32 % gy­ven­to­jų pa­ja­mų mo­kes­tį. Ir<text:s/>dėl<text:s/>tų pro­cen­tų mes fi­nan­suo­ja­me tai, ką tu­ri­me fi­nan­suo­ti, – mo­kyk­las, dar­že­lius, li­go­ni­nes, skur­do ma­ži­ni­mo prie­mo­nes, pen­si­jas ir taip to­liau.<text:s/></text:p>
        <text:p text:style-name="Roman">Tai­gi jū­sų bal­sa­vi­mas la­bai aiš­kiai pa­ro­dys, ką jūs iš tie­sų gal­vo­ja­te apie pro­gre­si­nius mo­kes­čius, ką jūs iš tie­sų gal­vo­ja­te apie so­cia­li­nį tei­sin­gu­mą. Aš jus ra­gi­nu ne­ban­dy­ti gė­din­ti šio įsta­ty­mo tei­kė­jų, kad čia yra koks nors pa­ža­dų ne­si­lai­ky­mas ar pa­na­šiai. Ne, čia yra so­cia­li­nis tei­sin­gu­mas. Taip, mes bu­vo­me pa­da­rę tam tik­ra pras­me klai­dą, kad „Sod­ros“ lu­bos at­si­ra­do, bet kom­pen­suo­jan­tis gy­ven­to­jų pa­ja­mų mo­kes­čio ta­ri­fas ne­bu­vo pa­kan­ka­mas, kad tų pra­ra­di­mų vals­ty­bė ne­pa­tir­tų. Ir šian­dien mes tu­ri­me grą­žin­ti pa­si­ti­kė­ji­mą mo­kes­ti­ne sis­te­ma ir pa­da­ry­ti tei­sin­gą spren­di­mą. Taip, daug už­dir­ban­tys san­ty­ki­nai su­mo­ka di­des­nius ta­ri­fus, tai yra so­cia­liai tei­sin­ga ir tai­ko­ma ab­so­liu­čio­je dau­gu­mo­je Eu­ro­pos vals­ty­bių.<text:s/></text:p>
        <text:p text:style-name="Roman"><text:span text:style-name="T865">PIRMININKAS.</text:span><text:s/>Kvie­čiu M. Ma­jaus­ką taip pat kal­bė­ti frak­ci­jos var­du.<text:s/></text:p>
        <text:p text:style-name="Roman"><text:span text:style-name="T866">M. MAJAUSKAS</text:span><text:s/><text:span text:style-name="T867">(</text:span><text:span text:style-name="T868">TS-LKDF</text:span><text:span text:style-name="T869">)</text:span>. Ačiū, Pir­mi­nin­ke. Mie­li ko­le­gos, tu­rė­jo­me tik­rai karš­tą dis­ku­si­ją apie mo­kes­čių re­for­mą prieš me­tus lai­ko. Gir­dė­jo­me la­bai skam­bių po­pu­lis­ti­nių pa­ža­dų ir po­pu­lis­ti­nių spren­di­mų. Gir­dė­jo­me pa­reiš­ki­mą „mi­li­jar­das mi­li­jo­nui“, ku­ris šian­dien, aki­vaiz­du, pa­li­ko pen­si­nin­kus skur­do ri­zi­ko­je ir al­ka­nus mo­ky­to­jus bei me­di­kus. Man skam­ba to­kia pa­na­ši ana­lo­gi­ja, lyg na­mų šei­mi­nin­kas pa­si­kvie­čia kai­my­nus va­ka­rie­nės, pa­ža­da tri­jų da­lių ska­nią va­ka­rie­nę, ta­čiau at­ėjus sve­čiams at­si­da­ro šal­dy­tu­vą ir ma­to, kad ga­li pa­ga­min­ti tik kiau­ši­nie­nę. Pa­na­šu, kad ža­dė­jo did­keps­nį, o ve­da­si ke­ba­bų. Ir to­kią šian­dien mes tu­ri­me si­tu­a­ci­ją dėl ne­ap­mo­kes­ti­na­mo­jo pa­ja­mų dy­džio, ku­rį bu­vo nu­ma­ty­ta di­din­ti taip ir to­kia spar­ta, ko­kios ne­ga­li pri­si­im­ti vals­ty­bės biu­dže­tas ir ne­ga­li pri­si­im­ti vals­ty­bė. Tai bu­vo duo­ti prieš rin­ki­mus po­pu­lis­ti­niai pa­ža­dai, ku­rių šian­dien,<text:s/>rodos, Vy­riau­sy­bė ne­ga­li įgy­ven­din­ti.</text:p>
        <text:p text:style-name="Roman">Bu­vo pa­da­ry­ta ir an­tra klai­da. Bu­vo pa­keis­ti mo­kes­čiai taip, jog tie žmo­nės, ku­rie gau­na 2 tūkst. 200 eu­rų per mė­ne­sį at­ly­gi­ni­mą, mo­ka di­des­nius mo­kes­čius ne­gu tie, ku­rie gau­na 12 tūkst. 200 eu­rų per mė­ne­sį. Tai bu­vo klai­da, ir dar vie­na klai­da, ku­rią ši Vy­riau­sy­bė, pro­fe­sio­na­lų Vy­riau­sy­bė, pri­pa­ži­no.<text:s/></text:p>
        <text:p text:style-name="Roman">Ne­ga­na to, pa­da­rius dvi klai­das, da­bar šias klai­das ban­do tai­sy­ti tre­čia klai­da, tai yra po­no A. But­ke­vi­čiaus tei­kia­ma pa­tai­sa, apie ku­rią,<text:s/>atrodo, di­de­lė da­lis Sei­mo na­rių ne­ži­no, bet Biu­dže­to ir fi­nan­sų ko­mi­te­tas pri­ta­rė. Ir bus pri­im­tas dar vie­nas spren­di­mas, aš pa­va­din­čiau dar vie­na<text:s/><text:span text:style-name="T870">blic</text:span><text:span text:style-name="T871">mo</text:span><text:span text:style-name="T872">­kes</text:span><text:span text:style-name="T873">­čių</text:span><text:s/>re­for­ma. Ir ta re­for­ma pa­da­rys taip, jog nu­ken­tės tie žmo­nės, ku­rie<text:s/><text:soft-page-break/>gau­na vi­du­ti­nį at­ly­gi­ni­mą. Ly­gi­nant su 2019 me­tais, pa­ja­mos į ran­kas su­ma­žė­tų as­me­nims, ku­rių bru­to dar­bo už­mo­kes­tis nuo 1 tūkst. 500 iki 2 tūkst. 500. Ma­žė­ji­mas pa­lies­tų tuos, ku­rių dar­bo už­mo­kes­tis bū­tų maž­daug tarp 1,1 ir 1,8 vi­du­ti­nio<text:s/>dar­bo už­mo­kes­čio. Pa­gal da­bar­ti­nį pa­si­skirs­ty­mą, apy­tiks­liai tai pa­lies­tų 21 %<text:span text:style-name="T874">,</text:span><text:s/>ar­ba 230 tūkst., vi­sų dir­ban­čių­jų. Pa­gal ger­bia­mo A. But­ke­vi­čiaus pa­siū­ly­mą, vi­du­ri­nei kla­sei nuo sau­sio mė­ne­sio di­dė­tų mo­kes­čiai. Ne­daug, pri­pa­žįs­tu, bet di­dė­tų. Man at­ro­do, kad bū­tų ne­at­sa­kin­ga to­kius spren­di­mus pri­im­ti sku­bos tvar­ka ir įgy­ven­din­ti dar vie­ną<text:s/><text:span text:style-name="T875">blic</text:span><text:span text:style-name="T876">mo</text:span><text:span text:style-name="T877">­kes</text:span><text:span text:style-name="T878">­čių</text:span><text:s/>re­for­mą, apie ku­rią nei bu­vo dis­ku­tuo­ta, nei ži­no Mo­kes­čių ins­pek­ci­ja, nei ver­slas, nei vi­suo­me­nė, ir man at­ro­do, kad mes dar vie­nai<text:s/><text:span text:style-name="T879">blic</text:span><text:span text:style-name="T880">mo</text:span><text:span text:style-name="T881">­kes</text:span><text:span text:style-name="T882">­čių</text:span><text:s/>re­for­mai tik­rai ne­sa­me pa­si­ruo­šę. To­dėl siū­lau ne­tai­sy­ti klai­dų dar vie­na klai­da. Ačiū.<text:s/></text:p>
        <text:p text:style-name="Roman"><text:span text:style-name="T883">PIRMININKAS.</text:span><text:s/>Dė­ko­ju. Taip pat frak­ci­jos var­du kal­bės S. Gent­vi­las.<text:s/></text:p>
        <text:p text:style-name="Roman"><text:span text:style-name="T884">S. GENTVILAS</text:span><text:s/><text:span text:style-name="T885">(</text:span><text:span text:style-name="T886">LSF</text:span><text:span text:style-name="T887">)</text:span>. Ger­bia­mas Sei­me, ger­bia­mi Lie­tu­vos gy­ven­to­jai, ger­bia­mi Lie­tu­vos dir­ban­tie­ji. Lie­tu­vo­je yra<text:s/>1 mln.<text:s/>800 tūks­t.<text:s/>dar­bin­go am­žiaus gy­ven­to­jų.<text:s/>1 mln.<text:s/>300 tūkst.<text:s/>gy­ven­to­jų tu­ri dar­bo su­tar­tis, iš jų 400 tūks­t.<text:s/>mo­ka­me al­gas iš mū­sų vals­ty­bės biu­dže­to. Šis gy­ven­to­jų pa­ja­mų mo­kes­čio klau­si­mas iš tik­rų­jų ap­ima ne<text:s/>1 mln.<text:s/>300 tūks­t.<text:s/>gy­ven­to­jų, bet ir vi­sus, ku­rie dir­ba še­šė­ly­je. Ger­bia­mas To­mai To­mi­li­nai, kai jūs ly­gi­na­te<text:s/><text:span text:style-name="T888">svie</text:span><text:span text:style-name="T889">­tą</text:span><text:s/>kaip Tadas<text:s/>Blin­da, rei­kia ly­gin­ti<text:s/><text:span text:style-name="T890">svie</text:span><text:span text:style-name="T891">­tą</text:span><text:s/>vi­sų pir­ma tarp le­ga­liai dir­ban­čių­jų ir tų, ku­rie yra še­šė­ly­je.<text:s/></text:p>
        <text:p text:style-name="Roman">Šian­dien pa­ra­dok­sa­lu, kai yra vi­suo­ti­nis eko­no­mi­kos pa­ki­li­mas, ma­ty­ti sta­ty­bos sek­to­riu­je ma­žes­nę ne­gu vi­du­ti­nę al­gą. Kas sep­tin­ta sta­ty­bos įmo­nė ne­mo­ka net mi­ni­ma­laus at­ly­gi­ni­mo. Ką tai sa­ko? Tai sa­ko, kad ir ko­kius mes čia mo­kes­čių pro­cen­tus kel­tu­me, maž­daug kas ket­vir­tas penk­tas dar­buo­to­jas dir­ba ne­le­ga­liai, be dar­bo su­tar­ties, ar­ba kas penk­ta dar­bo va­lan­da yra<text:s/><text:span text:style-name="T892">ne</text:span><text:span text:style-name="T893">­ap</text:span><text:span text:style-name="T894">­skai</text:span><text:span text:style-name="T895">­ty</text:span><text:span text:style-name="T896">­ta</text:span><text:s/>šio­je vals­ty­bė­je. Vi­sų pir­ma tai tu­rė­tų bū­ti tai­ki­nys bet ko­kių mo­kes­ti­nių pa­siū­ly­mų. Šian­dien drą­siai kaip li­be­ra­las ga­liu pa­sa­ky­ti – nė­ra jo­kio po­rei­kio kel­ti mo­kes­čius, nes mes vi­sų pir­ma tu­ri­me kal­bė­ti apie tai, kad eg­zis­tuo­ja chro­niš­kas dar­bo rin­kos še­šė­lis, ku­ris yra tarp 20–25 %, įvai­riais skai­čia­vi­mais pa­ly­gi­nus, ko­kį sek­to­rių pa­ė­mus. Vi­sų pir­ma tai tu­rė­tų bū­ti pir­ma­sis tiks­las – kaip mes žmo­nes įtrau­kia­me į le­ga­lią eko­no­mi­ką, kad jie už­si­dirb­tų tiek sa­vo pen­si­jai, tiek so­cia­li­niam drau­di­mui, tiek svei­ka­tos drau­di­mui, kaip jie pri­si­dės prie ši­tos vals­ty­bės, nes kas ket­vir­tas, kas penk­tas dir­ban­tis gy­ven­to­jas šian­dien yra už vals­ty­bės ri­bų.</text:p>
        <text:p text:style-name="Roman">Ir šian­die­ni­niai pa­siū­ly­mai, ku­rie pi­la­si kaip iš gau­sy­bės ra­go iš so­cial­de­mok­ra­tų ar val­dan­čių­jų dau­gu­mos, Vy­riau­sy­bės, iš tik­rų­jų yra orien­tuo­ti į tai, kad mo­ty­va­ci­ja dirb­ti Lie­tu­vo­je ma­žė­tų, mo­ty­va­ci­ja le­ga­liai dirb­ti ma­žė­tų. Siū­ly­mai di­din­ti… ne­kel­ti pa­ža­dė­to ne­ap­mo­kes­ti­na­mo­jo pa­ja­mų dy­džio iki su­tar­tos ri­bos, kas bu­vo pa­ža­dė­ta vien prieš 10 mė­ne­sių, yra dau­giau ne­gu ap­gai­lė­ti­na, nes tai lie­čia pa­čią skur­džiau­sią Lie­tu­vos vi­suo­me­nės da­lį, ku­ri dir­ba pa­gal sa­vo dar­bo eti­ką, gy­ve­ni­mo su­pra­ti­mą ir dir­ba už tik­rai ma­žus pi­ni­gus. Ne­ap­mo­kes­ti­na­ma­sis pa­ja­mų dy­dis ir jo pra­plė­ti­mas vi­sų pir­ma di­din­tų jų pa­ja­mas. Vy­riau­sy­bės at­neš­tas pro­jek­tas, at­si­pra­šau<text:s/>–<text:s/>V. Ąžuo­lo pa­teik­tas pro­jek­tas siū­lė su­ma­žin­ti mo­ty­va­ci­ją skur­džiau­siai ir ma­žiau­siai už­dir­ban­tiems žmo­nėms dirb­ti, pa­ma­žu ple­čiant vai­ko pi­ni­gus,<text:s/>vadinasi, gau­nant tie­sio­giai į ki­še­nę pi­ni­gus ir ne­inant į dar­bą. Mes jau ma­to­me Len­ki­jo­je pa­sek­mes to­kios po­li­ti­kos, kad vis dau­giau pro­vin­ci­jos žmo­nių, ku­rie už­dir­ba tik­rai ma­žą al­gą, yra de­mo­ty­vuo­ja­mi ir ren­ka­si ge­riau iš­lai­ky­ti­nio sta­tu­są, o ne dir­ban­čio.<text:s/></text:p>
        <text:p text:style-name="Roman">Pa­siū­ly­mas di­din­ti pro­gre­si­nius mo­kes­čius nuo 27 iki 32 %, kaip šian­dien nu­ma­ty­tas kom­pro­mi­si­nis va­rian­tas Biu­dže­to ir fi­nan­sų ko­mi­te­to, skriau­džia vi­sų pir­ma tą jau­ną, dar ne­įsi­šak­ni­ju­sią Lie­tu­vos vi­du­ri­nę<text:s/>kla­sę. Tą vi­du­ri­nę<text:s/>kla­sę, ku­ri yra pa­si­ė­mu­si pa­sko­las, gal­būt už­si­ka­bi­nu­si pir­mą kar­tą kaip kom­pe­ten­tin­ga dar­bo jė­ga už dar­bo, ku­ris yra čia, ki­to­je pu­sė­je Ne­ries, pa­slau­gų cen­truo­se, ku­rie įsi­kū­rę čia tam, kad pri­vi­lio­tų ir par­vi­lio­tų iš emig­ra­ci­jos dir­ban­čius jau­nus lie­tu­vius. Pro­gre­si­niai mo­kes­čiai vi­sų pir­ma yra nu­tai­ky­ti į juos, nes ka­pi­ta­lą tu­rin­tys as­me­nys sa­vo ka­pi­ta­lą mie­liau ap­mo­kes­ti­na ir per­ke­lia į Es­ti­ją ir Lat­vi­ją. Lat­vi­jo­je ka­pi­ta­lo ap­mo­kes­ti­ni­mas, pa­žiū­rė­jus pil­ną vi­su­mi­nį skai­čių, yra vos 20 %, kai Lie­tu­vo­je, pri­tai­kius 32 %, grei­čiau­siai jis pa­sieks vi­sus 45 % nuo už­dirb­to pel­no ir iš­mo­ka­mų di­vi­den­dų. Tai kas Lie­tu­vo­je da­bar po ši­tų ap­mo­kes­ti­ni­mų, po mo­kes­čių pa­kė­li­mų im­sis ir sa­va­no­riš­kai ap­mo­kes­tins ka­pi­ta­lą ir di­vi­den­dus, kai kai­my­ni­nė­se vals­ty­bė­se Lat­vi­jo­je ir Es­ti­jo­je jis ap­mo­<text:soft-page-break/>kes­ti­na­mas vos 20 %? Kas Lie­tu­vo­je įdar­bins kva­li­fi­kuo­tą dar­bo jė­gą, kai ji bus bran­giau­siai ap­mo­kes­ti­na­ma dar­bo jė­ga, pa­ly­gin­ti su Lat­vi­ja ir Es­ti­ja? Ku­rios iš įmo­nių, pa­pras­tai tu­rin­čių fi­lia­lus Lie­tu­vo­je, Lat­vi­jo­je ir Es­ti­jo­je, im­sis čia kur­ti cen­tri­nius pa­da­li­nius ir dar­bins mū­sų ta­len­tus, užuot įdar­bi­nu­sios juos Lat­vi­jo­je ir Es­ti­jo­je?<text:s/></text:p>
        <text:p text:style-name="Roman">Man at­ro­do, tai yra la­bai re­a­li prog­no­zė, to­dėl kvie­čiu su­si­lai­ky­ti ir ne­kel­ti mo­kes­čių, nes šian­dien nė­ra ab­so­liu­čiai jo­kio pa­grin­do tai da­ry­ti. Vi­sų pir­ma bet ko­kie pa­siū­ly­mai dėl įsta­tymų tu­rė­tų bū­ti orien­tuo­ti į še­šė­li­nės dar­bo rin­kos ma­ži­ni­mą. Taip pat kvie­čiu lai­ky­tis prieš de­šimt mė­ne­sių duo­to pa­ža­do ir skur­džiau­siems gy­ven­to­jams pa­lik­ti ne­ap­mo­kes­ti­na­mų­jų pa­ja­mų dy­džio au­gi­mą iki 400 eu­rų ki­tais me­tais, šiukš­tu ne­pri­tar­ti ger­bia­mo A. But­ke­vi­čiaus pa­siū­ly­mui skai­čiuo­ti ki­to­kią ne­ap­mo­kes­ti­na­mų­jų pa­ja­mų dy­džio ba­zę, nes tai reikš­tų mo­kes­čių pa­di­di­ni­mą 230 tūkst. Lie­tu­vos gy­ven­to­jų, nes gy­ven­to­jai, už­dir­ban­tys 1 tūkst. 600 eu­rų bru­to at­ly­gi­ni­mą, jau ki­tais me­tais mo­kės di­des­nius mo­kes­čius ne­gu šie­met ir tai tik­rai yra vi­du­ri­nė<text:s/>kla­sė.<text:s/></text:p>
        <text:p text:style-name="Roman">Kvie­čiu at­sa­kin­gai ver­tin­ti ši­tą pro­jek­tą ir ne­pri­tar­ti mo­kes­čių di­di­ni­mui.<text:s/></text:p>
        <text:p text:style-name="Roman"><text:span text:style-name="T897">PIRMININKAS.</text:span><text:s/>Dė­ko­ju. Frak­ci­jos var­du kvie­čiu kal­bė­ti Sei­mo na­rį A. But­ke­vi­čių.<text:s/></text:p>
        <text:p text:style-name="Roman"><text:span text:style-name="T898">A. BUTKEVIČIUS</text:span><text:span text:style-name="T899"><text:s/></text:span><text:span text:style-name="T900">(</text:span><text:span text:style-name="T901">LGF</text:span><text:span text:style-name="T902">)</text:span><text:span text:style-name="T903">.</text:span><text:s/>Ger­bia­mas Sei­mo Pir­mi­nin­ke, ger­bia­mi ko­le­gos, tik­riau­siai mes vos ne kiek­vie­ną die­ną gir­di­me apie so­cia­li­nės at­skir­ties ma­ži­ni­mą, kal­bant įvai­rio­se dis­ku­si­jo­se, ra­di­jo lai­do­se, te­le­vi­zi­jo­je. Aš ma­nau, kad so­cia­li­nę at­skir­tį ga­li­ma ma­žin­ti kaip? Di­di­nant dar­bo už­mo­kes­tį, di­di­nant pen­si­jas ir, aiš­ku, įgy­ven­di­nant mo­kes­čių re­for­mą. O mo­kes­čių re­for­mą ga­li­ma įgy­ven­din­ti įve­dant pro­gre­si­nę sis­te­mą (tai reiš­kia, kad tie, ku­rie dau­giau už­dir­ba, dau­giau mo­ka) ar­ba di­di­nant NPD, tai yra ne­ap­mo­kes­ti­na­mų­jų pa­ja­mų dy­dį, pir­miau­sia orien­tuo­jan­tis į tuos, ku­rie san­ty­ki­nai ma­žiau už­dir­ba.<text:s/></text:p>
        <text:p text:style-name="Roman">Ger­bia­mas Si­mo­nas sa­kė, kad Lie­tu­vo­je dir­ba 1 mln. 300 tūkst. dar­buo­to­jų, ku­rie yra pa­si­ra­šę dar­bo su­tar­tis. No­riu pa­sa­ky­ti, kad 600 tūkst. dar­buo­to­jų už­dir­ba iki vie­no vi­du­ti­nio dar­bo už­mo­kes­čio, tai yra 612 tūkst. dar­buo­to­jų gau­na at­ly­gi­ni­mą nuo mi­ni­ma­lios mė­ne­si­nės al­gos iki vie­no vi­du­ti­nio dar­bo už­mo­kes­čio. Aš su­pran­tu, kad kon­ser­va­to­riai ir li­be­ra­lai gi­na tur­tin­gus žmo­nes ir siū­lo, kad ir tiems žmo­nėms, ku­rie už­dir­ba dau­giau ne­gu du VDU, ar­ba du vi­du­ti­nius dar­bo už­mo­kes­čius, NPD bū­tų tai­ko­mas.<text:s/></text:p>
        <text:p text:style-name="Roman">Ma­no pa­siū­ly­mu no­ri­ma pir­miau­sia pa­dė­ti tiems žmo­nėms, ku­rie gau­na mi­ni­ma­lią mė­ne­si­nę al­gą ar­ba už­dir­ba iki pus­an­tro vi­du­ti­nio dar­bo už­mo­kes­čio,<text:s/>o<text:s/>tai yra be­veik 850 tūkst. dar­buo­to­jų. Pa­ly­gin­da­mas ga­liu pa­sa­ky­ti, kad jei­gu bū­tų tai­ko­mas Vy­riau­sy­bės va­rian­tas, pa­vyz­džiui, tų dar­buo­to­jų, ku­rie gau­na mi­ni­ma­lią mė­ne­si­nę al­gą, dar­bo už­mo­kes­tis pa­di­dė­tų 10 eu­rų nuo ki­tų me­tų sau­sio 1 die­nos; jei­gu NPD bū­tų tai­ko­mas iki 400 eu­rų, bet bū­tų tai­ko­mas tik tiems dar­buo­to­jams, ku­rie už­dir­ba iki pus­an­tro VDU, jų at­ly­gi­ni­mas, re­a­lus at­ly­gi­ni­mas, pa­di­dė­tų 20 eu­rų ir tas au­gi­mas po 20 eu­rų bū­tų tiems, ku­rie už­dir­ba iki 1 tūkst. eu­rų.<text:s/></text:p>
        <text:p text:style-name="Roman">Pa­nag­ri­nė­ki­me, koks yra vi­du­ti­nis dar­bo už­mo­kes­tis re­gio­nuo­se. Jūs pa­ma­ty­si­te, kad tik Vil­niaus mies­te ar­ba tik Vil­niaus re­gio­ne vi­du­ti­nis dar­bo už­mo­kes­tis rug­sė­jo mė­ne­sį bu­vo 1 tūkst. 490 eu­rų. Be­veik vi­suo­se ra­jo­nuo­se vi­du­ti­nis dar­bo už­mo­kes­tis ne­sie­kia 1 tūkst. eu­rų. Va­di­na­si, fak­tiš­kai ne­sie­kia net vie­no vi­du­ti­nio dar­bo už­mo­kes­čio.</text:p>
        <text:p text:style-name="Roman">Kai ka­da eks­per­tai, eko­no­mis­tai tarp­tau­ti­nė­se kon­fe­ren­ci­jo­se sa­ko la­bai blo­gą pa­vyz­dį. Sa­ko, jei­gu ne­mo­ka­te ra­cio­na­liai pla­nuo­ti, jei­gu ne­mo­ka­te efek­ty­viai pa­nau­do­ti lė­šų, tai vi­siems gy­ven­to­jams pa­da­lin­ki­te po tru­pu­tį, ta­da pro­ble­ma bus iš­spręs­ta trum­pam lai­ko­tar­piui, bet po to ne­ai­ma­nuo­ki­te, kai pa­sek­mės bū­na vėl to­kios pat, apie ko­kias mes kal­bė­jo­me prieš ku­rį lai­ką. Aš ma­nau, kad pa­siū­ly­mas di­din­ti ne­ap­mo­kes­ti­na­mą­jį pa­ja­mų dy­dį iki 400 eu­rų ir tai­ky­ti iki 1,5 VDU bū­tų vie­nas ma­žy­tis žings­nis ma­ži­nant ir so­cia­li­nę at­skir­tį.<text:s/></text:p>
        <text:p text:style-name="Roman">Ger­bia­mas Ma­jaus­kai, jūs iš šios tri­bū­nos tie­siog me­la­vo­te, kad Mo­kes­čių ins­pek­ci­ja šios in­for­ma­ci­jos ne­ana­li­za­vo. Kaip tik ga­liu pa­teik­ti, net­gi Fi­nan­sų mi­nis­te­ri­ja yra pa­tei­ku­si la­bai de­ta­lius skai­čia­vi­mus pa­gal dar­bo už­mo­kes­tį, ku­rį gau­na Lie­tu­vos gy­ven­to­jai. Fak­tiš­kai ne­ap­mo­kes­ti­na­mo­jo pa­ja­mų dy­džio di­di­ni­mas iki 400 eu­rų jau ne­be­pa­lies­tų tų žmo­nių, ku­rie už­dirba dau­giau kaip 1 tūkst. 600 eu­rų. Aš siū­lau pri­tar­ti Biu­dže­to ir fi­nan­sų ko­mi­te­to iš­va­doms, ku­rios…</text:p>
        <text:soft-page-break/>
        <text:p text:style-name="Roman"><text:span text:style-name="T904">PIRMININKAS.</text:span><text:s/>Dė­ko­ju. Frak­ci­jos var­du kal­bės Sei­mo na­rys A. Sy­sas.<text:s/></text:p>
        <text:p text:style-name="Roman"><text:span text:style-name="T905">A. SYSAS</text:span><text:span text:style-name="T906"><text:s/></text:span><text:span text:style-name="T907">(</text:span><text:span text:style-name="T908">LSDPF</text:span><text:span text:style-name="T909">)</text:span><text:span text:style-name="T910">.<text:s/></text:span>Ger­bia­mas Pir­mi­nin­ke, ger­bia­mi ko­le­gos, rim­ta die­na – kal­ba­me apie pro­gre­si­nius mo­kes­čius. 30 me­tų kal­ba­me.<text:s/></text:p>
        <text:p text:style-name="Roman">Pir­miau­sia, aiš­ku, no­rė­čiau pa­svei­kin­ti<text:s/>dėl<text:s/>to<text:s/>žings­nio, ku­ris<text:s/>siū­lomas, tai yra di­din­ti net 5 % iki 32. De­ja, iš­kart tu­riu pa­sa­ky­ti, kad tai yra dau­giau te­ori­nė pro­gre­si­nių mo­kes­čių ta­ri­fų imi­ta­ci­ja ar fik­ci­ja ne­gu re­a­liai, nes mes ga­li­me pa­ma­tuo­ti, kas įvy­ko šiais me­tais, kai įve­dė­me lu­bas „Sod­rai“, įve­dė­me pro­gre­si­nius mo­kes­čius. Su­mi­nis pi­ni­gų ga­vi­mas į biu­dže­tą mi­nu­si­nis, o tiems žmo­nėms, ku­rie gau­na di­de­les pa­ja­mas, pliu­si­nis – virš 20 mln. jie įsi­dė­jo sau į ki­še­nes.<text:s/></text:p>
        <text:p text:style-name="Roman">Aš ma­nau, no­ras ge­ras, bet dar rei­kė­tų da­ry­ti ryž­tin­giau. Pa­pras­čiau­siai keis­ti dy­džius. To­dėl iš­kart, lai­kas eis grei­tai, pa­sa­ky­siu, kad mes siū­lo­me kar­tu su ko­le­ga tiek di­din­ti ta­ri­fą, tiek že­min­ti lu­bas, nes vėl­gi čia dau­giau ape­liuo­ja­ma į ki­tas ša­lis.<text:s/></text:p>
        <text:p text:style-name="Roman">Mes jau esa­me Eu­ro­pos Są­jun­gos na­riai. Jei­gu mes pa­si­žiū­ri­me, kaip spren­džia­mi tie klau­si­mai te­nai ir čia, di­des­ni mo­kes­čiai ten pra­si­de­da nuo tri­gu­bai ma­žes­nių su­mų. Daž­nai kal­ba­me apie Ai­ri­ją. Ai­ri­jo­je ne­ap­mo­kes­ti­na­mas mi­ni­mu­mas vi­siems – maž­daug 1,6 tūkst., iki tri­jų vi­du­ti­nių už­mo­kes­čių, tai yra iki… yra 20 %, nuo 3 tūkst. 600 me­ti­nių ei­na 40 % ta­ri­fas. Tai aš su­pran­tu. Ta­da vals­ty­bė ga­li ką nors su­rink­ti ir tas tei­sin­gu­mas yra di­des­nis.<text:s/></text:p>
        <text:p text:style-name="Roman">Kai mes įve­da­me tei­sin­gu­mą nuo 110 tūkst., toks yra da­bar siū­ly­mas, nuo 84 tūkst., taip, į šią gru­pę pa­teks apie 200 Lie­tu­vos pi­lie­čių. Taip, pa­teks. Svei­ki­nu. Tai bus šioks toks žings­nis, bet su­rink­tų pi­ni­gų<text:s/><text:span text:style-name="T911">mi</text:span><text:span text:style-name="T912">­ze</text:span><text:span text:style-name="T913">­ris</text:span>.<text:s/></text:p>
        <text:p text:style-name="Roman">Vi­sa pro­gre­si­nių ta­ri­fų es­mė, kad kur kas di­des­nė žmo­nių ka­te­go­ri­ja ga­li mo­kė­ti di­des­nius mo­kes­čius, ir ne­rei­kia čia gąs­din­ti, kad nuo 30 ar nuo 40 tūkst. eis 40 %, – tik nuo su­mos, ku­ri vir­ši­ja. Daž­nai kri­ti­kuo­ja, kad čia kuo dau­giau už­dir­bi, tuo di­des­nis mo­kes­tis. Bū­tent nuo pa­ja­mų, ku­rios vir­ši­ja. Ta­da ar­tė­tų pa­na­šu­mas, kas vyks­ta ki­to­se ša­ly­se. To­dėl mes siū­lo­me ne tik ki­tais me­tais ir ta­ri­fą di­din­ti, ir tas lu­bas nu­leis­ti, bet ir 2021 me­tais ar­tė­ti prie eu­ro­pi­nių stan­dar­tų, ir ne 60 vi­du­ti­nių, o 50. Tai vėl­gi la­bai pa­na­šiai.<text:s/></text:p>
        <text:p text:style-name="Roman">Daž­nai kal­ba­ma, kad… sa­kiau apie Eu­ro­pos Są­jun­gos vals­ty­bes, Jung­ti­nių Ame­ri­kos Vals­ti­jų, kaip to­kios lais­vos, li­be­ra­lios, de­mo­kra­tinės ša­lies, įvaiz­dis. Jei­gu mes at­li­ko­me skai­čia­vi­mus pri­tai­ky­ti mo­kes­čius, Ame­ri­kos mo­kes­čius, Lie­tu­vai, jų mo­kes­čiai nė­ra la­bai di­de­li, ten lu­bos žy­miai že­mes­nės, tai Lie­tu­vos biu­dže­tas gau­tų maž­daug iš 7 % gy­ven­to­jų be­veik dau­giau kaip 740 mln. eu­rų per me­tus, jei­gu pri­tai­ky­tu­me ame­ri­kie­tiš­ką pro­gre­si­nių mo­kes­čių ta­ri­fo len­te­lę čia, Lie­tu­vo­je. Ga­li­me ma­ty­ti ki­tų ša­lių pa­tir­tį ir taip elg­tis. Ta pa­ti Len­ki­ja, mū­sų kai­my­nė, me­ti­nės virš 20 tūkst. – 32 %, virš 20 tūkst., o mū­sų lu­bos yra 110, 90 – fan­tas­ti­niai dy­džiai. Ger­bia­mi ko­le­gos, ne­no­riu gai­šin­ti lai­ko, rei­kia rim­tes­nių po­sū­kių, jei­gu mes no­ri­me spręs­ti tiek so­cia­li­nio tei­sin­gu­mo, tiek ki­tas pro­ble­mas, ku­rios čia mus kan­ki­na. Mes kal­ba­me apie iš­lai­das, bet kai tik pra­de­da­me kal­bė­ti apie pa­ja­mas, kaž­ko pra­de­da­me kuk­lin­tis. Vi­sas pa­sau­lis taip gy­ve­na ir nie­kas ten ne­bė­ga, nie­kas ne­ban­kru­tuo­ja, kaip čia gąs­ti­na iš tri­bū­nos, kad čia jau pa­sau­lio pa­bai­ga ir tva­nas.<text:s/></text:p>
        <text:p text:style-name="Roman"><text:span text:style-name="T914">PIRMININKAS.</text:span><text:span text:style-name="T915"><text:s/>Dė</text:span><text:span text:style-name="T916">­ko</text:span><text:span text:style-name="T917">­ju. Sei</text:span><text:span text:style-name="T918">­mo nu</text:span><text:span text:style-name="T919">­tar</text:span><text:span text:style-name="T920">­tas lai</text:span><text:span text:style-name="T921">­kas dis</text:span><text:span text:style-name="T922">­ku</text:span><text:span text:style-name="T923">­tuo</text:span><text:span text:style-name="T924">­ti bai</text:span><text:span text:style-name="T925">­gė</text:span><text:span text:style-name="T926">­si, yra vir</text:span><text:span text:style-name="T927">­šy</text:span><text:span text:style-name="T928">­tas. Dis</text:span><text:span text:style-name="T929">­ku</text:span><text:span text:style-name="T930">­si</text:span><text:span text:style-name="T931">­jas bai</text:span><text:span text:style-name="T932">­gė</text:span><text:span text:style-name="T933">­me ir tu</text:span><text:span text:style-name="T934">­ri</text:span><text:span text:style-name="T935">­me svars</text:span><text:span text:style-name="T936">­ty</text:span><text:span text:style-name="T937">­ti pa</text:span><text:span text:style-name="T938">­siū</text:span><text:span text:style-name="T939">­ly</text:span><text:span text:style-name="T940">­mus. Kvie</text:span><text:span text:style-name="T941">­čiu Biu</text:span><text:span text:style-name="T942">­dže</text:span><text:span text:style-name="T943">­to ir fi</text:span><text:span text:style-name="T944">­nan</text:span><text:span text:style-name="T945">­sų ko</text:span><text:span text:style-name="T946">­mi</text:span><text:span text:style-name="T947">­te</text:span><text:span text:style-name="T948">­to pir</text:span><text:span text:style-name="T949">­mi</text:span><text:span text:style-name="T950">­nin</text:span><text:span text:style-name="T951">­ką V. Ąžuo</text:span><text:span text:style-name="T952">­lą į tri</text:span><text:span text:style-name="T953">­bū</text:span><text:span text:style-name="T954">­ną. Yra Sei</text:span><text:span text:style-name="T955">­mo na</text:span><text:span text:style-name="T956">­rių S. Gent</text:span><text:span text:style-name="T957">­vi</text:span><text:span text:style-name="T958">­lo, K. Gla</text:span><text:span text:style-name="T959">­vec</text:span><text:span text:style-name="T960">­ko, E. Gent</text:span><text:span text:style-name="T961">­vi</text:span><text:span text:style-name="T962">­lo, J. Lie</text:span><text:span text:style-name="T963">­sio, G. Vai</text:span><text:span text:style-name="T964">­če</text:span><text:span text:style-name="T965">­kaus</text:span><text:span text:style-name="T966">­ko, V. Alek</text:span><text:span text:style-name="T967">­nos, V. Čmi</text:span><text:span text:style-name="T968">­ly</text:span><text:span text:style-name="T969">­tės-Niel</text:span><text:span text:style-name="T970">­sen, R. Juš</text:span><text:span text:style-name="T971">­kos ir G. Ste</text:span><text:span text:style-name="T972">­po</text:span><text:span text:style-name="T973">­na</text:span><text:span text:style-name="T974">­vi</text:span><text:span text:style-name="T975">­čiaus pa</text:span><text:span text:style-name="T976">­siū</text:span><text:span text:style-name="T977">­ly</text:span><text:span text:style-name="T978">­mas.</text:span></text:p>
        <text:p text:style-name="Roman"><text:span text:style-name="T979">V. ĄŽUOLAS</text:span><text:span text:style-name="T980"><text:s/></text:span><text:span text:style-name="T981">(</text:span><text:span text:style-name="T982">LVŽSF</text:span><text:span text:style-name="T983">)</text:span><text:span text:style-name="T984">. Ko</text:span><text:span text:style-name="T985">­mi</text:span><text:span text:style-name="T986">­te</text:span><text:span text:style-name="T987">­to nuo</text:span><text:span text:style-name="T988">­mo</text:span><text:span text:style-name="T989">­nė – ne</text:span><text:span text:style-name="T990">­pri</text:span><text:span text:style-name="T991">­tar</text:span><text:span text:style-name="T992">­ti.</text:span></text:p>
        <text:p text:style-name="Roman"><text:span text:style-name="T993">PIRMININKAS.</text:span><text:span text:style-name="T994"><text:s/>Mi</text:span><text:span text:style-name="T995">­nu</text:span><text:span text:style-name="T996">­tę. Dar pri</text:span><text:span text:style-name="T997">­sta</text:span><text:span text:style-name="T998">­tys S. Gent</text:span><text:span text:style-name="T999">­vi</text:span><text:span text:style-name="T1000">­las.</text:span></text:p>
        <text:p text:style-name="Roman"><text:span text:style-name="T1001">S. GENTVILAS</text:span><text:span text:style-name="T1002"><text:s/></text:span><text:span text:style-name="T1003">(</text:span><text:span text:style-name="T1004">LSF</text:span><text:span text:style-name="T1005">)</text:span><text:span text:style-name="T1006">. Ger</text:span><text:span text:style-name="T1007">­bia</text:span><text:span text:style-name="T1008">­mi ko</text:span><text:span text:style-name="T1009">­le</text:span><text:span text:style-name="T1010">­gos, vis</text:span><text:span text:style-name="T1011">­gi Lie</text:span><text:span text:style-name="T1012">­tu</text:span><text:span text:style-name="T1013">­vo</text:span><text:span text:style-name="T1014">­je vi</text:span><text:span text:style-name="T1015">­du</text:span><text:span text:style-name="T1016">­ri</text:span><text:span text:style-name="T1017">­n</text:span><text:span text:style-name="T1018">ė</text:span><text:span text:style-name="T1019"><text:s/>kla</text:span><text:span text:style-name="T1020">­sė, ypač ta, ku</text:span><text:span text:style-name="T1021">­ri tu</text:span><text:span text:style-name="T1022">­ri dar</text:span><text:span text:style-name="T1023">­bo su</text:span><text:span text:style-name="T1024">­tar</text:span><text:span text:style-name="T1025">­tis, yra itin tra</text:span><text:span text:style-name="T1026">­pi. Kai mes va</text:span><text:span text:style-name="T1027">­di</text:span><text:span text:style-name="T1028">­na</text:span><text:span text:style-name="T1029">­me, kad 3 tūkst. eu</text:span><text:span text:style-name="T1030">­rų jau yra kaž</text:span><text:span text:style-name="T1031">­kas, kas yra pra</text:span><text:span text:style-name="T1032">­ban</text:span><text:span text:style-name="T1033">­ga, tai tie</text:span><text:span text:style-name="T1034">­siog, man at</text:span><text:span text:style-name="T1035">­ro</text:span><text:span text:style-name="T1036">­do, žmo</text:span><text:span text:style-name="T1037">­nės yra ver</text:span><text:span text:style-name="T1038">­ti, to</text:span><text:span text:style-name="T1039">­dėl mū</text:span><text:span text:style-name="T1040">­sų siū</text:span><text:span text:style-name="T1041">­ly</text:span><text:span text:style-name="T1042">­mas yra iš es</text:span><text:span text:style-name="T1043">­mės nai</text:span><text:span text:style-name="T1044">­kin</text:span><text:span text:style-name="T1045">­ti pro</text:span><text:span text:style-name="T1046">­gre</text:span><text:span text:style-name="T1047">­si</text:span><text:span text:style-name="T1048">­nių mo</text:span><text:span text:style-name="T1049">­kes</text:span><text:span text:style-name="T1050">­čių laip</text:span><text:span text:style-name="T1051">­ta</text:span><text:span text:style-name="T1052">­vi</text:span><text:span text:style-name="T1053">­mą ir pa</text:span><text:span text:style-name="T1054">­lik</text:span><text:span text:style-name="T1055">­ti 1 %, tai su</text:span><text:span text:style-name="T1056">­pap</text:span><text:span text:style-name="T1057">­ras</text:span><text:span text:style-name="T1058">­tin</text:span><text:span text:style-name="T1059">­tų mo</text:span><text:span text:style-name="T1060">­kes</text:span><text:span text:style-name="T1061">­ti</text:span><text:span text:style-name="T1062">­nę sis</text:span><text:span text:style-name="T1063">­te</text:span><text:span text:style-name="T1064">­mą, ir pa</text:span><text:span text:style-name="T1065">­lik</text:span><text:span text:style-name="T1066">­ti 20 % gy</text:span><text:span text:style-name="T1067">­ven</text:span><text:span text:style-name="T1068">­to</text:span><text:span text:style-name="T1069">­jų pa</text:span><text:span text:style-name="T1070">­ja</text:span><text:span text:style-name="T1071">­mų mo</text:span><text:span text:style-name="T1072">­kes</text:span><text:span text:style-name="T1073">­čio ta</text:span><text:span text:style-name="T1074">­ri</text:span><text:span text:style-name="T1075">­fą, ne</text:span><text:span text:style-name="T1076">­skirs</text:span><text:span text:style-name="T1077">­ty</text:span><text:span text:style-name="T1078">­ti jo jo</text:span><text:span text:style-name="T1079">­kiais laip</text:span><text:span text:style-name="T1080">­tais, jo</text:span><text:span text:style-name="T1081">­kiais per</text:span><text:span text:style-name="T1082">­ei</text:span><text:span text:style-name="T1083">­na</text:span><text:span text:style-name="T1084">­mai</text:span><text:span text:style-name="T1085">­siais lai</text:span><text:span text:style-name="T1086">­ko</text:span><text:span text:style-name="T1087">­tar</text:span><text:span text:style-name="T1088">­piais. Rei</text:span><text:span text:style-name="T1089">­kia pa</text:span><text:span text:style-name="T1090">­sa</text:span><text:span text:style-name="T1091">­ky</text:span><text:span text:style-name="T1092">­ti, kad vals</text:span><text:span text:style-name="T1093">­ty</text:span><text:span text:style-name="T1094">­bė</text:span><text:span text:style-name="T1095">­je iš es</text:span><text:span text:style-name="T1096">­mės, jei</text:span><text:span text:style-name="T1097">­gu žiū</text:span><text:span text:style-name="T1098">­rė</text:span><text:span text:style-name="T1099">­tu</text:span><text:span text:style-name="T1100">­me, ku</text:span><text:span text:style-name="T1101">­ris mo</text:span><text:span text:style-name="T1102">­kes</text:span><text:span text:style-name="T1103">­tis yra ža</text:span><text:span text:style-name="T1104">­lin</text:span><text:span text:style-name="T1105">­giau</text:span><text:span text:style-name="T1106">­sias, tai yra gy</text:span><text:span text:style-name="T1107">­ven</text:span><text:span text:style-name="T1108">­to</text:span><text:span text:style-name="T1109">­jų pa</text:span><text:span text:style-name="T1110">­ja</text:span><text:span text:style-name="T1111">­mų mo</text:span><text:span text:style-name="T1112">­kes</text:span><text:span text:style-name="T1113">­tis. Kiek</text:span><text:span text:style-name="T1114">­vie</text:span><text:span text:style-name="T1115">­na vals</text:span><text:span text:style-name="T1116">­ty</text:span><text:span text:style-name="T1117">­bė tu</text:span><text:span text:style-name="T1118">­ri steng</text:span><text:span text:style-name="T1119">­tis di</text:span><text:span text:style-name="T1120">­din</text:span><text:span text:style-name="T1121">­ti gy</text:span><text:span text:style-name="T1122">­ven</text:span><text:span text:style-name="T1123">­</text:span><text:soft-page-break/><text:span text:style-name="T1124">to</text:span><text:span text:style-name="T1125">­jų pa</text:span><text:span text:style-name="T1126">­ja</text:span><text:span text:style-name="T1127">­mas ir jau ža</text:span><text:span text:style-name="T1128">­lin</text:span><text:span text:style-name="T1129">­gą var</text:span><text:span text:style-name="T1130">­to</text:span><text:span text:style-name="T1131">­ji</text:span><text:span text:style-name="T1132">­mą ar</text:span><text:span text:style-name="T1133">­ba au</text:span><text:span text:style-name="T1134">­gi</text:span><text:span text:style-name="T1135">­mui ne</text:span><text:span text:style-name="T1136">­ken</text:span><text:span text:style-name="T1137">­kian</text:span><text:span text:style-name="T1138">­čius mo</text:span><text:span text:style-name="T1139">­kes</text:span><text:span text:style-name="T1140">­čius tu</text:span><text:span text:style-name="T1141">­ri įves</text:span><text:span text:style-name="T1142">­ti, ta</text:span><text:span text:style-name="T1143">­čiau gy</text:span><text:span text:style-name="T1144">­ven</text:span><text:span text:style-name="T1145">­to</text:span><text:span text:style-name="T1146">­jų pa</text:span><text:span text:style-name="T1147">­ja</text:span><text:span text:style-name="T1148">­mo</text:span><text:span text:style-name="T1149">­mis vals</text:span><text:span text:style-name="T1150">­ty</text:span><text:span text:style-name="T1151">­bė tu</text:span><text:span text:style-name="T1152">­ri rū</text:span><text:span text:style-name="T1153">­pin</text:span><text:span text:style-name="T1154">­tis, kad jos bū</text:span><text:span text:style-name="T1155">­tų kuo di</text:span><text:span text:style-name="T1156">­des</text:span><text:span text:style-name="T1157">­nės, ir steng</text:span><text:span text:style-name="T1158">­tis, kad vi</text:span><text:span text:style-name="T1159">­suo</text:span><text:span text:style-name="T1160">­me</text:span><text:span text:style-name="T1161">­nė bū</text:span><text:span text:style-name="T1162">­tų kuo sau</text:span><text:span text:style-name="T1163">­ges</text:span><text:span text:style-name="T1164">­nė. To</text:span><text:span text:style-name="T1165">­dėl mes, li</text:span><text:span text:style-name="T1166">­be</text:span><text:span text:style-name="T1167">­ra</text:span><text:span text:style-name="T1168">­lai, ma</text:span><text:span text:style-name="T1169">­to</text:span><text:span text:style-name="T1170">­me, kad iš tik</text:span><text:span text:style-name="T1171">­rų</text:span><text:span text:style-name="T1172">­jų jau ne</text:span><text:span text:style-name="T1173">­ap</text:span><text:span text:style-name="T1174">­mo</text:span><text:span text:style-name="T1175">­kes</text:span><text:span text:style-name="T1176">­ti</text:span><text:span text:style-name="T1177">­na</text:span><text:span text:style-name="T1178">­mo</text:span><text:span text:style-name="T1179">­jo pa</text:span><text:span text:style-name="T1180">­ja</text:span><text:span text:style-name="T1181">­mų dy</text:span><text:span text:style-name="T1182">­džio tai</text:span><text:span text:style-name="T1183">­ky</text:span><text:span text:style-name="T1184">­mas su</text:span><text:span text:style-name="T1185">­ku</text:span><text:span text:style-name="T1186">­ria Lie</text:span><text:span text:style-name="T1187">­tu</text:span><text:span text:style-name="T1188">­vo</text:span><text:span text:style-name="T1189">­je pro</text:span><text:span text:style-name="T1190">­gre</text:span><text:span text:style-name="T1191">­si</text:span><text:span text:style-name="T1192">­nę mo</text:span><text:span text:style-name="T1193">­kes</text:span><text:span text:style-name="T1194">­čių sis</text:span><text:span text:style-name="T1195">­te</text:span><text:span text:style-name="T1196">­mą, to</text:span><text:span text:style-name="T1197">­dėl pa</text:span><text:span text:style-name="T1198">­pil</text:span><text:span text:style-name="T1199">­do</text:span><text:span text:style-name="T1200">­mų pro</text:span><text:span text:style-name="T1201">­gre</text:span><text:span text:style-name="T1202">­sy</text:span><text:span text:style-name="T1203">­vių gy</text:span><text:span text:style-name="T1204">­ven</text:span><text:span text:style-name="T1205">­to</text:span><text:span text:style-name="T1206">­jų pa</text:span><text:span text:style-name="T1207">­ja</text:span><text:span text:style-name="T1208">­mų mo</text:span><text:span text:style-name="T1209">­kes</text:span><text:span text:style-name="T1210">­čio ta</text:span><text:span text:style-name="T1211">­ri</text:span><text:span text:style-name="T1212">­fų ne</text:span><text:span text:style-name="T1213">­rei</text:span><text:span text:style-name="T1214">­kė</text:span><text:span text:style-name="T1215">­tų įves</text:span><text:span text:style-name="T1216">­ti ir pats lai</text:span><text:span text:style-name="T1217">­kas bū</text:span><text:span text:style-name="T1218">­tų jų at</text:span><text:span text:style-name="T1219">­si</text:span><text:span text:style-name="T1220">­sa</text:span><text:span text:style-name="T1221">­ky</text:span><text:span text:style-name="T1222">­ti ir tai</text:span><text:span text:style-name="T1223">­ky</text:span><text:span text:style-name="T1224">­ti vie</text:span><text:span text:style-name="T1225">­no</text:span><text:span text:style-name="T1226">­dą 20 % mo</text:span><text:span text:style-name="T1227">­kes</text:span><text:span text:style-name="T1228">­čio ta</text:span><text:span text:style-name="T1229">­ri</text:span><text:span text:style-name="T1230">­fą.</text:span></text:p>
        <text:p text:style-name="Roman"><text:span text:style-name="T1231">PIRMININKAS.</text:span><text:span text:style-name="T1232"><text:s/>Ko</text:span><text:span text:style-name="T1233">­mi</text:span><text:span text:style-name="T1234">­te</text:span><text:span text:style-name="T1235">­to nuo</text:span><text:span text:style-name="T1236">­mo</text:span><text:span text:style-name="T1237">­nė.</text:span></text:p>
        <text:p text:style-name="Roman"><text:span text:style-name="T1238">V. ĄŽUOLAS</text:span><text:span text:style-name="T1239"><text:s/></text:span><text:span text:style-name="T1240">(</text:span><text:span text:style-name="T1241">LVŽSF</text:span><text:span text:style-name="T1242">)</text:span><text:span text:style-name="T1243">. Ko</text:span><text:span text:style-name="T1244">­mi</text:span><text:span text:style-name="T1245">­te</text:span><text:span text:style-name="T1246">­to nuo</text:span><text:span text:style-name="T1247">­mo</text:span><text:span text:style-name="T1248">­nė – ne</text:span><text:span text:style-name="T1249">­pri</text:span><text:span text:style-name="T1250">­tar</text:span><text:span text:style-name="T1251">­ti. Ko</text:span><text:span text:style-name="T1252">­mi</text:span><text:span text:style-name="T1253">­te</text:span><text:span text:style-name="T1254">­tas pri</text:span><text:span text:style-name="T1255">­ta</text:span><text:span text:style-name="T1256">­rė pro</text:span><text:span text:style-name="T1257">­jek</text:span><text:span text:style-name="T1258">­to ini</text:span><text:span text:style-name="T1259">­cia</text:span><text:span text:style-name="T1260">­to</text:span><text:span text:style-name="T1261">­rių pa</text:span><text:span text:style-name="T1262">­siū</text:span><text:span text:style-name="T1263">­ly</text:span><text:span text:style-name="T1264">­tam GPM ta</text:span><text:span text:style-name="T1265">­ri</text:span><text:span text:style-name="T1266">­fo di</text:span><text:span text:style-name="T1267">­di</text:span><text:span text:style-name="T1268">­ni</text:span><text:span text:style-name="T1269">­mui iki 32 %, nes tai su</text:span><text:span text:style-name="T1270">­vie</text:span><text:span text:style-name="T1271">­no</text:span><text:span text:style-name="T1272">­din</text:span><text:span text:style-name="T1273">­tų mo</text:span><text:span text:style-name="T1274">­kes</text:span><text:span text:style-name="T1275">­ti</text:span><text:span text:style-name="T1276">­nę naš</text:span><text:span text:style-name="T1277">­tą iki „Sod</text:span><text:span text:style-name="T1278">­ros“ lu</text:span><text:span text:style-name="T1279">­bų ir virš „Sod</text:span><text:span text:style-name="T1280">­ros“ lu</text:span><text:span text:style-name="T1281">­bų.<text:s/></text:span></text:p>
        <text:p text:style-name="Roman"><text:span text:style-name="T1282">PIRMININKAS.</text:span><text:span text:style-name="T1283"><text:s/>Dė</text:span><text:span text:style-name="T1284">­ko</text:span><text:span text:style-name="T1285">­ju. Nuo</text:span><text:span text:style-name="T1286">­mo</text:span><text:span text:style-name="T1287">­nės dėl pa</text:span><text:span text:style-name="T1288">­siū</text:span><text:span text:style-name="T1289">­ly</text:span><text:span text:style-name="T1290">­mų. Nuo</text:span><text:span text:style-name="T1291">­mo</text:span><text:span text:style-name="T1292">­nė už – Sei</text:span><text:span text:style-name="T1293">­mo na</text:span><text:span text:style-name="T1294">­rys G. Ste</text:span><text:span text:style-name="T1295">­po</text:span><text:span text:style-name="T1296">­na</text:span><text:span text:style-name="T1297">­vi</text:span><text:span text:style-name="T1298">­čius.</text:span></text:p>
        <text:p text:style-name="Roman"><text:span text:style-name="T1299">G. STEPONAVIČIUS</text:span><text:span text:style-name="T1300"><text:s/></text:span><text:span text:style-name="T1301">(</text:span><text:span text:style-name="T1302">MSNG</text:span><text:span text:style-name="T1303">)</text:span><text:span text:style-name="T1304">. Ačiū, ger</text:span><text:span text:style-name="T1305">­bia</text:span><text:span text:style-name="T1306">­ma</text:span><text:span text:style-name="T1307">­sis Sei</text:span><text:span text:style-name="T1308">­mo Pir</text:span><text:span text:style-name="T1309">­mi</text:span><text:span text:style-name="T1310">­nin</text:span><text:span text:style-name="T1311">­ke. Ger</text:span><text:span text:style-name="T1312">­bia</text:span><text:span text:style-name="T1313">­mi ko</text:span><text:span text:style-name="T1314">­le</text:span><text:span text:style-name="T1315">­gos, iš tie</text:span><text:span text:style-name="T1316">­sų so</text:span><text:span text:style-name="T1317">­cia</text:span><text:span text:style-name="T1318">­li</text:span><text:span text:style-name="T1319">­nės at</text:span><text:span text:style-name="T1320">­skir</text:span><text:span text:style-name="T1321">­ties ma</text:span><text:span text:style-name="T1322">­ži</text:span><text:span text:style-name="T1323">­ni</text:span><text:span text:style-name="T1324">­mo sri</text:span><text:span text:style-name="T1325">­ty</text:span><text:span text:style-name="T1326">­je dau</text:span><text:span text:style-name="T1327">­ge</text:span><text:span text:style-name="T1328">­lis pro</text:span><text:span text:style-name="T1329">­gre</text:span><text:span text:style-name="T1330">­si</text:span><text:span text:style-name="T1331">­nius mo</text:span><text:span text:style-name="T1332">­kes</text:span><text:span text:style-name="T1333">­čius įsi</text:span><text:span text:style-name="T1334">­vaiz</text:span><text:span text:style-name="T1335">­duo</text:span><text:span text:style-name="T1336">­ja kaip ma</text:span><text:span text:style-name="T1337">­ną, kaip uni</text:span><text:span text:style-name="T1338">­ver</text:span><text:span text:style-name="T1339">­sa</text:span><text:span text:style-name="T1340">­lų spren</text:span><text:span text:style-name="T1341">­di</text:span><text:span text:style-name="T1342">­mą ir tai yra ne</text:span><text:span text:style-name="T1343">­si</text:span><text:span text:style-name="T1344">­bai</text:span><text:span text:style-name="T1345">­gian</text:span><text:span text:style-name="T1346">­ti dis</text:span><text:span text:style-name="T1347">­ku</text:span><text:span text:style-name="T1348">­si</text:span><text:span text:style-name="T1349">­ja, bet iš tie</text:span><text:span text:style-name="T1350">­sų, ko</text:span><text:span text:style-name="T1351">­le</text:span><text:span text:style-name="T1352">­gos, mes per dau</text:span><text:span text:style-name="T1353">­gy</text:span><text:span text:style-name="T1354">­bę me</text:span><text:span text:style-name="T1355">­tų ma</text:span><text:span text:style-name="T1356">­tė</text:span><text:span text:style-name="T1357">­me, kad ne</text:span><text:span text:style-name="T1358">­bū</text:span><text:span text:style-name="T1359">­ti</text:span><text:span text:style-name="T1360">­nai tai yra vie</text:span><text:span text:style-name="T1361">­nin</text:span><text:span text:style-name="T1362">­te</text:span><text:span text:style-name="T1363">­lis ke</text:span><text:span text:style-name="T1364">­lias ge</text:span><text:span text:style-name="T1365">­ro</text:span><text:span text:style-name="T1366">­vei Lie</text:span><text:span text:style-name="T1367">­tu</text:span><text:span text:style-name="T1368">­vo</text:span><text:span text:style-name="T1369">­je aug</text:span><text:span text:style-name="T1370">­ti, jei</text:span><text:span text:style-name="T1371">­gu var</text:span><text:span text:style-name="T1372">­to</text:span><text:span text:style-name="T1373">­tu</text:span><text:span text:style-name="T1374">­me šį ma</text:span><text:span text:style-name="T1375">­din</text:span><text:span text:style-name="T1376">­gą ar po</text:span><text:span text:style-name="T1377">­pu</text:span><text:span text:style-name="T1378">­lia</text:span><text:span text:style-name="T1379">­rų žo</text:span><text:span text:style-name="T1380">­dį. Iš tie</text:span><text:span text:style-name="T1381">­sų ne</text:span><text:span text:style-name="T1382">­tu</text:span><text:span text:style-name="T1383">­rė</text:span><text:span text:style-name="T1384">­tu</text:span><text:span text:style-name="T1385">­me pa</text:span><text:span text:style-name="T1386">­mirš</text:span><text:span text:style-name="T1387">­ti ir to, kad mes kon</text:span><text:span text:style-name="T1388">­ku</text:span><text:span text:style-name="T1389">­ruo</text:span><text:span text:style-name="T1390">­ja</text:span><text:span text:style-name="T1391">­me dėl in</text:span><text:span text:style-name="T1392">­ves</text:span><text:span text:style-name="T1393">­ti</text:span><text:span text:style-name="T1394">­ci</text:span><text:span text:style-name="T1395">­jų. Lie</text:span><text:span text:style-name="T1396">­tu</text:span><text:span text:style-name="T1397">­va šia</text:span><text:span text:style-name="T1398">­me re</text:span><text:span text:style-name="T1399">­gio</text:span><text:span text:style-name="T1400">­ne ne</text:span><text:span text:style-name="T1401">­tu</text:span><text:span text:style-name="T1402">­ri vilk</text:span><text:span text:style-name="T1403">­tis uo</text:span><text:span text:style-name="T1404">­de</text:span><text:span text:style-name="T1405">­go</text:span><text:span text:style-name="T1406">­je, o tu</text:span><text:span text:style-name="T1407">­ri bū</text:span><text:span text:style-name="T1408">­ti tarp tų, kur yra ge</text:span><text:span text:style-name="T1409">­riau</text:span><text:span text:style-name="T1410">­sios są</text:span><text:span text:style-name="T1411">­ly</text:span><text:span text:style-name="T1412">­gos ne tik in</text:span><text:span text:style-name="T1413">­ves</text:span><text:span text:style-name="T1414">­tuo</text:span><text:span text:style-name="T1415">­ti, bet ir dirb</text:span><text:span text:style-name="T1416">­ti. Jei</text:span><text:span text:style-name="T1417">­gu mes no</text:span><text:span text:style-name="T1418">­ri</text:span><text:span text:style-name="T1419">­me pri</text:span><text:span text:style-name="T1420">­trauk</text:span><text:span text:style-name="T1421">­ti pro</text:span><text:span text:style-name="T1422">­tus, pa</text:span><text:span text:style-name="T1423">­pras</text:span><text:span text:style-name="T1424">­tai pro</text:span><text:span text:style-name="T1425">­tai gau</text:span><text:span text:style-name="T1426">­na ge</text:span><text:span text:style-name="T1427">­rą at</text:span><text:span text:style-name="T1428">­ly</text:span><text:span text:style-name="T1429">­gį. Ar mes no</text:span><text:span text:style-name="T1430">­ri</text:span><text:span text:style-name="T1431">­me bū</text:span><text:span text:style-name="T1432">­ti mag</text:span><text:span text:style-name="T1433">­ne</text:span><text:span text:style-name="T1434">­tas, ar mes no</text:span><text:span text:style-name="T1435">­ri</text:span><text:span text:style-name="T1436">­me bū</text:span><text:span text:style-name="T1437">­ti iš</text:span><text:span text:style-name="T1438">­stu</text:span><text:span text:style-name="T1439">­mian</text:span><text:span text:style-name="T1440">­tys kva</text:span><text:span text:style-name="T1441">­li</text:span><text:span text:style-name="T1442">­fi</text:span><text:span text:style-name="T1443">­kuo</text:span><text:span text:style-name="T1444">­tos dar</text:span><text:span text:style-name="T1445">­bo jė</text:span><text:span text:style-name="T1446">­gos žmo</text:span><text:span text:style-name="T1447">­nes iš šios vals</text:span><text:span text:style-name="T1448">­ty</text:span><text:span text:style-name="T1449">­bės? Štai, ma</text:span><text:span text:style-name="T1450">­no po</text:span><text:span text:style-name="T1451">­žiū</text:span><text:span text:style-name="T1452">­riu, ir</text:span><text:s/>mū­sų tei­kian­čių­jų po­žiū­riu, mes da­ro­me meš­kos pa­slau­gą eko­no­mi­kai, mes ga­li­me ir tu­ri­me siek­ti so­cia­li­nės at­skir­ties ma­ži­ni­mo ki­tais bū­dais. Aš tik­rai kvie­čiu pa­lai­ky­ti ši­tą pa­siū­ly­mą.<text:s/></text:p>
        <text:p text:style-name="Roman"><text:span text:style-name="T1453">PIRMININKAS.</text:span><text:s/>Nuo­mo­nė, ne­pri­ta­rian­ti šiam pa­siū­ly­mui. T. To­mi­li­nas.<text:s/></text:p>
        <text:p text:style-name="Roman"><text:span text:style-name="T1454">T. TOMILINAS</text:span><text:s/><text:span text:style-name="T1455">(</text:span><text:span text:style-name="T1456">LVŽSF</text:span><text:span text:style-name="T1457">)</text:span>. Ger­bia­mi ko­le­gos, aš siū­lau įsi­klau­sy­ti į tų eks­per­tų, ku­rie jau ko­kį de­šimt­me­tį kar­to­ja, kad so­cia­li­nis tei­sin­gu­mas ne­pa­sie­kia­mas ma­ži­nant per­skirs­ty­mą, o bū­tent gal­vo­jant apie vals­ty­bės pa­ja­mas, ypač ge­rais lai­kais, aš siū­lau ne­už­lip­ti ant to pa­ties grėb­lio kaip 2007 me­tais, kai bu­vo už­si­mo­ta su­ma­žin­ti GPM, o po me­tų, dve­jų, at­si­ti­kus kri­zei, te­ko žiau­riai kar­py­ti pen­si­jas ir vi­sas ki­tas so­cia­li­nes ga­ran­ti­jas vien dėl to, kad kaž­kam no­rė­jo­si la­bai ma­žų mo­kes­čių.<text:s/></text:p>
        <text:p text:style-name="Roman">La­bai ci­niš­kai skam­ba iš ger­bia­mo­jo Si­mo­no lū­pų kal­bė­ji­mas apie tai, kad mes kaž­kam di­di­na­me mo­kes­čius, nes ki­tais me­tais gy­ven­to­jų pa­ja­mų mo­kes­tis ma­žės ab­so­liu­čiai dau­gu­mai Lie­tu­vos žmo­nių dėl ne­ap­mo­kes­ti­na­mo­jo pa­ja­mų dy­džio di­dė­ji­mo. Ir ci­niš­kai skam­ba jū­sų po­strin­ga­vi­mas apie tai, kad tur­tin­gi žmo­nės pa­bėgs, nes „Sod­ros“ leng­va­ta, la­bai daug nau­dos ne­šan­ti tiems tur­tin­giems žmo­nėms, ta­len­tin­giems, kaip jūs mi­ni­te, lie­ka.<text:s/><text:span text:style-name="T1458">Pra</text:span><text:span text:style-name="T1459">­šau ne</text:span><text:span text:style-name="T1460">­gąs</text:span><text:span text:style-name="T1461">­din</text:span><text:span text:style-name="T1462">­ti žmo</text:span><text:span text:style-name="T1463">­nių dėl di</text:span><text:span text:style-name="T1464">­dė</text:span><text:span text:style-name="T1465">­jan</text:span><text:span text:style-name="T1466">­čių mo</text:span><text:span text:style-name="T1467">­kes</text:span><text:span text:style-name="T1468">­čių, nes mo</text:span><text:span text:style-name="T1469">­kes</text:span><text:span text:style-name="T1470">­čiai dau</text:span><text:span text:style-name="T1471">­gu</text:span><text:span text:style-name="T1472">­mai Lie</text:span><text:span text:style-name="T1473">­tu</text:span><text:span text:style-name="T1474">­vos žmo</text:span><text:span text:style-name="T1475">­nių ma</text:span><text:span text:style-name="T1476">­žės.<text:s/></text:span></text:p>
        <text:p text:style-name="Roman"><text:span text:style-name="T1477">PIRMININKAS.</text:span><text:s/>Nuo­mo­nės iš­sa­ky­tos. Bal­suo­ja­me dėl Sei­mo na­rių pa­siū­ly­mo. Pri­ta­rian­tie­ji pa­siū­ly­mui bal­suo­ja už, ki­ti ki­taip.<text:s/></text:p>
        <text:p text:style-name="Roman">Bal­sa­vo 97 Sei­mo na­riai: už – 14, pieš – 24, su­si­lai­kė 59 Sei­mo na­riai. Pa­siū­ly­mui ne­pritar­ta.<text:s/></text:p>
        <text:p text:style-name="Roman">Ki­tas pa­siū­ly­mas – Sei­mo na­rių A. Sy­so ir J. Sa­ba­taus­ko. Pri­sta­to A. Sy­sas.<text:s/></text:p>
        <text:p text:style-name="Roman"><text:span text:style-name="T1478">A. SYSAS</text:span><text:span text:style-name="T1479"><text:s/></text:span><text:span text:style-name="T1480">(</text:span><text:span text:style-name="T1481">LSDPF</text:span><text:span text:style-name="T1482">)</text:span><text:span text:style-name="T1483">.<text:s/></text:span>Ačiū, Pir­mi­nin­ke. Ger­bia­mi ko­le­gos, pri­ėmus mū­sų siū­ly­mą bū­tų lo­giš­kiau, adek­va­čiau, so­cia­liai tei­sin­giau, ra­cio­na­liau ir efek­ty­viau su­ren­ka­mi gy­ven­to­jų pa­ja­mų mo­kes­čiai. Aš kal­bė­jau iš tri­bū­nos, čia nu­skam­bė­jo, kad tai yra ža­lin­gas mo­kes­tis. Tai ne­ža­lin­gos vals­ty­bės yra nuo mū­sų į Ry­tus. Vi­sos ža­lin­gos yra į Va­ka­rus. Ir pa­kar­to­siu, Len­ki­jo­je jau nuo 20 yra 32 ta­ri­fas. Di­džio­jo­je Bri­ta­ni­jo­je, kur di­džiau­sia Lie­tu­vos lie­tu­vių dias­po­ra, 45 ta­ri­fas – virš 100 tūkst. sva­rų, iki 100 tūkst. nuo 50 – 40 % ta­ri­fas. Tai jei­gu mes tik­rai no­ri­me ne žais­ti pro­gre­si­nius mo­kes­čius, o re­a­liau juos adap­tuo­ti mū­sų mo­kes­čių sis­te­mai ir iš to gau­ti nau­dos spen­džiant ki­tas pro­ble­mas, tai ir siū­lo­me ki­tais me­tais vie­toj 84, tai yra vie­toj sep­ty­nių vi­du­ti­nių dar­bo už­mo­kes­čių, siū­lo­me še­šis, 72 vi­du­ti­nius, kad tai ne­bū­tų kaž­koks šuo­lis, kad čia ne­iš­gąs­din­tų, kad kaž­kas ne­pa­bėg­tų, ne­iš­va­žiuo­tų, ne­ap­si­kas­tų, nepa­si­slėp­tų. Ir<text:s/><text:soft-page-break/>pa­di­din­ti ta­ri­fą nuo 32 iki 35. Net­gi gau­nant di­de­les su­mas, jų mo­kes­tis ge­riau­siu at­ve­ju pa­di­dė­tų tūks­tan­čiu, pus­an­tro tūks­tan­čio. Taip pat siū­lo­me grei­tin­ti tą pro­ce­są ir 2021 me­tais vie­toj 60 siū­lo­me 50 vi­du­ti­nių ša­lies dar­bo už­mo­kes­čių ir ta­ri­fą di­din­ti iki eu­ro­pi­nio ly­gio, iki 40 %. Toks yra mū­sų es­mi­nis siū­ly­mas. Tai tik­rai duo­tų nau­dos mū­sų rim­tes­niam per­skirs­ty­mui per biu­dže­tą, čia mes da­bar at­si­lie­ka­me. Ačiū.<text:s/></text:p>
        <text:p text:style-name="Roman"><text:span text:style-name="T1484">PIRMININKAS.</text:span><text:s/>Ko­mi­te­to nuo­mo­nė.<text:s/></text:p>
        <text:p text:style-name="Roman"><text:span text:style-name="T1485">V. ĄŽUOLAS</text:span><text:s/><text:span text:style-name="T1486">(</text:span><text:span text:style-name="T1487">LVŽSF</text:span><text:span text:style-name="T1488">)</text:span>. Ko­mi­te­to nuo­mo­nė ne­pri­tar­ti, kaip ir anks­tes­niam pa­siū­ly­mui, ka­dan­gi bu­vo pri­tar­ta 32 % pa­siū­ly­mui.</text:p>
        <text:p text:style-name="Roman"><text:span text:style-name="T1489">PIRMININKAS.</text:span><text:s/>Dė­ko­ju. Nuo­mo­nė prieš pa­siū­ly­mą. S. Gent­vi­las.</text:p>
        <text:p text:style-name="Roman"><text:span text:style-name="T1490">S. GENTVILAS</text:span><text:s/><text:span text:style-name="T1491">(</text:span><text:span text:style-name="T1492">LSF</text:span><text:span text:style-name="T1493">)</text:span>. Ger­bia­mi ko­le­gos, to­kius mo­kes­čių pa­siū­ly­mus gal ga­li­ma pa­va­din­ti pa­vy­do mo­kes­čiais ar­ba dar kaž­kaip. Mes esa­me Eu­ro­pos Są­jun­gos ben­dri­jo­je. Aš esu iš Klai­pė­dos – va­lan­da skry­džio nuo Nor­ve­gi­jos, kur bet koks su­vi­rin­to­jas, me­di­kas gau­na ke­tu­ris pen­kis kar­tus di­des­nę al­gą. Ži­no­te, emig­ruo­ti me­di­kui, kas dvi sa­vai­tes at­lik­ti ten ko­kias nors pro­ce­dū­ras ir už­dirb­ti ke­tu­ris kar­tus yra stip­riai pa­trauk­lu. Jei­gu Lie­tu­vo­je jie ban­do įsi­kib­ti bent iš pa­trio­ti­nių su­me­ti­mų ar­ba dėl šei­mos lik­ti čia ir iš­lai­ky­ti kaž­ko­kią dar­bo vie­tą, o mes pa­sa­ko­me, kad jie jau yra tur­tin­gie­ji – tie, ku­rie ki­tur už va­lan­dos ke­lio gau­na tri­gu­bas ke­tur­gu­bas al­gas, mums rei­kia aiš­kiai su­si­mąs­ty­ti, ar mes no­ri­me, kad kva­li­fi­kuo­ta dar­bo jė­ga iš vi­so iš Lie­tu­vos pa­bėg­tų, nes mes juos jau pri­smaug­si­me ki­tų at­žvil­giu. Ar no­ri­me, kad jie vis dėl­to lik­tų, dirb­tų ir kur­tų čia aukš­tą pri­dė­ti­nę ver­tę mū­sų įmo­nėms?<text:s/></text:p>
        <text:p text:style-name="Roman">Šian­die­ni­nis pa­siū­ly­mas iki 40 % di­din­ti pro­gre­si­nį gy­ven­to­jų pa­ja­mų mo­kes­tį yra pa­vy­do mo­kes­tis. Pa­vy­do, kad kaž­kas kom­pe­ten­tin­gas gau­na aukš­tą al­gą ir gy­ve­na šio­je vals­ty­bė­je. Nes ki­tu at­ve­ju šie kva­li­fi­kuo­ti dar­buo­to­jai, ku­rie ir taip graibs­to­mi – jiems skam­bi­nė­ja gal­vų me­džio­to­jai iš Va­ka­rų vals­ty­bių, tik­rai iš­si­kraus­tys iš ši­tos vals­ty­bės. Ir mū­sų įmo­nės tu­rės skam­bin­ti bran­gioms Vo­kie­ti­jos, Nor­ve­gi­jos kon­sul­tan­tų ben­dro­vėms, at­si­siun­ti­nė­ti tuos pa­čius lie­tu­vius, kad jie kar­tą per mė­ne­sį at­va­žiuo­tų kon­sul­tuo­ti, ir mes lik­si­me to­kia fi­lia­lų vals­ty­be.<text:s/></text:p>
        <text:p text:style-name="Roman">Aš kvie­čiu ne­pri­tar­ti, nes tik­rai ne per gy­ven­to­jų pa­ja­mų mo­kes­tį rei­kė­tų spręs­ti<text:s/><text:span text:style-name="T1494">svie</text:span><text:span text:style-name="T1495">­to</text:span><text:s/>ly­gi­ni­mą ar­ba mo­kes­čių di­di­ni­mą, nes mes tu­ri­me bū­ti su­in­te­re­suo­ti, kad aukš­čiau­sios pra­bos dar­buo­to­jai lik­tų čia, Lie­tu­vo­je, ir gy­ven­tų gau­da­mi pa­do­rias al­gas.</text:p>
        <text:p text:style-name="Roman"><text:span text:style-name="T1496">PIRMININKAS.</text:span><text:s/>Bal­suo­ja­me dėl pa­siū­ly­mo. Pri­ta­rian­tie­ji pa­siū­ly­mui bal­suo­ja už.<text:s/></text:p>
        <text:p text:style-name="Roman">Bal­sa­vo 95 Sei­mo na­riai: už – 6, prieš – 21, su­si­lai­kė 68. Pa­siū­ly­mui ne­pri­tar­ta.</text:p>
        <text:p text:style-name="Roman">To­liau po­sė­džiui pir­mi­nin­kau­ja Sei­mo Pir­mi­nin­ko pir­mo­ji pa­va­duo­to­ja R. Baš­kie­nė.</text:p>
        <text:p text:style-name="Roman"><text:span text:style-name="T1497">PIRMININKĖ (R. BAŠKIENĖ</text:span><text:span text:style-name="T1498">,<text:s/></text:span><text:span text:style-name="T1499">LVŽSF</text:span><text:span text:style-name="T1500">).</text:span><text:span text:style-name="T1501"><text:s/></text:span><text:span text:style-name="T1502">Dė</text:span><text:span text:style-name="T1503">­ko</text:span><text:span text:style-name="T1504">­ju. Ger</text:span><text:span text:style-name="T1505">­bia</text:span><text:span text:style-name="T1506">­mi ko</text:span><text:span text:style-name="T1507">­le</text:span><text:span text:style-name="T1508">­gos, 2 straips</text:span><text:span text:style-name="T1509">­nis. Dėl 2<text:s/></text:span><text:span text:style-name="T1510">strai</text:span><text:span text:style-name="T1511">­</text:span><text:span text:style-name="T1512">ps</text:span><text:span text:style-name="T1513">­nio yra gau</text:span><text:span text:style-name="T1514">­tas S. Gent</text:span><text:span text:style-name="T1515">­vi</text:span><text:span text:style-name="T1516">­lo ir vi</text:span><text:span text:style-name="T1517">­sos gru</text:span><text:span text:style-name="T1518">­pės jo ko</text:span><text:span text:style-name="T1519">­le</text:span><text:span text:style-name="T1520">­gų pa</text:span><text:span text:style-name="T1521">­siū</text:span><text:span text:style-name="T1522">­ly</text:span><text:span text:style-name="T1523">­mas. Ko</text:span><text:span text:style-name="T1524">­mi</text:span><text:span text:style-name="T1525">­te</text:span><text:span text:style-name="T1526">­tas pri</text:span><text:span text:style-name="T1527">­ta</text:span><text:span text:style-name="T1528">­rė iš da</text:span><text:span text:style-name="T1529">­lies. Ar S. Gent</text:span><text:span text:style-name="T1530">­vi</text:span><text:span text:style-name="T1531">­las su</text:span><text:span text:style-name="T1532">­tin</text:span><text:span text:style-name="T1533">­ka? Ne, ne</text:span><text:span text:style-name="T1534">­su</text:span><text:span text:style-name="T1535">­tin</text:span><text:span text:style-name="T1536">­ka. S. Gent</text:span><text:span text:style-name="T1537">­vi</text:span><text:span text:style-name="T1538">­las pri</text:span><text:span text:style-name="T1539">­sta</text:span><text:span text:style-name="T1540">­to pa</text:span><text:span text:style-name="T1541">­siū</text:span><text:span text:style-name="T1542">­ly</text:span><text:span text:style-name="T1543">­mą.</text:span></text:p>
        <text:p text:style-name="Roman"><text:span text:style-name="T1544">S. GENTVILAS</text:span><text:span text:style-name="T1545"><text:s/></text:span><text:span text:style-name="T1546">(</text:span><text:span text:style-name="T1547">LSF</text:span><text:span text:style-name="T1548">)</text:span><text:span text:style-name="T1549">. Ger</text:span><text:span text:style-name="T1550">­bia</text:span><text:span text:style-name="T1551">­mi ko</text:span><text:span text:style-name="T1552">­le</text:span><text:span text:style-name="T1553">­gos, ne</text:span><text:span text:style-name="T1554">­no</text:span><text:span text:style-name="T1555">­rė</text:span><text:span text:style-name="T1556">­čiau pri</text:span><text:span text:style-name="T1557">­tar</text:span><text:span text:style-name="T1558">­ti pri</text:span><text:span text:style-name="T1559">­ta</text:span><text:span text:style-name="T1560">­ri</text:span><text:span text:style-name="T1561">­mui iš da</text:span><text:span text:style-name="T1562">­lies, nes tuo</text:span><text:span text:style-name="T1563">­met bū</text:span><text:span text:style-name="T1564">­tų įgy</text:span><text:span text:style-name="T1565">­ven</text:span><text:span text:style-name="T1566">­din</text:span><text:span text:style-name="T1567">­tas ger</text:span><text:span text:style-name="T1568">­bia</text:span><text:span text:style-name="T1569">­mo</text:span><text:span text:style-name="T1570">­jo A. But</text:span><text:span text:style-name="T1571">­ke</text:span><text:span text:style-name="T1572">­vi</text:span><text:span text:style-name="T1573">­čiaus pa</text:span><text:span text:style-name="T1574">­siū</text:span><text:span text:style-name="T1575">­ly</text:span><text:span text:style-name="T1576">­mas, ku</text:span><text:span text:style-name="T1577">­ris su</text:span><text:span text:style-name="T1578">­siau</text:span><text:span text:style-name="T1579">­ri</text:span><text:span text:style-name="T1580">­na NPD skai</text:span><text:span text:style-name="T1581">­čia</text:span><text:span text:style-name="T1582">­vi</text:span><text:span text:style-name="T1583">­mo ba</text:span><text:span text:style-name="T1584">­zę, o mū</text:span><text:span text:style-name="T1585">­sų pa</text:span><text:span text:style-name="T1586">­siū</text:span><text:span text:style-name="T1587">­ly</text:span><text:span text:style-name="T1588">­mas yra iš es</text:span><text:span text:style-name="T1589">­mės lai</text:span><text:span text:style-name="T1590">­ky</text:span><text:span text:style-name="T1591">­tis Vy</text:span><text:span text:style-name="T1592">­riau</text:span><text:span text:style-name="T1593">­sy</text:span><text:span text:style-name="T1594">­bės per</text:span><text:span text:style-name="T1595">­nai nu</text:span><text:span text:style-name="T1596">­ma</text:span><text:span text:style-name="T1597">­ty</text:span><text:span text:style-name="T1598">­to tri</text:span><text:span text:style-name="T1599">­me</text:span><text:span text:style-name="T1600">­čio pla</text:span><text:span text:style-name="T1601">­no NPD di</text:span><text:span text:style-name="T1602">­di</text:span><text:span text:style-name="T1603">­ni</text:span><text:span text:style-name="T1604">­mo ir pa</text:span><text:span text:style-name="T1605">­lik</text:span><text:span text:style-name="T1606">­ti jį prie 4 tūkst. 800 eu</text:span><text:span text:style-name="T1607">­rų ki</text:span><text:span text:style-name="T1608">­tais me</text:span><text:span text:style-name="T1609">­tais, ir jis yra vi</text:span><text:span text:style-name="T1610">­sų pir</text:span><text:span text:style-name="T1611">­ma dėl mo</text:span><text:span text:style-name="T1612">­kes</text:span><text:span text:style-name="T1613">­ti</text:span><text:span text:style-name="T1614">­nio nuo</text:span><text:span text:style-name="T1615">­sek</text:span><text:span text:style-name="T1616">­lu</text:span><text:span text:style-name="T1617">­mo. Ne</text:span><text:span text:style-name="T1618">­ga</text:span><text:span text:style-name="T1619">­li Vy</text:span><text:span text:style-name="T1620">­riau</text:span><text:span text:style-name="T1621">­sy</text:span><text:span text:style-name="T1622">­bė skur</text:span><text:span text:style-name="T1623">­džiau</text:span><text:span text:style-name="T1624">­siems gy</text:span><text:span text:style-name="T1625">­ven</text:span><text:span text:style-name="T1626">­to</text:span><text:span text:style-name="T1627">­jams keis</text:span><text:span text:style-name="T1628">­ti ap</text:span><text:span text:style-name="T1629">­mo</text:span><text:span text:style-name="T1630">­kes</text:span><text:span text:style-name="T1631">­ti</text:span><text:span text:style-name="T1632">­ni</text:span><text:span text:style-name="T1633">­mo kas de</text:span><text:span text:style-name="T1634">­šimt mė</text:span><text:span text:style-name="T1635">­ne</text:span><text:span text:style-name="T1636">­sių, ir pa</text:span><text:span text:style-name="T1637">­ža</text:span><text:span text:style-name="T1638">­dų, ku</text:span><text:span text:style-name="T1639">­rie yra duo</text:span><text:span text:style-name="T1640">­ti, iš tik</text:span><text:span text:style-name="T1641">­rų</text:span><text:span text:style-name="T1642">­jų rei</text:span><text:span text:style-name="T1643">­kia lai</text:span><text:span text:style-name="T1644">­ky</text:span><text:span text:style-name="T1645">­tis.</text:span></text:p>
        <text:p text:style-name="P1646">Ne­pa­mo­kes­ti­na­mas pa­ja­mų dy­dis lie­čia bū­tent tą vi­suo­me­nės da­lį, ku­ri yra la­biau­siai pa­žei­džia­ma dėl il­ga­lai­kio ne­dar­bo, la­biau­siai pa­žei­džia­ma dėl še­šė­li­nės rin­kos ir bū­tent į juos rei­kė­tų ape­liuo­ti ir ban­dy­ti, kad jie im­tų­si dar­bo kiek įma­no­ma la­biau ir ne­si­im­tų so­cia­li­nio iš­lai­ky­ti­nio duo­nos. Kvies­čiau iš tik­rų­jų pri­tar­ti siū­ly­mui iš­lai­ky­ti prieš de­šimt mė­ne­sių Vy­riau­sy­bės duo­tus pa­ža­dus.<text:s/></text:p>
        <text:p text:style-name="Roman"><text:span text:style-name="T1647">PIRMININKĖ.</text:span><text:span text:style-name="T1648"><text:s/>Dė</text:span><text:span text:style-name="T1649">­ko</text:span><text:span text:style-name="T1650">­ju. Ko</text:span><text:span text:style-name="T1651">­mi</text:span><text:span text:style-name="T1652">­te</text:span><text:span text:style-name="T1653">­to ar</text:span><text:span text:style-name="T1654">­gu</text:span><text:span text:style-name="T1655">­men</text:span><text:span text:style-name="T1656">­tai.</text:span></text:p>
        <text:p text:style-name="Roman"><text:span text:style-name="T1657">V. ĄŽUOLAS</text:span><text:span text:style-name="T1658"><text:s/></text:span><text:span text:style-name="T1659">(</text:span><text:span text:style-name="T1660">LVŽSF</text:span><text:span text:style-name="T1661">)</text:span><text:span text:style-name="T1662">. Ko</text:span><text:span text:style-name="T1663">­mi</text:span><text:span text:style-name="T1664">­te</text:span><text:span text:style-name="T1665">­to ar</text:span><text:span text:style-name="T1666">­gu</text:span><text:span text:style-name="T1667">­men</text:span><text:span text:style-name="T1668">­tai, ka</text:span><text:span text:style-name="T1669">­dan</text:span><text:span text:style-name="T1670">­gi ko</text:span><text:span text:style-name="T1671">­mi</text:span><text:span text:style-name="T1672">­te</text:span><text:span text:style-name="T1673">­te bu</text:span><text:span text:style-name="T1674">­vo pri</text:span><text:span text:style-name="T1675">­tar</text:span><text:span text:style-name="T1676">­ta A. But</text:span><text:span text:style-name="T1677">­ke</text:span><text:span text:style-name="T1678">­vi</text:span><text:span text:style-name="T1679">­čiaus pa</text:span><text:span text:style-name="T1680">­siū</text:span><text:span text:style-name="T1681">­ly</text:span><text:span text:style-name="T1682">­mui, no</text:span><text:span text:style-name="T1683">­rė</text:span><text:span text:style-name="T1684">­čiau pa</text:span><text:span text:style-name="T1685">­tai</text:span><text:span text:style-name="T1686">­sy</text:span><text:span text:style-name="T1687">­ti, kad bū</text:span><text:span text:style-name="T1688">­tent<text:s/></text:span>A. But­ke­vi­čiaus pa­siū­ly­mai ir di­di­na la­biau iki 1,5 VDU už­dir­ban­tiems, tai šiek tiek su­kly­do­te. Tą so­cia­li­nį jaut­ru­mą bū­tent tai ir da­ro. Pri­tar­ta iš da­lies.</text:p>
        <text:soft-page-break/>
        <text:p text:style-name="Roman"><text:span text:style-name="T1689">PIRMININKĖ.</text:span><text:s/>Ko­mi­te­tas pri­ta­rė iš da­lies. Už S. Gent­vi­lo ir gru­pės jo ko­le­gų pa­siū­ly­mą nuo­mo­nė – K. Gla­vec­kas. (<text:span text:style-name="T1690">Bal</text:span><text:span text:style-name="T1691">­sas sa</text:span><text:span text:style-name="T1692">­lė</text:span><text:span text:style-name="T1693">­je</text:span>) K. Gla­vec­kas – už pa­siū­ly­mą.</text:p>
        <text:p text:style-name="Roman"><text:span text:style-name="T1694">K. GLAVECKAS</text:span><text:s/><text:span text:style-name="T1695">(</text:span><text:span text:style-name="T1696">LSF</text:span><text:span text:style-name="T1697">)</text:span><text:span text:style-name="T1698">.</text:span><text:s/>Ger­bia­mi ko­le­gos, Si­mo­nas čia pa­sa­kė tik­rą tie­są apie si­tu­a­ci­ją. Aš tik no­riu dar pa­pil­dy­ti, kad pa­siū­ly­mas ger­bia­mo mū­sų A. But­ke­vi­čiaus leis­tų, pa­da­ry­tų to­kią si­tu­a­ci­ją, kad 230 tūkst. žmo­nių, gau­nan­čių pa­ja­mas, iš tik­ro su­ma­žė­tų į ki­še­nę gau­na­mų pi­ni­gų kie­kis. Ma­no su­pra­ti­mu, pa­si­li­ki­mas prie to va­rian­to, ku­rį li­be­ra­lai siū­lė ir ku­rį pa­ti Vy­riau­sy­bė pri­ėmė kaip įsi­pa­rei­go­ji­mą prieš<text:s/>dešimt<text:s/>mė­ne­sių, žy­miai pro­tin­giau, žy­miai ge­riau ir efek­ty­viau spręs­tų tą pro­ble­mą. Tai­gi tik­rai pa­si­sa­ky­ki­te už, nes kai­ta­lio­ji­mas nuo­mo­nės, ypač mo­kes­čių sri­ty­je, yra pats blo­giau­sias bū­das. Be to… Ačiū.</text:p>
        <text:p text:style-name="Roman"><text:span text:style-name="T1699">PIRMININKĖ.</text:span><text:s/>Dė­ko­ju. Mo­ty­vai prieš – R. J. Da­gys.</text:p>
        <text:p text:style-name="Roman"><text:span text:style-name="T1700">R. J. DAGYS</text:span><text:span text:style-name="T1701"><text:s/></text:span><text:span text:style-name="T1702">(</text:span><text:span text:style-name="T1703">MSNG</text:span><text:span text:style-name="T1704">)</text:span><text:span text:style-name="T1705">.</text:span><text:s/>Na, mes jau ne pir­mi me­tai gir­di­me ar­gu­men­tus. Kai ne­tu­ri ar­gu­men­tų pa­sa­ky­ti, iš kur pa­im­ti, iš ko­kio šal­ti­nio, so­cia­li­nėms ar ki­toms pro­ble­moms spręs­ti, ne­ly­gy­bės pro­ble­moms, ta­da – iš še­šė­lio. Am­ži­nas už­kei­ki­mas – ko­vo­ki­me su še­šė­liu, pa­im­si­me iš ten pi­ni­gų. Be­je, tą kar­to­ja tiek li­be­ra­lai, tiek kraš­tu­ti­niai kai­rie­ji vi­so­je Eu­ro­pos Są­jun­go­je. Kai tik nė­ra ką da­ry­ti, iš še­šė­lio pa­im­si­me. Čia yra mal­da, kaip „Tė­ve mū­sų…“. Bet ta mal­da ro­do tai, kad mes ati­trūks­ta­me nuo re­a­ly­bės, nes yra kon­kre­čios pro­ble­mos, ku­rias rei­kia spręs­ti. Mes ma­to­me, kad per­skirs­ty­mas, ku­ris da­bar yra, ar­ba so­li­da­ru­mas, ku­ris da­bar šiuo me­tu pas mus eg­zis­tuo­ja… tai jo tie­siog nė­ra. Ta tur­tin­ges­nė da­lis yra ma­žiau so­li­da­ri dėl vals­ty­bės pro­ble­mų spren­di­mo ne­gu ta, ku­ri gau­na ma­žes­nes pa­ja­mas. Ir tai yra fak­tas. Tų skai­čia­vi­mo len­te­lių jau yra pri­ruoš­ta,<text:s/>kiek no­ri, bet jei­gu tu ne­no­ri jų ma­ty­ti, jų ta­da nie­ka­da ne­ma­ty­si ir kal­bė­si tai, ką da­bar kal­ba mū­sų ko­le­gos li­be­ra­lai.</text:p>
        <text:p text:style-name="Roman"><text:span text:style-name="T1706">PIRMININKĖ.</text:span><text:s/>Dė­ko­ju. Dėl ve­di­mo tvar­kos – A. But­ke­vi­čius. Pra­šau.</text:p>
        <text:p text:style-name="Roman"><text:span text:style-name="T1707">A. BUTKEVIČIUS</text:span><text:span text:style-name="T1708"><text:s/></text:span><text:span text:style-name="T1709">(</text:span><text:span text:style-name="T1710">LGF</text:span><text:span text:style-name="T1711">)</text:span><text:span text:style-name="T1712">.</text:span><text:s/>Aš no­rė­čiau kaip tik ger­bia­mam pro­fe­so­riui pa­siū­ly­ti tru­pu­tį pa­si­skai­ty­ti sta­tis­ti­ką. Nuo 1,5 vi­du­ti­nio dar­bo už­mo­kes­čio iki 2 vi­du­ti­nių dar­bo už­mo­kes­čių pa­gal dar­bo su­tar­tis su­da­ro tik 81 tūkst. dar­buo­to­jų, ir ne­klai­din­ki­te vi­suo­me­nės. Taip pat ir ki­tiems li­be­ra­lams ir kon­ser­va­to­riams, ku­rie klai­di­no vi­suo­me­nę. Ačiū.</text:p>
        <text:p text:style-name="Roman"><text:span text:style-name="T1713">PIRMININKĖ.</text:span><text:s/>Dė­ko­ju. Ger­bia­mi ko­le­gos, mo­ty­vai iš­sa­ky­ti. (<text:span text:style-name="T1714">Bal</text:span><text:span text:style-name="T1715">­sai sa</text:span><text:span text:style-name="T1716">­lė</text:span><text:span text:style-name="T1717">­je</text:span>) Ger­bia­mas K. Gla­vec­kas bū­ti­nai no­ri re­a­guo­ti. Pra­šau.</text:p>
        <text:p text:style-name="Roman"><text:span text:style-name="T1718">K. GLAVECKAS</text:span><text:span text:style-name="T1719"><text:s/></text:span><text:span text:style-name="T1720">(</text:span><text:span text:style-name="T1721">LSF</text:span><text:span text:style-name="T1722">)</text:span><text:span text:style-name="T1723">.<text:s/></text:span>Ger­bia­mas ko­le­ga, aiš­ku, ma­ne pa­siun­tė sta­tis­ti­kos pa­si­mo­ky­ti, bet auk­lė­to­jas tu­ri bū­ti pats iš­auk­lė­tas vi­sų pir­ma. Tai no­riu pa­sa­ky­ti, kad jei­gu bū­tų pri­im­tas tas siū­ly­mas Fi­nan­sų mi­nis­te­ri­jos, pa­si­ra­šy­tas raš­tas ir at­siųs­tas, kad 230 tūkst. žmo­nių su­ma­žė­tų at­ly­gi­ni­mas… Ačiū. Fi­nan­sų mi­nis­te­ri­jos skai­čia­vi­mai.</text:p>
        <text:p text:style-name="Roman"><text:span text:style-name="T1724">PIRMININKĖ.</text:span><text:s/>Ko­le­gos, mo­ty­vai iš­sa­ky­ti, ar­gu­men­tai taip pat. Bal­suo­ja­me dėl pa­siū­ly­mo… bal­suo­ja­me už Sei­mo na­rių S. Gent­vi­lo ir K. Gla­vec­ko pa­siū­ly­mą, kai ko­mi­te­tas siū­lė ki­to­kią for­mu­luo­tę.</text:p>
        <text:p text:style-name="Roman">Bal­sa­vo 96 Sei­mo na­riai: už – 15, prieš – 19, su­si­lai­kė 62. Pa­siū­ly­mui ne­pri­tar­ta.</text:p>
        <text:p text:style-name="Roman">Ger­bia­mi ko­le­gos, no­riu klaus­ti ko­mi­te­to pra­ne­šė­jo, ko­mi­te­to pir­mi­nin­ko, ar ki­ti pa­siū­ly­mai yra su­si­ję su tuo ir bal­suo­ti jau ne­rei­kia? (<text:span text:style-name="T1725">Bal</text:span><text:span text:style-name="T1726">­sas sa</text:span><text:span text:style-name="T1727">­lė</text:span><text:span text:style-name="T1728">­je</text:span>) S. Gent­vi­las ir ko­le­gos da­bar su­tin­ka su tuo, kad dėl ki­tų pa­siū­ly­mų, ka­dan­gi jau pri­im­tas spren­di­mas, for­mu­lė yra ta pa­ti, bal­suo­ti jau ir ne­rei­kia. Taip? (<text:span text:style-name="T1729">Bal</text:span><text:span text:style-name="T1730">­sas sa</text:span><text:span text:style-name="T1731">­lė</text:span><text:span text:style-name="T1732">­je</text:span>) Pri­ta­ria­me ben­dru su­ta­ri­mu. Dėl ki­tų S. Gent­vi­lo, K. Gla­vec­ko ir ki­tų ko­le­gų su­si­ju­sių pa­siū­ly­mų bal­suo­ti jau ne­rei­kia.<text:s/></text:p>
        <text:p text:style-name="Roman">Ger­bia­mi ko­le­gos, at­krei­piu dė­me­sį, kad dar yra I. Ši­mo­ny­tės pa­siū­ly­mas pa­pil­dy­ti nau­ju straips­niu, ka­dan­gi bu­vo su­jung­ti įsta­ty­mų pro­jek­tai. Su­tei­kiu žo­dį I. Ši­mo­ny­tei.<text:s/></text:p>
        <text:p text:style-name="Roman">Pra­šom pri­sta­ty­ti sa­vo pa­siū­ly­mą.</text:p>
        <text:p text:style-name="Roman"><text:span text:style-name="T1733">I. ŠIMONYTĖ</text:span><text:span text:style-name="T1734"><text:s/></text:span><text:span text:style-name="T1735">(</text:span><text:span text:style-name="T1736">TS-LKDF</text:span><text:span text:style-name="T1737">)</text:span><text:span text:style-name="T1738">.<text:s/></text:span>La­bai ačiū, ger­bia­ma po­sė­džio pir­mi­nin­ke, kad jūs tai pa­ste­bė­jo­te, ka­dan­gi aš ne­ži­nau, kaip ma­no pa­siū­ly­mas su­ge­bė­jo ding­ti iš su­jung­to įsta­ty­mo pro­jek­to.<text:s/></text:p>
        <text:p text:style-name="Roman">Ma­no siū­ly­mo es­mė yra la­bai pa­pras­ta. Prieš dve­jus me­tus, kai bu­vo pa­nai­kin­ti vai­ko pi­ni­gai, tiks­liau sa­kant, pa­nai­kin­ta mo­kes­čių leng­va­ta ir įves­ti vai­ko pi­ni­gai, vie­nas iš mo­ty­vų bu­vo, kad yra daug tė­vų, ku­rie ne­ga­li pa­si­nau­do­ti pa­pil­do­mu ne­ap­mo­kes­ti­na­muo­ju pa­ja­mų dy­džiu, nes ne­už­dir­ba pa­kan­ka­mai. Ši­tuo įsta­ty­mu, be ki­ta ko, yra ga­na žen­kliai di­di­na­mas ne­ap­mo­kes­ti­na­ma­sis pa­ja­mų dy­dis ne­įga­lie­siems, ku­rie dir­ba. Tai yra ge­ras spren­di­mas, ta­čiau<text:s/><text:soft-page-break/>prak­ti­nės ši­to spren­di­mo pa­sek­mės bus to­kios, kad ypač di­džiau­sią ne­ga­lią tu­rin­tys žmo­nės, ku­riems pa­di­di­ni­mas yra pats di­džiau­sias, ne­ga­lės to mi­ni­mu­mo iš­nau­do­ti, nes pa­gal sta­tis­ti­ką<text:s/><text:span text:style-name="T1739">jie tie</text:span><text:span text:style-name="T1740">­siog ne</text:span><text:span text:style-name="T1741">­už</text:span><text:span text:style-name="T1742">­dir</text:span><text:span text:style-name="T1743">­ba pa</text:span><text:span text:style-name="T1744">­kan</text:span><text:span text:style-name="T1745">­ka</text:span><text:span text:style-name="T1746">­mai, kad ga</text:span><text:span text:style-name="T1747">­lė</text:span><text:span text:style-name="T1748">­tų pa</text:span><text:span text:style-name="T1749">­si</text:span><text:span text:style-name="T1750">­nau</text:span><text:span text:style-name="T1751">­do</text:span><text:span text:style-name="T1752">­ti ne</text:span><text:span text:style-name="T1753">­ap</text:span><text:span text:style-name="T1754">­mo</text:span><text:span text:style-name="T1755">­kes</text:span><text:span text:style-name="T1756">­ti</text:span><text:span text:style-name="T1757">­na</text:span><text:span text:style-name="T1758">­muo</text:span><text:span text:style-name="T1759">­ju pa</text:span><text:span text:style-name="T1760">­ja</text:span><text:span text:style-name="T1761">­mų dy</text:span><text:span text:style-name="T1762">­džiu.</text:span></text:p>
        <text:p text:style-name="Roman">To­dėl ma­no siū­ly­mo es­mė yra Sei­mui siū­ly­ti pa­ves­ti Vy­riau­sy­bei, kad pa­teik­tų įsta­ty­mo pa­pil­dy­mą, ku­ris nu­ma­ty­tų me­cha­niz­mą, ku­riuo ne­iš­nau­do­ta mo­kes­ti­nė nau­da bū­tų dir­ban­tiems ne­įga­lie­siems grą­ži­na­ma vei­kiau­siai su pa­ja­mų mo­kes­čio de­kla­ra­ci­ja. To­kie me­cha­niz­mai Va­ka­ruo­se tik­rai vei­kia ir, vie­na ver­tus, ska­ti­na žmo­nes dirb­ti, ska­ti­na da­ly­vau­ti dar­bo rin­ko­je, taip pat ir ne­nu­skriau­džia jų dėl to, kad jie už­dir­ba ne­pa­kan­ka­mai nei tos pa­ja­mos, kiek mes esa­me su­si­ta­rę ne­ap­mo­kes­tin­ti.<text:s/></text:p>
        <text:p text:style-name="Roman">Ko­mi­te­tas la­bai gud­riai pri­ta­rė iš da­lies ne­va pa­ra­šy­da­mas kaž­ko­kį pro­to­ko­li­nį spren­di­mą, bet aš ge­rai ži­nau, kaip ver­ti­na Vy­riau­sy­bė pa­ve­di­mus, ku­rie yra duo­da­mi pro­to­ko­li­niais spren­di­mais, ir kaip ji ver­tin­tų pa­ve­di­mą, ku­ris yra duo­da­mas įsta­ty­mo bai­gia­mo­sio­mis nuo­sta­to­mis, to­dėl la­bai pra­šy­čiau ko­le­gų pri­tar­ti. Vy­riau­sy­bė bū­tų lais­va pa­si­rink­ti bū­dą, ku­riuo iš tik­rų­jų tai įgy­ven­din­ti. Aš ne­siū­lau jo­kių nei pi­ni­gų, nei pa­pil­do­mų iš­lai­dų, nei ki­tų da­ly­kų.</text:p>
        <text:p text:style-name="Roman"><text:span text:style-name="T1763">PIRMININKĖ.</text:span><text:span text:style-name="T1764"><text:s/></text:span>Dė­ko­ju. Ko­mi­te­to ar­gu­men­tai.</text:p>
        <text:p text:style-name="Roman"><text:span text:style-name="T1765">V. ĄŽUOLAS</text:span><text:span text:style-name="T1766"><text:s/></text:span><text:span text:style-name="T1767">(</text:span><text:span text:style-name="T1768">LVŽSF</text:span><text:span text:style-name="T1769">)</text:span><text:span text:style-name="T1770">.</text:span><text:s/>Ko­mi­te­tas pri­ta­rė iš da­lies ir pro­to­ko­li­niu spren­di­mu pa­ve­dė Vy­riau­sy­bei tai pa­da­ry­ti, nes šiuo me­tu net­gi nė­ra aiš­kių tiks­lų, kaip tai pa­siek­ti. Taip pat vi­są šį su­ma­ny­mą… yra per­kel­ta į ki­tus mo­kes­ti­nius pa­kei­ti­mus, kad bū­tų ieš­ko­ma kom­plek­si­nių pa­kei­ti­mų.<text:s/></text:p>
        <text:p text:style-name="Roman"><text:span text:style-name="T1771">PIRMININKĖ.</text:span><text:span text:style-name="T1772"><text:s/></text:span>Dė­ko­ju.</text:p>
        <text:p text:style-name="Roman"><text:span text:style-name="T1773">V. ĄŽUOLAS</text:span><text:span text:style-name="T1774"><text:s/></text:span><text:span text:style-name="T1775">(</text:span><text:span text:style-name="T1776">LVŽSF</text:span><text:span text:style-name="T1777">)</text:span><text:span text:style-name="T1778">.</text:span><text:s/>Ko­mi­te­tas pri­ta­rė iš da­lies.</text:p>
        <text:p text:style-name="Roman"><text:span text:style-name="T1779">PIRMININKĖ.</text:span><text:span text:style-name="T1780"><text:s/></text:span>Už I. Ši­mo­ny­tės pa­siū­ly­mą kal­ba R. J. Da­gys.<text:s/></text:p>
        <text:p text:style-name="Roman"><text:span text:style-name="T1781">R. J. DAGYS</text:span><text:span text:style-name="T1782"><text:s/></text:span><text:span text:style-name="T1783">(</text:span><text:span text:style-name="T1784">MSNG</text:span><text:span text:style-name="T1785">)</text:span><text:span text:style-name="T1786">.<text:s/></text:span>Ger­bia­mi ko­le­gos, aš ma­nau, kad pa­siū­ly­mas tik­rai lo­giš­kas. Pro­to­ko­li­nis spren­di­mas nie­ko čia ne­spren­džia. Mes tu­ri­me pui­kiau­sią pa­vyz­dį, kai pra­ėju­siais me­tais pa­kė­lė­me at­ly­gi­ni­mus so­cia­li­nio drau­di­mo sis­te­mos dar­buo­to­jams, iki šiol tas mū­sų pri­im­tas įsta­ty­mas ne­įgy­ven­din­tas dėl ta­ria­mai ne­tu­ri­mų pi­ni­gų. Tai Vy­riau­sy­bė tie­siog ig­no­ruo­ja. Įsta­ty­mas ne­įgy­ven­di­na­mas ir nie­kas ne­ža­da jo įgy­ven­din­ti. Pro­to­ko­li­nio mū­sų nu­ta­ri­mo tik­rai nie­kas ne­įgy­ven­dins, pa­svars­tys ir tuo baig­sis. Mes tu­ri­me la­bai aiš­kiai pa­sa­ky­ti, kas tu­ri bū­ti pa­da­ry­ta. Ma­nau, pa­siū­ly­mas iš tik­rų­jų lo­giš­kas, juo la­biau kad pi­ni­gais iš tik­rų­jų tai nie­ko iš es­mės ne­spręs­tų, tik tvar­kos pa­kei­ti­mą.<text:s/></text:p>
        <text:p text:style-name="Roman"><text:span text:style-name="T1787">PIRMININKĖ.</text:span><text:span text:style-name="T1788"><text:s/></text:span>Ger­bia­mi ko­le­gos, dė­me­sio! Pra­šau bal­suo­ti už pa­siū­ly­mą. Siū­lo­ma pa­pil­dy­ti nau­ju 3 straips­niu ir pa­siū­ly­ti Lie­tu­vos Res­pub­li­kos Vy­riau­sy­bei. Bal­suo­ja­me už I. Ši­mo­ny­tės pa­siū­ly­mą.</text:p>
        <text:p text:style-name="Roman">Bal­sa­vo 95 Sei­mo na­riai: už – 38, prieš – 6, su­si­lai­kė 51. De­ja, pa­siū­ly­mui ne­pri­tar­ta. Dė­ko­ju pra­ne­šė­jui.<text:s/></text:p>
        <text:p text:style-name="Roman">Mo­ty­vai dėl vi­so įsta­ty­mo pro­jek­tai. T. To­mi­li­nas – už.</text:p>
        <text:p text:style-name="Roman"><text:span text:style-name="T1789">T. TOMILINAS</text:span><text:span text:style-name="T1790"><text:s/></text:span><text:span text:style-name="T1791">(</text:span><text:span text:style-name="T1792">LVŽSF</text:span><text:span text:style-name="T1793">)</text:span><text:span text:style-name="T1794">. Ger</text:span><text:span text:style-name="T1795">­bia</text:span><text:span text:style-name="T1796">­mi ko</text:span><text:span text:style-name="T1797">­le</text:span><text:span text:style-name="T1798">­gos, aš tik</text:span><text:span text:style-name="T1799">­rai ra</text:span><text:span text:style-name="T1800">­gi</text:span><text:span text:style-name="T1801">­nu vi</text:span><text:span text:style-name="T1802">­sus bal</text:span><text:span text:style-name="T1803">­suo</text:span><text:span text:style-name="T1804">­ti už, nes šiuo pa</text:span><text:span text:style-name="T1805">­kei</text:span><text:span text:style-name="T1806">­ti</text:span><text:span text:style-name="T1807">­mu mes sie</text:span><text:span text:style-name="T1808">­kia</text:span><text:span text:style-name="T1809">­me di</text:span><text:span text:style-name="T1810">­des</text:span><text:span text:style-name="T1811">­nio so</text:span><text:span text:style-name="T1812">­cia</text:span><text:span text:style-name="T1813">­li</text:span><text:span text:style-name="T1814">­nio tei</text:span><text:span text:style-name="T1815">­sin</text:span><text:span text:style-name="T1816">­gu</text:span><text:span text:style-name="T1817">­mo. Mes pa</text:span><text:span text:style-name="T1818">­do</text:span><text:span text:style-name="T1819">­va</text:span><text:span text:style-name="T1820">­no</text:span><text:span text:style-name="T1821">­ja</text:span><text:span text:style-name="T1822">­me la</text:span><text:span text:style-name="T1823">­bai dos</text:span><text:span text:style-name="T1824">­nią „Sod</text:span><text:span text:style-name="T1825">­ros“ lu</text:span><text:span text:style-name="T1826">­bų do</text:span><text:span text:style-name="T1827">­va</text:span><text:span text:style-name="T1828">­ną tur</text:span><text:span text:style-name="T1829">­tin</text:span><text:span text:style-name="T1830">­giems žmo</text:span><text:span text:style-name="T1831">­nėms ir tai yra so</text:span><text:span text:style-name="T1832">­cia</text:span><text:span text:style-name="T1833">­liai tei</text:span><text:span text:style-name="T1834">­sin</text:span><text:span text:style-name="T1835">­ga, nes jie mo</text:span><text:span text:style-name="T1836">­ka ne</text:span><text:span text:style-name="T1837">­pro</text:span><text:span text:style-name="T1838">­por</text:span><text:span text:style-name="T1839">­cin</text:span><text:span text:style-name="T1840">­gai di</text:span><text:span text:style-name="T1841">­de</text:span><text:span text:style-name="T1842">­lius mo</text:span><text:span text:style-name="T1843">­kes</text:span><text:span text:style-name="T1844">­čius „Sod</text:span><text:span text:style-name="T1845">­ros“ fon</text:span><text:span text:style-name="T1846">­dui, o tai yra jų pen</text:span><text:span text:style-name="T1847">­si</text:span><text:span text:style-name="T1848">­ja. Ta</text:span><text:span text:style-name="T1849">­čiau pro</text:span><text:span text:style-name="T1850">­gre</text:span><text:span text:style-name="T1851">­si</text:span><text:span text:style-name="T1852">­nis ta</text:span><text:span text:style-name="T1853">­ri</text:span><text:span text:style-name="T1854">­fas tu</text:span><text:span text:style-name="T1855">­ri bū</text:span><text:span text:style-name="T1856">­ti są</text:span><text:span text:style-name="T1857">­ži</text:span><text:span text:style-name="T1858">­nin</text:span><text:span text:style-name="T1859">­gas, jei</text:span><text:span text:style-name="T1860">­gu už</text:span><text:span text:style-name="T1861">­dir</text:span><text:span text:style-name="T1862">­bi la</text:span><text:span text:style-name="T1863">­bai daug, 7 tūkst. eu</text:span><text:span text:style-name="T1864">­rų per mė</text:span><text:span text:style-name="T1865">­ne</text:span><text:span text:style-name="T1866">­sį yra tik</text:span><text:span text:style-name="T1867">­rai pa</text:span><text:span text:style-name="T1868">­kan</text:span><text:span text:style-name="T1869">­ka</text:span><text:span text:style-name="T1870">­mas at</text:span><text:span text:style-name="T1871">­ly</text:span><text:span text:style-name="T1872">­gi</text:span><text:span text:style-name="T1873">­ni</text:span><text:span text:style-name="T1874">­mas, kad ga</text:span><text:span text:style-name="T1875">­lė</text:span><text:span text:style-name="T1876">­tum mo</text:span><text:span text:style-name="T1877">­kė</text:span><text:span text:style-name="T1878">­ti<text:s/></text:span>eu­ro­pie­tiš­ką gy­ven­to­jų pa­ja­mų mo­kes­čio ta­ri­fą. Šiuo at­ve­ju yra at­ku­ria­mas so­cia­li­nis tei­sin­gu­mas, di­de­lio pa­si­prie­ši­ni­mo nė­ra.<text:s/></text:p>
        <text:p text:style-name="Roman">O kal­bant apie NPD, aš tik­rai no­riu pa­dė­ko­ti, be­je, opo­zi­ci­jai. Aš ste­bė­jau, kaip jūs bal­sa­vo­te dėl NPD di­dė­ji­mo lė­ti­ni­mo – jūs pri­ta­rė­te tam prin­ci­pui. Bu­vo to­kia jū­sų re­zo­liu­ci­ja dar va­sa­rą ar pa­va­sa­rį, ne­at­si­me­nu tiks­liai. Tai ačiū už nuo­sek­lu­mą ir vi­si kar­tu pra­neš­ki­me Lie­tu­vos žmo­nėms, kad gy­ven­to­jų pa­ja­mų mo­kes­tis ma­žės ki­tais me­tais ir biu­dže­te bus pa­kan­ka­mai pi­ni­gų so­cia­li­nių įsi­pa­rei­go­ji­mų vyk­dy­mui.<text:s/></text:p>
        <text:soft-page-break/>
        <text:p text:style-name="P1879"><text:span text:style-name="T1880">PIRMININKĖ.</text:span><text:s/>Dė­ko­ju. Mo­ty­vai prieš – M. Ma­jaus­kas.</text:p>
        <text:p text:style-name="P1881"><text:span text:style-name="T1882">M. MAJAUSKAS</text:span><text:s/><text:span text:style-name="T1883">(</text:span><text:span text:style-name="T1884">TS-LKDF</text:span><text:span text:style-name="T1885">)</text:span>. Mie­li ko­le­gos, ne­klai­din­ki­me vi­suo­me­nės. Vi­sų pir­ma, kai bu­vo siū­lo­ma mo­kes­čių re­for­ma mi­li­jar­das mi­li­jo­nui, bu­vo pa­sa­ky­ta ir pa­ža­dė­ta, kad su­ma­žin­si­me mo­kes­čius vi­siems. Ne­pa­vy­ko, ne­iš­ėjo, ne­už­te­ko pi­ni­gų. Vy­riau­sy­bė grį­žo ir sa­ko: su­ma­žin­si­me mo­kes­čius vi­siems, bet šiek tiek ma­žiau, nei ža­dė­jo­me. Da­bar yra tre­čias va­rian­tas, apie ku­rį, man at­ro­do, vi­suo­me­nė dar ne­ži­no, ne­gir­dė­jo, ne­su­pra­to ir ne­iš­gir­do.<text:s/></text:p>
        <text:p text:style-name="Roman">Jūs da­bar siū­lo­te pa­di­din­ti mo­kes­čius vi­du­ri­nei kla­sei.<text:span text:style-name="T1886"><text:s/>Spaus</text:span><text:span text:style-name="T1887">­da</text:span><text:span text:style-name="T1888">­mi myg</text:span><text:span text:style-name="T1889">­tu</text:span><text:span text:style-name="T1890">­ką „už“, jūs bal</text:span><text:span text:style-name="T1891">­suo</text:span><text:span text:style-name="T1892">­si</text:span><text:span text:style-name="T1893">­te už tai, kad 230 tūkst. žmo</text:span><text:span text:style-name="T1894">­nių, ku</text:span><text:span text:style-name="T1895">­rie gau</text:span><text:span text:style-name="T1896">­na nuo 1,1 VDU iki 1,8 VDU, di</text:span><text:span text:style-name="T1897">­dė</text:span><text:span text:style-name="T1898">­tų mo</text:span><text:span text:style-name="T1899">­kes</text:span><text:span text:style-name="T1900">­čiai.<text:s/></text:span>Ly­gi­nant su 2019 me­tais, pa­ja­mos į ran­kas su­ma­žė­tų as­me­nims, ku­rių bru­to dar­bo už­mo­kes­tis yra nuo 1 tūkst. 500 eu­rų iki 2 tūkst. 500 eu­rų. Čia po­pie­riuje. Ma­žė­ji­mas pa­lies­tų tuos, ku­rių dar­bo už­mo­kes­tis yra tarp 1,1 ir 1,8 VDU. 230 tūkst. žmo­nių jūs da­bar to­kia<text:s/><text:span text:style-name="T1901">blic</text:span><text:span text:style-name="T1902">­</text:span><text:span text:style-name="T1903">mo</text:span><text:span text:style-name="T1904">­kes</text:span><text:span text:style-name="T1905">­čių</text:span><text:s/>re­for­ma pa­di­din­si­te mo­kes­čius. Gy­ven­to­jų pa­ja­mų mo­kes­tis dėl ši­to spren­di­mo di­dės, mie­lie­ji!<text:s/></text:p>
        <text:p text:style-name="Roman">Aš ne­ži­nau, ar jūs tik­rai su­vo­kia­te, ką da­ro­te? Ar jūs tik­rai iš­dis­ku­ta­vo­te, nes man tai pa­na­šu į to­kią dar vie­ną<text:s/><text:span text:style-name="T1906">blic</text:span><text:span text:style-name="T1907">­</text:span><text:span text:style-name="T1908">mo</text:span><text:span text:style-name="T1909">­kes</text:span><text:span text:style-name="T1910">­čių</text:span><text:s/>re­for­mą. La­bai ge­rai ži­no­me vie­ną ša­lį, ku­ri tai­kė to­kią žai­biš­ko ka­ro tak­ti­ką, ir kuo vi­sa tai jai bai­gė­si.<text:s/></text:p>
        <text:p text:style-name="Roman">Aš kvie­čiu tik­rai ne­pri­tar­ti to­kiam siū­ly­mui. Jei­gu jūs siū­lo­te di­din­ti mo­kes­čius vi­du­ri­nei kla­sei, 230 tūkst. žmo­nių… at­si­sės­ti<text:s/>prie sta­lo ir pa­dis­ku­tuo­ti<text:s/>ko­dėl, nes aš da­bar ne­ma­tau jo­kios prie­žas­ties ir jo­kio ar­gu­men­to, ko­dėl tu­ri di­dė­ti mo­kes­čiai.<text:s/></text:p>
        <text:p text:style-name="Roman"><text:span text:style-name="T1911">PIRMININKĖ.</text:span><text:span text:style-name="T1912"><text:s/></text:span>Dė­ko­ju. Ger­bia­mi ko­le­gos, bal­suo­ja­me po svars­ty­mo dėl Gy­ven­to­jų pa­ja­mų mo­kes­čio įsta­ty­mo tam tik­rų straips­nių pa­kei­ti­mo įsta­ty­mo pro­jek­to.<text:s/></text:p>
        <text:p text:style-name="Roman">Bal­sa­vo 93 Sei­mo na­riai: už – 69, prieš – 18, su­si­lai­kė 6. Po svars­ty­mo pri­tar­ta. (<text:span text:style-name="T1913">Bal</text:span><text:span text:style-name="T1914">­sai sa</text:span><text:span text:style-name="T1915">­lė</text:span><text:span text:style-name="T1916">­je</text:span>)<text:s/></text:p>
        <text:p text:style-name="Roman">Re­pli­ka po bal­sa­vi­mo – P. Gra­žu­lis.</text:p>
        <text:p text:style-name="Roman"><text:span text:style-name="T1917">P. GRAŽULIS</text:span><text:span text:style-name="T1918"><text:s/></text:span><text:span text:style-name="T1919">(</text:span><text:span text:style-name="T1920">MSNG</text:span><text:span text:style-name="T1921">)</text:span><text:span text:style-name="T1922">.<text:s/></text:span>Ger­bia­ma­sis Gent­vi­lai, tu kal­bi apie vie­ną pu­sę ir ne­kal­bi apie su­mas. Rei­kia pa­sa­ky­ti, kad tiems, ku­rie gau­na ma­žas pa­ja­mas, at­ly­gi­ni­mas di­dės 20 eu­rų, o tiems, ku­rie gau­na dau­giau kaip 1 tūkst. 500 eu­rų į ran­kas, mo­kes­čių pri­si­dės nuo 5 ir gal iki ko­kių 8 eu­rų. Tik­rai tas žmo­gus nie­ko ne­pa­jaus. Kal­bėk aiš­kiai, raiš­kiai ir tei­sy­bę.</text:p>
        <text:p text:style-name="Roman"/>
        <text:p text:style-name="Laikas">11.49 val.</text:p>
        <text:p text:style-name="Roman12">Sei­mo nu­ta­ri­mo „Dėl Lie­tu­vos Aukš­čiau­sio­jo Teis­mo tei­sė­jų skai­čiaus nu­sta­ty­mo“ pro­jek­tas Nr. XIIIP-4220 (<text:span text:style-name="T1923">pa</text:span><text:span text:style-name="T1924">­tei</text:span><text:span text:style-name="T1925">­ki</text:span><text:span text:style-name="T1926">­mas</text:span>)</text:p>
        <text:p text:style-name="Roman"/>
        <text:p text:style-name="Roman"><text:span text:style-name="T1927">PIRMININKĖ.</text:span><text:span text:style-name="T1928"><text:s/></text:span>Ger­bia­mi ko­le­gos, dar­bo­tvarkės 1-8 klau­si­mas – Sei­mo nu­ta­ri­mo „Dėl Lie­tu­vos Aukš­čiau­sio­jo Teis­mo tei­sė­jų skai­čiaus nu­sta­ty­mo“ pro­jek­tas Nr. XIIIP-4220. Kvie­čiu J. Šo­vie­nę, Res­pub­li­kos Pre­zi­den­to vy­riau­si­ą­ją pa­ta­rė­ją. Pa­tei­ki­mas.</text:p>
        <text:p text:style-name="Roman"><text:span text:style-name="T1929">J. ŠOVIENĖ.</text:span><text:s/>La­ba die­na, ger­bia­ma po­sė­džio pir­mi­nin­ke, ger­bia­mi Sei­mo na­riai. Pre­zi­den­to nuo­mo­ne, vie­na iš prie­mo­nių, už­tik­ri­nan­čių teis­mų sis­te­mos dar­bo efek­ty­vu­mą, yra lanks­tūs ir kiek įma­no­ma ope­ra­ty­viau pri­ima­mi spren­di­mai dėl tei­sė­jų eta­tų skai­čiaus pa­di­di­ni­mo ar su­ma­ži­ni­mo teis­muo­se, at­si­žvel­giant į gau­na­mų ir pri­ima­mų skun­dų ir pra­šy­mų skai­čių, iš­nag­ri­nė­tų by­lų skai­čių, ki­tus ob­jek­ty­vius ro­dik­lius bei jų ki­ti­mo ten­den­ci­jas. Be to, lai­ku ir tin­ka­mai su­re­a­ga­vus į mi­nė­tų ro­dik­lių ki­ti­mo ten­den­ci­jas, bū­tų iš­veng­ta ne­pa­gei­dau­ja­mų nei­gia­mų pa­sek­mių ne vie­nam kon­kre­čiam teis­mui, o vi­sai teis­mų sis­te­mai.<text:s/></text:p>
        <text:p text:style-name="Roman">Įver­ti­nę Lie­tu­vos Aukš­čiau­sio­jo Teis­mo pa­teik­tą sta­tis­ti­nę in­for­ma­ci­ją apie 2014–2018 me­tų ju­ris­dik­ci­nę veik­lą, ma­to­me reikš­min­gai ma­žė­jan­tį gau­tų ir pri­im­tų vi­sų rū­šių ci­vi­li­nių, bau­džia­mų­jų, ad­mi­nist­ra­ci­nių nu­si­žen­gi­mų by­lų skun­dų ir pra­šy­mų skai­čių, ati­tin­ka­mai nuo 23 iki 40 % pri­klau­so­mai nuo rū­šies, reikš­min­gai ma­žė­jan­tį iš­nag­ri­nė­tų vi­sų rū­šių by­lų skai­čių, pri­klau­so­mai nuo rū­šies – nuo 25 iki 41 %, sta­bi­lų, su ten­den­ci­ja ma­žė­ti ne­iš­nag­ri­nė­tų vi­sų rū­šių by­lų li­ku­tį me­tų pra­džio­je bei ga­na sta­bi­lią vi­sų rū­šių by­lų nag­ri­nė­ji­mo truk­mę. Da­ry­ti­na iš­va­da, kad Lie­tu­vos Aukš­čiau­sia­sis Teis­mas tu­ri reikš­min­gų ne­iš­nau­do­tų vi­di­nių re­zer­vų. Esant to­kioms sta­tis­ti­nėms ten­den­ci­joms bei at­si­žvel­giant į Eu­ro­pos Są­jun­gos kon­teks­tą, tai yra 21 ES vals­ty­bė­je na­rė­je ati­tin­ka­mam gy­ven­to­jų skai­čiui ten­ka ma­žes­nis ar­ba reikš­min­<text:soft-page-break/>gai ma­žes­nis<text:s/>aukš­čiau­sių­jų<text:s/>teis­mų tei­sė­jų skai­čius nei Lie­tu­vo­je, yra vi­sos prie­lai­dos Lie­tu­vos Aukš­čiau­sio­jo Teis­mo veik­lai op­ti­mi­zuo­ti,<text:s/><text:span text:style-name="T1930">tai yra šio Teis</text:span><text:span text:style-name="T1931">­mo tei</text:span><text:span text:style-name="T1932">­sė</text:span><text:span text:style-name="T1933">­jų skai</text:span><text:span text:style-name="T1934">­čiui su</text:span><text:span text:style-name="T1935">­ma</text:span><text:span text:style-name="T1936">­žin</text:span><text:span text:style-name="T1937">­ti.<text:s/></text:span></text:p>
        <text:p text:style-name="P1938">Lie­tu­vos Res­pub­li­kos Sei­mo 2011 m. gruo­džio 6 d. nu­ta­ri­mu bu­vo nu­sta­ty­ta, kad nuo 2012 m. sau­sio 1 d. Lie­tu­vos Aukš­čiau­sio­jo Teis­mo tei­sė­jų skai­čius yra 35. Šiuo me­tu Lie­tu­vos Aukš­čiau­sia­jam Teis­me nuo me­tų pra­džios yra du lais­vi tei­sė­jų eta­tai, nuo 2020 m. sau­sio 17 d. at­si­lais­vin­tų dar vie­nas tei­sė­jo eta­tas. Tai yra iš vi­so bū­tų trys lais­vi tei­sė­jų eta­tai.<text:s/></text:p>
        <text:p text:style-name="P1939">Pre­zi­den­to nuo­mo­ne, Lie­tu­vos Aukš­čiau­sio­jo Teis­mo tei­sė­jų skai­čius ga­lė­tų bū­ti ma­ži­na­mas bū­tent šiais tri­mis tei­sė­jų eta­tais iki 31, tai, ob­jek­ty­viai ver­ti­nat, ne­tu­rė­tų nei­gia­mos įta­kos da­bar­ti­niam by­lų nag­ri­nė­ji­mo ly­giui iš­lai­ky­ti Lie­tu­vos Aukš­čiau­sia­ja­me Teis­me. Teis­mas dirb­tų op­ti­ma­liu re­ži­mu, ES kon­teks­te Lie­tu­va ma­žiau iš­si­skir­tų iš ki­tų ES vals­ty­bių na­rių anks­čiau pa­mi­nė­tu as­pek­tu. Be to, su­tau­py­tos lė­šos ga­lė­tų bū­ti nau­do­ja­mos di­di­nant tei­sė­jų skai­čių ki­tuo­se teis­muo­se, ku­riuo­se yra aki­vaiz­džiai ne­pro­por­cin­gai di­de­lis dar­bo krū­vis, pa­vyz­džiui, di­džių­jų mies­tų apy­lin­kių teis­muo­se ar ad­mi­nist­ra­ci­niuo­se teis­muo­se.<text:s/></text:p>
        <text:p text:style-name="P1940">At­si­žvelg­da­mas į šias ap­lin­ky­bes, Lie­tu­vos Res­pub­li­kos Pre­zi­den­tas, va­do­vau­da­ma­sis Lie­tu­vos Res­pub­li­kos Kon­sti­tu­ci­jos 77 straips­niu, Teis­mų įsta­ty­mo 12 straips­nio 8 da­li­mi bei at­si­žvelg­da­mas į Aukš­čiau­sio­jo Teis­mo Ci­vi­li­nių by­lų sky­riaus pir­mi­nin­ko, lai­ki­nai ei­nan­čio Lie­tu­vos Aukš­čiau­sio­jo Teis­mo pir­mi­nin­ko pa­rei­gas, siū­ly­mą, Lie­tu­vos Res­pub­li­kos Pre­zi­den­tas tei­kia Sei­mui nu­sta­ty­ti Lie­tu­vos Aukš­čiau­sia­ja­me Teis­me to­kį tei­sė­jų skai­čių – 33 tei­sė­jų skai­čių nuo šių me­tų gruo­džio 15 die­nos ir 32 tei­sė­jų skai­čių nuo ki­tų me­tų bir­že­lio 1 die­nos. Dė­ko­ju jums už dė­me­sį.<text:s/></text:p>
        <text:p text:style-name="Roman"><text:span text:style-name="T1941">PIRMININKĖ.</text:span><text:span text:style-name="T1942"><text:s/>Dė</text:span><text:span text:style-name="T1943">­ko</text:span><text:span text:style-name="T1944">­ju. Pra</text:span><text:span text:style-name="T1945">­šo</text:span><text:span text:style-name="T1946">­me at</text:span><text:span text:style-name="T1947">­sa</text:span><text:span text:style-name="T1948">­ky</text:span><text:span text:style-name="T1949">­ti į klau</text:span><text:span text:style-name="T1950">­si</text:span><text:span text:style-name="T1951">­mus. Pir</text:span><text:span text:style-name="T1952">­ma</text:span><text:span text:style-name="T1953">­sis klau</text:span><text:span text:style-name="T1954">­sia V. Ba</text:span><text:span text:style-name="T1955">­kas. Pra</text:span><text:span text:style-name="T1956">­šom.<text:s/></text:span></text:p>
        <text:p text:style-name="Roman"><text:span text:style-name="T1957">V. BAKAS</text:span><text:span text:style-name="T1958"><text:s/></text:span><text:span text:style-name="T1959">(</text:span><text:span text:style-name="T1960">MSNG</text:span><text:span text:style-name="T1961">)</text:span><text:span text:style-name="T1962">. Ačiū, ger</text:span><text:span text:style-name="T1963">­bia</text:span><text:span text:style-name="T1964">­ma po</text:span><text:span text:style-name="T1965">­sė</text:span><text:span text:style-name="T1966">­džio pir</text:span><text:span text:style-name="T1967">­mi</text:span><text:span text:style-name="T1968">­nin</text:span><text:span text:style-name="T1969">­ke. Ger</text:span><text:span text:style-name="T1970">­bia</text:span><text:span text:style-name="T1971">­ma pa</text:span><text:span text:style-name="T1972">­ta</text:span><text:span text:style-name="T1973">­rė</text:span><text:span text:style-name="T1974">­ja, aš no</text:span><text:span text:style-name="T1975">­rė</text:span><text:span text:style-name="T1976">­čiau jū</text:span><text:span text:style-name="T1977">­sų pa</text:span><text:span text:style-name="T1978">­klaus</text:span><text:span text:style-name="T1979">­ti nuo</text:span><text:span text:style-name="T1980">­mo</text:span><text:span text:style-name="T1981">­nės dėl va</text:span><text:span text:style-name="T1982">­ka</text:span><text:span text:style-name="T1983">­rykš</text:span><text:span text:style-name="T1984">­čio Aukš</text:span><text:span text:style-name="T1985">­čiau</text:span><text:span text:style-name="T1986">­sio</text:span><text:span text:style-name="T1987">­jo Teis</text:span><text:span text:style-name="T1988">­mo tei</text:span><text:span text:style-name="T1989">­sė</text:span><text:span text:style-name="T1990">­jų ko</text:span><text:span text:style-name="T1991">­le</text:span><text:span text:style-name="T1992">­gi</text:span><text:span text:style-name="T1993">­jos spren</text:span><text:span text:style-name="T1994">­di</text:span><text:span text:style-name="T1995">­mo, ku</text:span><text:span text:style-name="T1996">­rio es</text:span><text:span text:style-name="T1997">­mė yra ta, kad nuo šiol jo</text:span><text:span text:style-name="T1998">­kia kra</text:span><text:span text:style-name="T1999">­ta pas tei</text:span><text:span text:style-name="T2000">­sė</text:span><text:span text:style-name="T2001">­ją ne</text:span><text:span text:style-name="T2002">­ga</text:span><text:span text:style-name="T2003">­lės bū</text:span><text:span text:style-name="T2004">­ti vyk</text:span><text:span text:style-name="T2005">­do</text:span><text:span text:style-name="T2006">­ma ne</text:span><text:span text:style-name="T2007">­sant Sei</text:span><text:span text:style-name="T2008">­mo lei</text:span><text:span text:style-name="T2009">­di</text:span><text:span text:style-name="T2010">­mo. To</text:span><text:span text:style-name="T2011">­kiu bū</text:span><text:span text:style-name="T2012">­du yra in</text:span><text:span text:style-name="T2013">­ter</text:span><text:span text:style-name="T2014">­pre</text:span><text:span text:style-name="T2015">­tuo</text:span><text:span text:style-name="T2016">­ja</text:span><text:span text:style-name="T2017">­mas tei</text:span><text:span text:style-name="T2018">­sė</text:span><text:span text:style-name="T2019">­jų ne</text:span><text:span text:style-name="T2020">­lie</text:span><text:span text:style-name="T2021">­čia</text:span><text:span text:style-name="T2022">­mu</text:span><text:span text:style-name="T2023">­mo klau</text:span><text:span text:style-name="T2024">­si</text:span><text:span text:style-name="T2025">­mas. Ki</text:span><text:span text:style-name="T2026">­taip ta</text:span><text:span text:style-name="T2027">­riant, nuo šiol jo</text:span><text:span text:style-name="T2028">­kiam tei</text:span><text:span text:style-name="T2029">­sė</text:span><text:span text:style-name="T2030">­jui, ku</text:span><text:span text:style-name="T2031">­ris, pa</text:span><text:span text:style-name="T2032">­vyz</text:span><text:span text:style-name="T2033">­džiui, da</text:span><text:span text:style-name="T2034">­ro nu</text:span><text:span text:style-name="T2035">­si</text:span><text:span text:style-name="T2036">­kal</text:span><text:span text:style-name="T2037">­ti</text:span><text:span text:style-name="T2038">­mus, iš es</text:span><text:span text:style-name="T2039">­mės bus ne</text:span><text:span text:style-name="T2040">­įma</text:span><text:span text:style-name="T2041">­no</text:span><text:span text:style-name="T2042">­ma ne</text:span><text:span text:style-name="T2043">­pa</text:span><text:span text:style-name="T2044">­žei</text:span><text:span text:style-name="T2045">­džiant kon</text:span><text:span text:style-name="T2046">­fi</text:span><text:span text:style-name="T2047">­den</text:span><text:span text:style-name="T2048">­cia</text:span><text:span text:style-name="T2049">­lu</text:span><text:span text:style-name="T2050">­mo at</text:span><text:span text:style-name="T2051">­lik</text:span><text:span text:style-name="T2052">­ti kra</text:span><text:span text:style-name="T2053">­tų, ras</text:span><text:span text:style-name="T2054">­ti įro</text:span><text:span text:style-name="T2055">­dy</text:span><text:span text:style-name="T2056">­mų, nors mes ma</text:span><text:span text:style-name="T2057">­to</text:span><text:span text:style-name="T2058">­me, kad teis</text:span><text:span text:style-name="T2059">­mų sis</text:span><text:span text:style-name="T2060">­te</text:span><text:span text:style-name="T2061">­ma iš tik</text:span><text:span text:style-name="T2062">­rų</text:span><text:span text:style-name="T2063">­jų stip</text:span><text:span text:style-name="T2064">­riai pa</text:span><text:span text:style-name="T2065">­žei</text:span><text:span text:style-name="T2066">­džia</text:span><text:span text:style-name="T2067">­ma. Kaip jūs ma</text:span><text:span text:style-name="T2068">­no</text:span><text:span text:style-name="T2069">­te, ar tai nor</text:span><text:span text:style-name="T2070">­ma</text:span><text:span text:style-name="T2071">­lu, ar to</text:span><text:span text:style-name="T2072">­kie Aukš</text:span><text:span text:style-name="T2073">­čiau</text:span><text:span text:style-name="T2074">­sio</text:span><text:span text:style-name="T2075">­jo Teis</text:span><text:span text:style-name="T2076">­mo spren</text:span><text:span text:style-name="T2077">­di</text:span><text:span text:style-name="T2078">­mai yra nor</text:span><text:span text:style-name="T2079">­ma</text:span><text:span text:style-name="T2080">­lu de</text:span><text:span text:style-name="T2081">­mo</text:span><text:span text:style-name="T2082">­kra</text:span><text:span text:style-name="T2083">­tinėje vals</text:span><text:span text:style-name="T2084">­ty</text:span><text:span text:style-name="T2085">­bė</text:span><text:span text:style-name="T2086">­je? Ir ką mes ga</text:span><text:span text:style-name="T2087">­li</text:span><text:span text:style-name="T2088">­me pa</text:span><text:span text:style-name="T2089">­da</text:span><text:span text:style-name="T2090">­ry</text:span><text:span text:style-name="T2091">­ti, kad ne</text:span><text:span text:style-name="T2092">­bū</text:span><text:span text:style-name="T2093">­tų as</text:span><text:span text:style-name="T2094">­me</text:span><text:span text:style-name="T2095">­nų, ku</text:span><text:span text:style-name="T2096">­rie tu</text:span><text:span text:style-name="T2097">­rė</text:span><text:span text:style-name="T2098">­tų imu</text:span><text:span text:style-name="T2099">­ni</text:span><text:span text:style-name="T2100">­te</text:span><text:span text:style-name="T2101">­tą ap</text:span><text:span text:style-name="T2102">­skri</text:span><text:span text:style-name="T2103">­tai nuo tei</text:span><text:span text:style-name="T2104">­si</text:span><text:span text:style-name="T2105">­nės at</text:span><text:span text:style-name="T2106">­sa</text:span><text:span text:style-name="T2107">­ko</text:span><text:span text:style-name="T2108">­my</text:span><text:span text:style-name="T2109">­bės…<text:s/></text:span></text:p>
        <text:p text:style-name="Roman"><text:span text:style-name="T2110">PIRMININKĖ.</text:span><text:span text:style-name="T2111"><text:s/>Lai</text:span><text:span text:style-name="T2112">­kas.<text:s/></text:span></text:p>
        <text:p text:style-name="Roman"><text:span text:style-name="T2113">V. BAKAS</text:span><text:span text:style-name="T2114"><text:s/></text:span><text:span text:style-name="T2115">(</text:span><text:span text:style-name="T2116">MSNG</text:span><text:span text:style-name="T2117">)</text:span><text:span text:style-name="T2118">. …jei</text:span><text:span text:style-name="T2119">­gu da</text:span><text:span text:style-name="T2120">­ro</text:span><text:span text:style-name="T2121">­mi nu</text:span><text:span text:style-name="T2122">­si</text:span><text:span text:style-name="T2123">­kal</text:span><text:span text:style-name="T2124">­ti</text:span><text:span text:style-name="T2125">­mai.</text:span></text:p>
        <text:p text:style-name="Roman"><text:span text:style-name="T2126">J. ŠOVIENĖ.</text:span><text:span text:style-name="T2127"><text:s/>Dė</text:span><text:span text:style-name="T2128">­kui už jū</text:span><text:span text:style-name="T2129">­sų klau</text:span><text:span text:style-name="T2130">­si</text:span><text:span text:style-name="T2131">­mą. De</text:span><text:span text:style-name="T2132">­mo</text:span><text:span text:style-name="T2133">­kra</text:span><text:span text:style-name="T2134">­tinėje vals</text:span><text:span text:style-name="T2135">­ty</text:span><text:span text:style-name="T2136">­bė</text:span><text:span text:style-name="T2137">­je yra nor</text:span><text:span text:style-name="T2138">­ma</text:span><text:span text:style-name="T2139">­lu, kad vi</text:span><text:span text:style-name="T2140">­si teis</text:span><text:span text:style-name="T2141">­mų spren</text:span><text:span text:style-name="T2142">­di</text:span><text:span text:style-name="T2143">­mai yra ger</text:span><text:span text:style-name="T2144">­bia</text:span><text:span text:style-name="T2145">­mi, ne</text:span><text:span text:style-name="T2146">­pai</text:span><text:span text:style-name="T2147">­sant to, ko</text:span><text:span text:style-name="T2148">­kia yra mū</text:span><text:span text:style-name="T2149">­sų as</text:span><text:span text:style-name="T2150">­me</text:span><text:span text:style-name="T2151">­ni</text:span><text:span text:style-name="T2152">­nė nuo</text:span><text:span text:style-name="T2153">­mo</text:span><text:span text:style-name="T2154">­nė vie</text:span><text:span text:style-name="T2155">­no ar ki</text:span><text:span text:style-name="T2156">­to spren</text:span><text:span text:style-name="T2157">­di</text:span><text:span text:style-name="T2158">­mo at</text:span><text:span text:style-name="T2159">­žvil</text:span><text:span text:style-name="T2160">­giu.<text:s/></text:span></text:p>
        <text:p text:style-name="Roman"><text:span text:style-name="T2161">PIRMININKĖ.</text:span><text:span text:style-name="T2162"><text:s/>Dė</text:span><text:span text:style-name="T2163">­ko</text:span><text:span text:style-name="T2164">­ju. Klau</text:span><text:span text:style-name="T2165">­sia P. Gra</text:span><text:span text:style-name="T2166">­žu</text:span><text:span text:style-name="T2167">­lis. Ruo</text:span><text:span text:style-name="T2168">­šia</text:span><text:span text:style-name="T2169">­si K. Gla</text:span><text:span text:style-name="T2170">­vec</text:span><text:span text:style-name="T2171">­kas.<text:s/></text:span></text:p>
        <text:p text:style-name="Roman"><text:span text:style-name="T2172">P. GRAŽULIS</text:span><text:span text:style-name="T2173"><text:s/></text:span><text:span text:style-name="T2174">(</text:span><text:span text:style-name="T2175">MSNG</text:span><text:span text:style-name="T2176">)</text:span><text:span text:style-name="T2177">. Taip, aš prieš pa</text:span><text:span text:style-name="T2178">­klaus</text:span><text:span text:style-name="T2179">­da</text:span><text:span text:style-name="T2180">­mas dar no</text:span><text:span text:style-name="T2181">­riu re</text:span><text:span text:style-name="T2182">­a</text:span><text:span text:style-name="T2183">­guo</text:span><text:span text:style-name="T2184">­ti į V. Ba</text:span><text:span text:style-name="T2185">­ko pa</text:span><text:span text:style-name="T2186">­sa</text:span><text:span text:style-name="T2187">­ky</text:span><text:span text:style-name="T2188">­mą. Jei</text:span><text:span text:style-name="T2189">­gu bū</text:span><text:span text:style-name="T2190">­tų de</text:span><text:span text:style-name="T2191">­mo</text:span><text:span text:style-name="T2192">­kra</text:span><text:span text:style-name="T2193">­tinė vals</text:span><text:span text:style-name="T2194">­ty</text:span><text:span text:style-name="T2195">­bė ir tei</text:span><text:span text:style-name="T2196">­si</text:span><text:span text:style-name="T2197">­nė vals</text:span><text:span text:style-name="T2198">­ty</text:span><text:span text:style-name="T2199">­bė, o ne kon</text:span><text:span text:style-name="T2200">­ser</text:span><text:span text:style-name="T2201">­va</text:span><text:span text:style-name="T2202">­to</text:span><text:span text:style-name="T2203">­riš</text:span><text:span text:style-name="T2204">­kai ir ba</text:span><text:span text:style-name="T2205">­kiš</text:span><text:span text:style-name="T2206">­kai tei</text:span><text:span text:style-name="T2207">­si</text:span><text:span text:style-name="T2208">­nė vals</text:span><text:span text:style-name="T2209">­ty</text:span><text:span text:style-name="T2210">­bė, gal ir ga</text:span><text:span text:style-name="T2211">­li</text:span><text:span text:style-name="T2212">­ma svars</text:span><text:span text:style-name="T2213">­ty</text:span><text:span text:style-name="T2214">­ti šį klau</text:span><text:span text:style-name="T2215">­si</text:span><text:span text:style-name="T2216">­mą, nes da</text:span><text:span text:style-name="T2217">­bar tei</text:span><text:span text:style-name="T2218">­sin</text:span><text:span text:style-name="T2219">­gu</text:span><text:span text:style-name="T2220">­mas – tik ki</text:span><text:span text:style-name="T2221">­tiems, o sa</text:span><text:span text:style-name="T2222">­viems jis ne</text:span><text:span text:style-name="T2223">­ga</text:span><text:span text:style-name="T2224">­lio</text:span><text:span text:style-name="T2225">­ja. Ma</text:span><text:span text:style-name="T2226">­no ki</text:span><text:span text:style-name="T2227">­tas klau</text:span><text:span text:style-name="T2228">­si</text:span><text:span text:style-name="T2229">­mas Pre</text:span><text:span text:style-name="T2230">­zi</text:span><text:span text:style-name="T2231">­den</text:span><text:span text:style-name="T2232">­tui. Pre</text:span><text:span text:style-name="T2233">­zi</text:span><text:span text:style-name="T2234">­den</text:span><text:span text:style-name="T2235">­te, žiū</text:span><text:span text:style-name="T2236">­rė</text:span><text:span text:style-name="T2237">­ki</text:span><text:span text:style-name="T2238">­te, da</text:span><text:span text:style-name="T2239">­bar du teis</text:span><text:span text:style-name="T2240">­mai</text:span><text:span text:style-name="T2241"><text:s/>yra va</text:span><text:span text:style-name="T2242">­di</text:span><text:span text:style-name="T2243">­na</text:span><text:span text:style-name="T2244">­mi</text:span><text:span text:style-name="T2245"><text:s/></text:span><text:span text:style-name="T2246">kaip<text:s/></text:span><text:span text:style-name="T2247">vi</text:span><text:span text:style-name="T2248">­siš</text:span><text:span text:style-name="T2249">­kai sa</text:span><text:span text:style-name="T2250">­va</text:span><text:span text:style-name="T2251">­ran</text:span><text:span text:style-name="T2252">­kiš</text:span><text:span text:style-name="T2253">­ki, tai Aukš</text:span><text:span text:style-name="T2254">­čiau</text:span><text:span text:style-name="T2255">­sia</text:span><text:span text:style-name="T2256">­sis ir Ad</text:span><text:span text:style-name="T2257">­mi</text:span><text:span text:style-name="T2258">­nist</text:span><text:span text:style-name="T2259">­ra</text:span><text:span text:style-name="T2260">­ci</text:span><text:span text:style-name="T2261">­nis teis</text:span><text:span text:style-name="T2262">­mas.<text:s/></text:span>Ar taip yra nors vie­no­je Eu­ro­pos Są­jun­gos ša­ly­je, to­kia sis­te­ma? Gal ta­da ne­rei­kė­tų ma­žin­ti Aukš­čiau­sio­jo Teis­mo tei­sė­jų? Su­jung­ti du teis­mus, kad vy­riau­sio­jo… nes tik dvi pa­ko­pos čia ad­mi­nist­ra­ci­niuo­se teis­muo­se yra, su­jung­ti šiuos teis­mus į vie­ną ir Lie­tu­vo­je pa­da­ry­ti vie­ną teis­mą ir kad Vy­riau­sio­jo ad­mi­nist­ra­ci­nio teis­mo spren­di­mus bū­tų ga­li­ma skųs­ti Aukš­čiau­sia­jam Teis­mui. Ar tai?..<text:s/>Dau­ge­lis žmo­nių nu­si­skun­džia dėl<text:s/>to­kio<text:s/>ša­liš­ku­mo Aukš­čiau­sio­jo ad­mi­nist­ra­ci­nio teis­mo.<text:s/></text:p>
        <text:p text:style-name="Roman"><text:span text:style-name="T2263">J. ŠOVIENĖ.</text:span><text:s/>Dė­kui už jū­sų klau­si­mą. Ma­no ži­nio­mis, to­kia prak­ti­ka yra ir ki­to­se vals­ty­bė­se, taip pat spe­cia­li­zuo­tus teis­mus nu­ma­to Lie­tu­vos Res­pub­li­kos Kon­sti­tu­ci­ja. Taip, jū­sų ke­lia­mi klau­si­mai ga­lė­tų bū­ti dis­ku­tuo­ja­mi, bet ka­žin ar čia da­bar yra ta vie­ta, kur ga­lė­tu­me ves­ti dis­ku­si­ją šiuo klau­si­mu. Dė­kui.</text:p>
        <text:soft-page-break/>
        <text:p text:style-name="Roman"><text:span text:style-name="T2264">PIRMININKĖ.</text:span><text:s/>Dė­ko­ju. Klau­sia K. Gla­vec­kas. Ruo­šia­si E. Pu­pi­nis.</text:p>
        <text:p text:style-name="Roman"><text:span text:style-name="T2265">K. GLAVECKAS</text:span><text:span text:style-name="T2266"><text:s/></text:span><text:span text:style-name="T2267">(</text:span><text:span text:style-name="T2268">LSF</text:span><text:span text:style-name="T2269">)</text:span><text:span text:style-name="T2270">.</text:span><text:s/>Ger­bia­mo­ji pra­ne­šė­ja, iš tik­ro be arit­me­ti­nio pa­siū­ly­mo, su­ma­ži­na­mo skai­čiaus, kas, ma­no su­pra­ti­mu, yra ge­rai, ky­la klau­si­mas ar­ba aš no­rė­čiau iš­girs­ti, mes no­rė­tu­me iš­girs­ti. Sa­ky­ki­te, ko­kius ki­tus žings­nius, be ši­to, dar nu­ma­to Pre­zi­den­tū­ra to­bu­lin­da­ma teis­mų sis­te­mą? Vie­nas iš to­kių klau­si­mų yra su­si­jęs ir su pi­ni­gais, ir ap­skri­tai su tei­sin­gu­mo įgy­ven­di­ni­mu, nes di­de­lė da­lis teis­muo­se, ypač že­mu­ti­nės ins­tan­ci­jos, vyks­ta ne­pa­pras­tai il­gai, ypač vi­so­kios re­zo­nan­si­nės by­los me­tais vyks­ta, kai jū­sų pa­ly­gin­ti Eu­ro­pos ar­ba Ame­ri­kos teis­mai tą pa­tį klau­si­mą iš­spren­džia per ke­lis mė­ne­sius. Sa­ky­ki­te, kas šia lin­kme yra gal­vo­ja­ma ar­ba ko­kia yra kon­cep­ci­ja pa­grei­tin­ti ir pa­ge­rin­ti vi­są tą dar­bą? Ačiū.<text:s/></text:p>
        <text:p text:style-name="Roman"><text:span text:style-name="T2271">J. ŠOVIENĖ.</text:span><text:s/>Ačiū už jū­sų klau­si­mą. Klau­si­mas yra ga­na su­dė­tin­gas ir kom­plek­si­nis. Ke­liais sa­ki­niais ka­žin ar ga­li­ma bū­tų į jį at­sa­ky­ti. Šiuo me­tu pre­zi­den­tū­ra su­si­pa­žįs­ta su reg­la­men­ta­vi­mu, su teis­mų dar­bo spe­ci­fi­ka. Va­ži­nė­ja­me į apy­lin­kių teis­mus, į apy­gar­dų teis­mus, su­si­tin­ka­me su teis­mų pir­mi­nin­kais, tei­sė­jais. To­kie ben­dres­ni pa­ste­bė­ji­mai, taip, apy­lin­kių teis­mai yra la­bai už­vers­ti. Trūks­ta dar­buo­to­jų, yra di­de­lė dar­buo­to­jų kai­ta. Ras­ti žmo­gų, ku­ris va­do­vau­tų apy­lin­kės teis­mui, ku­ria­me dir­ba apie 400 žmo­nių, to­kia si­tu­a­ci­ja yra di­džiuo­siuo­se apy­lin­kių teis­muo­se, yra ga­na su­dė­tin­ga. Kan­di­da­tų ei­ti to­kios at­sa­ko­my­bės pa­rei­gas ir už pa­ly­gin­ti men­ką at­ly­gi­ni­mą nė­ra daug. Vie­na iš prie­mo­nių, ko jau ima­si Pre­zi­den­tas, taip, yra re­a­ga­vi­mas į ten­den­ci­jas, sta­tis­ti­nes ju­ris­dik­ci­nės veik­los ten­den­ci­jas, di­di­nant ar­ba ma­ži­nant tei­sė­jų skai­čių.<text:s/></text:p>
        <text:p text:style-name="Roman">Ki­ta yra tie­siog at­vė­ri­mas pla­tes­nių ga­li­my­bių tap­ti tei­sė­jais ki­tų gal­būt tei­si­nių pro­fe­si­jų at­sto­vams. Bet kar­tu tai tu­rė­tų ei­ti kom­plek­siš­kai su tei­sė­jo pro­fe­si­jos pa­trauk­lu­mu, kas šiuo me­tu nė­ra taip, kaip no­rė­tų­si. Dė­kui.</text:p>
        <text:p text:style-name="Roman"><text:span text:style-name="T2272">PIRMININKĖ.</text:span><text:s/>Dė­ko­ju. Klau­sia E. Pu­pi­nis. Ruo­šia­si V. Rin­ke­vi­čius.</text:p>
        <text:p text:style-name="Roman"><text:span text:style-name="T2273">E. PUPINIS</text:span><text:s/><text:span text:style-name="T2274">(</text:span><text:span text:style-name="T2275">TS-LKDF</text:span><text:span text:style-name="T2276">)</text:span>. Ačiū. Ger­bia­ma pa­ta­rė­ja, nė­ra to­kie es­mi­niai pa­kei­ti­mai kaž­ko­kios sis­te­mos tei­sė­jų vie­ne­tai, ir, kas man įdo­mu, kad iš tik­rų­jų tas ma­ži­ni­mas nu­ma­ty­tas net gruo­džio 15 die­ną. Čia at­ro­do iš pir­mo žvilgs­nio, kad pri­si­tai­ko­me prie kaž­ko­kios si­tu­a­ci­jos, nes jūs kal­bė­jo­te apie fi­nan­sus, pa­pras­tai fi­nan­si­niai me­tai gruo­džio 15 die­ną ne­si­bai­gia. Tai iš tik­rų­jų ar tai pri­si­tai­ky­mas prie kaž­ko­kios si­tu­a­ci­jos, kad ne­bū­tų ski­ria­mi tei­sė­jai, ar čia vėl kaž­ko­kios da­tos pa­rink­tos dėl kaž­ko­kios prie­žas­ties? Ačiū.<text:s/></text:p>
        <text:p text:style-name="Roman"><text:span text:style-name="T2277">J. ŠOVIENĖ.</text:span><text:s/>Dė­kui už klau­si­mą. Tie­siog tai­ko­mės prie esa­mos si­tu­a­ci­jos įver­ti­nę ju­ris­dik­ci­nės veik­los re­zul­ta­tus. Taip, šiuo me­tu teis­mui va­do­vau­ja lai­ki­nas va­do­vas ir rei­kė­tų sprę­s­ti šį klau­si­mą kiek įma­no­ma grei­čiau. O pa­gal Kon­sti­tu­ci­ją va­do­vą ga­li­ma pa­rink­ti tik pa­sky­rus vi­sus Aukš­čiau­sio­jo Teis­mo tei­sė­jus. Ka­dan­gi pa­skir­ti nau­jus tei­sė­jus nė­ra po­rei­kio at­si­žvel­giant į ma­no jau mi­nė­tą in­for­ma­ci­ją, tai Pre­zi­den­tas siū­lo ma­žin­ti šį skai­čių nuo ati­tin­ka­mos da­tos.<text:s/></text:p>
        <text:p text:style-name="Roman"><text:span text:style-name="T2278">PIRMININKĖ.</text:span><text:s/>Dė­ko­ju. Klau­sia V. Rin­ke­vi­čius. Ruo­šia­si S. Šed­ba­ras.</text:p>
        <text:p text:style-name="Roman"><text:span text:style-name="T2279">V. RINKEVIČIUS</text:span><text:span text:style-name="T2280"><text:s/></text:span><text:span text:style-name="T2281">(</text:span><text:span text:style-name="T2282">LVŽSF</text:span><text:span text:style-name="T2283">)</text:span><text:span text:style-name="T2284">.</text:span><text:s/>Ačiū, pir­mi­nin­ke. Len­ki­ja su­si­dū­rė su pro­ble­mo­mis, kai da­rė pa­kei­ti­mus teis­mų sis­te­mo­je. Ar čia tarp­tau­ti­niu mas­tu ne­bus ko­kių nors pro­ble­mų, ar čia vis­kas ge­rai, ne­bus ko­kių nors skun­dų ar ki­tų pa­sta­bų ne­tu­rė­si­me?<text:s/></text:p>
        <text:p text:style-name="Roman"><text:span text:style-name="T2285">J. ŠOVIENĖ.</text:span><text:s/>Kon­kre­čiai dėl ši­to?..</text:p>
        <text:p text:style-name="Roman"><text:span text:style-name="T2286">V. RINKEVIČIUS</text:span><text:span text:style-name="T2287"><text:s/></text:span><text:span text:style-name="T2288">(</text:span><text:span text:style-name="T2289">LVŽSF</text:span><text:span text:style-name="T2290">)</text:span><text:span text:style-name="T2291">.</text:span><text:s/>Taip, dėl ma­ži­ni­mo.</text:p>
        <text:p text:style-name="Roman"><text:span text:style-name="T2292">J. ŠOVIENĖ.</text:span><text:s/>Na, ne, vis tiek ver­ti­na­me ten­den­ci­jas, koks yra ki­ti­mas, ne vie­nų me­tų re­zul­ta­tus, o ke­le­rių – nuo 2014 me­tų. Nei­gia­mo po­vei­kio ne­si­ti­ki­me, bet jei­gu ma­ty­tu­me, kad si­tu­a­ci­ja kei­čia­si, tai re­a­guo­tu­me kar­tu pa­de­dant Sei­mui ir siū­ly­tu­me ki­tą spren­di­mą.</text:p>
        <text:p text:style-name="Roman"><text:span text:style-name="T2293">PIRMININKĖ.</text:span><text:s/>Ačiū. Klau­sia S. Šed­ba­ras. Pra­šau.</text:p>
        <text:p text:style-name="Roman"><text:span text:style-name="T2294">S. ŠEDBARAS</text:span><text:span text:style-name="T2295"><text:s/></text:span><text:span text:style-name="T2296">(</text:span><text:span text:style-name="T2297">TS-LKDF</text:span><text:span text:style-name="T2298">)</text:span><text:span text:style-name="T2299">.</text:span><text:s/>Ger­bia­ma ko­le­ge, Aukš­čiau­sia­sis Teis­mas su­si­de­da iš dvie­jų sky­rių, jūs tur­būt ana­li­za­vo­te ir su tei­sė­jais ar su teis­mo va­do­vais. Kaip pro­jek­tuo­ja­te ar­ba kaip teis­mas pro­jek­tuo­ja, kaip pa­si­skirs­ty­tų tie su­ma­žė­ję eta­tai ar ci­vi­li­nių by­lų, ar bau­džia­mų­jų by­lų sky­riu­je, ar čia at­ei­ties bū­tų klau­si­mas, kaip pa­gal tą sta­tis­ti­ką, ku­ris čia sky­rius ga­lė­tų sau la­biau leis­ti at­si­sa­ky­ti eta­tų, ku­ris ne?</text:p>
        <text:soft-page-break/>
        <text:p text:style-name="Roman"><text:span text:style-name="T2300">J. ŠOVIENĖ.</text:span><text:s/>Dė­kui už klau­si­mą. Skun­dų ir iš­nag­ri­nė­tų by­lų skai­čiaus ten­den­ci­jos yra pa­na­šios abie­juo­se sky­riuo­se. Bet jei­gu žiū­rė­tu­me ne tik šia­me teis­me, bet ir ki­tuo­se teis­muo­se, ma­ny­čiau, kad teis­mų pir­mi­nin­kai tu­rė­tų tu­rė­ti lais­ves­nes ga­li­my­bes spręs­ti, kiek tei­sė­jų tu­rė­tų dirb­ti ar nag­ri­nė­ti by­las vie­na­me ar ki­ta­me sky­riu­je. Tu­rė­tu­me pa­lik­ti tai gry­nai teis­mų vi­di­nei dis­kre­ci­jai, teis­mų pir­mi­nin­kų ir ko­lek­ty­vo.</text:p>
        <text:p text:style-name="Roman"><text:span text:style-name="T2301">PIRMININKĖ.</text:span><text:s/>Dė­ko­ju ger­bia­ma­jai pra­ne­šė­jai. Mo­ty­vai po pa­tei­ki­mo. Ačiū, ga­li­te at­si­sės­ti. Mo­ty­vai už – P. Gra­žu­lis.</text:p>
        <text:p text:style-name="Roman"><text:span text:style-name="T2302">P. GRAŽULIS</text:span><text:span text:style-name="T2303"><text:s/></text:span><text:span text:style-name="T2304">(</text:span><text:span text:style-name="T2305">MSNG</text:span><text:span text:style-name="T2306">)</text:span><text:span text:style-name="T2307">.</text:span><text:s/>Ger­bia­mie­ji Sei­mo na­riai, aš ma­nau, kad rei­kė­tų pri­tar­ti Pre­zi­den­to siū­ly­mui, ta­čiau no­rė­tų­si iš Pre­zi­den­to su­lauk­ti gal­būt to­kių svar­bes­nių pa­siū­ly­mų, re­for­mų teis­mų sis­te­mo­je. Vie­na iš jų, ma­nau, ga­lė­tu­me pa­da­ry­ti vie­ną teis­mą, vis dėl­to Aukš­čiau­sia­sis Teis­mas tu­rė­tų vi­sas by­las nag­ri­nė­ti, tai bū­tų pa­ti pas­ku­ti­nė ins­tan­ci­ja. Ki­tas at­ve­jis, aš ma­nau, la­bai buk­suo­ja įsta­ty­mas dėl pri­sie­ku­sių­jų ta­rė­jų da­ly­va­vi­mo teis­mų pro­ce­suo­se, ir­gi gal­būt pa­di­din­tų vi­suo­me­nės pa­si­ti­kė­ji­mą teis­mais, mes su­lauk­tu­me dau­giau tei­sin­gu­mo. To­dėl, aš ma­nau, be abe­jo­nės, Pre­zi­den­tas gal dar ne­įsi­gi­li­nęs į teis­mų sis­te­mą, į ten esa­mas pro­ble­mas, kad su­lauk­si­me tik­rai es­mi­nių siū­ly­mų, ku­rie ge­rin­tų tei­si­nę sis­te­mą gal­būt ne tik teis­mų re­for­mo­je. O ši­tam pir­mam žings­niui, pir­mam pa­siū­ly­mui siū­lau vi­siems pri­tar­ti.</text:p>
        <text:p text:style-name="Roman"><text:span text:style-name="T2308">PIRMININKĖ.</text:span><text:s/>Dė­ko­ju. Mo­ty­vų prieš nė­ra. Gal ga­li­me ben­dru su­ta­ri­mu? (<text:span text:style-name="T2309">Bal</text:span><text:span text:style-name="T2310">­sai sa</text:span><text:span text:style-name="T2311">­lė</text:span><text:span text:style-name="T2312">­je</text:span>) Rei­ka­la­vi­mas bal­suo­ti. Pra­šo­m. Bal­suo­ja­me po pa­tei­ki­mo.</text:p>
        <text:p text:style-name="Roman">Bal­sa­vo 83 Sei­mo na­riai: už – 80, prieš nė­ra, su­si­lai­kė 3. Po pa­tei­ki­mo pri­tar­ta.</text:p>
        <text:p text:style-name="Roman">Pa­grin­di­niu siū­lo­mas Tei­sės ir tei­sėt­var­kos ko­mi­te­tas, pa­pil­do­mo nė­ra nu­ma­ty­ta. Ga­li­me tam pri­tar­ti? Pri­ta­ria­me. Siū­lo­ma svars­ty­ti gruo­džio 17 die­ną. Dė­ko­ju.</text:p>
        <text:p text:style-name="Roman"/>
        <text:p text:style-name="Laikas">12.04 val.</text:p>
        <text:p text:style-name="Roman12">Sei­mo nu­ta­ri­mo „Dėl Lie­tu­vos Res­pub­li­kos Sei­mo 2017 m. bir­že­lio 22 d. nu­ta­ri­mo Nr. XIII-508 „Dėl Lie­tu­vos Res­pub­li­kos vy­riau­sio­sios rin­ki­mų ko­mi­si­jos su­da­ry­mo“ pakei­ti­mo“ pro­jek­tas Nr. XIIIP-4214 (<text:span text:style-name="T2313">pa</text:span><text:span text:style-name="T2314">­tei</text:span><text:span text:style-name="T2315">­ki</text:span><text:span text:style-name="T2316">­mas</text:span>)</text:p>
        <text:p text:style-name="Roman"><text:span text:style-name="T2317"><text:s/></text:span></text:p>
        <text:p text:style-name="Roman">Dar­bo­tvarkės 1-9 klau­si­mas –<text:s/><text:span text:style-name="T2318">Sei</text:span><text:span text:style-name="T2319">­mo nu</text:span><text:span text:style-name="T2320">­ta</text:span><text:span text:style-name="T2321">­ri</text:span><text:span text:style-name="T2322">­mo „Dėl Lie</text:span><text:span text:style-name="T2323">­tu</text:span><text:span text:style-name="T2324">­vos Res</text:span><text:span text:style-name="T2325">­pub</text:span><text:span text:style-name="T2326">­li</text:span><text:span text:style-name="T2327">­kos Sei</text:span><text:span text:style-name="T2328">­mo 2017 m. bir</text:span><text:span text:style-name="T2329">­že</text:span><text:span text:style-name="T2330">­lio 22 d. nu</text:span><text:span text:style-name="T2331">­ta</text:span><text:span text:style-name="T2332">­ri</text:span><text:span text:style-name="T2333">­mo „Dėl Lie</text:span><text:span text:style-name="T2334">­tu</text:span><text:span text:style-name="T2335">­vos Res</text:span><text:span text:style-name="T2336">­pub</text:span><text:span text:style-name="T2337">­li</text:span><text:span text:style-name="T2338">­kos vy</text:span><text:span text:style-name="T2339">­riau</text:span><text:span text:style-name="T2340">­sio</text:span><text:span text:style-name="T2341">­sios rin</text:span><text:span text:style-name="T2342">­ki</text:span><text:span text:style-name="T2343">­mų ko</text:span><text:span text:style-name="T2344">­mi</text:span><text:span text:style-name="T2345">­si</text:span><text:span text:style-name="T2346">­jos su</text:span><text:span text:style-name="T2347">­da</text:span><text:span text:style-name="T2348">­ry</text:span><text:span text:style-name="T2349">­mo“ pa</text:span><text:span text:style-name="T2350">­kei</text:span><text:span text:style-name="T2351">­ti</text:span><text:span text:style-name="T2352">­mo“ pro</text:span><text:span text:style-name="T2353">­jek</text:span><text:span text:style-name="T2354">­tas</text:span><text:s/>Nr. XIIIP-4214. Kvie­čiu Sei­mo Pir­mi­nin­ką V. Pranc­kie­tį. Pra­šo­m. Pa­tei­ki­mas.</text:p>
        <text:p text:style-name="Roman"><text:span text:style-name="T2355">V. PRANCKIETIS.</text:span><text:s/>Ger­bia­mi ko­le­gos, tei­kiu at­si­žvelg­da­mas į Lie­tu­vos vals­tie­čių ir ža­lių­jų są­jun­gos siū­ly­mą, kad VRK rei­kia pa­pil­dy­ti vie­nu na­riu, nes J. Val­či­ukie­nę mes at­lei­do­me iš pa­rei­gų, ir da­bar yra de­le­guo­ja­ma G. Vic­ku­tė. Pa­pil­džius šiuo as­me­niu ko­mi­si­ją, ko­mi­si­ja bū­tų vi­siš­kai su­for­muo­ta. Pra­šom pri­tar­ti.<text:s/></text:p>
        <text:p text:style-name="Roman"><text:span text:style-name="T2356">PIRMININKĖ.</text:span><text:span text:style-name="T2357"><text:s/>Dė</text:span><text:span text:style-name="T2358">­ko</text:span><text:span text:style-name="T2359">­ju ger</text:span><text:span text:style-name="T2360">­bia</text:span><text:span text:style-name="T2361">­ma</text:span><text:span text:style-name="T2362">­jam Pir</text:span><text:span text:style-name="T2363">­mi</text:span><text:span text:style-name="T2364">­nin</text:span><text:span text:style-name="T2365">­kui. Kvie</text:span><text:span text:style-name="T2366">­čiu kan</text:span><text:span text:style-name="T2367">­di</text:span><text:span text:style-name="T2368">­da</text:span><text:span text:style-name="T2369">­tę G. Vic</text:span><text:span text:style-name="T2370">­ku</text:span><text:span text:style-name="T2371">­tę. Pra</text:span><text:span text:style-name="T2372">­šom į tri</text:span><text:span text:style-name="T2373">­bū</text:span><text:span text:style-name="T2374">­ną pri</text:span><text:span text:style-name="T2375">­sis</text:span><text:span text:style-name="T2376">­ta</text:span><text:span text:style-name="T2377">­ty</text:span><text:span text:style-name="T2378">­ti ir at</text:span><text:span text:style-name="T2379">­sa</text:span><text:span text:style-name="T2380">­ky</text:span><text:span text:style-name="T2381">­ti į Sei</text:span><text:span text:style-name="T2382">­mo na</text:span><text:span text:style-name="T2383">­rių klau</text:span><text:span text:style-name="T2384">­si</text:span><text:span text:style-name="T2385">­mus.<text:s/></text:span></text:p>
        <text:p text:style-name="Roman"><text:span text:style-name="T2386">G. VICKUTĖ.</text:span><text:span text:style-name="T2387"><text:s/>La</text:span><text:span text:style-name="T2388">­ba die</text:span><text:span text:style-name="T2389">­na, ger</text:span><text:span text:style-name="T2390">­bia</text:span><text:span text:style-name="T2391">­ma Sei</text:span><text:span text:style-name="T2392">­mo po</text:span><text:span text:style-name="T2393">­sė</text:span><text:span text:style-name="T2394">­džio ve</text:span><text:span text:style-name="T2395">­dė</text:span><text:span text:style-name="T2396">­ja, ger</text:span><text:span text:style-name="T2397">­bia</text:span><text:span text:style-name="T2398">­mi Sei</text:span><text:span text:style-name="T2399">­mo na</text:span><text:span text:style-name="T2400">­riai. No</text:span><text:span text:style-name="T2401">­riu trum</text:span><text:span text:style-name="T2402">­pai pri</text:span><text:span text:style-name="T2403">­sis</text:span><text:span text:style-name="T2404">­ta</text:span><text:span text:style-name="T2405">­ty</text:span><text:span text:style-name="T2406">­ti. Esu Gra</text:span><text:span text:style-name="T2407">­ži</text:span><text:span text:style-name="T2408">­na Vic</text:span><text:span text:style-name="T2409">­ku</text:span><text:span text:style-name="T2410">­tė – eko</text:span><text:span text:style-name="T2411">­no</text:span><text:span text:style-name="T2412">­mis</text:span><text:span text:style-name="T2413">­tė, tu</text:span><text:span text:style-name="T2414">­rin</text:span><text:span text:style-name="T2415">­ti aukš</text:span><text:span text:style-name="T2416">­tą</text:span><text:span text:style-name="T2417">­jį uni</text:span><text:span text:style-name="T2418">­ver</text:span><text:span text:style-name="T2419">­si</text:span><text:span text:style-name="T2420">­te</text:span><text:span text:style-name="T2421">­ti</text:span><text:span text:style-name="T2422">­nį iš</text:span><text:span text:style-name="T2423">­si</text:span><text:span text:style-name="T2424">­la</text:span><text:span text:style-name="T2425">­vi</text:span><text:span text:style-name="T2426">­ni</text:span><text:span text:style-name="T2427">­mą. Pro</text:span><text:span text:style-name="T2428">­fe</text:span><text:span text:style-name="T2429">­si</text:span><text:span text:style-name="T2430">­nė pa</text:span><text:span text:style-name="T2431">­tir</text:span><text:span text:style-name="T2432">­tis… Dar pri</text:span><text:span text:style-name="T2433">­min</text:span><text:span text:style-name="T2434">­siu, kad tu</text:span><text:span text:style-name="T2435">­riu ir mo</text:span><text:span text:style-name="T2436">­ky</text:span><text:span text:style-name="T2437">­to</text:span><text:span text:style-name="T2438">­jo kva</text:span><text:span text:style-name="T2439">­li</text:span><text:span text:style-name="T2440">­fi</text:span><text:span text:style-name="T2441">­ka</text:span><text:span text:style-name="T2442">­ci</text:span><text:span text:style-name="T2443">­nę ka</text:span><text:span text:style-name="T2444">­te</text:span><text:span text:style-name="T2445">­go</text:span><text:span text:style-name="T2446">­ri</text:span><text:span text:style-name="T2447">­ją. Pro</text:span><text:span text:style-name="T2448">­fe</text:span><text:span text:style-name="T2449">­si</text:span><text:span text:style-name="T2450">­nė pa</text:span><text:span text:style-name="T2451">­tir</text:span><text:span text:style-name="T2452">­tis. Kaž</text:span><text:span text:style-name="T2453">­kaip gy</text:span><text:span text:style-name="T2454">­ve</text:span><text:span text:style-name="T2455">­ni</text:span><text:span text:style-name="T2456">­mas taip su</text:span><text:span text:style-name="T2457">­dė</text:span><text:span text:style-name="T2458">­lio</text:span><text:span text:style-name="T2459">­jo, kad kei</text:span><text:span text:style-name="T2460">­čia</text:span><text:span text:style-name="T2461">­si ma</text:span><text:span text:style-name="T2462">­no dar</text:span><text:span text:style-name="T2463">­bo vie</text:span><text:span text:style-name="T2464">­tos ir šiek tiek dar</text:span><text:span text:style-name="T2465">­bas kas de</text:span><text:span text:style-name="T2466">­šimt</text:span><text:span text:style-name="T2467">­me</text:span><text:span text:style-name="T2468">­tį. De</text:span><text:span text:style-name="T2469">­šimt me</text:span><text:span text:style-name="T2470">­tų esu iš</text:span><text:span text:style-name="T2471">­dir</text:span><text:span text:style-name="T2472">­bu</text:span><text:span text:style-name="T2473">­si mo</text:span><text:span text:style-name="T2474">­kyk</text:span><text:span text:style-name="T2475">­lo</text:span><text:span text:style-name="T2476">­je di</text:span><text:span text:style-name="T2477">­rek</text:span><text:span text:style-name="T2478">­to</text:span><text:span text:style-name="T2479">­riaus pa</text:span><text:span text:style-name="T2480">­va</text:span><text:span text:style-name="T2481">­duo</text:span><text:span text:style-name="T2482">­to</text:span><text:span text:style-name="T2483">­ja ir mo</text:span><text:span text:style-name="T2484">­ky</text:span><text:span text:style-name="T2485">­to</text:span><text:span text:style-name="T2486">­ja. Dar vie</text:span><text:span text:style-name="T2487">­ną de</text:span><text:span text:style-name="T2488">­šimt</text:span><text:span text:style-name="T2489">­me</text:span><text:span text:style-name="T2490">­tį dir</text:span><text:span text:style-name="T2491">­bau Ku</text:span><text:span text:style-name="T2492">­piš</text:span><text:span text:style-name="T2493">­kio ra</text:span><text:span text:style-name="T2494">­jo</text:span><text:span text:style-name="T2495">­no sa</text:span><text:span text:style-name="T2496">­vi</text:span><text:span text:style-name="T2497">­val</text:span><text:span text:style-name="T2498">­dy</text:span><text:span text:style-name="T2499">­bė</text:span><text:span text:style-name="T2500">­je vy</text:span><text:span text:style-name="T2501">­riau</text:span><text:span text:style-name="T2502">­si</text:span><text:span text:style-name="T2503">­ą</text:span><text:span text:style-name="T2504">­ja eko</text:span><text:span text:style-name="T2505">­no</text:span><text:span text:style-name="T2506">­mis</text:span><text:span text:style-name="T2507">­te. Po to gy</text:span><text:span text:style-name="T2508">­ve</text:span><text:span text:style-name="T2509">­ni</text:span><text:span text:style-name="T2510">­mo ap</text:span><text:span text:style-name="T2511">­lin</text:span><text:span text:style-name="T2512">­ky</text:span><text:span text:style-name="T2513">­bės su</text:span><text:span text:style-name="T2514">­si</text:span><text:span text:style-name="T2515">­dė</text:span><text:span text:style-name="T2516">­lio</text:span><text:span text:style-name="T2517">­jo taip, kad te</text:span><text:span text:style-name="T2518">­ko keis</text:span><text:span text:style-name="T2519">­ti gy</text:span><text:span text:style-name="T2520">­ve</text:span><text:span text:style-name="T2521">­na</text:span><text:span text:style-name="T2522">­mą</text:span><text:span text:style-name="T2523">­ją vie</text:span><text:span text:style-name="T2524">­tą, ir da</text:span><text:span text:style-name="T2525">­bar jau be</text:span><text:span text:style-name="T2526">­veik ket</text:span><text:span text:style-name="T2527">­ve</text:span><text:span text:style-name="T2528">­ri me</text:span><text:span text:style-name="T2529">­tai kaip gy</text:span><text:span text:style-name="T2530">­ve</text:span><text:span text:style-name="T2531">­nu ir dir</text:span><text:span text:style-name="T2532">­bu Vil</text:span><text:span text:style-name="T2533">­niu</text:span><text:span text:style-name="T2534">­je. Šiuo me</text:span><text:span text:style-name="T2535">­tu dir</text:span><text:span text:style-name="T2536">­bu Vil</text:span><text:span text:style-name="T2537">­niaus au</text:span><text:span text:style-name="T2538">­to</text:span><text:span text:style-name="T2539">­me</text:span><text:span text:style-name="T2540">­cha</text:span><text:span text:style-name="T2541">­ni</text:span><text:span text:style-name="T2542">­kos ir ver</text:span><text:span text:style-name="T2543">­slo mo</text:span><text:span text:style-name="T2544">­kyk</text:span><text:span text:style-name="T2545">­lo</text:span><text:span text:style-name="T2546">­je vy</text:span><text:span text:style-name="T2547">­riau</text:span><text:span text:style-name="T2548">­sią</text:span><text:span text:style-name="T2549">­ja bu</text:span><text:span text:style-name="T2550">­hal</text:span><text:span text:style-name="T2551">­te</text:span><text:span text:style-name="T2552">­re. Prieš tai me</text:span><text:span text:style-name="T2553">­tus dar te</text:span><text:span text:style-name="T2554">­ko pa</text:span><text:span text:style-name="T2555">­dir</text:span><text:span text:style-name="T2556">­bė</text:span><text:span text:style-name="T2557">­ti vie</text:span><text:span text:style-name="T2558">­šų</text:span><text:span text:style-name="T2559">­jų pir</text:span><text:span text:style-name="T2560">­ki</text:span><text:span text:style-name="T2561">­mų spe</text:span><text:span text:style-name="T2562">­cia</text:span><text:span text:style-name="T2563">­lis</text:span><text:span text:style-name="T2564">­te. Tai bū</text:span><text:span text:style-name="T2565">­tų to</text:span><text:span text:style-name="T2566">­kia trum</text:span><text:span text:style-name="T2567">­pa ma</text:span><text:span text:style-name="T2568">­no pro</text:span><text:span text:style-name="T2569">­fe</text:span><text:span text:style-name="T2570">­si</text:span><text:span text:style-name="T2571">­nė pa</text:span><text:span text:style-name="T2572">­tir</text:span><text:span text:style-name="T2573">­tis.<text:s/></text:span></text:p>
        <text:p text:style-name="P2574">Kal­bant apie dar­bą Rin­ki­mų ko­mi­si­jo­je, vėl­gi pra­dė­jau nuo ma­žu­mos. Pra­dė­jau dirb­ti kaip pa­siū­ly­ta ko­mi­si­jos na­rė, ga­liau­siai, va­kar net­gi pa­gal­vo­jau, su­skai­čia­vau, kad da­ly­va­vau tik­rai ne ma­žiau kaip pen­ke­riuo­se rin­ki­muo­se ir bu­vau ko­mi­si­jos pir­mi­nin­ke. Ma­nau, pui­kiai su­si­tvar­kiau su sa­vo dar­bu, nes su­pran­tu, koks tai yra at­sa­kin­gas dar­bas, ir pa­rei­gas at­li­kau<text:s/><text:soft-page-break/>tin­ka­mai. Jo­kių skun­dų ir nu­si­skun­di­mų ma­no dar­bo klau­si­mais ne­bu­vo. Tai­gi su dar­bu Rin­ki­mų ko­mi­si­jo­je, rin­ki­mų or­ga­ni­za­vi­mu, vyk­dy­mu esu su­si­pa­ži­nu­si.<text:s/></text:p>
        <text:p text:style-name="Roman"><text:span text:style-name="T2575">PIRMININKĖ.</text:span><text:span text:style-name="T2576"><text:s/>Dė</text:span><text:span text:style-name="T2577">­ko</text:span><text:span text:style-name="T2578">­ju. Jū</text:span><text:span text:style-name="T2579">­sų no</text:span><text:span text:style-name="T2580">­ri pa</text:span><text:span text:style-name="T2581">­klaus</text:span><text:span text:style-name="T2582">­ti trys Sei</text:span><text:span text:style-name="T2583">­mo na</text:span><text:span text:style-name="T2584">­riai. Pir</text:span><text:span text:style-name="T2585">­ma</text:span><text:span text:style-name="T2586">­sis klau</text:span><text:span text:style-name="T2587">­sia P.</text:span> Gra­žu­lis. P. Gra­žu­lio nė­ra. E. Pu­pi­nis. Pra­šom.</text:p>
        <text:p text:style-name="Roman"><text:span text:style-name="T2588">E. PUPINIS</text:span><text:s/><text:span text:style-name="T2589">(</text:span><text:span text:style-name="T2590">TS-LKDF</text:span><text:span text:style-name="T2591">)</text:span>. Ačiū. Ger­bia­ma pre­ten­den­te į Vy­riau­si­ą­ją rin­ki­mų ko­mi­si­ją, iš tik­rų­jų ei­nant ten rei­kia tu­rė­ti ir sa­vo nuo­mo­nę. Pas mus Lie­tu­vo­je daž­nai iš­ky­la, pas­kui vėl nu­ty­la klau­si­mas dėl bal­sa­vi­mo in­ter­ne­tu. No­rė­čiau su­ži­no­ti jū­sų nuo­mo­nę, ar jūs, jei­gu jums, pa­vyz­džiui, rei­kė­tų pri­im­ti spren­di­mą, pri­tar­tu­mė­te to­kiam bal­sa­vi­mo bū­dui ar ne? Ačiū.</text:p>
        <text:p text:style-name="Roman"><text:span text:style-name="T2592">G. VICKUTĖ.</text:span><text:s/>Ačiū už klau­si­mą. Ma­no at­sa­ky­mas bū­tų toks. At­si­žvelg­da­ma į tai, kad šiuo me­tu tech­no­lo­gi­jos iš tik­rų­jų tik po­pu­lia­rė­ja ir to­bu­lė­ja, ir no­rė­da­ma, kad mū­sų jau­ni­mas kuo dau­giau bal­suo­tų, ypač iš­vy­kę ki­tur, aš pri­tar­čiau už tai, kad bal­sa­vi­mas… Aiš­ku, at­si­žvel­giant į ati­tin­ka­mas ap­sau­gos prie­mo­nes… Tai – ati­tin­ka­mų įsta­ty­mų se­ka, bet pats re­zul­ta­tas… Aš pri­tar­čiau už bal­sa­vi­mą in­ter­ne­tu.</text:p>
        <text:p text:style-name="Roman"><text:span text:style-name="T2593">PIRMININKĖ.</text:span><text:span text:style-name="T2594"><text:s/></text:span>Dė­ko­ju. Klau­sia V. Juo­za­pai­tis.</text:p>
        <text:p text:style-name="Roman"><text:span text:style-name="T2595">V. JUOZAPAITIS</text:span><text:span text:style-name="T2596"><text:s/></text:span><text:span text:style-name="T2597">(</text:span><text:span text:style-name="T2598">TS-LKDF</text:span><text:span text:style-name="T2599">)</text:span><text:span text:style-name="T2600">. Dė</text:span><text:span text:style-name="T2601">­ko</text:span><text:span text:style-name="T2602">­ju. Ger</text:span><text:span text:style-name="T2603">­bia</text:span><text:span text:style-name="T2604">­ma pre</text:span><text:span text:style-name="T2605">­ten</text:span><text:span text:style-name="T2606">­den</text:span><text:span text:style-name="T2607">­te, du ma</text:span><text:span text:style-name="T2608">­ži klau</text:span><text:span text:style-name="T2609">­si</text:span><text:span text:style-name="T2610">­mė</text:span><text:span text:style-name="T2611">­liai. Jūs sa</text:span><text:span text:style-name="T2612">­kė</text:span><text:span text:style-name="T2613">­te, kad jūs pra</text:span><text:span text:style-name="T2614">­dė</text:span><text:span text:style-name="T2615">­jo</text:span><text:span text:style-name="T2616">­te nuo ma</text:span><text:span text:style-name="T2617">­žu</text:span><text:span text:style-name="T2618">­mos. Gal pa</text:span><text:span text:style-name="T2619">­aiš</text:span><text:span text:style-name="T2620">­kin</text:span><text:span text:style-name="T2621">­tu</text:span><text:span text:style-name="T2622">­mė</text:span><text:span text:style-name="T2623">­te, ką reiš</text:span><text:span text:style-name="T2624">­kia pra</text:span><text:span text:style-name="T2625">­dė</text:span><text:span text:style-name="T2626">­ti nuo ma</text:span><text:span text:style-name="T2627">­žu</text:span><text:span text:style-name="T2628">­mos?<text:s/></text:span></text:p>
        <text:p text:style-name="P2629">Ant­ras klau­si­mas. Ko­dėl jūs pa­me­tė­te mo­kyk­lą? Ar jums ten ne­pa­ti­ko, ar kaž­kas at­si­ti­ko? Jūs pri­sis­ta­tė­te taip lyg tarp kit­ko dar bu­vo­te ir mo­ky­to­ja, o jūs bu­vo­te ne šiaip sau mo­ky­to­ja – jūs de­šimt me­tų bu­vo­te di­rek­to­riaus pa­va­duo­to­ja.</text:p>
        <text:p text:style-name="Roman"><text:span text:style-name="T2630">G. VICKUTĖ.</text:span><text:span text:style-name="T2631"><text:s/>Ir mo</text:span><text:span text:style-name="T2632">­ky</text:span><text:span text:style-name="T2633">­to</text:span><text:span text:style-name="T2634">­ja.<text:s/></text:span></text:p>
        <text:p text:style-name="Roman"><text:span text:style-name="T2635">V. JUOZAPAITIS</text:span><text:span text:style-name="T2636"><text:s/></text:span><text:span text:style-name="T2637">(</text:span><text:span text:style-name="T2638">TS-LKDF</text:span><text:span text:style-name="T2639">)</text:span><text:span text:style-name="T2640">. Taip. Ačiū.</text:span></text:p>
        <text:p text:style-name="Roman"><text:span text:style-name="T2641">G. VICKUTĖ.</text:span><text:span text:style-name="T2642"><text:s/>Ačiū už du klau</text:span><text:span text:style-name="T2643">­si</text:span><text:span text:style-name="T2644">­mė</text:span><text:span text:style-name="T2645">­lius. At</text:span><text:span text:style-name="T2646">­sa</text:span><text:span text:style-name="T2647">­ky</text:span><text:span text:style-name="T2648">­siu. Pra</text:span><text:span text:style-name="T2649">­dė</text:span><text:span text:style-name="T2650">­jau nuo ma</text:span><text:span text:style-name="T2651">­žu</text:span><text:span text:style-name="T2652">­mos. Gal</text:span><text:span text:style-name="T2653">­būt čia jau</text:span><text:span text:style-name="T2654">­du</text:span><text:span text:style-name="T2655">­lys tru</text:span><text:span text:style-name="T2656">­pu</text:span><text:span text:style-name="T2657">­tė</text:span><text:span text:style-name="T2658">­lį sa</text:span><text:span text:style-name="T2659">­vo da</text:span><text:span text:style-name="T2660">­ro, ne taip pa</text:span><text:span text:style-name="T2661">­sa</text:span><text:span text:style-name="T2662">­kiau. Pra</text:span><text:span text:style-name="T2663">­dė</text:span><text:span text:style-name="T2664">­jau nuo že</text:span><text:span text:style-name="T2665">­miau</text:span><text:span text:style-name="T2666">­sių pa</text:span><text:span text:style-name="T2667">­rei</text:span><text:span text:style-name="T2668">­gų ko</text:span><text:span text:style-name="T2669">­mi</text:span><text:span text:style-name="T2670">­si</text:span><text:span text:style-name="T2671">­jo</text:span><text:span text:style-name="T2672">­je, įvar</text:span><text:span text:style-name="T2673">­din</text:span><text:span text:style-name="T2674">­ki</text:span><text:span text:style-name="T2675">­me taip. Bu</text:span><text:span text:style-name="T2676">­vau ei</text:span><text:span text:style-name="T2677">­li</text:span><text:span text:style-name="T2678">­nė ko</text:span><text:span text:style-name="T2679">­mi</text:span><text:span text:style-name="T2680">­si</text:span><text:span text:style-name="T2681">­jos na</text:span><text:span text:style-name="T2682">­rė, te</text:span><text:span text:style-name="T2683">­ko bū</text:span><text:span text:style-name="T2684">­ti pa</text:span><text:span text:style-name="T2685">­va</text:span><text:span text:style-name="T2686">­duo</text:span><text:span text:style-name="T2687">­to</text:span><text:span text:style-name="T2688">­ja,<text:s/></text:span>sek­re­to­re ir ga­liau­siai pen­ke­rius rin­ki­mus bu­vau ko­mi­si­jos pir­mi­nin­kė. Tai dėl pir­mo.</text:p>
        <text:p text:style-name="Roman">Ant­ras da­ly­kas. Vėl­gi su­si­klos­tė taip, ka­dan­gi ma­no įgy­ta kva­li­fi­ka­ci­ja yra ir eko­no­mis­to, ir tuo pa­čiu su­teik­ta mo­ky­to­jo kva­li­fi­ka­ci­ja, tai aš pa­gal sa­vo kva­li­fi­ka­ci­ją ati­tin­ku ir ga­liu dir­b­ti ir mo­kyk­lo­je mo­ky­to­ja, pa­va­duo­to­ja, ir taip pat eko­no­mis­te. Ko­dėl pa­li­kau mo­kyk­lą? Su­si­klos­čius ap­lin­ky­bėms vėl­gi, tuo me­tu… Šiaip esu ki­lu­si iš Ku­piš­kio. Ku­piš­ky­je ma­no di­džiau­sias lai­ko tar­pas ir gy­ve­ni­mo vi­si įvy­kiai vy­ko. Įsi­gi­jus gy­ve­na­mą­jį būs­tą pa­čia­me Ku­piš­kio mies­te, man tie­siog stra­te­giš­kai bu­vo pa­to­giau, ka­dan­gi iš­si­la­vi­ni­mas eko­no­mis­to, aš tie­siog no­rė­jau sa­ve iš­ban­dy­ti ir šio­je sri­ty­je ir nu­spręs­ti, kur man yra gal­būt ge­riau, kur man la­biau pa­tin­ka. Štai to­dėl. Aš su ma­lo­nu­mu ga­liu ir ten, ir ten pa­dir­bė­ti, bet tie­siog jau­nys­tė­je ren­ka­mės, kur la­biau pa­tin­ka, kur tin­ka, kur mes ga­li­me, kur dau­giau su­ge­ba­me. Ačiū.</text:p>
        <text:p text:style-name="Roman"><text:span text:style-name="T2689">PIRMININKĖ.</text:span><text:span text:style-name="T2690"><text:s/></text:span>Dė­ko­ju. Jūs at­sa­kė­te į klau­si­mus vi­sų, no­rė­ju­sių<text:s/>jū­sų pa­klaus­ti. Ga­li­te atsi­sės­ti.<text:s/></text:p>
        <text:p text:style-name="Roman">Ger­bia­mie­ji ko­le­gos, po pa­tei­ki­mo ne­bal­suo­ja­ma. Da­bar tik nu­spren­džia­me dėl ko­mi­te­tų. Kaip pa­grin­di­nis siū­lo­mas Vals­ty­bės val­dy­mo ir sa­vi­val­dy­bių ko­mi­te­tas, pa­pil­do­mų nė­ra nu­ma­to­ma. Su Vals­ty­bės val­dy­mo ir sa­vi­val­dy­bių ko­mi­te­to pir­mi­nin­ke su­de­ri­no­me, kad ry­toj ko­mi­te­tas svars­to. Pra­šo­me jū­sų pri­tar­ti, kad lap­kri­čio 28 die­ną ga­lė­tu­me vyk­dy­ti to­les­nes pro­ce­dū­ras. Ga­li­me su­tar­ti? Su­ta­ria­me ben­dru su­ta­ri­mu. Dė­ko­ju.<text:s/></text:p>
        <text:p text:style-name="Roman"/>
        <text:soft-page-break/>
        <text:p text:style-name="P2691">12.12 val.</text:p>
        <text:p text:style-name="P2692">Ak­ci­zų įsta­ty­mo Nr. IX-569 1, 2, 3, 30, 31 straips­nių, II ir III sky­rių pa­kei­ti­mo įstaty­mo Nr. XIII-1327 8 ir 9 straips­nių pa­kei­ti­mo įsta­ty­mo pro­jek­tas Nr. XIIIP-4019(2) (<text:span text:style-name="T2693">svars</text:span><text:span text:style-name="T2694">­ty</text:span><text:span text:style-name="T2695">­mas</text:span>)</text:p>
        <text:p text:style-name="P2696"/>
        <text:p text:style-name="P2697">Dar­bo­tvarkės 10 klau­si­mas – Ak­ci­zų įsta­ty­mo tam tik­rų straips­nių pa­kei­ti­mo įsta­ty­mo pro­jek­tas Nr. XIIIP-4019(2). Kvie­čiu Biu­dže­to ir fi­nan­sų ko­mi­te­to pra­ne­šė­ją V. Rin­ke­vi­čių. Svars­ty­mas.</text:p>
        <text:p text:style-name="Roman"><text:span text:style-name="T2698">V. RINKEVIČIUS</text:span><text:s/><text:span text:style-name="T2699">(</text:span><text:span text:style-name="T2700">LVŽSF</text:span><text:span text:style-name="T2701">)</text:span>. Ger­bia­mi ko­le­gos, ko­mi­te­tas ap­svars­tė įsta­ty­mo pro­jek­tą Nr. XIIIP-4019 ir pri­ta­rė pro­jek­tui. Bal­sa­vi­mo re­zul­ta­tai: už – 5, su­si­lai­kė 5, prieš nė­ra. Ka­dan­gi pir­mi­nin­kas bal­sa­vo už, lė­mė pir­mi­nin­ko bal­sas. Spren­di­mui pri­tar­ta.</text:p>
        <text:p text:style-name="Roman"><text:span text:style-name="T2702">PIRMININKĖ.</text:span><text:span text:style-name="T2703"><text:s/></text:span>Dė­ko­ju. Pa­siū­ly­mus ap­tar­si­me po to. Da­bar ben­dro­ji dis­ku­si­ja. M. Ma­jaus­kas kvie­čia­mas dis­ku­tuo­ti. Ruo­šia­si K. Gla­vec­kas.</text:p>
        <text:p text:style-name="Roman"><text:span text:style-name="T2704">M. MAJAUSKAS</text:span><text:s/><text:span text:style-name="T2705">(</text:span><text:span text:style-name="T2706">TS-LKDF</text:span><text:span text:style-name="T2707">)</text:span>. Mie­li ko­le­gos, dar vie­nas mo­kes­ti­nis klau­si­mas. Pa­ban­dy­siu pra­dė­ti nuo Vy­riau­sy­bės ar­gu­men­tų, ku­rie man at­ro­do ra­cio­na­lūs, ir ta­da per­ei­siu prie siū­lo­mų spren­di­mų.<text:s/></text:p>
        <text:p text:style-name="Roman">Vy­riau­sy­bė, įver­ti­nu­si tai, jog kai­ti­na­mo­jo ta­ba­ko da­lis rin­ko­je nuo­sek­liai au­ga, ir su­pras­da­ma, kad tai yra kenks­min­ga pre­kė ir var­to­ti sa­vai­me tik­rai nė­ra svei­ka, ir taip, kaip yra ap­mo­kes­ti­na­mas tra­di­ci­nis ta­ba­kas, taip tu­rė­tų bū­ti ap­mo­kes­ti­na­mas ir kai­ti­na­ma­sis ta­ba­kas.<text:span text:style-name="T2708"><text:s/>Jei</text:span><text:span text:style-name="T2709">­gu mes įsi</text:span><text:span text:style-name="T2710">­vaiz</text:span><text:span text:style-name="T2711">­duo</text:span><text:span text:style-name="T2712">­tu</text:span><text:span text:style-name="T2713">­me, kad vi</text:span><text:span text:style-name="T2714">­sas tra</text:span><text:span text:style-name="T2715">­di</text:span><text:span text:style-name="T2716">­ci</text:span><text:span text:style-name="T2717">­nis ta</text:span><text:span text:style-name="T2718">­ba</text:span><text:span text:style-name="T2719">­kas pa</text:span><text:span text:style-name="T2720">­kei</text:span><text:span text:style-name="T2721">­čia</text:span><text:span text:style-name="T2722">­mas kai</text:span><text:span text:style-name="T2723">­ti</text:span><text:span text:style-name="T2724">­na</text:span><text:span text:style-name="T2725">­muo</text:span><text:span text:style-name="T2726">­</text:span><text:span text:style-name="T2727">ju ta</text:span><text:span text:style-name="T2728">­ba</text:span><text:span text:style-name="T2729">­ku ir ne</text:span><text:span text:style-name="T2730">­si</text:span><text:span text:style-name="T2731">­keičia ak</text:span><text:span text:style-name="T2732">ci</text:span><text:span text:style-name="T2733">­zai, tai vals</text:span><text:span text:style-name="T2734">­ty</text:span><text:span text:style-name="T2735">­bės pa</text:span><text:span text:style-name="T2736">­ja</text:span><text:span text:style-name="T2737">­mos kris</text:span><text:span text:style-name="T2738">­tų. To</text:span><text:span text:style-name="T2739">­dėl tu</text:span><text:span text:style-name="T2740">­ri bū</text:span><text:span text:style-name="T2741">­ti pa</text:span><text:span text:style-name="T2742">­laips</text:span><text:span text:style-name="T2743">­niui su</text:span><text:span text:style-name="T2744">­vie</text:span><text:span text:style-name="T2745">­no</text:span><text:span text:style-name="T2746">­di</text:span><text:span text:style-name="T2747">­na</text:span><text:span text:style-name="T2748">­mas ak</text:span><text:span text:style-name="T2749">­ci</text:span><text:span text:style-name="T2750">­zas, ku</text:span><text:span text:style-name="T2751">­ris yra tai</text:span><text:span text:style-name="T2752">­ko</text:span><text:span text:style-name="T2753">­mas kai</text:span><text:span text:style-name="T2754">­ti</text:span><text:span text:style-name="T2755">­na</text:span><text:span text:style-name="T2756">­ma</text:span><text:span text:style-name="T2757">­jam ta</text:span><text:span text:style-name="T2758">­ba</text:span><text:span text:style-name="T2759">­kui ir tra</text:span><text:span text:style-name="T2760">­di</text:span><text:span text:style-name="T2761">­ci</text:span><text:span text:style-name="T2762">­niam ta</text:span><text:span text:style-name="T2763">­ba</text:span><text:span text:style-name="T2764">­kui.<text:s/></text:span>Taip jo ak­ci­zai iš es­mės la­bai smar­kiai ne­si­skir­tų. Man at­ro­do, tai yra ra­cio­na­li po­zi­ci­ja. Šiuo me­tu IQOS „He­ets“ pa­ke­lio maž­me­ni­nė kai­na yra maž­daug 3 eu­rai 40 cen­tų, pa­ly­gin­ti su „L&amp;M“, „Wins­ton“, „Gla­mour“, „Luc­ky Stri­ke“ – 3 eu­rai 80 cen­tų. Tai I<text:span text:style-name="T2765">Q</text:span>OS yra pi­ges­nis, nors tai yra sa­vo­tiš­kai pra­ban­gos pre­kė, ne­gu tra­di­ci­nės ci­ga­re­tės. Pri­tai­kius siū­lo­mą ak­ci­zą, I<text:span text:style-name="T2766">Q</text:span>OS brang­tų maž­daug 33 cen­tais ir kai­nuo­tų 3 eu­rus 73 cen­tus. Pri­tai­kius siū­lo­mus ak­ci­zus tra­di­ci­niam ta­ba­kui, „Luc­ky Strike“, „Wins­ton“ pa­ke­lis kai­nuo­tų 3 eu­rus 92 cen­tus. Tai­gi ma­to­me, kad net ir už­dė­jus pa­pil­do­mus ak­ci­zus, ku­riuos siū­lo Vy­riau­sy­bė, IQOS bū­tų pi­ges­nis, nors ir są­ly­gi­nai tam tik­ra pra­ban­gos pre­kė ne­gu tra­di­ci­nės ci­ga­re­tės.<text:s/></text:p>
        <text:p text:style-name="Roman">Ant­ras da­ly­kas, mes pui­kiai įsi­vaiz­duo­ja­me, kad rū­ko ir var­to­ja IQOS, tą kai­ti­na­mą­jį ta­ba­ką, vi­du­ti­nes ir gal­būt di­des­nes pa­ja­mas gau­nan­tys as­me­nys, ku­rie tik­rai ne­sku­bės va­žiuo­ti nu­si­pirk­ti kon­tra­ban­di­nio pro­duk­to ar ne­sku­bės į Lat­vi­ją ar Len­ki­ją. To­dėl čia ga­li­my­bė ir ti­ki­my­bė, kad bus iš­veng­ta su­rin­ki­mo tų mo­kes­čių, ku­riuos pla­nuo­ja, yra ne­di­de­lė. Ta­čiau yra vie­nas di­de­lis bet ir tas bet Vy­riau­sy­bės pa­ža­das. Vy­riau­sy­bė kiek­vie­nais me­tais tvir­ti­no pla­ną ir pa­sa­kė, kad tre­jus me­tus iš ei­lės mes tu­rė­si­me nuo­sek­lų ak­ci­zo kai­ti­na­ma­jam ta­ba­kui di­di­ni­mą. Ir da­bar stai­ga iš gied­ro dan­gaus at­ėjo siū­ly­mas di­din­ti ak­ci­zą 65 %.<text:s/></text:p>
        <text:p text:style-name="Roman">Ger­bia­mie­ji, ko­kią mes tu­ri­me dis­ku­si­ją su ver­slu, kaip mes at­ro­do­me prieš vi­suo­me­nę, kai stai­ga vi­siš­kai ne­ti­kė­tai su­gal­vo­ja­me vie­nos iš dau­ge­lio ak­ci­zi­nių pre­kių ak­ci­zus pa­di­din­ti 65 %. Man at­ro­do, kad tai nė­ra ra­cio­na­lus pa­siū­ly­mas. Taip, rei­kia di­din­ti, gal­būt 10 %, gal­būt 20 %, bet 65 % nė­ra kol kas jo­kių ar­gu­men­tų. To­dėl aš bal­suo­jant dėl šio ak­ci­zo di­di­ni­mo kvie­čiu su­si­lai­ky­ti. Ačiū.<text:s/></text:p>
        <text:p text:style-name="Roman"><text:span text:style-name="T2767">PIRMININKĖ.</text:span><text:s/>Kvie­čiu. Kvie­čiu E. Gent­vi­lą. Ruo­šia­si K. Gla­vec­kas.<text:s/></text:p>
        <text:p text:style-name="Roman"><text:span text:style-name="T2768">E. GENTVILAS</text:span><text:span text:style-name="T2769"><text:s/></text:span><text:span text:style-name="T2770">(</text:span><text:span text:style-name="T2771">LSF</text:span><text:span text:style-name="T2772">)</text:span><text:span text:style-name="T2773">.<text:s/></text:span>Ger­bia­mie­ji, pra­dė­siu nuo to, kuo bai­gė M. Ma­jaus­kas. Jis sa­ko, čia Vy­riau­sy­bės pa­tvir­tin­tas ak­ci­zo di­di­ni­mo pla­nas, tai yra Sei­mo 2018 m. bir­že­lio 28 d.<text:s/>pa­tvir­tin­tas ak­ci­zo di­di­ni­mo pla­nas. Ir vi­sa di­na­mi­ka bu­vo to­kia: 2017 me­tais, at­si­ra­dus nau­jam Sei­mui, nau­jai po­li­ti­nei dau­gu­mai, ji ap­si­spren­dė, kad anks­tes­nis ak­ci­zų di­di­ni­mo pla­nas yra ne­tin­ka­mas, čia dar ga­li­ma su­pras­ti, ir 2017 me­tais nu­sta­tė ki­to­kį ak­ci­zo di­di­ni­mo pla­ną. Ta­čiau 2018 me­tais, ma­tyt, ape­ti­tas au­ga be­val­gant, sa­vo pa­čių įsi­pa­rei­go­ji­mą ver­slui, pla­ną ver­slui, prie ku­rio ver­slas ban­dė pri­si­tai­ky­ti, nu­ta­rė pa­keis­ti nau­ju ak­ci­zo di­di­ni­mo pla­nu tre­jiems me­tams – nuo 2018 iki 2021 me­tų. Šie­met tas ape­ti­tas iš­au­go dar la­biau ir jau 2019 me­tų pa­bai­go­je dar kar­tą kei­čia­ma tai, ką Sei­mas yra pri­ėmęs 2018 me­tų vi­du­ry­je, pra­ėjus tik me­tams ir pen­kiems mė­ne­siams.</text:p>
        <text:p text:style-name="Roman">Jei­gu žiū­rė­tu­me tą ak­ci­zų di­di­ni­mo pla­ną, ku­rį Sei­mas pa­ro­dė rin­kai ir pri­ėmė sau kaip įsi­pa­rei­go­ji­mą, tai bu­vo nu­ma­ty­ta nuo­sek­liai au­gin­ti ak­ci­zus ci­ga­re­tėms 5,5–6,5 % kas­met, rū­ko­ma­jam ta­ba­kui, kai­ti­na­ma­jam ta­ba­kui – 14–14,6 %<text:span text:style-name="T2774">,</text:span><text:s/>ir štai da­bar at­si­ran­da ini­cia­ty­va, ne­pai­sant to pri­si­im­to pla­no, pri­si­im­to įsi­pa­rei­go­ji­mo, kai­ti­na­ma­jam ta­ba­kui už­dė­ti 65 % di­dė­jan­tį ak­ci­zą. Klau­sy­ki­te, jei­gu jūs no­ri­te, kad ju­mis ti­kė­tų žmo­nės, ver­slas, tai lai­ky­ki­tės sa­vo įsi­pa­rei­go­ji­mų, ku­riuos pri­ėmė­te 2018 me­tų vi­du­ry­je. Da­bar jūs ne­be­si­lai­ko­te, bent jau dėl kai­ti­na­mo­jo ta­ba­ko, ir lau­žo­te tuos sa­vo įsi­pa­rei­go­ji­mus. Aš su­pran­tu, kad jums ga­li ne­pa­tik­ti kai­ti­na­ma­sis ta­ba­kas kaip al­ter­na­ty­va, ku­ri, sa­ko­ma, yra svei­kes­nė už tą tra­di­ci­nį rū­ko­mą­jį ta­ba­ką, už pa­pras­tas ci­ga­re­tes. Aš pats esu tas tra­di­cio­na­lis­tas, sa­ky­čiau, or­to­dok­sas, prie kai­ti­na­mo­jo ta­ba­ko ne­per­ėjau ir ne­ga­liu ko­men­tuo­ti, ge­res­nis jis ar blo­ges­nis.<text:s/></text:p>
        <text:p text:style-name="Roman">Bet kal­ba­ma ne apie tai, kal­ba­ma apie Sei­mą, kaip įsta­ty­mų lei­dė­ją, ku­ris pri­ima įsi­pa­rei­go­ji­mus, pri­ima pla­nus tre­jiems me­tams į prie­kį, pra­ėjus pus­an­trų me­tų, lau­žo šiuos sa­vo įsi­pa­rei­go­ji­mus. Tai man sun­ku su­pras­ti, kaip ga­li­ma ti­kė­tis tau­tos pa­lai­ky­mo, ne­kren­tan­čių rei­tin­gų štai to­kio­je si­tu­a­ci­jo­je. Aš tik­rai pui­kiai su­pran­tu, kad nie­kas čia ne­nu­mirs dėl to pa­bran­gu­sio ta­ba­ko, grei­čiau nu­mirs dėl to, kad rū­ko ap­skri­tai, ta­čiau žiū­rė­ki­me į sa­ve kaip į įsta­ty­mų lei­dė­ją. Mes el­gia­mės vi­siš­kai ne­so­li­džiai, pa­ė­mę vie­ną seg­men­tą iš ak­ci­zų di­di­ni­mo pla­no ir dė­da­mi di­džiu­lį šuo­lį į vir­šų. Nei nuo­sek­lu­mo, nei įsi­pa­rei­go­ji­mų lai­ky­mo­si, ga­lų ga­le nei lo­gi­kos, jei­gu tei­sūs yra tie, ku­rie sa­ko, kad kai­ti­na­mo­jo ta­ba­ko rū­ky­mas, tai yra IQOS pro­duk­to var­to­ji­mas, yra svei­kes­nis. Aš, be­je, ti­kiu, kad jis, ko ge­ro, yra svei­kes­nis, nes ma­žes­nė tem­pe­ra­tū­ra, iš­ski­ria ma­žiau der­vų ir tai tu­rė­tų bū­ti svei­kiau tiek rū­kan­čia­jam, tiek ap­lin­ki­niams. Tai net ir šiuo po­žiū­riu ne­lo­giš­ka tą ga­li­mai svei­kes­nį pro­duk­tą la­bai pa­bran­gin­ti, ly­gi­nant su ki­tais, kaip aš sa­kau, tra­di­ci­niais ta­ba­ko ga­mi­niais. Gal­vo­ki­te, ką da­ro­me.<text:s/></text:p>
        <text:p text:style-name="Roman">Aš siū­lau ne­pri­tar­ti šiam pro­jek­tui, ne­bent bū­tų pri­tar­ta ko­le­gų li­be­ra­lų pa­siū­ly­mui kai­ti­na­ma­jam ta­ba­kui di­din­ti ak­ci­zą tiek, kiek yra nu­ma­ty­ta 2018 me­tų bir­že­lio mė­ne­sio ak­ci­zų di­di­ni­mo pla­ne. Ačiū.</text:p>
        <text:p text:style-name="Roman"><text:span text:style-name="T2775">PIRMININKĖ.</text:span><text:s/>Dė­ko­ju. Kvie­čiu K. Gla­vec­ką.<text:s/></text:p>
        <text:p text:style-name="Roman"><text:span text:style-name="T2776">K. GLAVECKAS</text:span><text:span text:style-name="T2777"><text:s/></text:span><text:span text:style-name="T2778">(</text:span><text:span text:style-name="T2779">LSF</text:span><text:span text:style-name="T2780">)</text:span><text:span text:style-name="T2781">.<text:s/></text:span>Ger­bia­ma pir­mi­nin­ke, ger­bia­mi ko­le­gos, prieš tai kal­bė­jo ka­te­go­riš­kai prieš rū­ky­mą nu­si­tei­kęs žmo­gus, nie­ka­da ne­tu­rė­jęs nei ci­ga­re­tės, nei pyp­kės, nei ko­kio nors ki­to­kio<text:s/><text:span text:style-name="T2782">bru</text:span><text:span text:style-name="T2783">­do</text:span><text:s/>bur­no­je. Ka­dan­gi aš esu tu­rė­jęs, tai pa­sa­ky­siu, kad ban­dy­mas ko­vo­ti su rū­ky­mu di­di­nant ak­ci­zus yra pats kvai­liau­sias bū­das.<text:s/></text:p>
        <text:p text:style-name="Roman">Ži­no­me, kad Lie­tu­va nė­ra ko­kia nors at­ski­ra In­do­ne­zi­jos ar­ba Di­džio­jo van­de­ny­no pie­ti­nės da­lies vals­ty­bė, kur ap­link yra 5 tūkst. ki­lo­met­rų jū­ros, ir ryk­liai ne­ne­šio­ja ta­ba­ko, o tu­ri­me Len­ki­ją, Bal­ta­ru­si­ją, Lat­vi­ją ir ki­tus, to­dėl na­tū­ra­lu, kad ten vi­suo­met bus pa­siū­la par­duo­ti mums ne­le­ga­lių ci­ga­re­čių. Kai pel­no nor­ma sie­kia 150 %, ga­li­te vi­są sie­ną pa­sta­ty­ti kaip tarp Mek­si­kos ir Ame­ri­kos, vis tiek pra­kas, ras tu­ne­lį, su ba­lio­nais per­veš ir taip to­liau.<text:s/></text:p>
        <text:p text:style-name="Roman">To­dėl Vy­riau­sy­bės lau­žy­mas to pla­no, ku­ria­me yra su­in­te­re­suo­tos ir tos kom­pa­ni­jos, ku­rios ga­mi­na ta­ba­ką, nes jos bi­jo juo­dos kon­ku­ren­ci­jos ir pa­čios pa­de­da gau­dy­ti, tai jų ap­ga­vi­mas ar­ba pa­sa­ky­mas, kad da­bar bus ki­taip, jūs da­bar dau­giau mo­kė­si­te ir taip to­liau, yra ne kas ki­ta kaip sig­na­las vi­soms ši­toms ne­le­ga­lioms kon­tra­ban­di­nėms kom­pa­ni­joms ir fir­moms vež­ti ta­ba­ką.</text:p>
        <text:p text:style-name="Roman">Pas­ku­ti­nis pa­vyz­dys yra Ke­na. Kaip ži­no­te, Ke­no­je yra pa­sie­nio punk­tas, per ku­rį daug ve­ža­ma, sunk­ve­ži­miai ei­na ir taip to­liau. Ten yra pen­ke­rių ar še­še­rių me­tų rent­ge­no apa­ra­tas, ku­ris su­ge­do jau me­tai, ir per tą sie­ną va­žiuo­ja ma­ši­nos, ku­rių kas penk­ta ar šeš­ta ve­ža kon­tra­ban­dą. Kon­tra­ban­di­nin­kai yra pa­ty­rę žmo­nės, ge­rai or­ga­ni­zuo­ta lo­gis­ti­ka, iš pen­kių ar­ba iš de­šim­ties vie­ną ma­ši­ną ati­duo­da pa­gau­ti, o vi­sas ki­tas pra­lei­džia. Ar­ba at­virkš­čiai.</text:p>
        <text:p text:style-name="Roman">Tai šia pras­me mū­sų tas ko­re­ga­vi­mas, ak­ci­zo di­di­ni­mas yra ne­pro­tin­gas.<text:s/></text:p>
        <text:p text:style-name="Roman">Dėl ak­ci­zų at­ski­riems pro­duk­tams. Iš tik­ro žiū­rint, kas yra pa­teik­ta pro­jek­te, iš­ei­na, kad ci­ga­re­tes rū­ky­ti, pa­ly­gin­ti su pyp­ke, su tuo skys­tu, ne­ži­nau, kaip čia, My­ko­las la­bai ge­rai ži­no jų pa­va­di­ni­mus, tai nuo­din­ges­nis ar ne nuo­din­ges­nis… Šia pras­me bū­tų lo­giš­ka, kad bent jau vie­no­das ta­ri­fas bū­tų tiems nuo­dams, ku­riais žmo­nės nuo­di­ja­si.<text:s/></text:p>
        <text:p text:style-name="Roman">Bet no­riu pa­sa­ky­ti, kad iš prin­ci­po pats pri­ėji­mas, ku­rį mes čia de­ba­tais pa­ver­tė­me, yra ne­pro­tin­gas. Aš ži­nau, kad at­ei­ty­je mū­sų lau­kia dar vie­nas sun­kus klau­si­mas – ka­na­pių le­ga­li­za­vi­mo ir ka­na­pių rū­ky­mo klau­si­mas, kas bus, aki­vaiz­du, kaip ki­to­se ša­ly­se, tai si­tu­a­ci­ja da­ro­si dar la­biau įtemp­ta ir vi­siš­kai ne­juo­kin­ga. Ačiū už dė­me­sį.<text:s/></text:p>
        <text:p text:style-name="Roman"><text:span text:style-name="T2784">PIRMININKĖ.</text:span><text:s/>Dė­ko­ju kal­bė­ju­siems. Kvie­čiu ko­mi­te­to pra­ne­šė­ją V. Rin­ke­vi­čių. Ap­tar­si­me pa­siū­ly­mus ir pa­gal Sta­tu­to 118 straips­nį pa­gal di­dė­ji­mo tvar­ką pra­dė­ki­me nuo S. Gent­vi­lo ir K. Gla­vec­ko pa­siū­ly­mo kai­ti­na­mo­jo ta­ba­ko pro­duk­tams tai­ky­ti 68,6 eu­ro. Ku­ris ko­le­ga? Si­mo­nas, taip? Si­mo­nas pa­tei­kia pa­siū­ly­mą.</text:p>
        <text:p text:style-name="Roman"><text:span text:style-name="T2785">S. GENTVILAS</text:span><text:span text:style-name="T2786"><text:s/></text:span><text:span text:style-name="T2787">(</text:span><text:span text:style-name="T2788">LSF</text:span><text:span text:style-name="T2789">)</text:span><text:span text:style-name="T2790">.<text:s/></text:span>Ger­bia­mi ko­le­gos, ką tik ben­dra­au­to­ris K. Gla­vec­kas iš­aiš­ki­no mak­ro­e­ko­no­mi­nius da­ly­kus vi­sos šios rin­kos. Bet žiū­rint mik­ro­eko­no­miš­kai ir į ką įsta­ty­mas orien­tuo­tas, tai yra į vie­ną pro­duk­tą, ku­rį Lie­tu­vo­je ga­mi­na vie­nin­te­lis fab­ri­kas ir yra vie­nin­te­lis pla­tin­to­jas. To­kie įsta­ty­mai iš Vy­riau­sy­bės ne­tu­rė­tų bū­ti iš tik­rų­jų iš­ei­nan­tys, kei­čian­tys iš es­mės mo­kes­ti­nę ap­lin­ką<text:span text:style-name="T2791"><text:s/>ad hoc</text:span>, ir ka­dan­gi bu­vo nu­ma­ty­ta ki­ta tra­jek­to­ri­ja, mes siū­lo­me grą­žin­ti ak­ci­zų ta­ri­fą į pra­di­nę pa­dė­tį. O šiaip, kas sep­tin­ta Lie­tu­vo­je su­rū­ko­ma ci­ga­re­tė iš es­mės yra pa­ga­min­ta Gar­di­no ta­ba­ko fab­ri­ke, kas penk­ta ci­ga­re­tė yra ne­ak­ci­zi­nė. Kiek­vie­nas įsta­ty­mas tu­rė­tų bū­ti pa­sver­tas, ko­kią įta­ką jis su­da­rys še­šė­li­nei rin­kai. Šis įsta­ty­mas nė­ra nie­kaip pa­sver­tas, ir aki­vaiz­du, kad pa­ska­tos kon­tra­ban­dai di­dės, ypač Fi­nan­sų mi­nis­te­ri­jai ne­su­vo­kiant, kad rei­kia fi­nan­suo­ti Mui­ti­nės de­par­ta­men­to in­ves­ti­ci­jas į Ke­nos mui­ti­nės cen­trą, apie ką ko­le­ga Kęs­tu­tis kal­bė­jo. Jei­gu Fi­nan­sų mi­nis­te­ri­ja vie­na ran­ka ke­lia ta­ri­fus, o ki­ta ran­ka ne­in­ves­tuo­ja į mui­ti­nę, tai pa­sek­mės ga­na aiš­kios. Kvie­čia­me iš tik­rų­jų ne­di­din­ti ir pa­lik­ti esa­mą ta­ri­fą pa­gal nu­ma­ty­tą tra­jek­to­ri­ją.</text:p>
        <text:p text:style-name="Roman"><text:span text:style-name="T2792">PIRMININKĖ.</text:span><text:s/>Dė­ko­ju. Ko­mi­te­to ar­gu­men­tai.</text:p>
        <text:p text:style-name="Roman"><text:span text:style-name="T2793">V. RINKEVIČIUS</text:span><text:s/><text:span text:style-name="T2794">(</text:span><text:span text:style-name="T2795">LVŽSF</text:span><text:span text:style-name="T2796">)</text:span>. Ko­mi­te­tas ne­pri­ta­rė šiam pa­siū­ly­mui. Ar­gu­men­tai – kai­ti­na­mo­jo ta­ba­ko ak­ci­zas yra ge­ro­kai ma­žes­nis ne­gu ci­ga­re­čių, da­bar apie pen­kis kar­tus, pri­ėmus šį ini­cia­to­rių siū­ly­mą vis tiek bū­tų 3,1 kar­to ma­žes­nis už ci­ga­re­čių. Tai­gi šiuo at­ve­ju tik­rai nė­ra ga­li­my­bės at­si­ras­ti di­des­niam še­šė­liui. Jei­gu mes di­din­tu­me ci­ga­re­čių ak­ci­zą, tik­rai dar pa­di­din­tu­me še­šė­lį, o bū­tent kai­ti­na­mo­jo ta­ba­ko ak­ci­zą di­din­da­mi, to­kios ti­ki­my­bės, kad še­šė­lis di­dė­tų, dar ne­ma­to­me. To­dėl pri­ta­ria­me ini­cia­to­rių teik­tam pro­jek­tui.</text:p>
        <text:p text:style-name="Roman"><text:span text:style-name="T2797">PIRMININKĖ.</text:span><text:s/>Dė­ko­ju. Už S. Gent­vi­lo ir K. Gla­vec­ko pa­siū­ly­mą kal­bės A. Ar­mo­nai­tė.</text:p>
        <text:p text:style-name="Roman"><text:span text:style-name="T2798">A. ARMONAITĖ</text:span><text:s/><text:span text:style-name="T2799">(</text:span><text:span text:style-name="T2800">MSNG</text:span><text:span text:style-name="T2801">)</text:span>. Dė­ko­ju. Na, iš tik­rų­jų kvie­čiu pri­tar­ti pa­siū­ly­mui ir lai­ky­tis to pla­no, to ak­ci­zų di­di­ni­mo pla­no, ku­rį pats Sei­mas ir bu­vo pa­tvir­ti­nęs, to­kį re­gu­lia­vi­mą bu­vo su­kū­ręs. To­kio re­gu­lia­vi­mo ti­kė­jo­si ver­slas, nes mes vis dėl­to no­ri­me su­kur­ti tam tik­rą, na, prog­no­zuo­ja­mą tik­riau­siai ver­slo ap­lin­ką.<text:s/></text:p>
        <text:p text:style-name="Roman">Yra dar po­ra svar­bių ar­gu­men­tų. Iš tie­sų Lie­tu­vo­je kai­ti­na­mo­jo ta­ba­ko pa­ke­lis da­bar kai­nuo­ja apie 3 eu­rus 40 cen­tų, pa­tvir­ti­nus to­kį ak­ci­zą kai­nuo­tų virš 3 eu­rų 70 cen­tų. Štai Bal­ta­ru­si­jo­je kai­ti­na­mo­jo ta­ba­ko pa­ke­lis kai­nuo­ja šiek tiek dau­giau nei eu­ras, tai yra tik­rai di­de­lis skir­tu­mas, Len­ki­jo­je bran­ges­nis ne­gu Bal­ta­ru­si­jo­je, bet vėl­gi daug<text:s/>pi­ges­nis, ne­gu bus Lie­tu­voje. Ak­ci­zo di­di­ni­mas 65 %, ko ge­ro, yra dar ne­re­gė­ta ak­ci­zų di­di­ni­mo pro­por­ci­ja, ir, ma­tyt, rei­kė­tų la­bai ge­rai pa­gal­vo­ti, ar pras­min­ga vis dėl­to li­kus mė­ne­siui iki Nau­jų­jų me­tų im­tis to­kios re­for­mos.<text:s/></text:p>
        <text:p text:style-name="Roman">Pas­ku­ti­nis ar­gu­men­tas, į ku­rį vis dėl­to siū­ly­čiau įsi­klau­sy­ti, jog ga­na kon­ser­va­ty­vi Jung­ti­nių Vals­ti­jų agen­tū­ra<text:s/><text:span text:style-name="T2802">Fo</text:span><text:span text:style-name="T2803">­od and Drug Ad</text:span><text:span text:style-name="T2804">­mi</text:span><text:span text:style-name="T2805">­nist</text:span><text:span text:style-name="T2806">­ra</text:span><text:span text:style-name="T2807">­tion</text:span><text:s/>yra pri­pa­ži­nu­si, kad IQOS kai­ti­na­ma­sis ta­ba­kas yra ma­žiau kenks­min­gas, iš­ski­ria ma­žiau tok­si­nų ne­gu tra­di­ci­nės ci­ga­re­tės. Mes da­bar dras­tiš­kiau di­di­na­me ak­ci­zą ma­žiau kenks­min­gam pro­duk­tui ir, ma­tyt, ža­los ma­ži­ni­mo ar­gu­men­tas tu­rė­tų bū­ti pa­grin­di­nis mums ap­si­spren­džiant. Kvie­čiu pa­lai­ky­ti ko­le­gų pa­siū­ly­mą.</text:p>
        <text:p text:style-name="Roman"><text:span text:style-name="T2808">PIRMININKĖ.</text:span><text:s/>Dė­ko­ju. Mo­ty­vai prieš – V. Ąžuo­las.<text:s/></text:p>
        <text:p text:style-name="Roman"><text:span text:style-name="T2809">V. ĄŽUOLAS</text:span><text:s/><text:span text:style-name="T2810">(</text:span><text:span text:style-name="T2811">LVŽSF</text:span><text:span text:style-name="T2812">)</text:span>. Ger­bia­mi ko­le­gos, jei­gu pri­tar­tu­me šiam pa­siū­ly­mui, tai pra­ras­tu­me apie 6 mln. pa­ja­mų. To­dėl siū­lau tik­rai ne­pri­tar­ti šiam pa­siū­ly­mui ir at­si­min­ti, kad ne­se­niai bal­sa­vo­me dėl ki­tų, kur rei­kia pa­ja­mų. Tai ne­pa­da­ry­ki­me taip, kad dėl pa­ja­mų bal­suo­si­me prieš, o dėl iš­lai­dų bal­suo­si­me už. Ne­pri­tar­ki­me šiam pa­siū­ly­mui.</text:p>
        <text:p text:style-name="Roman"><text:span text:style-name="T2813">PIRMININKĖ.</text:span><text:s/>Ger­bia­mi ko­le­gos, bal­suo­ja­me už Sei­mo na­rių S. Gent­vi­lo ir K. Gla­vec­ko pa­siū­ly­mą. Mo­ty­vai vi­si iš­sa­ky­ti.</text:p>
        <text:p text:style-name="Roman">Bal­sa­vo 95 Sei­mo na­riai: už pa­siū­ly­mą – 34, prieš – 24, su­si­lai­kė 37. Pa­siū­ly­mui ne­pritar­ta.<text:s/></text:p>
        <text:p text:style-name="P2814">Ki­tą<text:s/>pa­siū­ly­mą<text:s/>tei­kia Sei­mo na­rys R. Že­mai­tai­tis. Ger­bia­mas Re­mi­gi­jau, pra­šom pri­sta­ty­ti.</text:p>
        <text:p text:style-name="Roman"><text:span text:style-name="T2815">R. ŽEMAITAITIS</text:span><text:span text:style-name="T2816"><text:s/></text:span><text:span text:style-name="T2817">(</text:span><text:span text:style-name="T2818">MSNG</text:span><text:span text:style-name="T2819">)</text:span><text:span text:style-name="T2820">. Ačiū, ger</text:span><text:span text:style-name="T2821">­bia</text:span><text:span text:style-name="T2822">­ma po</text:span><text:span text:style-name="T2823">­sė</text:span><text:span text:style-name="T2824">­džio pir</text:span><text:span text:style-name="T2825">­mi</text:span><text:span text:style-name="T2826">­nin</text:span><text:span text:style-name="T2827">­ke. Ger</text:span><text:span text:style-name="T2828">­bia</text:span><text:span text:style-name="T2829">­mi ko</text:span><text:span text:style-name="T2830">­le</text:span><text:span text:style-name="T2831">­gos, aš tie</text:span><text:span text:style-name="T2832">­siog pa</text:span><text:span text:style-name="T2833">­mė</text:span><text:span text:style-name="T2834">­gin</text:span><text:span text:style-name="T2835">­siu tą dū</text:span><text:span text:style-name="T2836">­mų už</text:span><text:span text:style-name="T2837">­dan</text:span><text:span text:style-name="T2838">­gą gal pra</text:span><text:span text:style-name="T2839">­sklai</text:span><text:span text:style-name="T2840">­dy</text:span><text:span text:style-name="T2841">­ti, nes ne</text:span><text:span text:style-name="T2842">­su rū</text:span><text:span text:style-name="T2843">­kan</text:span><text:span text:style-name="T2844">­tis ir gy</text:span><text:span text:style-name="T2845">­ve</text:span><text:span text:style-name="T2846">­ni</text:span><text:span text:style-name="T2847">­me ne</text:span><text:span text:style-name="T2848">­rū</text:span><text:span text:style-name="T2849">­kiau, bet gal gy</text:span><text:span text:style-name="T2850">­ve</text:span><text:span text:style-name="T2851">­ni</text:span><text:span text:style-name="T2852">­me ir pra</text:span><text:span text:style-name="T2853">­dė</text:span><text:span text:style-name="T2854">­siu ka</text:span><text:span text:style-name="T2855">­da nors. Bet tie</text:span><text:span text:style-name="T2856">­siog aš jums skai</text:span><text:span text:style-name="T2857">­čius pa</text:span><text:span text:style-name="T2858">­mė</text:span><text:span text:style-name="T2859">­gin</text:span><text:span text:style-name="T2860">­siu pa</text:span><text:span text:style-name="T2861">­teik</text:span><text:span text:style-name="T2862">­ti. Skai</text:span><text:span text:style-name="T2863">­čiai yra stul</text:span><text:span text:style-name="T2864">­bi</text:span><text:span text:style-name="T2865">­nan</text:span><text:span text:style-name="T2866">­tys. Kaž</text:span><text:span text:style-name="T2867">­ka</text:span><text:span text:style-name="T2868">­da 2008–2009 me</text:span><text:span text:style-name="T2869">­tais, kai bu</text:span><text:span text:style-name="T2870">­vo A. Ku</text:span><text:span text:style-name="T2871">­bi</text:span><text:span text:style-name="T2872">­liaus Vy</text:span><text:span text:style-name="T2873">­riau</text:span><text:span text:style-name="T2874">­sy</text:span><text:span text:style-name="T2875">­bė, be</text:span><text:span text:style-name="T2876">­ato</text:span><text:span text:style-name="T2877">­dai</text:span><text:span text:style-name="T2878">­riš</text:span><text:span text:style-name="T2879">­kai, ne</text:span><text:span text:style-name="T2880">­at</text:span><text:span text:style-name="T2881">­sa</text:span><text:span text:style-name="T2882">­kin</text:span><text:span text:style-name="T2883">­gai pa</text:span><text:span text:style-name="T2884">­di</text:span><text:span text:style-name="T2885">­di</text:span><text:span text:style-name="T2886">­no ak</text:span><text:span text:style-name="T2887">­ci</text:span><text:span text:style-name="T2888">­zus. Tuo me</text:span><text:span text:style-name="T2889">­tu Ka</text:span><text:span text:style-name="T2890">­li</text:span><text:span text:style-name="T2891">­ning</text:span><text:span text:style-name="T2892">­ra</text:span><text:span text:style-name="T2893">­do sri</text:span><text:span text:style-name="T2894">­ty</text:span><text:span text:style-name="T2895">­je vie</text:span><text:span text:style-name="T2896">­toj vie</text:span><text:span text:style-name="T2897">­no bu</text:span><text:span text:style-name="T2898">­vu</text:span><text:span text:style-name="T2899">­sio ci</text:span><text:span text:style-name="T2900">­ga</text:span><text:span text:style-name="T2901">­re</text:span><text:span text:style-name="T2902">­čių ga</text:span><text:span text:style-name="T2903">­mi</text:span><text:span text:style-name="T2904">­ni</text:span><text:span text:style-name="T2905">­mo fab</text:span><text:span text:style-name="T2906">­ri</text:span><text:span text:style-name="T2907">­ko at</text:span><text:span text:style-name="T2908">­si</text:span><text:span text:style-name="T2909">­ra</text:span><text:span text:style-name="T2910">­do ke</text:span><text:span text:style-name="T2911">­tu</text:span><text:span text:style-name="T2912">­ri. Pa</text:span><text:span text:style-name="T2913">­ja</text:span><text:span text:style-name="T2914">­mos vie</text:span><text:span text:style-name="T2915">­toj 10 mln. tuo me</text:span><text:span text:style-name="T2916">­tu do</text:span><text:span text:style-name="T2917">­le</text:span><text:span text:style-name="T2918">­rių pa</text:span><text:span text:style-name="T2919">­sie</text:span><text:span text:style-name="T2920">­kė 300 mln. To</text:span><text:span text:style-name="T2921">­kia pa</text:span><text:span text:style-name="T2922">­ti si</text:span><text:span text:style-name="T2923">­tu</text:span><text:span text:style-name="T2924">­a</text:span><text:span text:style-name="T2925">­ci</text:span><text:span text:style-name="T2926">­ja su</text:span><text:span text:style-name="T2927">­si</text:span><text:span text:style-name="T2928">­for</text:span><text:span text:style-name="T2929">­ma</text:span><text:span text:style-name="T2930">­vo Bal</text:span><text:span text:style-name="T2931">­ta</text:span><text:span text:style-name="T2932">­ru</text:span><text:span text:style-name="T2933">­si</text:span><text:span text:style-name="T2934">­jo</text:span><text:span text:style-name="T2935">­je, tik Bal</text:span><text:span text:style-name="T2936">­ta</text:span><text:span text:style-name="T2937">­ru</text:span><text:span text:style-name="T2938">­si</text:span><text:span text:style-name="T2939">­jo</text:span><text:span text:style-name="T2940">­je sie</text:span><text:span text:style-name="T2941">­kė apie 1 mlrd. gau</text:span><text:span text:style-name="T2942">­na</text:span><text:span text:style-name="T2943">­mų pa</text:span><text:span text:style-name="T2944">­ja</text:span><text:span text:style-name="T2945">­mų. Bet da</text:span><text:span text:style-name="T2946">­bar mes kal</text:span><text:span text:style-name="T2947">­ba</text:span><text:span text:style-name="T2948">­me apie kai</text:span><text:span text:style-name="T2949">­ti</text:span><text:span text:style-name="T2950">­na</text:span><text:span text:style-name="T2951">­mą</text:span><text:span text:style-name="T2952">­jį ta</text:span><text:span text:style-name="T2953">­ba</text:span><text:span text:style-name="T2954">­ką. Man keis</text:span><text:span text:style-name="T2955">­ta klau</text:span><text:span text:style-name="T2956">­sy</text:span><text:span text:style-name="T2957">­tis Biu</text:span><text:span text:style-name="T2958">­dže</text:span><text:span text:style-name="T2959">­to ir fi</text:span><text:span text:style-name="T2960">­nan</text:span><text:span text:style-name="T2961">­sų ko</text:span><text:span text:style-name="T2962">­mi</text:span><text:span text:style-name="T2963">­te</text:span><text:span text:style-name="T2964">­to pir</text:span><text:span text:style-name="T2965">­mi</text:span><text:span text:style-name="T2966">­nin</text:span><text:span text:style-name="T2967">­ko to</text:span><text:span text:style-name="T2968">­kio sam</text:span><text:span text:style-name="T2969">­pro</text:span><text:span text:style-name="T2970">­ta</text:span><text:span text:style-name="T2971">­vi</text:span><text:span text:style-name="T2972">­mo tar</text:span><text:span text:style-name="T2973">­si man ro</text:span><text:span text:style-name="T2974">­dy</text:span><text:span text:style-name="T2975">­tų, kad žmo</text:span><text:span text:style-name="T2976">­gus ne</text:span><text:span text:style-name="T2977">­dir</text:span><text:span text:style-name="T2978">­bęs pri</text:span><text:span text:style-name="T2979">­va</text:span><text:span text:style-name="T2980">­čia</text:span><text:span text:style-name="T2981">­me sek</text:span><text:span text:style-name="T2982">­to</text:span><text:span text:style-name="T2983">­riu</text:span><text:span text:style-name="T2984">­je, nors tu</text:span><text:span text:style-name="T2985">­ri ir ūkį, ir su</text:span><text:span text:style-name="T2986">­pran</text:span><text:span text:style-name="T2987">­ta, kas tai yra, kad ma</text:span><text:span text:style-name="T2988">­te</text:span><text:span text:style-name="T2989">­ma</text:span><text:span text:style-name="T2990">­ti</text:span><text:span text:style-name="T2991">­ko</text:span><text:span text:style-name="T2992">­je kar</text:span><text:span text:style-name="T2993">­tais 2+2 ne</text:span><text:span text:style-name="T2994">­bū</text:span><text:span text:style-name="T2995">­na 4, kar</text:span><text:span text:style-name="T2996">­tais 2+2 ga</text:span><text:span text:style-name="T2997">­li bū</text:span><text:span text:style-name="T2998">­ti 0. Sto</text:span><text:span text:style-name="T2999">­vi V. Rin</text:span><text:span text:style-name="T3000">­ke</text:span><text:span text:style-name="T3001">­vi</text:span><text:span text:style-name="T3002">­čius, ku</text:span><text:span text:style-name="T3003">­ris pui</text:span><text:span text:style-name="T3004">­kiai ži</text:span><text:span text:style-name="T3005">­no ir gy</text:span><text:span text:style-name="T3006">­ve</text:span><text:span text:style-name="T3007">­na to</text:span><text:span text:style-name="T3008">­je pa</text:span><text:span text:style-name="T3009">­sie</text:span><text:span text:style-name="T3010">­nio te</text:span><text:span text:style-name="T3011">­ri</text:span><text:span text:style-name="T3012">­to</text:span><text:span text:style-name="T3013">­ri</text:span><text:span text:style-name="T3014">­jo</text:span><text:span text:style-name="T3015">­je. Aš jums ga</text:span><text:span text:style-name="T3016">­liu šian</text:span><text:span text:style-name="T3017">­dien<text:s/></text:span><text:span text:style-name="T3018">su</text:span><text:span text:style-name="T3019">­skai</text:span><text:span text:style-name="T3020">­čiuo</text:span><text:span text:style-name="T3021">­ti. Kur jūs pla</text:span><text:span text:style-name="T3022">­nuo</text:span><text:span text:style-name="T3023">­ja</text:span><text:span text:style-name="T3024">­te gau</text:span><text:span text:style-name="T3025">­ti 6 mln. pa</text:span><text:span text:style-name="T3026">­pil</text:span><text:span text:style-name="T3027">­do</text:span><text:span text:style-name="T3028">­mų pa</text:span><text:span text:style-name="T3029">­ja</text:span><text:span text:style-name="T3030">­mų, tai bus mi</text:span><text:span text:style-name="T3031">­nus… Tiks</text:span><text:span text:style-name="T3032">­liau, Len</text:span><text:span text:style-name="T3033">­ki</text:span><text:span text:style-name="T3034">­ja gaus 1,5 mln., Lat</text:span><text:span text:style-name="T3035">­vi</text:span><text:span text:style-name="T3036">­ja gaus 0,7 mln., Bal</text:span><text:span text:style-name="T3037">­ta</text:span><text:span text:style-name="T3038">­ru</text:span><text:span text:style-name="T3039">­si</text:span><text:span text:style-name="T3040">­ja nuo 0,8 iki 1 mln. Tiek jie gaus iš to jū</text:span><text:span text:style-name="T3041">­sų pla</text:span><text:span text:style-name="T3042">­nuo</text:span><text:span text:style-name="T3043">­ja</text:span><text:span text:style-name="T3044">­mo pa</text:span><text:span text:style-name="T3045">­di</text:span><text:span text:style-name="T3046">­din</text:span><text:span text:style-name="T3047">­ti 6 %. To</text:span><text:span text:style-name="T3048">­dėl aš siū</text:span><text:span text:style-name="T3049">­lau ne</text:span><text:span text:style-name="T3050">­di</text:span><text:span text:style-name="T3051">­din</text:span><text:span text:style-name="T3052">­ti dras</text:span><text:span text:style-name="T3053">­tiš</text:span><text:span text:style-name="T3054">­kai ak</text:span><text:span text:style-name="T3055">­ci</text:span><text:span text:style-name="T3056">­zo. Vi</text:span><text:span text:style-name="T3057">­so la</text:span><text:span text:style-name="T3058">­bo siū</text:span><text:span text:style-name="T3059">­lau di</text:span><text:span text:style-name="T3060">­din</text:span><text:span text:style-name="T3061">­ti ak</text:span><text:span text:style-name="T3062">­ci</text:span><text:span text:style-name="T3063">­zą tik</text:span><text:span text:style-name="T3064">­tai iki 90,3 eu</text:span><text:span text:style-name="T3065">­ro, tai yra nuo jū</text:span><text:span text:style-name="T3066">­sų siū</text:span><text:span text:style-name="T3067">­lo</text:span><text:span text:style-name="T3068">­mų 113 ma</text:span><text:span text:style-name="T3069">­žin</text:span><text:span text:style-name="T3070">­ti iki 90 tam, kad mes su</text:span><text:span text:style-name="T3071">­ma</text:span><text:span text:style-name="T3072">­žin</text:span><text:span text:style-name="T3073">­tu</text:span><text:span text:style-name="T3074">­me kai</text:span><text:span text:style-name="T3075">­my</text:span><text:span text:style-name="T3076">­ni</text:span><text:span text:style-name="T3077">­nė</text:span><text:span text:style-name="T3078">­se vals</text:span><text:span text:style-name="T3079">­ty</text:span><text:span text:style-name="T3080">­bė</text:span><text:span text:style-name="T3081">­se ga</text:span><text:span text:style-name="T3082">­li</text:span><text:span text:style-name="T3083">­mas pa</text:span><text:span text:style-name="T3084">­ja</text:span><text:span text:style-name="T3085">­mas, ku</text:span><text:span text:style-name="T3086">­rių gaus jau</text:span><text:span text:style-name="T3087">­ni žmo</text:span><text:span text:style-name="T3088">­nės pirk</text:span><text:span text:style-name="T3089">­da</text:span><text:span text:style-name="T3090">­mi bū</text:span><text:span text:style-name="T3091">­tent tą kai</text:span><text:span text:style-name="T3092">­ti</text:span><text:span text:style-name="T3093">­na</text:span><text:span text:style-name="T3094">­mą</text:span><text:span text:style-name="T3095">­jį ta</text:span><text:span text:style-name="T3096">­ba</text:span><text:span text:style-name="T3097">­ką. Tie</text:span><text:span text:style-name="T3098">­siog aš siū</text:span><text:span text:style-name="T3099">­lau at</text:span><text:span text:style-name="T3100">­kreip</text:span><text:span text:style-name="T3101">­ti dė</text:span><text:span text:style-name="T3102">­me</text:span><text:span text:style-name="T3103">­sį į tai ir bent jau pu</text:span><text:span text:style-name="T3104">­sę me</text:span><text:span text:style-name="T3105">­tų pa</text:span><text:span text:style-name="T3106">­gy</text:span><text:span text:style-name="T3107">­ven</text:span><text:span text:style-name="T3108">­ti su tuo su</text:span><text:span text:style-name="T3109">­ma</text:span><text:span text:style-name="T3110">­žin</text:span><text:span text:style-name="T3111">­tu ta</text:span><text:span text:style-name="T3112">­ri</text:span><text:span text:style-name="T3113">­fu, kad ma</text:span><text:span text:style-name="T3114">­ty</text:span><text:span text:style-name="T3115">­tu</text:span><text:span text:style-name="T3116">­me tik</text:span><text:span text:style-name="T3117">­rus skai</text:span><text:span text:style-name="T3118">­čius, nes ne</text:span><text:span text:style-name="T3119">­te</text:span><text:span text:style-name="T3120">­ki</text:span><text:span text:style-name="T3121">­mas biu</text:span><text:span text:style-name="T3122">­dže</text:span><text:span text:style-name="T3123">­te bus mil</text:span><text:span text:style-name="T3124">­ži</text:span><text:span text:style-name="T3125">­niš</text:span><text:span text:style-name="T3126">­kas.<text:s/></text:span></text:p>
        <text:p text:style-name="Roman"><text:span text:style-name="T3127">PIRMININKĖ.</text:span><text:span text:style-name="T3128"><text:s/>Dė</text:span><text:span text:style-name="T3129">­ko</text:span><text:span text:style-name="T3130">­ju. Ko</text:span><text:span text:style-name="T3131">­mi</text:span><text:span text:style-name="T3132">­te</text:span><text:span text:style-name="T3133">­to ar</text:span><text:span text:style-name="T3134">­gu</text:span><text:span text:style-name="T3135">­men</text:span><text:span text:style-name="T3136">­tai.</text:span></text:p>
        <text:p text:style-name="Roman"><text:span text:style-name="T3137">V. RINKEVIČIUS</text:span><text:span text:style-name="T3138"><text:s/></text:span><text:span text:style-name="T3139">(</text:span><text:span text:style-name="T3140">LVŽSF</text:span><text:span text:style-name="T3141">)</text:span><text:span text:style-name="T3142">. Ko</text:span><text:span text:style-name="T3143">­mi</text:span><text:span text:style-name="T3144">­te</text:span><text:span text:style-name="T3145">­tas ne</text:span><text:span text:style-name="T3146">­pri</text:span><text:span text:style-name="T3147">­ta</text:span><text:span text:style-name="T3148">­rė šiam pa</text:span><text:span text:style-name="T3149">­siū</text:span><text:span text:style-name="T3150">­ly</text:span><text:span text:style-name="T3151">­mui, nes pri</text:span><text:span text:style-name="T3152">­ta</text:span><text:span text:style-name="T3153">­rė ini</text:span><text:span text:style-name="T3154">­cia</text:span><text:span text:style-name="T3155">­to</text:span><text:span text:style-name="T3156">­rių teik</text:span><text:span text:style-name="T3157">­tam pro</text:span><text:span text:style-name="T3158">­jek</text:span><text:span text:style-name="T3159">­tui. Kiek mums pa</text:span><text:span text:style-name="T3160">­tei</text:span><text:span text:style-name="T3161">­kė in</text:span><text:span text:style-name="T3162">­for</text:span><text:span text:style-name="T3163">­ma</text:span><text:span text:style-name="T3164">­ci</text:span><text:span text:style-name="T3165">­jos Fi</text:span><text:span text:style-name="T3166">­nan</text:span><text:span text:style-name="T3167">­sų mi</text:span><text:span text:style-name="T3168">­nis</text:span><text:span text:style-name="T3169">­te</text:span><text:span text:style-name="T3170">­ri</text:span><text:span text:style-name="T3171">­ja, Bal</text:span><text:span text:style-name="T3172">­ta</text:span><text:span text:style-name="T3173">­ru</text:span><text:span text:style-name="T3174">­si</text:span><text:span text:style-name="T3175">­ja to</text:span><text:span text:style-name="T3176">­kių pro</text:span><text:span text:style-name="T3177">­duk</text:span><text:span text:style-name="T3178">­tų ne</text:span><text:span text:style-name="T3179">­ga</text:span><text:span text:style-name="T3180">­mi</text:span><text:span text:style-name="T3181">­na, to</text:span><text:span text:style-name="T3182">­dėl ti</text:span><text:span text:style-name="T3183">­kė</text:span><text:span text:style-name="T3184">­tis, kad iš ten pa</text:span><text:span text:style-name="T3185">­di</text:span><text:span text:style-name="T3186">­dė</text:span><text:span text:style-name="T3187">­tų kon</text:span><text:span text:style-name="T3188">­tra</text:span><text:span text:style-name="T3189">­ban</text:span><text:span text:style-name="T3190">­da, nė</text:span><text:span text:style-name="T3191">­ra jo</text:span><text:span text:style-name="T3192">­kios ga</text:span><text:span text:style-name="T3193">­li</text:span><text:span text:style-name="T3194">­my</text:span><text:span text:style-name="T3195">­bės. Šiaip tas pro</text:span><text:span text:style-name="T3196">­duk</text:span><text:span text:style-name="T3197">­tas yra pa</text:span><text:span text:style-name="T3198">­ten</text:span><text:span text:style-name="T3199">­tuo</text:span><text:span text:style-name="T3200">­tas ir kad jį pra</text:span><text:span text:style-name="T3201">­dė</text:span><text:span text:style-name="T3202">­tų čia ap</text:span><text:span text:style-name="T3203">­lin</text:span><text:span text:style-name="T3204">­kui vi</text:span><text:span text:style-name="T3205">­si ga</text:span><text:span text:style-name="T3206">­min</text:span><text:span text:style-name="T3207">­ti, kol kas bent ar</text:span><text:span text:style-name="T3208">­ti</text:span><text:span text:style-name="T3209">­miau</text:span><text:span text:style-name="T3210">­siais me</text:span><text:span text:style-name="T3211">­tais, man at</text:span><text:span text:style-name="T3212">­ro</text:span><text:span text:style-name="T3213">­do, taip pat nė</text:span><text:span text:style-name="T3214">­ra to</text:span><text:span text:style-name="T3215">­kios grės</text:span><text:span text:style-name="T3216">­mės. Tai</text:span><text:span text:style-name="T3217">­gi pri</text:span><text:span text:style-name="T3218">­ta</text:span><text:span text:style-name="T3219">­ria</text:span><text:span text:style-name="T3220">­me įsta</text:span><text:span text:style-name="T3221">­ty</text:span><text:span text:style-name="T3222">­mo ini</text:span><text:span text:style-name="T3223">­cia</text:span><text:span text:style-name="T3224">­to</text:span><text:span text:style-name="T3225">­rių pro</text:span><text:span text:style-name="T3226">­jek</text:span><text:span text:style-name="T3227">­tui, o šiai pro</text:span><text:span text:style-name="T3228">­jek</text:span><text:span text:style-name="T3229">­to pa</text:span><text:span text:style-name="T3230">­tai</text:span><text:span text:style-name="T3231">­sai ne</text:span><text:span text:style-name="T3232">­pri</text:span><text:span text:style-name="T3233">­ta</text:span><text:span text:style-name="T3234">­ria</text:span><text:span text:style-name="T3235">­me.</text:span></text:p>
        <text:p text:style-name="Roman"><text:span text:style-name="T3236">PIRMININKĖ.</text:span><text:span text:style-name="T3237"><text:s/>Dė</text:span><text:span text:style-name="T3238">­ko</text:span><text:span text:style-name="T3239">­ju. Už pa</text:span><text:span text:style-name="T3240">­siū</text:span><text:span text:style-name="T3241">­ly</text:span><text:span text:style-name="T3242">­mą kal</text:span><text:span text:style-name="T3243">­ba J.</text:span> Raz­ma. Pra­šau. Ačiū pra­ne­šė­jui.</text:p>
        <text:p text:style-name="Roman"><text:span text:style-name="T3244">J. RAZMA</text:span><text:span text:style-name="T3245"><text:s/></text:span><text:span text:style-name="T3246">(</text:span><text:span text:style-name="T3247">TS-LKDF</text:span><text:span text:style-name="T3248">)</text:span><text:span text:style-name="T3249">. Ger</text:span><text:span text:style-name="T3250">­bia</text:span><text:span text:style-name="T3251">­mi ko</text:span><text:span text:style-name="T3252">­le</text:span><text:span text:style-name="T3253">­gos, ma</text:span><text:span text:style-name="T3254">­nau, ga</text:span><text:span text:style-name="T3255">­lė</text:span><text:span text:style-name="T3256">­tu</text:span><text:span text:style-name="T3257">­me pri</text:span><text:span text:style-name="T3258">­tar</text:span><text:span text:style-name="T3259">­ti bent šiam kom</text:span><text:span text:style-name="T3260">­pro</text:span><text:span text:style-name="T3261">­mi</text:span><text:span text:style-name="T3262">­si</text:span><text:span text:style-name="T3263">­niam Re</text:span><text:span text:style-name="T3264">­mi</text:span><text:span text:style-name="T3265">­gi</text:span><text:span text:style-name="T3266">­jaus pa</text:span><text:span text:style-name="T3267">­siū</text:span><text:span text:style-name="T3268">­ly</text:span><text:span text:style-name="T3269">­mui. Tik</text:span><text:span text:style-name="T3270">­rai tu</text:span><text:span text:style-name="T3271">­rė</text:span><text:span text:style-name="T3272">­ki</text:span><text:span text:style-name="T3273">­me ome</text:span><text:span text:style-name="T3274">­ny, kad gre</text:span><text:span text:style-name="T3275">­ti</text:span><text:span text:style-name="T3276">­mo</text:span><text:span text:style-name="T3277">­se rin</text:span><text:span text:style-name="T3278">­ko</text:span><text:span text:style-name="T3279">­se, kur yra ir lais</text:span><text:span text:style-name="T3280">­vos sie</text:span><text:span text:style-name="T3281">­nos, tu</text:span><text:span text:style-name="T3282">­riu ome</text:span><text:span text:style-name="T3283">­ny Len</text:span><text:span text:style-name="T3284">­ki</text:span><text:span text:style-name="T3285">­ją, Lat</text:span><text:span text:style-name="T3286">­vi</text:span><text:span text:style-name="T3287">­ją, ak</text:span><text:span text:style-name="T3288">­ci</text:span><text:span text:style-name="T3289">­zai kai</text:span><text:span text:style-name="T3290">­ti</text:span><text:span text:style-name="T3291">­na</text:span><text:span text:style-name="T3292">­ma</text:span><text:span text:style-name="T3293">­jam ta</text:span><text:span text:style-name="T3294">­ba</text:span><text:span text:style-name="T3295">­kui yra ge</text:span><text:span text:style-name="T3296">­ro</text:span><text:span text:style-name="T3297">­kai ma</text:span><text:span text:style-name="T3298">­žes</text:span><text:span text:style-name="T3299">­ni. Ka</text:span><text:span text:style-name="T3300">­dan</text:span><text:span text:style-name="T3301">­gi tai nė</text:span><text:span text:style-name="T3302">­ra ko</text:span><text:span text:style-name="T3303">­kia nors di</text:span><text:span text:style-name="T3304">­de</text:span><text:span text:style-name="T3305">­lė pre</text:span><text:span text:style-name="T3306">­kė, sun</text:span><text:span text:style-name="T3307">­ki, stam</text:span><text:span text:style-name="T3308">­bi, tik</text:span><text:span text:style-name="T3309">­rai bus ne</text:span><text:span text:style-name="T3310">­sun</text:span><text:span text:style-name="T3311">­ku su</text:span><text:span text:style-name="T3312">­kur</text:span><text:span text:style-name="T3313">­ti į čia at</text:span><text:span text:style-name="T3314">­ve</text:span><text:span text:style-name="T3315">­ži</text:span><text:span text:style-name="T3316">­mo srau</text:span><text:span text:style-name="T3317">­tus. Iš to pla</text:span><text:span text:style-name="T3318">­nuo</text:span><text:span text:style-name="T3319">­ja</text:span><text:span text:style-name="T3320">­mo di</text:span><text:span text:style-name="T3321">­de</text:span><text:span text:style-name="T3322">­lio ak</text:span><text:span text:style-name="T3323">­ci</text:span><text:span text:style-name="T3324">­zo prie</text:span><text:span text:style-name="T3325">­au</text:span><text:span text:style-name="T3326">­gio taip dras</text:span><text:span text:style-name="T3327">­tiš</text:span><text:span text:style-name="T3328">­kai pa</text:span><text:span text:style-name="T3329">­di</text:span><text:span text:style-name="T3330">­di</text:span><text:span text:style-name="T3331">­nus ak</text:span><text:span text:style-name="T3332">­ci</text:span><text:span text:style-name="T3333">­zą mes kaip tik kad tik ne</text:span><text:span text:style-name="T3334">­tu</text:span><text:span text:style-name="T3335">­rė</text:span><text:span text:style-name="T3336">­tu</text:span><text:span text:style-name="T3337">­me mi</text:span><text:span text:style-name="T3338">­nu</text:span><text:span text:style-name="T3339">­so. Aš ma</text:span><text:span text:style-name="T3340">­nau, kad to</text:span><text:span text:style-name="T3341">­kiais at</text:span><text:span text:style-name="T3342">­ve</text:span><text:span text:style-name="T3343">­jais spren</text:span><text:span text:style-name="T3344">­džiant ak</text:span><text:span text:style-name="T3345">­ci</text:span><text:span text:style-name="T3346">­zų klau</text:span><text:span text:style-name="T3347">­si</text:span><text:span text:style-name="T3348">­mą vis dėl</text:span><text:span text:style-name="T3349">­to rei</text:span><text:span text:style-name="T3350">­kia žiū</text:span><text:span text:style-name="T3351">­rė</text:span><text:span text:style-name="T3352">­ti, ko</text:span><text:span text:style-name="T3353">­kie ak</text:span><text:span text:style-name="T3354">­ci</text:span><text:span text:style-name="T3355">­zo dy</text:span><text:span text:style-name="T3356">­džiai yra gre</text:span><text:span text:style-name="T3357">­ti</text:span><text:span text:style-name="T3358">­mo</text:span><text:span text:style-name="T3359">­se Eu</text:span><text:span text:style-name="T3360">­ro</text:span><text:span text:style-name="T3361">­pos Są</text:span><text:span text:style-name="T3362">­jun</text:span><text:span text:style-name="T3363">­gos ša</text:span><text:span text:style-name="T3364">­ly</text:span><text:span text:style-name="T3365">­se na</text:span><text:span text:style-name="T3366">­rė</text:span><text:span text:style-name="T3367">­se. Šiuo at</text:span><text:span text:style-name="T3368">­ve</text:span><text:span text:style-name="T3369">­ju tie</text:span><text:span text:style-name="T3370">­siog, man at</text:span><text:span text:style-name="T3371">­ro</text:span><text:span text:style-name="T3372">­do, bu</text:span><text:span text:style-name="T3373">­vo pa</text:span><text:span text:style-name="T3374">­si</text:span><text:span text:style-name="T3375">­elg</text:span><text:span text:style-name="T3376">­ta la</text:span><text:span text:style-name="T3377">­bai sku</text:span><text:span text:style-name="T3378">­bo</text:span><text:span text:style-name="T3379">­tai ne</text:span><text:span text:style-name="T3380">­ver</text:span><text:span text:style-name="T3381">­ti</text:span><text:span text:style-name="T3382">­nant pa</text:span><text:span text:style-name="T3383">­sek</text:span><text:span text:style-name="T3384">­mių, to</text:span><text:span text:style-name="T3385">­dėl siū</text:span><text:span text:style-name="T3386">­lau pri</text:span><text:span text:style-name="T3387">­tar</text:span><text:span text:style-name="T3388">­ti bent šiai pa</text:span><text:span text:style-name="T3389">­tai</text:span><text:span text:style-name="T3390">­sai.</text:span></text:p>
        <text:p text:style-name="Roman"><text:span text:style-name="T3391">PIRMININKĖ.</text:span><text:span text:style-name="T3392"><text:s/>Dė</text:span><text:span text:style-name="T3393">­ko</text:span><text:span text:style-name="T3394">­ju. Prieš – E. Gent</text:span><text:span text:style-name="T3395">­vi</text:span><text:span text:style-name="T3396">­las.</text:span></text:p>
        <text:p text:style-name="Roman"><text:span text:style-name="T3397">E. GENTVILAS</text:span><text:span text:style-name="T3398"><text:s/></text:span><text:span text:style-name="T3399">(</text:span><text:span text:style-name="T3400">LSF</text:span><text:span text:style-name="T3401">)</text:span><text:span text:style-name="T3402">. Už</text:span><text:span text:style-name="T3403">­si</text:span><text:span text:style-name="T3404">­ra</text:span><text:span text:style-name="T3405">­šiau prieš, ta</text:span><text:span text:style-name="T3406">­čiau esu la</text:span><text:span text:style-name="T3407">­bai dvi</text:span><text:span text:style-name="T3408">­pras</text:span><text:span text:style-name="T3409">­mė</text:span><text:span text:style-name="T3410">­je si</text:span><text:span text:style-name="T3411">­tu</text:span><text:span text:style-name="T3412">­a</text:span><text:span text:style-name="T3413">­ci</text:span><text:span text:style-name="T3414">­jo</text:span><text:span text:style-name="T3415">­je. Vie</text:span><text:span text:style-name="T3416">­na ver</text:span><text:span text:style-name="T3417">­tus, ko</text:span><text:span text:style-name="T3418">­le</text:span><text:span text:style-name="T3419">­gos pa</text:span><text:span text:style-name="T3420">­siū</text:span><text:span text:style-name="T3421">­ly</text:span><text:span text:style-name="T3422">­mas nu</text:span><text:span text:style-name="T3423">­ma</text:span><text:span text:style-name="T3424">­to ma</text:span><text:span text:style-name="T3425">­žes</text:span><text:span text:style-name="T3426">­nį ak</text:span><text:span text:style-name="T3427">­ci</text:span><text:span text:style-name="T3428">­zo au</text:span><text:span text:style-name="T3429">­gi</text:span><text:span text:style-name="T3430">­mą, ne</text:span><text:span text:style-name="T3431">­gu nu</text:span><text:span text:style-name="T3432">­ma</text:span><text:span text:style-name="T3433">­to ši</text:span><text:span text:style-name="T3434">­tas ba</text:span><text:span text:style-name="T3435">­zi</text:span><text:span text:style-name="T3436">­nis pro</text:span><text:span text:style-name="T3437">­jek</text:span><text:span text:style-name="T3438">­tas. Ma</text:span><text:span text:style-name="T3439">­no po</text:span><text:span text:style-name="T3440">­žiū</text:span><text:span text:style-name="T3441">­riu ge</text:span><text:span text:style-name="T3442">­rai. Ši</text:span><text:span text:style-name="T3443">­tuo po</text:span><text:span text:style-name="T3444">­žiū</text:span><text:span text:style-name="T3445">­riu ir V. </text:span>Ąžuo­las ne­be­tu­rė­tų ar­gu­men­tų, kad ma­žės įplau­kos į biu­dže­tą. Jos di­dės, ta­čiau ne tiek, kiek jūs su­pla­na­vo­te.<text:s/></text:p>
        <text:p text:style-name="Roman">Ta­čiau, ki­ta ver­tus, ką pa­tei­kė R. Že­mai­tai­tis, tai ir­gi kei­čia ma­no mi­nė­tą Sei­mo pa­tvir­tin­tą ak­ci­zo di­di­ni­mo pla­ną tre­jiems me­tams. Jis vir­ši­ja ta­me pla­ne nu­ma­ty­tą au­gi­mą 14,5 %. Jei­gu, kaip nu­ma­ty­ta pla­ne, 14,5 % bū­tų di­di­na­ma, tai tu­rė­tų bū­ti ak­ci­zas 78,5. Da­bar gi po­nas R. Že­mai­tai­tis siū­lo ak­ci­zo dy­dį 90, o tai dvi­gu­bai vir­ši­ja mū­sų Sei­mo tre­jų me­tų pla­ne pri­im­tą įsi­pa­rei­go­ji­mą.<text:s/><text:span text:style-name="T3446">Tie</text:span><text:span text:style-name="T3447">­siog at</text:span><text:span text:style-name="T3448">­krei</text:span><text:span text:style-name="T3449">­piu dė</text:span><text:span text:style-name="T3450">­me</text:span><text:span text:style-name="T3451">­sį į tą ne</text:span><text:span text:style-name="T3452">­to</text:span><text:span text:style-name="T3453">­ly</text:span><text:span text:style-name="T3454">­gu</text:span><text:span text:style-name="T3455">­mą, kad vis tiek vir</text:span><text:span text:style-name="T3456">­ši</text:span><text:span text:style-name="T3457">­ja</text:span><text:span text:style-name="T3458">­mas įsi</text:span><text:span text:style-name="T3459">­pa</text:span><text:span text:style-name="T3460">­rei</text:span><text:span text:style-name="T3461">­go</text:span><text:span text:style-name="T3462">­ji</text:span><text:span text:style-name="T3463">­mas, bet vie</text:span><text:span text:style-name="T3464">­nu po</text:span><text:span text:style-name="T3465">­žiū</text:span><text:span text:style-name="T3466">­riu tai jau yra ge</text:span><text:span text:style-name="T3467">­riau ne</text:span><text:span text:style-name="T3468">­gu ba</text:span><text:span text:style-name="T3469">­zi</text:span><text:span text:style-name="T3470">­nia</text:span><text:span text:style-name="T3471">­me pro</text:span><text:span text:style-name="T3472">­jek</text:span><text:span text:style-name="T3473">­te nu</text:span><text:span text:style-name="T3474">­ma</text:span><text:span text:style-name="T3475">­ty</text:span><text:span text:style-name="T3476">­tas di</text:span><text:span text:style-name="T3477">­di</text:span><text:span text:style-name="T3478">­ni</text:span><text:span text:style-name="T3479">­mas 65 %.<text:s/></text:span></text:p>
        <text:p text:style-name="Roman"><text:span text:style-name="T3480">PIRMININKĖ.</text:span><text:span text:style-name="T3481"><text:s/></text:span>Dė­ko­ju už iš­sa­ky­tas nuo­mo­nes. Bal­suo­ja­me už R. Že­mai­tai­čio pa­siū­ly­mą.<text:s/></text:p>
        <text:p text:style-name="Roman">Bal­sa­vo 99 Sei­mo na­riai: už – 44, prieš – 18, su­si­lai­kė 37. Pa­siū­ly­mui ne­pri­tar­ta.<text:s/></text:p>
        <text:p text:style-name="Roman">Ger­bia­mi ko­le­gos, pa­siū­ly­mai ap­tar­ti. Dėl vi­so įsta­ty­mo pro­jek­to po svars­ty­mo už – A. Ve­ry­ga. Pra­šau.</text:p>
        <text:p text:style-name="Roman"><text:span text:style-name="T3482">A. VERYGA</text:span><text:s/><text:span text:style-name="T3483">(</text:span><text:span text:style-name="T3484">LVŽSF</text:span><text:span text:style-name="T3485">)</text:span>. Dė­ko­ju, ger­bia­ma po­sė­džio pir­mi­nin­ke. Iš tie­sų ko­le­gos daug kal­bė­jo apie tai, ar ak­ci­zas tei­sin­gas dy­dis, ar ne, ir ko­le­ga K. Gla­vec­kas mi­nė­jo, kad tai yra pats kvai­liau­sias bū­das ko­vo­ti su rū­ky­mu. De­ja, bet Pa­sau­lio svei­ka­tos or­ga­ni­za­ci­ja ma­no vi­siš­kai ki­taip, ma­no, kad ak­ci­zai yra pats efek­ty­viau­sias bū­das ma­žin­ti ta­ba­ko var­to­ji­mą. Dėl to yra la­bai daug ir moks­li­nių ty­ri­mų pa­da­ry­ta. Be to, to­kiu bū­du gau­na­ma<text:s/>dvejopa<text:s/>nau­da<text:s/>– tai ir di­des­nės įplau­kos į biu­dže­tą, ir ma­žes­nis var­to­ji­mas. Iš­lo­šia iš es­mės abi pu­sės.<text:s/></text:p>
        <text:p text:style-name="Roman">Da­bar ar tas di­dė­ji­mas yra ge­ras, per di­de­lis ar per ma­žas? Iš tie­sų Lie­tu­vo­je ak­ci­zai ky­la ta­ba­kui per ma­žai, nes gy­ven­to­jų pa­ja­mos ky­la žen­kliai grei­čiau. Iš es­mės, jei­gu<text:s/>su­skai­čiuo­tu­me, pa­ma­ty­tu­me, kad ta san­ty­ki­nė kai­na ka­žin ar tik­tai ne ma­žė­ja, tai yra tai, ką gy­ven­to­jas ga­li įpirk­ti už sa­vo dis­po­nuo­ja­mas pa­ja­mas.<text:s/></text:p>
        <text:p text:style-name="Roman">Dėl kom­pa­ni­jų in­te­re­so ma­žin­ti kon­tra­ban­dą ir­gi tu­rė­čiau nu­vil­ti. Pa­sau­ly­je yra pa­teik­tas ne vie­nas įro­dy­mas, kad kom­pa­ni­jos pa­čios pri­si­dė­jo prie kon­tra­ban­dos or­ga­ni­za­vi­mo, nes joms, tie­są sa­kant, ne­įdo­mu, kur ir taip yra par­duo­da­ma, svar­bu, kad ne­pa­va­gia iš jų san­dė­lio, svar­bu, kad par­da­vi­mai aug­tų.<text:s/></text:p>
        <text:p text:style-name="Roman">Dėl nuo­mo­nės, kad tai yra ma­žiau ar la­biau pa­vo­jin­ga, ar kenks­min­ga svei­ka­tai, aš tik pri­min­siu ko­le­goms, tą pa­tį gir­dė­jo­me ir apie ga­ri­ni­mus, ir apie elek­tro­ni­nes ci­ga­re­tes. Ir tie ar­gu­men­tai su­bliūš­ko ta­da, kai pa­si­py­lė mir­tys, nors moks­li­nin­kai ir ta­da sa­kė, kad bus pro­ble­mų. Tai ne­si­klau­sė­me, ne­gir­dė­jo­me, lau­kė­me, kol mi­rė žmo­nės, da­bar jau pri­ima­me spren­di­mus Sei­me.<text:s/></text:p>
        <text:p text:style-name="Roman">Ne­da­ry­ki­me tos pa­čios klai­dos, nes nė­ra jo­kių svei­ka­tos įro­dy­mų. Emi­si­jų ma­žes­ni skai­čiai ne­įro­do ma­žes­nės ža­los svei­ka­tai. Iš tik­rų­jų tai yra ne svei­ka­tos įro­dy­mai. Lie­tu­vo­je tai yra vie­nas iš ag­re­sy­viau­siai die­gia­mų pro­duk­tų, to­dėl, ma­nau, lo­giš­ka yra jam di­din­ti ak­ci­zą.<text:s/></text:p>
        <text:p text:style-name="Roman"><text:span text:style-name="T3486">PIRMININKĖ.</text:span><text:span text:style-name="T3487"><text:s/></text:span>Dė­ko­ju. Mo­ty­vai prieš – M. Ma­jaus­kas.<text:s/></text:p>
        <text:p text:style-name="Roman"><text:span text:style-name="T3488">M. MAJAUSKAS</text:span><text:s/><text:span text:style-name="T3489">(</text:span><text:span text:style-name="T3490">TS-LKDF</text:span><text:span text:style-name="T3491">)</text:span>. Ačiū, pir­mi­nin­ke. Mie­li ko­le­gos, pra­džio­je apie pro­ce­dū­ras, o po to apie ar­gu­men­tus.<text:s/></text:p>
        <text:p text:style-name="Roman">No­riu at­kreip­ti dė­me­sį, kad jei­gu mes ne­pri­tar­si­me šiam siū­ly­mui, tai ak­ci­zai vis tiek di­dės, ta­čiau di­dės pa­gal pa­tvir­tin­tą tri­me­tį pla­ną. Jei­gu mes ne­pri­tar­si­me, ne­bus taip, kad Vy­riau­sy­bė, vals­ty­bė ne­gaus pa­ja­mų. Ne, jei­gu mes at­me­ta­me ši­tą pa­teik­tą siū­ly­mą, ak­ci­zai kai­ti­na­mam ta­ba­kui di­dė­tų pa­gal tai, kaip bu­vo pa­tvir­tin­ta ši­to Sei­mo pa­gal su­tar­tą tri­me­tį pla­ną – jie di­dė­tų. Di­din­ti juos rei­kia, di­din­ti rei­kia, nes mes ma­to­me, kad ta rin­ka iš tie­sų ple­čia­si la­bai spar­čiai. 2017 me­tais kai­ti­na­ma­sis ta­ba­kas su­da­rė vos 0,4 % rin­kos, 2018 me­tais – 2,4 %, 2019 me­tais – jau 6,5 % vi­sos ta­ba­ko pro­duk­tų rin­kos, ir tai yra dau­giau ne­gu ci­ga­rai ir ci­ga­ri­lės kar­tu su­dė­jus, tai yra 4,7 %, ku­riuos da­bar jie už­ima.<text:s/></text:p>
        <text:p text:style-name="Roman">Mes ma­to­me, kad tra­di­ci­nį ta­ba­ką kei­čia nau­ji pro­duk­tai ir tie nau­ji pro­duk­tai il­gai­niui tu­rė­tų bū­ti ap­mo­kes­ti­na­mi ly­giai taip pat kaip ir tra­di­ci­nis ta­ba­kas, kad vals­ty­bė su­rink­tų rei­kia­mas pa­ja­mas.<text:s/></text:p>
        <text:p text:style-name="Roman">Šiuo me­tu kai­ti­na­ma­sis ta­ba­kas san­ty­ki­nai yra ap­mo­kes­ti­na­mas ma­žiau, net ir pri­dė­jus pa­pil­do­mus mo­kes­čius, jis vis dar lik­tų ap­mo­kes­ti­na­mas ma­žiau ne­gu tra­di­ci­nis ta­ba­kas ir tra­di­ci­nės ci­ga­re­tės. Tai­gi di­din­ti ak­ci­zą iš tie­sų rei­kia, ta­čiau aš ne­ran­du jo­kių ar­gu­men­tų, ko­dėl jį stai­ga rei­kia di­din­ti 65 %, at­si­trau­kiant nuo to pla­no, ku­rį bu­vo pa­tvir­ti­nu­si ši val­dan­čio­ji dau­gu­ma, šis Sei­mas ir Vy­riau­sy­bė. To­dėl aš kvie­čiu ne­pri­tar­ti ir tie­siog pa­lik­ti ga­lio­ti tą pla­ną, ku­ris da­bar yra, pa­gal ku­rį ak­ci­zas kai­ti­na­mam ta­ba­kui di­dė­tų ly­giai tiek pat, kaip ir ap­do­ro­tam ta­ba­kui, kaip ci­ga­ri­lėms…<text:s/></text:p>
        <text:p text:style-name="P3492"><text:span text:style-name="T3493">PIRMININKĖ.</text:span><text:s/>Dė­ko­ju.<text:s/></text:p>
        <text:p text:style-name="P3494"><text:span text:style-name="T3495">M. MAJAUSKAS</text:span><text:s/><text:span text:style-name="T3496">(</text:span><text:span text:style-name="T3497">TS-LKDF</text:span><text:span text:style-name="T3498">)</text:span>. …14 %. Ačiū.</text:p>
        <text:p text:style-name="Roman"><text:span text:style-name="T3499">PIRMININKĖ.</text:span><text:s/>Ger­bia­mi ko­le­gos, bal­suo­ja­me po svars­ty­mo, iš­gir­do­me vi­sus ar­gu­men­tus už įsta­ty­mo pro­jek­tą Nr. XIIIP-4019(2).<text:s/></text:p>
        <text:p text:style-name="Roman">Bal­sa­vo 97 Sei­mo na­riai: už – 61, prieš – 15, su­si­lai­kė 21. Pri­tar­ta po svars­ty­mo. Dė­ko­ju.<text:s/></text:p>
        <text:p text:style-name="Roman"/>
        <text:p text:style-name="Laikas">12.41 val.</text:p>
        <text:p text:style-name="Roman12">Že­mės mo­kes­čio įsta­ty­mo Nr. I-2675 9 straips­nio pa­kei­ti­mo įsta­ty­mo pro­jek­tas Nr. XIIIP-4021 (<text:span text:style-name="T3500">svars</text:span><text:span text:style-name="T3501">­ty</text:span><text:span text:style-name="T3502">­mas</text:span>)</text:p>
        <text:p text:style-name="Roman"/>
        <text:p text:style-name="Roman">Dar­bo­tvarkės 1-11 klau­si­mas – Že­mės mo­kes­čio įsta­ty­mo 9 straips­nio pa­kei­ti­mo įsta­ty­mo pro­jek­tas Nr. XIIIP-4021. A. Pa­lio­nis, Biu­dže­to ir fi­nan­sų ko­mi­te­tas. Ar yra ki­tas pra­ne­šė­jas? Gal V. Rin­ke­vi­čius? V. Ąžuo­las. Pra­šom. Ko­mi­te­to iš­va­da po svars­ty­mo.</text:p>
        <text:p text:style-name="Roman"><text:span text:style-name="T3503">V. ĄŽUOLAS</text:span><text:s/><text:span text:style-name="T3504">(</text:span><text:span text:style-name="T3505">LVŽSF</text:span><text:span text:style-name="T3506">)</text:span>. Biu­dže­to ir fi­nan­sų ko­mi­te­tas svars­tė mi­nė­tą įsta­ty­mo pro­jek­tą. Biu­dže­to ir fi­nan­sų ko­mi­te­to nuo­mo­nė yra at­mes­ti ini­cia­to­rių pa­teik­tą Lie­tu­vos Res­pub­li­kos že­mės mo­kes­čio įsta­ty­mą. Pa­grin­di­niai ar­gu­men­tai: že­mės mo­kes­čio dy­džius kiek­vie­na sa­vi­val­dy­bės nu­sta­to at­ski­rai, tai yra jų tei­sė, šian­dien sa­vi­val­dy­bės jau yra nu­si­sta­čiu­sios sa­vo ri­bo­se esan­čio že­mės mo­kes­čio dy­dį, ir tai bū­tų pa­pil­do­mas nu­sta­ty­to dy­džio<text:s/>di­di­ni­mas, neat­si­žvel­giant į sa­vi­val­dy­bes, ko­kį yra nu­sta­čiu­sios mo­kes­tį. Ir dar vie­nas iš ar­gu­men­tų – kad šis mo­kes­čio di­di­ni­mas pa­lies­tų 600 tūkst. gy­ven­to­jų, iš ku­rių dau­ge­lis yra iki 10 hek­ta­rų tu­rin­čių as­me­nų. Tai mes pa­lies­tu­me bū­tent so­cia­liai pa­čią jaut­riau­sią da­lį žmo­nių.<text:s/></text:p>
        <text:p text:style-name="Roman"><text:span text:style-name="T3507">PIRMININKĖ.</text:span><text:s/>Už pa­siū­ly­mą at­mes­ti – J. Raz­ma.<text:s/></text:p>
        <text:p text:style-name="Roman"><text:span text:style-name="T3508">J. RAZMA</text:span><text:span text:style-name="T3509"><text:s/></text:span><text:span text:style-name="T3510">(</text:span><text:span text:style-name="T3511">TS-LKDF</text:span><text:span text:style-name="T3512">)</text:span><text:span text:style-name="T3513">.<text:s/></text:span>Ge­rai, kad ko­mi­te­te bu­vo at­si­kvo­šė­ta, o taip tik be­lie­ka ste­bė­tis, kaip to­kie pro­jek­tai at­ei­na iš Vals­tie­čių ir ža­lių­jų Vy­riau­sy­bės, ro­dos, kas jau kas, o ši val­dan­čioji<text:s/>po­li­ti­nė jė­ga, tarp ku­rios na­rių yra ne­ma­žai ūki­nin­kų, tu­rė­tų ma­ty­ti, ko­kia ne­leng­va yra že­mės ūkio si­tu­a­ci­ja, kai dėl ne­pa­lan­kių są­ly­gų kren­ta pro­duk­ci­jos ap­im­tis, kai mū­sų tie­sio­gi­nių iš­mo­kų ar­tė­ji­mas, ly­gi­nant su se­nes­nė­mis Eu­ro­pos ša­li­mis, yra tik to­li­mas mi­ra­žas, kai nyks­ta pie­no ūkiai. Čia ga­li­ma tęs­ti ir tęs­ti. Ir su­gal­vok tu man, kad rei­kia dau­giau ap­mo­kes­tin­ti že­mę to­kio­mis ap­lin­ky­bė­mis ir dar tai pa­da­ry­ti stai­ga – tuo me­tu, kai sa­vi­val­dy­bės yra pa­tvir­ti­nu­sios ta­ri­fus, pa­di­din­ti ko­e­fi­cien­tą ir taip pa­di­din­ti že­mės mo­kes­tį.<text:s/></text:p>
        <text:p text:style-name="Roman">Da­bar, bent jau šio­je sta­di­jo­je, tik­rai bal­suo­ki­me už at­me­ti­mą, kad tai lik­tų kaip kaž­koks nesu­si­pra­ti­mas. Nors vis dėl­to iš­lie­ka tas klau­si­mas, ko­dėl to­kie pro­jek­tai at­si­ran­da.<text:s/></text:p>
        <text:p text:style-name="Roman"><text:span text:style-name="T3514">PIRMININKĖ.</text:span><text:s/>Dė­ko­ju. No­rin­čių kal­bė­ti prieš nė­ra. Ga­li­me ben­dru su­ta­ri­mu? Bal­suo­ja­me. Ger­bia­mi ko­le­gos, bal­suo­ja­me už Vy­riau­sy­bės teik­tą Že­mės mo­kes­čio įsta­ty­mo 9 straips­nio pa­kei­ti­mo įsta­ty­mo pro­jek­tą, už iš­va­dą at­mes­ti. Taip, už ko­mi­te­to iš­va­dą, taip ir no­rė­jau įvar­din­ti. Bal­suo­jan­tys už iš­va­dą at­mes­ti bal­suo­ja už, pri­ta­rian­tys – bal­suo­ja už.<text:s/></text:p>
        <text:p text:style-name="Roman">Bal­sa­vo 96 Sei­mo na­riai: už – 90, prieš – 3, su­si­lai­kė 3. Įsta­ty­mo pro­jek­tas at­mes­tas.<text:s/></text:p>
        <text:p text:style-name="Roman">Dėl ve­di­mo tvar­kos – ger­bia­mas J. Džiu­ge­lis. Pra­šom.</text:p>
        <text:p text:style-name="Roman"><text:span text:style-name="T3515">J. DŽIUGELIS</text:span><text:span text:style-name="T3516"><text:s/></text:span><text:span text:style-name="T3517">(</text:span><text:span text:style-name="T3518">TS-LKDF</text:span><text:span text:style-name="T3519">)</text:span><text:span text:style-name="T3520">.<text:s/></text:span>Ačiū, ger­bia­ma pir­mi­nin­ke. Ger­bia­mi ko­le­gos vals­tie­čiai, tai, kad jūs ko­vo­ja­te su sa­vo Vy­riau­sy­bės pro­jek­tais, jau nie­ko ne­ste­bi­na. Tai, kad jūs va­žiuo­ja­te sa­vo trak­to­riu­mi per Sta­tu­tą, jau nie­ko ne­ste­bi­na. Bet tai, kad Biu­dže­to ir fi­nan­sų ko­mi­te­tas ne­su­pa­žin­di­na ko­mi­te­to na­rių su ko­mi­te­to gau­tu do­ku­men­tu, jau šiek tiek ste­bi­na. To­dėl aš krei­piuo­si į Eti­kos ir pro­ce­dū­rų ko­mi­si­ją, nes 19 die­ną bu­vo ad­re­suo­tas raš­tas Biu­dže­to ir fi­nan­sų ko­mi­te­tui, pa­brė­žiu, ko­mi­te­tui, ne pir­mi­nin­kui, ir Biu­dže­to ir fi­nan­sų ko­mi­te­to pir­mi­nin­kas ne vien tik sek­re­to­ria­tui ne­lei­do to pri­sta­ty­ti ko­mi­te­to na­riams, pats ne­pri­sta­tė to do­ku­men­to klau­si­mo<text:s/>svars­tant. To­dėl aš krei­piuo­si į Eti­kos ir pro­ce­dū­rų ko­mi­si­ją, ar va­do­vau­jant Biu­dže­to ir fi­nan­sų ko­mi­te­tui ne­bu­vo pa­žeis­tos Sta­tu­to 52 straips­nio 1 ir 3 da­lys ir ar ko­mi­te­to pir­mi­nin­kas ne­pik­tnau­džiau­ja sa­vo pa­rei­go­mis se­lek­ty­viai pa­teik­da­mas in­for­ma­ci­ją ki­tiems ko­mi­te­to na­riams? Ačiū.</text:p>
        <text:p text:style-name="Roman"><text:span text:style-name="T3521">PIRMININKĖ.</text:span><text:s/>Dė­ko­ju. Vi­si klau­si­mai, pra­šy­mai – Eti­kos ir pro­ce­dū­rų ko­mi­si­jai. Pra­šom re­gist­ruo­ti raš­tiš­kai ir kreip­tis, jei ma­no­te, kad tai tiks­lin­ga. Po­li­ti­ka<text:s/>–<text:s/>po­li­ti­ka, o dar­bas to­liau.<text:s/></text:p>
        <text:p text:style-name="Roman">Klau­si­mas 1-12… Va­liau Ąžuo­lai, no­ri­te re­pli­kuo­ti? Pra­šom.<text:s/></text:p>
        <text:p text:style-name="Roman"><text:span text:style-name="T3522">V. ĄŽUOLAS</text:span><text:s/><text:span text:style-name="T3523">(</text:span><text:span text:style-name="T3524">LVŽSF</text:span><text:span text:style-name="T3525">)</text:span>. La­bai trum­pa re­pli­ka. Ka­dan­gi bu­vo krei­pia­ma­si į ko­mi­te­tą, bet as­me­niš­kai į ma­ne, kad aš su V. Rin­ke­vi­čiu­mi at­si­sa­ky­čiau bal­sa­vi­mo, tai mes, kaip Sei­mo na­riai, pa­tys pri­ėmė­me spren­di­mą, ką da­ry­ti. Ne­bu­vo krei­pia­ma­si, kad vi­si ko­mi­te­to na­riai at­si­sa­ky­tų bal­sa­vi­mo. Į du ko­mi­te­to na­rius. Mes abu ži­no­me, ir dėl ko krei­pė­si. O jei­gu ky­la ne­aiš­ku­mų, ga­li kreip­tis į Eti­kos ir pro­ce­dū­rų ko­mi­si­ją.</text:p>
        <text:p text:style-name="Roman"><text:span text:style-name="T3526">PIRMININKĖ.</text:span><text:s/>Taip, ne­aiš­ku­mus iš­si­aiš­kin­si­me. Dir­ba­me to­liau. (<text:span text:style-name="T3527">Bal</text:span><text:span text:style-name="T3528">­sas sa</text:span><text:span text:style-name="T3529">­lė</text:span><text:span text:style-name="T3530">­je</text:span>) Ar ga­li­me dirb­ti to­liau?<text:s/></text:p>
        <text:p text:style-name="Roman"><text:span text:style-name="T3531">M. MAJAUSKAS</text:span><text:s/><text:span text:style-name="T3532">(</text:span><text:span text:style-name="T3533">TS-LKDF</text:span><text:span text:style-name="T3534">)</text:span>. La­bai trum­pai.</text:p>
        <text:p text:style-name="Roman"><text:span text:style-name="T3535">PIRMININKĖ.</text:span><text:s/>M. Ma­jaus­kas.</text:p>
        <text:p text:style-name="Roman"><text:span text:style-name="T3536">M. MAJAUSKAS</text:span><text:s/><text:span text:style-name="T3537">(</text:span><text:span text:style-name="T3538">TS-LKDF</text:span><text:span text:style-name="T3539">)</text:span>. Aš la­bai trum­pai. Tik krei­piuo­si į ko­mi­te­to pir­mi­nin­ką ir pra­šau pa­tik­rin­ti in­for­ma­ci­ją, ar bu­vo kreip­ta­si į ko­mi­te­to pir­mi­nin­ką, ar į ko­mi­te­tą, nes yra skir­tu­mas. Ir jei­gu vis dėl­to bu­vo kreip­ta­si į ko­mi­te­tą, ger­bia­mas pir­mi­nin­ke, man at­ro­do, la­bai svar­bu ko­mi­te­to na­rius su­pa­žin­din­ti.<text:s/></text:p>
        <text:p text:style-name="Roman"><text:span text:style-name="T3540">PIRMININKĖ.</text:span><text:s/>Iš­si­aiš­kin­si­me. Dir­ba­me to­liau.</text:p>
        <text:p text:style-name="Roman"/>
        <text:p text:style-name="Laikas">12.46 val.</text:p>
        <text:p text:style-name="Roman12">Mo­kes­čio už vals­ty­bi­nius gam­tos iš­tek­lius įsta­ty­mo Nr. I-1163 6 ir 7 straips­nių pakei­ti­mo įsta­ty­mo pro­jek­tas Nr. XIIIP-3851(2) (<text:span text:style-name="T3541">svars</text:span><text:span text:style-name="T3542">­ty</text:span><text:span text:style-name="T3543">­mas</text:span>)<text:s/></text:p>
        <text:p text:style-name="Roman"/>
        <text:p text:style-name="Roman">Dar­bo­tvarkės 1-12 kau­si­mas – Mo­kes­čio už vals­ty­bi­nius gam­tos iš­tek­lius įsta­ty­mo 6 ir 7 straips­nių pa­kei­ti­mo įsta­ty­mo pro­jek­tas. V. Rin­ke­vi­čius, Biu­dže­to<text:s/>ir fi­nan­sų ko­mi­te­to pra­nešė­jas.</text:p>
        <text:p text:style-name="Roman"><text:span text:style-name="T3544">V. RINKEVIČIUS</text:span><text:s/><text:span text:style-name="T3545">(</text:span><text:span text:style-name="T3546">LVŽSF</text:span><text:span text:style-name="T3547">)</text:span>. Ko­mi­te­tas ap­svars­tė įsta­ty­mo pro­jek­tą Nr. XIIIP-3851 ir ben­dru su­ta­ri­mu pri­ta­rė pro­jek­tui.<text:s/></text:p>
        <text:p text:style-name="Roman"><text:span text:style-name="T3548">PIRMININKĖ.</text:span><text:s/>Dė­ko­ju. Kvie­čiu pa­pil­do­mo ko­mi­te­to, Ap­lin­kos ap­sau­gos ko­mi­te­to, pra­ne­šė­ją S. Gent­vi­lą. Pra­šo­m.</text:p>
        <text:p text:style-name="Roman"><text:span text:style-name="T3549">S. GENTVILAS</text:span><text:s/><text:span text:style-name="T3550">(</text:span><text:span text:style-name="T3551">LSF</text:span><text:span text:style-name="T3552">)</text:span>. Ger­bia­mi ko­le­gos, Ap­lin­kos ap­sau­gos ko­mi­te­tas ben­dru su­ta­ri­mu pri­ta­rė spren­di­mui siū­ly­ti pa­grin­di­niam ko­mi­te­tui, Biu­dže­to ir fi­nan­sų ko­mi­te­tui, pri­tar­ti įsta­ty­mo pro­jek­tui ir to­bu­lin­ti jį pa­gal gau­tas Sei­mo kan­ce­lia­ri­jos Tei­sės de­par­ta­men­to iš­va­das bei mū­sų ko­mi­te­to siū­ly­mą.<text:s/></text:p>
        <text:p text:style-name="Roman"><text:span text:style-name="T3553">PIRMININKĖ.</text:span><text:s/>Dė­ko­ju. No­rin­čių da­ly­vau­ti dis­ku­si­jo­je nė­ra. Vėl­gi kvie­čiu pa­grin­di­nio ko­mi­te­to pra­ne­šė­ją V. Rin­ke­vi­čių. Dėl 1 straips­nio Sei­mo na­rio B. Bra­daus­ko pa­siū­ly­mas. B. Bra­daus­kas per šo­ni­nį mik­ro­fo­ną. Ar iš sa­vo dar­bo vie­tos? Pra­šo­me. B. Bra­daus­kas. Jū­sų pa­siū­ly­mas. Pra­šom.<text:s/></text:p>
        <text:p text:style-name="Roman"><text:span text:style-name="T3554">B. BRADAUSKAS</text:span><text:s/><text:span text:style-name="T3555">(</text:span><text:span text:style-name="T3556">LSDPF</text:span><text:span text:style-name="T3557">)</text:span>. Dė­ko­ju, pir­mi­nin­ke. Ma­no pa­siū­ly­mo es­mė la­bai men­ka. Ka­dan­gi Tei­sės de­par­ta­men­to pa­sta­ba bu­vo ne­tai­ky­ti kon­kre­taus straips­nio Ad­mi­nist­ra­ci­nių nu­si­žen­gi­mų ko­dek­se, nes pa­si­kei­tus ko­dek­so straips­niui ta­da rei­kė­tų ir tą įsta­ty­mą keis­ti. Tie­siog iš­brauk­ti pa­va­di­ni­me 187 straips­nį ir pa­sa­ky­ti, kad tai­ko­ma Ad­mi­nist­ra­ci­nių… ko­dek­so nu­sta­ty­ta tvar­ka. Tai tik toks pa­siū­ly­mas. Bet ka­dan­gi aš esu Lie­tu­vos Res­pub­li­kos me­džio­to­jų ir žve­jų drau­gi­jos gar­bės pir­mi­nin­kas, o čia yra su­si­ję klau­si­mai ir su gy­vū­ni­ja, aš nu­si­ša­li­nu nuo šio klau­si­mo svars­ty­mo ir pri­ėmi­mo. Ačiū.</text:p>
        <text:p text:style-name="Roman"><text:span text:style-name="T3558">PIRMININKĖ.</text:span><text:s/>Dė­ko­ju. Ko­mi­te­to ar­gu­men­tai.<text:s/></text:p>
        <text:p text:style-name="Roman"><text:span text:style-name="T3559">V. RINKEVIČIUS</text:span><text:s/><text:span text:style-name="T3560">(</text:span><text:span text:style-name="T3561">LVŽSF</text:span><text:span text:style-name="T3562">)</text:span>. Ko­mi­te­tas ne­pri­ta­rė šiam pa­siū­ly­mui. Bu­vo siū­lo­ma ta­ri­fą di­din­ti de­šimt kar­tų, jei yra be lei­di­mo iš­gau­ti gam­tos iš­tek­liai. Ko­mi­te­to siū­ly­mas yra pen­ki. Ir dėl Ad­mi­nist­ra­ci­nių nu­si­žen­gi­mų ko­dek­so tai­ky­mo čia yra 6 straips­nis, o tai yra ap­ta­ria­ma 7 straips­ny­je. Ko­mi­te­tas nu­ta­rė, kad ne 6 straips­ny­je, o per­kel­ti šias<text:s/>nuo­sta­tas į šio įsta­ty­mo 7 straips­nį.</text:p>
        <text:p text:style-name="Roman"><text:span text:style-name="T3563">V. PRANCKIETIS.</text:span><text:s/>Dė­ko­ju. Ar­gu­men­tai. Nie­kas ne­no­ri kal­bė­ti. Bal­suo­ja­me dėl Sei­mo na­rio B. Bra­daus­ko pa­siū­ly­mo, ku­riam ko­mi­te­tas ne­pri­ta­rė.</text:p>
        <text:p text:style-name="P3564">Bal­sa­vo 78 Sei­mo na­riai: už – 11, prieš – 18, su­si­lai­kė 49.</text:p>
        <text:p text:style-name="P3565">Ki­tas pa­siū­ly­mas – Sei­mo na­rių A. Ši­mo ir P. Ne­vu­lio. Ku­ris pri­sta­to­te? P. Ne­vu­lis. Ger­bia­mi ko­le­gos, ap­si­spręs­ki­te, ku­ris pri­sta­to­te.</text:p>
        <text:p text:style-name="Roman"><text:span text:style-name="T3566">P. NEVULIS</text:span><text:s/><text:span text:style-name="T3567">(</text:span><text:span text:style-name="T3568">LVŽSF</text:span><text:span text:style-name="T3569">)</text:span><text:span text:style-name="T3570">.</text:span><text:s/>Mes at­si­i­ma­me.</text:p>
        <text:p text:style-name="Roman"><text:span text:style-name="T3571">PIRMININKĖ.</text:span><text:s/>Pa­siū­ly­mą at­si­i­ma. Ko­mi­te­tas ne­pri­ta­rė.</text:p>
        <text:p text:style-name="Roman"><text:span text:style-name="T3572">V. RINKEVIČIUS</text:span><text:span text:style-name="T3573"><text:s/></text:span><text:span text:style-name="T3574">(</text:span><text:span text:style-name="T3575">LVŽSF</text:span><text:span text:style-name="T3576">)</text:span><text:span text:style-name="T3577">.</text:span><text:s/>Ne­pri­ta­rė.</text:p>
        <text:p text:style-name="Roman"><text:span text:style-name="T3578">PIRMININKĖ.</text:span><text:s/>Pa­siū­ly­mas at­si­im­tas. Sei­mo na­rių A. Sa­la­ma­ki­no, V. Rin­ke­vi­čiaus, P. Ne­vu­lio, J. Varž­ga­lio ir S. Gent­vi­lo pa­siū­ly­mas.</text:p>
        <text:p text:style-name="Roman"><text:span text:style-name="T3579">V. RINKEVIČIUS</text:span><text:span text:style-name="T3580"><text:s/></text:span><text:span text:style-name="T3581">(</text:span><text:span text:style-name="T3582">LVŽSF</text:span><text:span text:style-name="T3583">)</text:span><text:span text:style-name="T3584">.</text:span><text:s/>Iš da­lies pri­tar­ti.<text:s/></text:p>
        <text:p text:style-name="Roman"><text:span text:style-name="T3585">PIRMININKĖ.</text:span><text:s/>Ko­mi­te­tas pri­ta­rė iš da­lies. Ar ko­le­gos su­tin­ka? Su­tin­ka. A. Sa­la­ma­ki­nas.</text:p>
        <text:p text:style-name="Roman"><text:span text:style-name="T3586">A. SALAMAKINAS</text:span><text:s/><text:span text:style-name="T3587">(</text:span><text:span text:style-name="T3588">LSDPF</text:span><text:span text:style-name="T3589">)</text:span><text:s/>Taip, su­tin­ka­me iš da­lies.</text:p>
        <text:p text:style-name="Roman"><text:span text:style-name="T3590">PIRMININKĖ.</text:span><text:s/>Su­tin­ka. Dė­ko­ja­me. Ir mes ga­li­me su­tik­ti, su­tin­ka ir Sei­mas. Ap­lin­kos ap­sau­gos ko­mi­te­to bu­vo pa­siū­ly­mas ir ko­mi­te­tas pri­ta­rė iš da­lies.</text:p>
        <text:p text:style-name="Roman"><text:span text:style-name="T3591">V. RINKEVIČIUS</text:span><text:span text:style-name="T3592"><text:s/></text:span><text:span text:style-name="T3593">(</text:span><text:span text:style-name="T3594">LVŽSF</text:span><text:span text:style-name="T3595">)</text:span><text:span text:style-name="T3596">.</text:span><text:s/>Taip, ko­mi­te­tas iš da­lies pri­ta­rė dėl Ad­mi­nist­ra­ci­nių tei­sės pa­žei­di­mų ko­dek­so. Čia bū­tent bu­vo siū­ly­mas dėl 6 straips­nio, o ko­mi­te­tas pa­siū­lė per­kel­ti į 7 straips­nį, ka­dan­gi bū­tent 7 straips­ny­je tai yra ap­ta­ria­ma. Iš es­mės yra kaip ir pri­tar­ta, tik per­kel­ta iš 6 į 7 straips­nį… tos nuo­sta­tos.</text:p>
        <text:p text:style-name="Roman"><text:span text:style-name="T3597">PIRMININKĖ.</text:span><text:s/>Dė­ko­ju. Ko­mi­te­tas tei­gia, kad su­tin­ka iš da­lies…</text:p>
        <text:p text:style-name="Roman"><text:span text:style-name="T3598">S. GENTVILAS</text:span><text:span text:style-name="T3599"><text:s/></text:span><text:span text:style-name="T3600">(</text:span><text:span text:style-name="T3601">LSF</text:span><text:span text:style-name="T3602">)</text:span><text:span text:style-name="T3603">.</text:span><text:s/>Kom­pro­mi­si­nis va­rian­tas, siū­ly­čiau pri­tar­ti.</text:p>
        <text:p text:style-name="Roman"><text:span text:style-name="T3604">PIRMININKĖ.</text:span><text:s/>Dė­ko­ju. Dau­giau pa­siū­ly­mų nė­ra gau­ta. Mo­ty­vai dėl vi­so įsta­ty­mo pro­jek­to. V. Ąžuo­las. Pra­šau.</text:p>
        <text:p text:style-name="Roman"><text:span text:style-name="T3605">V. ĄŽUOLAS</text:span><text:span text:style-name="T3606"><text:s/></text:span><text:span text:style-name="T3607">(</text:span><text:span text:style-name="T3608">LVŽSF</text:span><text:span text:style-name="T3609">)</text:span><text:span text:style-name="T3610">.</text:span><text:s/>Ger­bia­mi ko­le­gos, siū­lau pa­lai­ky­ti šį įsta­ty­mo pro­jek­tą, ka­dan­gi jis su­tvar­ko tam tik­rus ne­aiš­ku­mus. Kaip da­bar gir­di­me ir spau­do­je, ir vi­sur ki­tur, ypač ma­žos gy­ven­vie­tės, ku­rios tu­ri iš se­nų lai­kų tu­ri­mus van­dens tie­ki­mo grę­ži­nius, nau­do­ja van­de­nį. Da­bar daž­nai at­si­tin­ka taip, kad at­vyks­ta ins­pek­to­riai ir iš­ra­šo jiems de­šimt­tūks­tan­ti­nes bau­das, nes yra skai­čiuo­ja­ma at­ga­li­ne da­ta ga­li­mai iš­leis­tas van­dens kie­kis. O tie žmo­nės iš tik­rų­jų nė­ra kal­ti, kad iki šiol nei ins­pek­to­riai per daug tik­ri­no, nei per daug žiū­rė­jo, o jie pa­puo­la į to­kio įsta­ty­mo spąs­tus, nes šiuo me­tu yra pri­im­tas Van­dens iš­tek­lių įsta­ty­mas, ku­ris nu­ma­to la­bai griež­tas sank­ci­jas. Tai mes jiems duo­da­me me­tus lai­ko su­si­tvar­ky­ti rei­kia­mus do­ku­men­tus, vi­sa ki­ta ir žmo­nės ne­pa­puls į to­kią si­tu­a­ci­ją.</text:p>
        <text:p text:style-name="Roman"><text:span text:style-name="T3611">PIRMININKĖ.</text:span><text:s/>Dė­ko­ju. P. Sau­dar­gas ma­no ki­taip, mo­ty­vai prieš.</text:p>
        <text:p text:style-name="Roman"><text:span text:style-name="T3612">P. SAUDARGAS</text:span><text:span text:style-name="T3613"><text:s/></text:span><text:span text:style-name="T3614">(</text:span><text:span text:style-name="T3615">TS-LKDF</text:span><text:span text:style-name="T3616">)</text:span><text:span text:style-name="T3617">.</text:span><text:s/>Dė­kui, po­sė­džio pir­mi­nin­ke. Aš iš es­mės ne­bū­čiau prieš pro­jek­tą, ta­čiau ko­mi­te­te vy­ko ga­na di­de­lė dis­ku­si­ja, ypač dėl bau­dų už ne­dek­la­ruo­tą ar­ba tie­siog lai­ku ne­dek­la­ruo­tą iš­gau­tą kie­kį. Tur­būt nu­si­kal­ti­mai ski­ria­si, ar aš be lei­di­mo iš­gau­nu, ar aš vir­ši­ju, ar aš tie­siog lai­ku ne­spė­ju de­kla­ruo­ti. Ir čia ko­mi­te­tas ma­nė, kad rei­kia da­ry­ti tam tik­rą gra­da­ci­ją tų baus­mių ir bau­dų už to­kią veik­lą. Ta­čiau ne­ži­nau… Į ką aš no­rė­čiau at­kreip­ti dė­me­sį ger­bia­mų ko­le­gų, ir tur­būt rei­kės pa­grin­di­niam ko­mi­te­tui tai­sy­ti, kad re­dak­ci­ja, kaip yra da­bar… Aš tie­siog per­skai­ty­siu, 2 punk­tas: už be lei­di­mo iš­gau­tą, už be lei­di­mo iš­gau­tą ar­ba vir­ši­jus lei­di­me nu­ro­dy­tą lei­džia­mą iš­gau­ti gam­tos iš­tek­lių kie­kį di­des­nis mo­kes­čio ta­ri­fas dau­gi­na­mas iš ko­e­fi­cien­to 5, ta­čiau to­liau yra, kad už lai­kan­tis lei­di­mo są­ly­gų iš­gau­tą, ta­čiau ne­dek­la­ruo­tą, vėl mes bau­džia­me dau­gin­da­mi iš ko­e­fi­cien­to 5. Ar tik­rai to­kia bu­vo mū­sų lo­gi­ka ir ar tik­rai bū­tent taip rei­kė­tų da­ry­ti? Aš ma­nau, pri­ėmi­mo sta­di­jo­je rei­kė­tų dar tik­rai ati­džiai pa­si­žiū­rė­ti ga­lu­ti­nę re­dak­ci­ją, ar čia ne­įvy­ko klai­da, ar tik­rai taip no­rė­jo­me pa­ra­šy­ti. Ar­ba čia tie­siog aš blo­gai in­ter­pre­tuo­ju, bet ir ki­ti ko­le­gos ap­lin­kui ma­no, kad čia rei­kė­tų šiek tiek pa­ko­re­guo­ti teks­tą. Tai tiek.</text:p>
        <text:p text:style-name="Roman"><text:span text:style-name="T3618">PIRMININKĖ.</text:span><text:span text:style-name="T3619"><text:s/>D</text:span>ė­ko­ju. Bal­suo­ja­me dėl Mo­kes­čio už vals­ty­bi­nius gam­tos iš­tek­lius įsta­ty­mo pro­jek­to po svars­ty­mo.</text:p>
        <text:p text:style-name="Roman">Bal­sa­vo 88 Sei­mo na­riai: už – 83, prieš nė­ra, su­si­lai­kė 5. Po svars­ty­mo pri­tar­ta.<text:s/></text:p>
        <text:p text:style-name="Roman">Re­pli­ka po bal­sa­vi­mo – P. Urb­šys.<text:s/></text:p>
        <text:p text:style-name="Roman"><text:span text:style-name="T3620">P. URBŠYS</text:span><text:span text:style-name="T3621"><text:s/></text:span><text:span text:style-name="T3622">(</text:span><text:span text:style-name="T3623">MSNG</text:span><text:span text:style-name="T3624">)</text:span><text:span text:style-name="T3625">.</text:span><text:s/>Iš tik­ro tu­riu pri­si­pa­žin­ti, kad tik pas­ku­ti­niu me­tu pra­dė­jau gi­lin­tis į ši­tą įsta­ty­mo pro­jek­tą. Kai iš­gir­dau ger­bia­mo­jo V. Ąžuo­lo kal­bė­ji­mą apie gy­ven­vie­tes, ne­ga­lė­jau ne­­re­a­guo­ti. Iš es­mės ši­tas įsta­ty­mas skir­tas ver­slo sub­jek­tams, ku­rie nau­do­ja gė­lą van­de­nį, ir da­bar at­si­ra­do pro­ble­mų, kaip su­si­mo­kė­ti bau­das. Da­bar mes kal­bė­jo­me apie mo­kes­čių di­di­ni­mą vie­niems ir ki­tiems ver­slo sub­jek­tams, o čia aki­vaiz­džiai klo­ja­ma pa­gal­vė ki­tiems ver­slo sub­jek­tams, ku­rie da­bar tu­ri sto­gą Sei­me.<text:s/></text:p>
        <text:p text:style-name="Roman"><text:span text:style-name="T3626">PIRMININKĖ.</text:span><text:span text:style-name="T3627"><text:s/>Dė</text:span><text:span text:style-name="T3628">­ko</text:span><text:span text:style-name="T3629">­ju. Ar bū</text:span><text:span text:style-name="T3630">­ti</text:span><text:span text:style-name="T3631">­na re</text:span><text:span text:style-name="T3632">­pli</text:span><text:span text:style-name="T3633">­kuo</text:span><text:span text:style-name="T3634">­ti? Bū</text:span><text:span text:style-name="T3635">­ti</text:span><text:span text:style-name="T3636">­na. Ger</text:span><text:span text:style-name="T3637">­bia</text:span><text:span text:style-name="T3638">­mas S. Gent</text:span><text:span text:style-name="T3639">­vi</text:span><text:span text:style-name="T3640">­l</text:span><text:span text:style-name="T3641">as. Pra</text:span><text:span text:style-name="T3642">­šau, Si</text:span><text:span text:style-name="T3643">mo</text:span><text:span text:style-name="T3644">­nai.</text:span></text:p>
        <text:p text:style-name="Roman"><text:span text:style-name="T3645">S. GENTVILAS</text:span><text:span text:style-name="T3646"><text:s/></text:span><text:span text:style-name="T3647">(</text:span><text:span text:style-name="T3648">LSF</text:span><text:span text:style-name="T3649">)</text:span><text:span text:style-name="T3650">.</text:span><text:span text:style-name="T3651"><text:s/>Ger</text:span><text:span text:style-name="T3652">­bia</text:span><text:span text:style-name="T3653">­mas Po</text:span><text:span text:style-name="T3654">­vi</text:span><text:span text:style-name="T3655">­lai, ne</text:span><text:span text:style-name="T3656">­bū</text:span><text:span text:style-name="T3657">­ki</text:span><text:span text:style-name="T3658">­me pa</text:span><text:span text:style-name="T3659">­ra</text:span><text:span text:style-name="T3660">­no</text:span><text:span text:style-name="T3661">­jiš</text:span><text:span text:style-name="T3662">­ki. Čia la</text:span><text:span text:style-name="T3663">­bai ele</text:span><text:span text:style-name="T3664">­men</text:span><text:span text:style-name="T3665">­ta</text:span><text:span text:style-name="T3666">­rus pa</text:span><text:span text:style-name="T3667">­vyz</text:span><text:span text:style-name="T3668">­dys. Grį</text:span><text:span text:style-name="T3669">­žo</text:span><text:span text:style-name="T3670">­te iš me</text:span><text:span text:style-name="T3671">­džiok</text:span><text:span text:style-name="T3672">­lės, pa</text:span><text:span text:style-name="T3673">­mir</text:span><text:span text:style-name="T3674">­šo</text:span><text:span text:style-name="T3675">­te de</text:span><text:span text:style-name="T3676">­kla</text:span><text:span text:style-name="T3677">­ruo</text:span><text:span text:style-name="T3678">­ti nu</text:span><text:span text:style-name="T3679">­šau</text:span><text:span text:style-name="T3680">­tą gy</text:span><text:span text:style-name="T3681">­vū</text:span><text:span text:style-name="T3682">­ną – mo</text:span><text:span text:style-name="T3683">­kes</text:span><text:span text:style-name="T3684">­tis di</text:span><text:span text:style-name="T3685">­di</text:span><text:span text:style-name="T3686">­na</text:span><text:span text:style-name="T3687">­mas de</text:span><text:span text:style-name="T3688">­šimt kar</text:span><text:span text:style-name="T3689">­tų. Jūs pa</text:span><text:span text:style-name="T3690">­gal lei</text:span><text:span text:style-name="T3691">­di</text:span><text:span text:style-name="T3692">­mą tu</text:span><text:span text:style-name="T3693">­ri</text:span><text:span text:style-name="T3694">­mą kie</text:span><text:span text:style-name="T3695">­kį van</text:span><text:span text:style-name="T3696">­dens iš</text:span><text:span text:style-name="T3697">­ga</text:span><text:span text:style-name="T3698">­vo</text:span><text:span text:style-name="T3699">­te, pa</text:span><text:span text:style-name="T3700">­mir</text:span><text:span text:style-name="T3701">­šo</text:span><text:span text:style-name="T3702">­te de</text:span><text:span text:style-name="T3703">­kla</text:span><text:span text:style-name="T3704">­ruo</text:span><text:span text:style-name="T3705">­ti – dau</text:span><text:span text:style-name="T3706">­gi</text:span><text:span text:style-name="T3707">­na</text:span><text:span text:style-name="T3708">­ma iš de</text:span><text:span text:style-name="T3709">­šim</text:span><text:span text:style-name="T3710">­ties. Taip ne</text:span><text:span text:style-name="T3711">­tu</text:span><text:span text:style-name="T3712">­rė</text:span><text:span text:style-name="T3713">­tų vals</text:span><text:span text:style-name="T3714">­ty</text:span><text:span text:style-name="T3715">­bė</text:span><text:span text:style-name="T3716">­je bū</text:span><text:span text:style-name="T3717">­ti. Ar ver</text:span><text:span text:style-name="T3718">­slo sub</text:span><text:span text:style-name="T3719">­jek</text:span><text:span text:style-name="T3720">­tai, ar fi</text:span><text:span text:style-name="T3721">­zi</text:span><text:span text:style-name="T3722">­niai as</text:span><text:span text:style-name="T3723">­me</text:span><text:span text:style-name="T3724">­nys, bet už pa</text:span><text:span text:style-name="T3725">­vė</text:span><text:span text:style-name="T3726">­la</text:span><text:span text:style-name="T3727">­vi</text:span><text:span text:style-name="T3728">­mą ne</text:span><text:span text:style-name="T3729">­ga</text:span><text:span text:style-name="T3730">­li mo</text:span><text:span text:style-name="T3731">­kes</text:span><text:span text:style-name="T3732">­ti</text:span><text:span text:style-name="T3733">­nis ta</text:span><text:span text:style-name="T3734">­ri</text:span><text:span text:style-name="T3735">­fas di</text:span><text:span text:style-name="T3736">­dė</text:span><text:span text:style-name="T3737">­ti de</text:span><text:span text:style-name="T3738">­šimt kar</text:span><text:span text:style-name="T3739">­tų, ne</text:span><text:span text:style-name="T3740">­pai</text:span><text:span text:style-name="T3741">­sant to, kad ne</text:span><text:span text:style-name="T3742">­pa</text:span><text:span text:style-name="T3743">­da</text:span><text:span text:style-name="T3744">­re</text:span><text:span text:style-name="T3745">i nu</text:span><text:span text:style-name="T3746">­si</text:span><text:span text:style-name="T3747">kal</text:span><text:span text:style-name="T3748">­ti</text:span><text:span text:style-name="T3749">­mo.</text:span></text:p>
        <text:p text:style-name="Roman"><text:span text:style-name="T3750">PIRMININKĖ.</text:span><text:span text:style-name="T3751"><text:s/>Dė</text:span><text:span text:style-name="T3752">­ko</text:span><text:span text:style-name="T3753">­ju.<text:s/></text:span></text:p>
        <text:p text:style-name="P3754"/>
        <text:p text:style-name="Laikas">12.57 val.</text:p>
        <text:p text:style-name="Roman12">Vi­daus tar­ny­bos sta­tu­to 39, 53, 61 straips­nių ir prie­do pa­kei­ti­mo įsta­ty­mo pro­jek­tas Nr. XIIIP-4031(2) (<text:span text:style-name="T3755">svars</text:span><text:span text:style-name="T3756">­ty</text:span><text:span text:style-name="T3757">­mas</text:span>)</text:p>
        <text:p text:style-name="P3758"/>
        <text:p text:style-name="P3759">Dar­bo­tvarkės 1-13 klau­si­mas – Vi­daus tar­ny­bos sta­tu­to tam tik­rų straips­nių pa­kei­ti­mo įsta­ty­mo pro­jek­tas Nr. XIIIP-4031(2). Pa­grin­di­nio Tei­sės ir tei­sėt­var­kos ko­mi­te­to pir­mi­nin­kė A. Ši­rins­kie­nė per­skai­tys ko­mi­te­to iš­va­dą. Pra­šom.</text:p>
        <text:p text:style-name="Roman"><text:span text:style-name="T3760">A. ŠIRINSKIENĖ</text:span><text:span text:style-name="T3761"><text:s/></text:span><text:span text:style-name="T3762">(</text:span><text:span text:style-name="T3763">LVŽSF</text:span><text:span text:style-name="T3764">)</text:span><text:span text:style-name="T3765">.</text:span><text:span text:style-name="T3766"><text:s/>Mie</text:span><text:span text:style-name="T3767">­li ko</text:span><text:span text:style-name="T3768">­le</text:span><text:span text:style-name="T3769">­gos, lap</text:span><text:span text:style-name="T3770">­kri</text:span><text:span text:style-name="T3771">­čio 20 die</text:span><text:span text:style-name="T3772">­ną svars</text:span><text:span text:style-name="T3773">­tė</text:span><text:span text:style-name="T3774">­me Vi</text:span><text:span text:style-name="T3775">­daus tar</text:span><text:span text:style-name="T3776">­ny</text:span><text:span text:style-name="T3777">­bos sta</text:span><text:span text:style-name="T3778">­tu</text:span><text:span text:style-name="T3779">­to pa</text:span><text:span text:style-name="T3780">­kei</text:span><text:span text:style-name="T3781">­ti</text:span><text:span text:style-name="T3782">­mo įsta</text:span><text:span text:style-name="T3783">­ty</text:span><text:span text:style-name="T3784">­mo pro</text:span><text:span text:style-name="T3785">­jek</text:span><text:span text:style-name="T3786">­tą. Iš</text:span><text:span text:style-name="T3787">­ana</text:span><text:span text:style-name="T3788">­li</text:span><text:span text:style-name="T3789">­za</text:span><text:span text:style-name="T3790">­vo</text:span><text:span text:style-name="T3791">­me Tei</text:span><text:span text:style-name="T3792">­sės de</text:span><text:span text:style-name="T3793">­par</text:span><text:span text:style-name="T3794">­ta</text:span><text:span text:style-name="T3795">­men</text:span><text:span text:style-name="T3796">­to pa</text:span><text:span text:style-name="T3797">­sta</text:span><text:span text:style-name="T3798">­bas ir pri</text:span><text:span text:style-name="T3799">­ta</text:span><text:span text:style-name="T3800">­rė</text:span><text:span text:style-name="T3801">­me ben</text:span><text:span text:style-name="T3802">­dru su</text:span><text:span text:style-name="T3803">­ta</text:span><text:span text:style-name="T3804">­ri</text:span><text:span text:style-name="T3805">­mu 9 bal</text:span><text:span text:style-name="T3806">­sais už.</text:span></text:p>
        <text:p text:style-name="Roman"><text:span text:style-name="T3807">PIRMININKĖ.</text:span><text:span text:style-name="T3808"><text:s/>Dė</text:span><text:span text:style-name="T3809">­ko</text:span><text:span text:style-name="T3810">­ju. Kvie</text:span><text:span text:style-name="T3811">­čiu A. </text:span>But­ke­vi­čių, Biu­dže­to ir fi­nan­sų ko­mi­te­to pra­ne­šė­ją. Šis ko­mi­te­tas bu­vo pa­pil­do­mas<text:s/>ko­mi­te­tas.</text:p>
        <text:p text:style-name="Roman"><text:span text:style-name="T3812">A. BUTKEVIČIUS</text:span><text:span text:style-name="T3813"><text:s/></text:span><text:span text:style-name="T3814">(</text:span><text:span text:style-name="T3815">LGF</text:span><text:span text:style-name="T3816">)</text:span><text:span text:style-name="T3817">. Ger</text:span><text:span text:style-name="T3818">­bia</text:span><text:span text:style-name="T3819">­ma po</text:span><text:span text:style-name="T3820">­sė</text:span><text:span text:style-name="T3821">­džio pir</text:span><text:span text:style-name="T3822">­mi</text:span><text:span text:style-name="T3823">­nin</text:span><text:span text:style-name="T3824">­ke, ger</text:span><text:span text:style-name="T3825">­bia</text:span><text:span text:style-name="T3826">­mi ko</text:span><text:span text:style-name="T3827">­le</text:span><text:span text:style-name="T3828">­gos, Biu</text:span><text:span text:style-name="T3829">­dže</text:span><text:span text:style-name="T3830">­to ir fi</text:span><text:span text:style-name="T3831">­nan</text:span><text:span text:style-name="T3832">­sų ko</text:span><text:span text:style-name="T3833">­mi</text:span><text:span text:style-name="T3834">­te</text:span><text:span text:style-name="T3835">­tas svars</text:span><text:span text:style-name="T3836">­tė šį įsta</text:span><text:span text:style-name="T3837">­ty</text:span><text:span text:style-name="T3838">­mo pro</text:span><text:span text:style-name="T3839">­jek</text:span><text:span text:style-name="T3840">­tą ir pa</text:span><text:span text:style-name="T3841">­siū</text:span><text:span text:style-name="T3842">­lė pa</text:span><text:span text:style-name="T3843">­grin</text:span><text:span text:style-name="T3844">­di</text:span><text:span text:style-name="T3845">­niam Tei</text:span><text:span text:style-name="T3846">­sės ir tei</text:span><text:span text:style-name="T3847">­sėt</text:span><text:span text:style-name="T3848">­var</text:span><text:span text:style-name="T3849">­kos ko</text:span><text:span text:style-name="T3850">­mi</text:span><text:span text:style-name="T3851">­te</text:span><text:span text:style-name="T3852">­tui pro</text:span><text:span text:style-name="T3853">­jek</text:span><text:span text:style-name="T3854">­tą to</text:span><text:span text:style-name="T3855">­bu</text:span><text:span text:style-name="T3856">­lin</text:span><text:span text:style-name="T3857">­ti pa</text:span><text:span text:style-name="T3858">­gal Sei</text:span><text:span text:style-name="T3859">­mo kan</text:span><text:span text:style-name="T3860">­ce</text:span><text:span text:style-name="T3861">­lia</text:span><text:span text:style-name="T3862">­ri</text:span><text:span text:style-name="T3863">­jos Tei</text:span><text:span text:style-name="T3864">­sės de</text:span><text:span text:style-name="T3865">­par</text:span><text:span text:style-name="T3866">­ta</text:span><text:span text:style-name="T3867">­men</text:span><text:span text:style-name="T3868">­to pa</text:span><text:span text:style-name="T3869">­sta</text:span><text:span text:style-name="T3870">­bas, ku</text:span><text:span text:style-name="T3871">­rioms ko</text:span><text:span text:style-name="T3872">­mi</text:span><text:span text:style-name="T3873">­te</text:span><text:span text:style-name="T3874">­tas pri</text:span><text:span text:style-name="T3875">­ta</text:span><text:span text:style-name="T3876">­rė. Ga</text:span><text:span text:style-name="T3877">­lu</text:span><text:span text:style-name="T3878">­ti</text:span><text:span text:style-name="T3879">­nė ko</text:span><text:span text:style-name="T3880">­mi</text:span><text:span text:style-name="T3881">­te</text:span><text:span text:style-name="T3882">­to iš</text:span><text:span text:style-name="T3883">­va</text:span><text:span text:style-name="T3884">­da – pri</text:span><text:span text:style-name="T3885">­tar</text:span><text:span text:style-name="T3886">­ti ben</text:span><text:span text:style-name="T3887">­dru su</text:span><text:span text:style-name="T3888">­ta</text:span><text:span text:style-name="T3889">­ri</text:span><text:span text:style-name="T3890">­mu. Ačiū.</text:span></text:p>
        <text:p text:style-name="Roman"><text:span text:style-name="T3891">PIRMININKĖ.</text:span><text:span text:style-name="T3892"><text:s/>Dė</text:span><text:span text:style-name="T3893">­ko</text:span><text:span text:style-name="T3894">­ju. So</text:span><text:span text:style-name="T3895">­cia</text:span><text:span text:style-name="T3896">­li</text:span><text:span text:style-name="T3897">­nių rei</text:span><text:span text:style-name="T3898">­ka</text:span><text:span text:style-name="T3899">­lų ir dar</text:span><text:span text:style-name="T3900">­bo ko</text:span><text:span text:style-name="T3901">­mi</text:span><text:span text:style-name="T3902">­te</text:span><text:span text:style-name="T3903">­to pra</text:span><text:span text:style-name="T3904">­ne</text:span><text:span text:style-name="T3905">­šė</text:span><text:span text:style-name="T3906">­ja – ger</text:span><text:span text:style-name="T3907">­bia</text:span><text:span text:style-name="T3908">­mo</text:span><text:span text:style-name="T3909">­ji M. Na</text:span><text:span text:style-name="T3910">­vic</text:span><text:span text:style-name="T3911">­kie</text:span><text:span text:style-name="T3912">­nė. Pra</text:span><text:span text:style-name="T3913">­šom.</text:span></text:p>
        <text:p text:style-name="Roman"><text:span text:style-name="T3914">M. NAVICKIENĖ</text:span><text:span text:style-name="T3915"><text:s/></text:span><text:span text:style-name="T3916">(</text:span><text:span text:style-name="T3917">TS-LKDF</text:span><text:span text:style-name="T3918">)</text:span><text:span text:style-name="T3919">. Ger</text:span><text:span text:style-name="T3920">­bia</text:span><text:span text:style-name="T3921">­mi ko</text:span><text:span text:style-name="T3922">­le</text:span><text:span text:style-name="T3923">­gos, ko</text:span><text:span text:style-name="T3924">­mi</text:span><text:span text:style-name="T3925">­te</text:span><text:span text:style-name="T3926">­tas lap</text:span><text:span text:style-name="T3927">­kri</text:span><text:span text:style-name="T3928">­čio 5 die</text:span><text:span text:style-name="T3929">­ną svars</text:span><text:span text:style-name="T3930">­tė šį klau</text:span><text:span text:style-name="T3931">­si</text:span><text:span text:style-name="T3932">­mą ir pri</text:span><text:span text:style-name="T3933">­ta</text:span><text:span text:style-name="T3934">­rė įsta</text:span><text:span text:style-name="T3935">­ty</text:span><text:span text:style-name="T3936">­mo pro</text:span><text:span text:style-name="T3937">­jek</text:span><text:span text:style-name="T3938">­tui, siū</text:span><text:span text:style-name="T3939">­lo pa</text:span><text:span text:style-name="T3940">­grin</text:span><text:span text:style-name="T3941">­di</text:span><text:span text:style-name="T3942">­niam ko</text:span><text:span text:style-name="T3943">­mi</text:span><text:span text:style-name="T3944">­te</text:span><text:span text:style-name="T3945">­tui pro</text:span><text:span text:style-name="T3946">­jek</text:span><text:span text:style-name="T3947">­tą to</text:span><text:span text:style-name="T3948">­bu</text:span><text:span text:style-name="T3949">­lin</text:span><text:span text:style-name="T3950">­ti pa</text:span><text:span text:style-name="T3951">­gal Sei</text:span><text:span text:style-name="T3952">­mo kan</text:span><text:span text:style-name="T3953">­ce</text:span><text:span text:style-name="T3954">­lia</text:span><text:span text:style-name="T3955">­ri</text:span><text:span text:style-name="T3956">­jos Tei</text:span><text:span text:style-name="T3957">­sės de</text:span><text:span text:style-name="T3958">­par</text:span><text:span text:style-name="T3959">­ta</text:span><text:span text:style-name="T3960">­men</text:span><text:span text:style-name="T3961">­to pa</text:span><text:span text:style-name="T3962">­sta</text:span><text:span text:style-name="T3963">­bas, ku</text:span><text:span text:style-name="T3964">­rioms ko</text:span><text:span text:style-name="T3965">­mi</text:span><text:span text:style-name="T3966">­te</text:span><text:span text:style-name="T3967">­tas pri</text:span><text:span text:style-name="T3968">­ta</text:span><text:span text:style-name="T3969">­rė. Bal</text:span><text:span text:style-name="T3970">­sa</text:span><text:span text:style-name="T3971">­vi</text:span><text:span text:style-name="T3972">­mo re</text:span><text:span text:style-name="T3973">­zul</text:span><text:span text:style-name="T3974">­ta</text:span><text:span text:style-name="T3975">­tai: 10 – už, ne</text:span><text:span text:style-name="T3976">­bu</text:span><text:span text:style-name="T3977">­vo nei su</text:span><text:span text:style-name="T3978">­si</text:span><text:span text:style-name="T3979">­lai</text:span><text:span text:style-name="T3980">­kiu</text:span><text:span text:style-name="T3981">­sių, nei bal</text:span><text:span text:style-name="T3982">­sa</text:span><text:span text:style-name="T3983">­vu</text:span><text:span text:style-name="T3984">­sių prieš.</text:span></text:p>
        <text:p text:style-name="Roman"><text:span text:style-name="T3985">PIRMININKĖ.</text:span><text:span text:style-name="T3986"><text:s/>Ger</text:span><text:span text:style-name="T3987">­bia</text:span><text:span text:style-name="T3988">­mie</text:span><text:span text:style-name="T3989">­ji ko</text:span><text:span text:style-name="T3990">­le</text:span><text:span text:style-name="T3991">­gos, ma</text:span><text:span text:style-name="T3992">­tau, kad ry</text:span><text:span text:style-name="T3993">­ti</text:span><text:span text:style-name="T3994">­nio po</text:span><text:span text:style-name="T3995">­sė</text:span><text:span text:style-name="T3996">­džio lai</text:span><text:span text:style-name="T3997">­kas bai</text:span><text:span text:style-name="T3998">­gia</text:span><text:span text:style-name="T3999">­si. Ar ga</text:span><text:span text:style-name="T4000">­li</text:span><text:span text:style-name="T4001">­me pra</text:span><text:span text:style-name="T4002">­tęs</text:span><text:span text:style-name="T4003">­ti, kol baig</text:span><text:span text:style-name="T4004">­si</text:span><text:span text:style-name="T4005">­me šio klau</text:span><text:span text:style-name="T4006">­si</text:span><text:span text:style-name="T4007">­mo svars</text:span><text:span text:style-name="T4008">­ty</text:span><text:span text:style-name="T4009">­mą? (</text:span><text:span text:style-name="T4010">Bal</text:span><text:span text:style-name="T4011">­sai sa</text:span><text:span text:style-name="T4012">­lė</text:span><text:span text:style-name="T4013">­je</text:span><text:span text:style-name="T4014">) Šio klau</text:span><text:span text:style-name="T4015">­si</text:span><text:span text:style-name="T4016">­mo svars</text:span><text:span text:style-name="T4017">­ty</text:span><text:span text:style-name="T4018">­mą, o li</text:span><text:span text:style-name="T4019">­ku</text:span><text:span text:style-name="T4020">­sius du dar</text:span><text:span text:style-name="T4021">­bo</text:span><text:span text:style-name="T4022">­tvarkės 1-14 ir 1-15 klau</text:span><text:span text:style-name="T4023">­si</text:span><text:span text:style-name="T4024">­mus siū</text:span><text:span text:style-name="T4025">­ly</text:span><text:span text:style-name="T4026">­čiau per</text:span><text:span text:style-name="T4027">­kel</text:span><text:span text:style-name="T4028">­ti į va</text:span><text:span text:style-name="T4029">­ka</text:span><text:span text:style-name="T4030">­ri</text:span><text:span text:style-name="T4031">­nį po</text:span><text:span text:style-name="T4032">­sė</text:span><text:span text:style-name="T4033">­dį prieš 2-13 klau</text:span><text:span text:style-name="T4034">­si</text:span><text:span text:style-name="T4035">­mą. Po pri</text:span><text:span text:style-name="T4036">­ėmi</text:span><text:span text:style-name="T4037">­mų. Ben</text:span><text:span text:style-name="T4038">­dru su</text:span><text:span text:style-name="T4039">­ta</text:span><text:span text:style-name="T4040">­ri</text:span><text:span text:style-name="T4041">­mu? (</text:span><text:span text:style-name="T4042">Bal</text:span><text:span text:style-name="T4043">­sai sa</text:span><text:span text:style-name="T4044">­lė</text:span><text:span text:style-name="T4045">­je</text:span><text:span text:style-name="T4046">)<text:s/></text:span></text:p>
        <text:p text:style-name="Roman"><text:span text:style-name="T4047">Bal</text:span><text:span text:style-name="T4048">­suo</text:span><text:span text:style-name="T4049">­ja</text:span><text:span text:style-name="T4050">­me, kad pra</text:span><text:span text:style-name="T4051">­tęs</text:span><text:span text:style-name="T4052">­tu</text:span><text:span text:style-name="T4053">­me iki Vi</text:span><text:span text:style-name="T4054">­daus tar</text:span><text:span text:style-name="T4055">­ny</text:span><text:span text:style-name="T4056">­bos sta</text:span><text:span text:style-name="T4057">­tu</text:span><text:span text:style-name="T4058">­to svars</text:span><text:span text:style-name="T4059">­ty</text:span><text:span text:style-name="T4060">­mo pa</text:span><text:span text:style-name="T4061">­bai</text:span><text:span text:style-name="T4062">­gos. Li</text:span><text:span text:style-name="T4063">­ko du pa</text:span><text:span text:style-name="T4064">­si</text:span><text:span text:style-name="T4065">­sa</text:span><text:span text:style-name="T4066">­ky</text:span><text:span text:style-name="T4067">­mai, no</text:span><text:span text:style-name="T4068">­ri da</text:span><text:span text:style-name="T4069">­ly</text:span><text:span text:style-name="T4070">­vau</text:span><text:span text:style-name="T4071">­ti dis</text:span><text:span text:style-name="T4072">­ku</text:span><text:span text:style-name="T4073">­si</text:span><text:span text:style-name="T4074">­jo</text:span><text:span text:style-name="T4075">­je. Pa</text:span><text:span text:style-name="T4076">­siū</text:span><text:span text:style-name="T4077">­ly</text:span><text:span text:style-name="T4078">­mų nė</text:span><text:span text:style-name="T4079">­ra ir ga</text:span><text:span text:style-name="T4080">­lė</text:span><text:span text:style-name="T4081">­tu</text:span><text:span text:style-name="T4082">­me ta</text:span><text:span text:style-name="T4083">­da bal</text:span><text:span text:style-name="T4084">­suo</text:span><text:span text:style-name="T4085">­ti dėl pri</text:span><text:span text:style-name="T4086">­ta</text:span><text:span text:style-name="T4087">­ri</text:span><text:span text:style-name="T4088">­mo po svars</text:span><text:span text:style-name="T4089">­ty</text:span><text:span text:style-name="T4090">­mo. Ko</text:span><text:span text:style-name="T4091">­le</text:span><text:span text:style-name="T4092">­gos tik</text:span><text:span text:style-name="T4093">­riau</text:span><text:span text:style-name="T4094">­siai kal</text:span><text:span text:style-name="T4095">­bė</text:span><text:span text:style-name="T4096">­tų trum</text:span><text:span text:style-name="T4097">­pai ir da</text:span><text:span text:style-name="T4098">­ly</text:span><text:span text:style-name="T4099">­kiš</text:span><text:span text:style-name="T4100">­kai. (</text:span><text:span text:style-name="T4101">Bal</text:span><text:span text:style-name="T4102">­sai sa</text:span><text:span text:style-name="T4103">­lė</text:span><text:span text:style-name="T4104">­je</text:span><text:span text:style-name="T4105">)<text:s/></text:span></text:p>
        <text:p text:style-name="P4106">Bal­sa­vo 70: už tai, kad pra­tęs­tu­me, – 60, prieš – 5, su­si­lai­kė 5.</text:p>
        <text:p text:style-name="P4107">Kvie­čiu A. Pa­pir­tie­nę dis­ku­tuo­ti. Ruo­šia­si R. Ta­ma­šu­nie­nė.<text:s/></text:p>
        <text:p text:style-name="Roman"><text:span text:style-name="T4108">A. PAPIRTIENĖ</text:span><text:s/><text:span text:style-name="T4109">(</text:span><text:span text:style-name="T4110">LVŽSF</text:span><text:span text:style-name="T4111">)</text:span>.<text:span text:style-name="T4112"><text:s/>Ger</text:span><text:span text:style-name="T4113">­bia</text:span><text:span text:style-name="T4114">­mi ko</text:span><text:span text:style-name="T4115">­le</text:span><text:span text:style-name="T4116">­gos, svars</text:span><text:span text:style-name="T4117">­to</text:span><text:span text:style-name="T4118">­mi Vi</text:span><text:span text:style-name="T4119">­daus tar</text:span><text:span text:style-name="T4120">­ny</text:span><text:span text:style-name="T4121">­bos sta</text:span><text:span text:style-name="T4122">­tu</text:span><text:span text:style-name="T4123">­to straips</text:span><text:span text:style-name="T4124">­nių ir prie</text:span><text:span text:style-name="T4125">­do pa</text:span><text:span text:style-name="T4126">­kei</text:span><text:span text:style-name="T4127">­ti</text:span><text:span text:style-name="T4128">­mai ne</text:span><text:span text:style-name="T4129">­abe</text:span><text:span text:style-name="T4130">­jo</text:span><text:span text:style-name="T4131">­ti</text:span><text:span text:style-name="T4132">­nai rei</text:span><text:span text:style-name="T4133">­ka</text:span><text:span text:style-name="T4134">­lin</text:span><text:span text:style-name="T4135">­gi vi</text:span><text:span text:style-name="T4136">­daus tar</text:span><text:span text:style-name="T4137">­ny</text:span><text:span text:style-name="T4138">­bos pa</text:span><text:span text:style-name="T4139">­rei</text:span><text:span text:style-name="T4140">­gū</text:span><text:span text:style-name="T4141">­nams. Aš apie vi</text:span><text:span text:style-name="T4142">­są įsta</text:span><text:span text:style-name="T4143">­ty</text:span><text:span text:style-name="T4144">­mo pa</text:span><text:span text:style-name="T4145">­kei</text:span><text:span text:style-name="T4146">­ti</text:span><text:span text:style-name="T4147">­mo pro</text:span><text:span text:style-name="T4148">­jek</text:span><text:span text:style-name="T4149">­tą ne</text:span><text:span text:style-name="T4150">­kal</text:span><text:span text:style-name="T4151">­bė</text:span><text:span text:style-name="T4152">­siu, no</text:span><text:span text:style-name="T4153">­rė</text:span><text:span text:style-name="T4154">­čiau pa</text:span><text:span text:style-name="T4155">­kal</text:span><text:span text:style-name="T4156">­bė</text:span><text:span text:style-name="T4157">­ti tik</text:span><text:span text:style-name="T4158">­tai apie 61 straips</text:span><text:span text:style-name="T4159">­nio 3 da</text:span><text:span text:style-name="T4160">­lies pa</text:span><text:span text:style-name="T4161">­kei</text:span><text:span text:style-name="T4162">­ti</text:span><text:span text:style-name="T4163">­mą.<text:s/></text:span></text:p>
        <text:p text:style-name="Roman">Ši da­lis su­si­ju­si su ko­lek­ty­vi­nių su­tar­čių rū­ši­mis ir tos su­tar­tys ga­li bū­ti tai­ko­mos sta­tu­ti­niams pa­rei­gū­nams. Da­bar ga­lio­jan­čia­me Vi­daus tar­ny­bos sta­tu­te, kaip spe­cia­lia­ja­me įsta­ty­me, nė­ra įra­šy­ta to­kios ko­lek­ty­vi­nės su­tar­ties rū­šies kaip Na­cio­na­li­nė ko­lek­ty­vi­nė su­tar­tis, to­dėl, pa­vyz­džiui, Po­li­ci­jos de­par­ta­men­tas abe­jo­ja, ar Na­cio­na­li­nė ko­lek­ty­vi­nė su­tar­tis ga­li bū­ti tai­ko­ma vi­daus tar­ny­bos pa­rei­gū­nams, nors ben­dro­ji nor­ma, Dar­bo ko­dek­sas api­brė­žia vi­sas ko­lek­ty­vi­nių su­tar­čių rū­šis. To­dėl tai, kad da­bar­ti­nia­me pa­kei­ti­me, tai yra 61 straips­nio 3 da­ly­je, at­si­ran­da nuo­sta­ta, ci­tuo­ju: „Pa­rei­gū­nams tai­ko­ma pro­fe­si­nių są­jun­gų<text:s/>(su­si­vie­ni­ji­mo), fe­de­ra­ci­jos,<text:s/>cen­tro ir k­t.), at­sto­vau­jan­čių vals­ty­bės tar­nau­to­jams, ir Vy­riau­sy­bės su­da­ry­ta<text:s/>na­cio­na­li­nė ko­lek­ty­vi­nė su­tar­tis, ku­rio­je nu­sta­to­mos Lie­tu­vos vals­ty­bės tar­nau­to­jų dar­bo už­mo­kes­čio, tar­ny­bos<text:s/>(dar­bo), po­il­sio lai­ko ir ki­tos so­cia­li­nės ir eko­no­mi­nės są­ly­gos.“<text:s/>To­dėl ga­li­me tik­tai pa­si­džiaug­ti Vy­riau­sy­bės, kon­kre­čiai Vi­daus rei­ka­lų mi­nis­te­ri­jos, pa­teik­tu pa­kei­ti­mu, kur jie įra­šo to­kią ko­lek­ty­vi­nės su­tar­ties rū­šį kaip<text:s/>na­cio­na­li­nė ko­lek­ty­vi­nė su­tar­tis. Ir ačiū už tai Tei­sės ir tei­sėt­var­kos ko­mi­te­tui, ku­ris šiai nuo­sta­tai, įra­šy­tai Na­cio­na­li­nės ko­lek­ty­vi­nės su­tar­ties rū­šiai, pri­ta­ria.<text:s/></text:p>
        <text:p text:style-name="Roman">Tai yra la­bai di­de­lis da­bar jau svars­to­mo įsta­ty­mo pro­jek­to pri­va­lu­mas, nes ro­do Lie­tu­vos dir­ban­tie­siems ir vals­ty­bei tar­nau­jan­tiems žmo­nėms, jog mes ei­na­me so­cia­li­nio dia­lo­go stip­ri­ni­mo kryp­ti­mi. Tai yra la­bai svei­kin­ti­na, ta­čiau iki vi­sa­ver­čio so­cia­li­nio dia­lo­go vi­daus tar­ny­bo­je, ta­me pa­čia­me Po­li­ci­jos de­par­ta­men­te, dar trūks­ta pa­si­ti­kė­ji­mo kul­tū­ros, dar trūks­ta pa­si­ti­kė­ji­mo pa­pras­tais pa­rei­gū­nais, nes ne­drįs­ta­me leis­ti jiems, jų at­sto­vams tar­tis dėl pa­pil­do­mų so­cia­li­nių ga­ran­ti­jų. Ne­drįs­ta­ma su­teik­ti jiems dau­giau tei­sių.<text:s/></text:p>
        <text:p text:style-name="Roman">Su šios pro­ble­mos spren­di­mu yra su­si­jęs į da­bar svars­to­mą įsta­ty­mo pro­jek­tą įre­gist­ruo­tas ma­no pa­siū­ly­mas, ku­ris at­si­ra­do iš prieš tai pa­teik­to įsta­ty­mo pro­jek­to, ku­riam Sei­mo sa­lėje bu­vo pri­tar­ta ir ku­ris nu­ke­lia­vo į ko­mi­te­tą, kad bū­tų svars­to­mas. Ta­čiau at­si­ra­do Vy­riau­sy­bės įsta­ty­mo pro­jek­tas, ku­ris ga­na pla­tes­nis ir pa­tiks­li­na tą pa­čią nuo­sta­tą, ma­no įsta­ty­mo pro­jek­tas bu­vo at­mes­tas, to­dėl aš įre­gist­ra­vau pa­siū­ly­mą. Ir pa­siū­ly­me yra to­kia nuo­sta­ta, kad ko­lek­ty­vi­nė­se su­tar­ty­se ga­lė­tų bū­ti nu­sta­to­mos pro­fe­si­nių są­jun­gų na­rių pa­pil­do­mos so­cia­li­nės ga­ran­ti­jos. Ki­taip ta­riant, pa­rei­gū­nai tu­ri tei­sę tar­tis ir dėl pa­pil­do­mų so­cia­li­nių ga­ran­ti­jų. Tu­ri tei­sę tar­tis.<text:s/></text:p>
        <text:p text:style-name="Roman">Ma­no pa­siū­ly­mas, kaip jau mi­nė­jau, su­si­jęs su 61 straips­nio 3 da­li­mi. Ti­kiuo­si, kad ko­mi­te­tas ir Sei­mas po to, pri­ėmi­mo sta­di­jo­je, pri­tars ir ma­no pa­siū­ly­mui, kaip bu­vo pri­ta­ręs Sei­mo sa­lė­je po pa­tei­ki­mo, nes at­sa­ky­ki­me, ar mes pri­ta­ria­me so­cia­li­niam dia­lo­gui? Taip. Ar mes pa­lai­ko­me su­si­ta­ri­mų kul­tū­rą? Taip. Ar mes pa­si­ti­ki­me mus sau­gan­čiais ir gi­nan­čiais Lie­tu­vos pa­rei­gū­nais ir ga­li­me su­teik­ti jiems dau­giau tei­sių? Taip, taip, taip. To­dėl siū­lau pri­tar­ti šiam svars­to­mam įsta­ty­mo pro­jek­tui. Ačiū.</text:p>
        <text:p text:style-name="Roman"><text:span text:style-name="T4164">PIRMININKĖ.</text:span><text:span text:style-name="T4165"><text:s/></text:span><text:span text:style-name="T4166">Dė</text:span><text:span text:style-name="T4167">­ko</text:span><text:span text:style-name="T4168">­ju. Jū</text:span><text:span text:style-name="T4169">­sų pa</text:span><text:span text:style-name="T4170">­siū</text:span><text:span text:style-name="T4171">­ly</text:span><text:span text:style-name="T4172">­mą ap</text:span><text:span text:style-name="T4173">­tar</text:span><text:span text:style-name="T4174">­si</text:span><text:span text:style-name="T4175">­me pri</text:span><text:span text:style-name="T4176">­ėmi</text:span><text:span text:style-name="T4177">­mo me</text:span><text:span text:style-name="T4178">­tu. O da</text:span><text:span text:style-name="T4179">­bar kvie</text:span><text:span text:style-name="T4180">­čiu<text:s/></text:span>R. Ta­ma­šu­nie­nę.<text:s/></text:p>
        <text:p text:style-name="Roman"><text:span text:style-name="T4181">R. TAMAŠUNIENĖ</text:span><text:span text:style-name="T4182"><text:s/></text:span><text:span text:style-name="T4183">(</text:span><text:span text:style-name="T4184">LLRA-KŠSF</text:span><text:span text:style-name="T4185">)</text:span><text:span text:style-name="T4186">.</text:span><text:s/>Ačiū, ger­bia­ma pir­mi­nin­ke. Ger­bia­mi ko­le­gos, bran­gin­da­ma mū­sų vi­sų lai­ką pa­sa­ky­siu la­bai trum­pai pri­tar­da­ma ko­le­gei A. Pa­pir­tie­nei ir jos di­džia­jam iš­reikš­tam taip, ku­rį pa­sa­kė ir pa­grin­di­nis, ir pa­pil­do­mi ko­mi­te­tai. No­riu pa­si­džiaug­ti, kad vis dėl­to prof­są­jun­gos, at­sto­vau­jan­čios sta­tu­ti­niams pa­rei­gū­nams, tik­rai įdė­jo daug dar­bo, kad šis įsta­ty­mo pro­jek­tas, Sta­tu­to pa­kei­ti­mo pro­jek­tas, bū­tų toks, ko­kį mes tu­ri­me šian­dien svars­ty­ti. Kal­bu apie<text:s/>na­cio­na­li­nės su­tar­ties nuo­sta­tų įgy­ven­di­ni­mą. Bū­tent jų pa­siū­ly­mas di­fe­ren­ci­juo­ti su­tar­tą 0,5 ko­e­fi­cien­tą skir­tin­goms gru­pėms su­teiks ga­li­my­bę že­miau­sio ran­go pa­rei­gū­nams, tiems, ku­rie dir­ba gat­vė­se, ma­to­me eki­pa­žuo­se, sau­go vals­ty­bės sie­ną, ge­si­na gais­rus, gel­bė­ja žmo­nes, bū­tent tiems pa­rei­gū­nams pa­di­din­ti dar­bo už­mo­kes­tį. Tas di­fe­ren­ci­ja­vi­mas yra toks, kad aukš­čiau­sio ran­go pa­rei­gū­nams yra 0,2, bet že­miau­siai ran­go gru­pei yra ski­ria­ma 0,8 ko­e­fi­cien­to. Tai vie­nas iš tik­rų­jų svar­bus mo­men­tas, nes mes pri­va­lo­me už­tik­rin­ti pa­rei­gū­nų kai­tą, pri­va­lo­me rū­pin­tis, kad pa­rei­gū­no pro­fe­si­ja bū­tų pa­trauk­li jau­ni­mui, kad pra­di­nis star­ti­nis dar­bo už­mo­kes­tis ati­tik­tų tą dar­bą, tą pa­vo­jin­gą dar­bą, ku­rį at­lie­ka mū­sų pa­rei­gū­nai.<text:s/></text:p>
        <text:p text:style-name="Roman">Be abe­jo, tas įsta­ty­mo pro­jek­tas taip pat orien­tuo­tas į ki­tas Na­cio­na­li­nės su­tar­ties nuo­sta­tas, ku­rias jau pa­mi­nė­jo prieš tai kal­bė­ju­si Sei­mo na­rė, tai bū­tent sta­tu­te ne­bu­vo nu­ma­ty­ta, kad Na­cio­na­li­nės su­tar­ties nuo­sta­tos yra vi­siems sta­tu­ti­niams pa­rei­gū­nams ir ga­lio­ja jų va­do­vams. To­dėl su­stip­ri­na­me ir prof­są­jun­gų de­ry­bų<text:s/>ga­lias, bet taip pat, kas bus su­de­rė­ta aukš­čiau­siu lyg­me­niu, pa­rei­gū­nams, jų va­do­vams teks įgy­ven­din­ti tas nuo­sta­tas, tai­kant sa­vo kon­kre­čių sta­tu­ti­nių pa­rei­gū­nų dar­bo or­ga­ni­za­vi­mui. To­dėl la­bai džiau­giuo­si, kad tas įsta­ty­mo pro­jek­tas su­lau­kė mū­sų pri­ta­ri­mo, ir la­bai ti­kiuo­si, kad sta­tu­tas bus įgy­ven­din­tas nuo sau­sio 1 die­nos. Tai iš tik­rų­jų bus la­bai ge­ra ži­nia ir do­va­na vi­siems mū­sų pa­rei­gū­nams. Ačiū.<text:s/></text:p>
        <text:p text:style-name="Roman"><text:span text:style-name="T4187">PIRMININKĖ.</text:span><text:s/>Dė­ko­ju. Mo­ty­vai – G. Skais­tė.<text:s/></text:p>
        <text:p text:style-name="Roman"><text:span text:style-name="T4188">G. SKAISTĖ</text:span><text:s/><text:span text:style-name="T4189">(</text:span><text:span text:style-name="T4190">TS-LKDF</text:span><text:span text:style-name="T4191">)</text:span>. Iš prin­ci­po tik­rai rei­kia pri­tar­ti šiam įsta­ty­mui, ka­dan­gi jis ge­ri­na pa­rei­gū­nų si­tu­a­ci­ją ir įvyk­do su­si­ta­ri­mus, ku­rie bu­vo pa­da­ry­ti di­di­nant ko­e­fi­cien­tus, ypač ma­žiau­sius ko­e­fi­cien­tus tu­rin­tiems pa­rei­gū­nams. Ta­čiau no­rė­čiau at­kreip­ti dė­me­sį į tai, ką ir mi­nist­rė prieš tai bu­vo pa­sa­kiu­si, kad ši­tas įsta­ty­mas kar­tu ne tik Vi­daus rei­ka­lų mi­nis­te­ri­jai, bet taip pat ir Tei­sin­gu­mo mi­nis­te­ri­jai, ir Fi­nan­sų mi­nis­te­ri­jai kai­nuo­ja 11,1 mln. eu­rų, ta­čiau biu­dže­to pro­jek­te ši­tų pi­ni­gų nė­ra. Ką tai reiš­kia? Tai reiš­kia, kad di­di­nant ko­e­fi­cien­tus ar­ba žmo­nių tu­rės bū­ti ma­žiau, ar­ba kaž­ko­kius ki­tus spren­di­mus rei­kės pri­im­ti. Tie­siog at­krei­piu dė­me­sį, kad tu­rė­da­mi ge­rus no­rus ga­li­me pri­ves­ti prie to­kios si­tu­a­ci­jos, kad tie­siog pa­rei­gū­nams pa­da­ry­si­me ir ne vi­sai to­kią ge­rą si­tu­a­ci­ją, ko­kios no­rė­tu­me. To­dėl ma­nau, kad ypač svar­bu, pri­ta­riant ši­tam įsta­ty­mo pro­jek­tui, tu­rė­ti ome­ny, kad vals­ty­bės biu­dže­te ši­tie pi­ni­gai taip pat tu­ri at­si­ras­ti, ki­taip rei­kės at­leis­ti dar ir pa­rei­gū­nų.<text:s/></text:p>
        <text:p text:style-name="Roman">Dar į ką no­riu at­kreip­ti dė­me­sį, kas ir­gi bu­vo su­tar­ta su pa­rei­gū­nais tvir­ti­nant il­ga­lai­kę vie­šo­jo sek­to­riaus dar­bo už­mo­kes­čio stra­te­gi­ją, taip pat bu­vo kal­ba­ma apie tai, kad pa­rei­gū­nams dar­bo už­mo­kes­tis tu­rė­tų kil­ti iki 30 %. Apie tai kal­bė­jo prem­je­ras, sa­ky­da­mas, kad pa­rei­gū­nas tu­ri už­dirb­ti į ran­kas ne ma­žiau kaip 1 tūkst. eu­rų. Ši­tam da­ly­kui rei­kia 26,8 mln. eu­rų. Ir aki­vaiz­du, kad ši­tų da­ly­kų biu­dže­te nė­ra. Tvir­tin­da­mi šiuos ge­rus no­rus, ne­pa­mirš­ki­te vi­sų ki­tų ge­rų pa­ža­dų, ku­riuos esa­te da­vę. Ačiū.<text:s/></text:p>
        <text:p text:style-name="Roman"><text:span text:style-name="T4192">PIRMININKĖ.</text:span><text:s/>Dė­ko­ju. Ko­le­gos, bal­suo­ja­me. Pra­šom. Bal­suo­ja­me po svars­ty­mo dėl Vi­daus tar­ny­bos sta­tu­to kai ku­rių straips­nių ir prie­do pa­kei­ti­mo įsta­ty­mo pro­jek­to. Kaip ir mi­nė­jau, A. Pa­pir­tie­nės pa­siū­ly­mas bus svars­to­mas pri­ėmi­mo me­tu.<text:s/></text:p>
        <text:p text:style-name="Roman">Bal­sa­vo 67 Sei­mo na­riai: vien­bal­siai – 67 po svars­ty­mo pri­ta­rė įsta­ty­mo pro­jek­tui. O kar­tu ir už­si­re­gist­ra­vo. Ry­ti­nį po­sė­dį bai­gė­me. (<text:span text:style-name="T4193">Gon</text:span><text:span text:style-name="T4194">­gas</text:span>) Iki pa­si­ma­ty­mo an­trą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54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26</text:span><text:span text:style-name="T20"><text:s/>d.<text:s/></text:span><text:span text:style-name="T21"><text:tab/></text:span><text:span text:style-name="T22"><text:tab/></text:span><text:span text:style-name="T23"><text:page-number text:fixed="false">2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11T09:39:00Z</meta:creation-date>
    <dc:date>2019-12-11T09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1715" meta:word-count="19606" meta:character-count="154353" meta:row-count="6202" meta:non-whitespace-character-count="136462"/>
  </office:meta>
</office:document-meta>
</file>