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style:font-size-complex="12pt"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P54" style:parent-style-name="Normal" style:family="paragraph">
      <style:paragraph-properties fo:text-align="center"/>
      <style:text-properties style:font-weight-complex="bold" style:font-style-complex="italic" fo:text-transform="uppercase"/>
    </style:style>
    <style:style style:name="P55" style:parent-style-name="Normal" style:family="paragraph">
      <style:paragraph-properties fo:text-align="center" style:line-height-at-least="0.25in"/>
      <style:text-properties fo:color="#000000" fo:font-size="13.5pt" style:font-size-asian="13.5pt" style:font-size-complex="13.5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text-transform="uppercase" fo:color="#000000" fo:font-size="13.5pt" style:font-size-asian="13.5pt" style:font-size-complex="13.5pt" style:language-asian="lt" style:country-asian="LT"/>
    </style:style>
    <style:style style:name="T58" style:parent-style-name="DefaultParagraphFont" style:family="text">
      <style:text-properties fo:text-transform="uppercase" fo:color="#000000" fo:font-size="13.5pt" style:font-size-asian="13.5pt" style:font-size-complex="13.5pt" style:language-asian="lt" style:country-asian="LT"/>
    </style:style>
    <style:style style:name="T59" style:parent-style-name="DefaultParagraphFont" style:family="text">
      <style:text-properties fo:text-transform="uppercase" fo:color="#000000" fo:font-size="13.5pt" style:font-size-asian="13.5pt" style:font-size-complex="13.5pt" style:language-asian="lt" style:country-asian="LT"/>
    </style:style>
    <style:style style:name="T60" style:parent-style-name="DefaultParagraphFont" style:family="text">
      <style:text-properties fo:text-transform="uppercase" fo:color="#000000" fo:font-size="13.5pt" style:font-size-asian="13.5pt" style:font-size-complex="13.5pt" style:language-asian="lt" style:country-asian="LT"/>
    </style:style>
    <style:style style:name="T61" style:parent-style-name="DefaultParagraphFont" style:family="text">
      <style:text-properties fo:text-transform="uppercase" fo:color="#000000" fo:font-size="13.5pt" style:font-size-asian="13.5pt" style:font-size-complex="13.5pt" style:language-asian="lt" style:country-asian="LT"/>
    </style:style>
    <style:style style:name="T62" style:parent-style-name="DefaultParagraphFont" style:family="text">
      <style:text-properties fo:text-transform="uppercase" fo:color="#000000" fo:font-size="13.5pt" style:font-size-asian="13.5pt" style:font-size-complex="13.5pt" style:language-asian="lt" style:country-asian="LT"/>
    </style:style>
    <style:style style:name="T63" style:parent-style-name="DefaultParagraphFont" style:family="text">
      <style:text-properties fo:text-transform="uppercase" fo:color="#000000" fo:font-size="13.5pt" style:font-size-asian="13.5pt" style:font-size-complex="13.5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text-transform="uppercase" fo:color="#000000" fo:font-size="13.5pt" style:font-size-asian="13.5pt" style:font-size-complex="13.5pt" style:language-asian="lt" style:country-asian="LT"/>
    </style:style>
    <style:style style:name="T66" style:parent-style-name="DefaultParagraphFont" style:family="text">
      <style:text-properties fo:color="#000000" fo:font-size="13.5pt" style:font-size-asian="13.5pt" style:font-size-complex="13.5pt" style:language-asian="lt" style:country-asian="L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9" style:parent-style-name="Normal" style:family="paragraph">
      <style:paragraph-properties fo:text-align="center"/>
      <style:text-properties style:font-weight-complex="bold" style:font-style-complex="italic" fo:text-transform="uppercase"/>
    </style:style>
    <style:style style:name="P70" style:parent-style-name="Normal" style:family="paragraph">
      <style:paragraph-properties fo:text-align="center"/>
      <style:text-properties style:font-weight-complex="bold" style:font-style-complex="italic" fo:text-transform="uppercase"/>
    </style:style>
    <style:style style:name="TableColumn72" style:family="table-column">
      <style:table-column-properties style:column-width="0.4611in" style:use-optimal-column-width="false"/>
    </style:style>
    <style:style style:name="TableColumn73" style:family="table-column">
      <style:table-column-properties style:column-width="0.5395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16in" style:use-optimal-column-width="false"/>
    </style:style>
    <style:style style:name="TableColumn76" style:family="table-column">
      <style:table-column-properties style:column-width="4.6458in" style:use-optimal-column-width="false"/>
    </style:style>
    <style:style style:name="Table71" style:family="table">
      <style:table-properties style:width="6.6305in" fo:margin-left="0in" table:align="center"/>
    </style:style>
    <style:style style:name="TableRow77" style:family="table-row">
      <style:table-row-properties style:min-row-height="0.3277in"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958in" style:use-optimal-row-height="false" fo:keep-together="always"/>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11pt" style:font-size-asian="11pt" style:font-size-complex="11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style:font-weight-complex="bold" fo:font-size="11pt" style:font-size-asian="11pt" style:font-size-complex="11pt" fo:language="en" fo:country="US"/>
    </style:style>
    <style:style style:name="P101" style:parent-style-name="Normal" style:family="paragraph">
      <style:text-properties fo:font-weight="bold" style:font-weight-asian="bold" style:font-weight-complex="bold" fo:font-size="11pt" style:font-size-asian="11pt" style:font-size-complex="11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style>
    <style:style style:name="P122"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style>
    <style:style style:name="P12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0.5909in"/>
        </style:tab-stops>
      </style:paragraph-properties>
      <style:text-properties style:font-name-asian="Lucida Sans Unicode" fo:color="#000000" fo:font-size="11pt" style:font-size-asian="11pt" style:font-size-complex="11pt" style:language-asian="lt" style:country-asian="LT" style:language-complex="en" style:country-complex="US"/>
    </style:style>
    <style:style style:name="P126" style:parent-style-name="Normal" style:family="paragraph">
      <style:paragraph-properties fo:text-align="justify">
        <style:tab-stops>
          <style:tab-stop style:type="left" style:position="0.5909in"/>
        </style:tab-stops>
      </style:paragraph-properties>
    </style:style>
    <style:style style:name="T12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complex="en" style:country-complex="US"/>
    </style:style>
    <style:style style:name="P135" style:parent-style-name="Normal" style:family="paragraph">
      <style:paragraph-properties fo:text-align="justify"/>
      <style:text-properties fo:font-weight="bold" style:font-weight-asian="bold" style:font-weight-complex="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style:text-position="super 68.1%"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style:font-weight-complex="bold" fo:font-size="11pt" style:font-size-asian="11pt" style:font-size-complex="11pt" fo:language="en" fo:country="US"/>
    </style:style>
    <style:style style:name="P147" style:parent-style-name="Normal" style:family="paragraph">
      <style:text-properties fo:font-weight="bold" style:font-weight-asian="bold" style:font-weight-complex="bold" fo:font-size="11pt" style:font-size-asian="11pt" style:font-size-complex="11pt" fo:language="en" fo:country="U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justify">
        <style:tab-stops>
          <style:tab-stop style:type="left" style:position="3.4583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8.1%"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style:tab-stops>
          <style:tab-stop style:type="left" style:position="3.4583in"/>
        </style:tab-stops>
      </style:paragraph-properties>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style:text-position="super 68.1%"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line-height="115%"/>
      <style:text-properties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8.1%"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position="super 68.1%"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margin-left="2.6583in">
        <style:tab-stops/>
      </style:paragraph-properties>
    </style:style>
    <style:style style:name="P208" style:parent-style-name="Normal" style:family="paragraph">
      <style:paragraph-properties fo:margin-left="2.6583in">
        <style:tab-stops/>
      </style:paragraph-properties>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Atliekų tvarkymo į</text:span><text:span text:style-name="T7">statymo Nr. VIII-787 1, 2, 3, 3</text:span><text:span text:style-name="T8">1</text:span><text:span text:style-name="T9">, 3</text:span><text:span text:style-name="T10">2</text:span><text:span text:style-name="T11">, 4, 7, 11</text:span><text:span text:style-name="T12">1</text:span><text:span text:style-name="T13">, 12</text:span><text:span text:style-name="T14">1</text:span><text:span text:style-name="T15">, 18</text:span><text:span text:style-name="T16">2</text:span><text:span text:style-name="T17">, 22, 30, 32, 33, 34, 34</text:span><text:span text:style-name="T18">1</text:span><text:span text:style-name="T19">, 34</text:span><text:span text:style-name="T20">4</text:span><text:span text:style-name="T21">, 34</text:span><text:span text:style-name="T22">5</text:span><text:span text:style-name="T23">, 34</text:span><text:span text:style-name="T24">6</text:span><text:span text:style-name="T25">, 34</text:span><text:span text:style-name="T26">7</text:span><text:span text:style-name="T27">, 34</text:span><text:span text:style-name="T28">8</text:span><text:span text:style-name="T29">, 34</text:span><text:span text:style-name="T30">15</text:span><text:span text:style-name="T31">, 34</text:span><text:span text:style-name="T32">18</text:span><text:span text:style-name="T33">, 34</text:span><text:span text:style-name="T34">23</text:span><text:span text:style-name="T35">, 34</text:span><text:span text:style-name="T36">25</text:span><text:span text:style-name="T37">, 34</text:span><text:span text:style-name="T38">26</text:span><text:span text:style-name="T39">, 34</text:span><text:span text:style-name="T40">31</text:span><text:span text:style-name="T41"><text:s/>straipsnių, šeštojo skirsnio ir 5 priedo pak</text:span><text:span text:style-name="T42">eitimo ir Įstatymo papildymo 32</text:span><text:span text:style-name="T43">1</text:span><text:span text:style-name="T44"><text:s/>straipsniu ir antruoju</text:span><text:span text:style-name="T45">2</text:span><text:span text:style-name="T46"><text:s/>skirsniu įstatymo projekto</text:span></text:p>
      <text:p text:style-name="P47">PAKEITIMO</text:p>
      <text:p text:style-name="P48"><text:span text:style-name="T49">ĮSTATYMO PROJEKTO NR.<text:s/></text:span><text:span text:style-name="T50">XIVP-171</text:span><text:span text:style-name="T51">(</text:span><text:span text:style-name="T52">3</text:span><text:span text:style-name="T53">)</text:span></text:p>
      <text:p text:style-name="P54"/>
      <text:p text:style-name="P55"/>
      <text:p text:style-name="P56"><text:span text:style-name="T57">20</text:span><text:span text:style-name="T58">2</text:span><text:span text:style-name="T59">1</text:span><text:span text:style-name="T60">-</text:span><text:span text:style-name="T61">0</text:span><text:span text:style-name="T62">6</text:span><text:span text:style-name="T63">-</text:span></text:p>
      <text:p text:style-name="P64"><text:span text:style-name="T65">V</text:span><text:span text:style-name="T66">ilnius</text:span></text:p>
      <text:p text:style-name="P67"><text:span text:style-name="T68"> </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 Nr.</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iūlymo turinys</text:p>
          </table:table-cell>
        </table:table-row>
        <table:table-row table:style-name="TableRow84">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table-row>
        <table:table-row table:style-name="TableRow93">
          <table:table-cell table:style-name="TableCell94">
            <text:p text:style-name="P95">1.</text:p>
          </table:table-cell>
          <table:table-cell table:style-name="TableCell96">
            <text:p text:style-name="P97">13</text:p>
            <text:p text:style-name="P98">(28)</text:p>
          </table:table-cell>
          <table:table-cell table:style-name="TableCell99">
            <text:p text:style-name="P100"/>
            <text:p text:style-name="P101">(1)</text:p>
          </table:table-cell>
          <table:table-cell table:style-name="TableCell102">
            <text:p text:style-name="P103"/>
          </table:table-cell>
          <table:table-cell table:style-name="TableCell104">
            <text:p text:style-name="P105">Argumentai:</text:p>
            <text:p text:style-name="P106"><text:span text:style-name="T107">Siekiant teisės aktų nuostatų nuoseklumo ir<text:s/></text:span><text:span text:style-name="T108">išvengti</text:span><text:span text:style-name="T109"><text:s/>galimo skirtingo tą patį tikslą reglamentuojančių nuostatų interpretavimo, būtina suvienodinti<text:s/></text:span><text:span text:style-name="T110">projekto<text:s/></text:span><text:span text:style-name="T111">13 straipsniu keičiamo Atliekų tvarkymo įstatymo</text:span><text:span text:style-name="T112"><text:s/>28 straipsnio 1 dalies nuostatos ir tuo pačiu straipsniu keičiamo įstatymo 27 straipsnio 1 dalies nuostatos formuluotes, kad tiek regionų, tiek savivaldybių<text:s/></text:span><text:span text:style-name="T113">atliekų prevencijos ir tvarkymo planuose</text:span><text:span text:style-name="T114"><text:s/></text:span><text:span text:style-name="T115">numatomos</text:span><text:span text:style-name="T116"><text:s/></text:span><text:span text:style-name="T117">(o ne numatytos)<text:s/></text:span><text:span text:style-name="T118">priemonės, užtikrinančios<text:s/></text:span><text:span text:style-name="T119">Nacionaliniame pažangos plane nustatytų strateginių atliekų prevencijos ir tvarkymo tikslų ir pažangos uždavinių,<text:s/></text:span><text:span text:style-name="T120">Valstybiniame atliekų prevencijos ir tvarkymo plane, regioniniuose atliekų prevencijos ir tvarkymo planuose nustatytų užduočių įgyvendinimą</text:span><text:span text:style-name="T121">.<text:s/></text:span></text:p>
            <text:p text:style-name="P122"/>
            <text:p text:style-name="P123">Pasiūlymas:<text:s/></text:p>
            <text:p text:style-name="P124">Pakeisti projekto<text:s/>13 straipsniu keičiamo Atliekų tvarkymo įstatymo 28 straipsnio 1 dalį<text:s/>ir ją išdėstyti taip:</text:p>
            <text:p text:style-name="P125"/>
            <text:p text:style-name="P126"><text:span text:style-name="T127">„</text:span><text:span text:style-name="T128">1. Savivaldybių atliekų prevencijos ir tvarkymo planuose<text:s/></text:span><text:span text:style-name="T129">numatytos<text:s/></text:span><text:span text:style-name="T130">numatomos</text:span><text:span text:style-name="T131"><text:s/>priemonės, užtikrinančios<text:s/></text:span><text:span text:style-name="T132">Nacionaliniame pažangos plane nustatytų strateginių atliekų prevencijos ir tvarkymo tikslų ir pažangos uždavinių,<text:s/></text:span><text:span text:style-name="T133">Valstybiniame atliekų prevencijos ir tvarkymo plane, regioniniuose atliekų prevencijos ir tvarkymo planuose nustatytų užduočių įgyvendinimą.</text:span><text:span text:style-name="T134">“<text:s/></text:span></text:p>
            <text:p text:style-name="P135"/>
          </table:table-cell>
        </table:table-row>
        <table:table-row table:style-name="TableRow136">
          <table:table-cell table:style-name="TableCell137">
            <text:p text:style-name="P138">2.<text:s/></text:p>
          </table:table-cell>
          <table:table-cell table:style-name="TableCell139">
            <text:p text:style-name="P140">16</text:p>
            <text:p text:style-name="P141"><text:span text:style-name="T142">(32</text:span><text:span text:style-name="T143">1</text:span><text:span text:style-name="T144">)</text:span></text:p>
          </table:table-cell>
          <table:table-cell table:style-name="TableCell145">
            <text:p text:style-name="P146"/>
            <text:p text:style-name="P147">(1)</text:p>
          </table:table-cell>
          <table:table-cell table:style-name="TableCell148">
            <text:p text:style-name="P149"/>
          </table:table-cell>
          <table:table-cell table:style-name="TableCell150">
            <text:p text:style-name="P151">Argumentai:</text:p>
            <text:p text:style-name="P152"><text:span text:style-name="T153">Pagal gamintojo atsakomybės principą gamintojai ir importuotojai įpareigoti organizuoti ir finansuoti atitinkamų gaminių ir pakuočių atliekų tvarkymą (kai gaminių ir pakuočių atliekos susidaro komunalinių atliekų sraute ir tvarkomos savivaldybių komunalinių atliekų tvarkymo sistemose – dalyvauti<text:s/></text:span><text:span text:style-name="T154">organizuojant gaminių ar pakuočių atliekų tvarkymą savivaldybių organizuojamose komunalinių atliekų tvarkymo sistemose</text:span><text:span text:style-name="T155">),<text:s/></text:span><text:span text:style-name="T156">vykdyti Vyriausybės nustatytas gaminių ir pakuočių atliekų tvarkymo užduotis, jei tokios užduotys nevykdomos – mokėti mokestį už<text:s/></text:span><text:soft-page-break/><text:span text:style-name="T157">aplinkos teršimą Mokesčio už aplinkos teršimą įstatymo nustatyta tvarka, taip pat gamintojai ir importuotojai pagal gamintojo atsakomybės principą įpareigoti šviesti visuomenę<text:s/></text:span><text:span text:style-name="T158">atliekų prevencijos ir tvarkymo klausimais</text:span><text:span text:style-name="T159">, teikti<text:s/></text:span><text:span text:style-name="T160">informacij</text:span><text:span text:style-name="T161">ą</text:span><text:span text:style-name="T162"><text:s/>apie gaminius, pakuotes ir jų atliekų tvarkymą šių gaminių naudotojams ir atliekų tvarkytojams</text:span><text:span text:style-name="T163">, organizuoti (vykdyti) ir finansuoti<text:s/></text:span><text:span text:style-name="T164">grąžinamų produktų ir juos panaudojus susidarančių atliekų priėmimą, tvarkymą</text:span><text:span text:style-name="T165">.<text:s/></text:span><text:span text:style-name="T166">Siekiant teisinio aiškumo</text:span><text:span text:style-name="T167"><text:s/>ir išvengti galimo neteisingo nuostatų interpretavimo</text:span><text:span text:style-name="T168">, būtina<text:s/></text:span><text:span text:style-name="T169">ištaisyti<text:s/></text:span><text:span text:style-name="T170">projekto<text:s/></text:span><text:span text:style-name="T171">16 straipsniu keičiamo Atliekų tvarkymo įstatymo 32</text:span><text:span text:style-name="T172">1</text:span><text:span text:style-name="T173"> straipsnio 1 dalies</text:span><text:span text:style-name="T174"><text:s/>redakcinius netikslumus.</text:span></text:p>
            <text:p text:style-name="P175"/>
            <text:p text:style-name="P176">Pasiūlymas:<text:s/></text:p>
            <text:p text:style-name="P177"><text:span text:style-name="T178">Pakeisti projekto<text:s/></text:span><text:span text:style-name="T179">16 straipsniu keičiamo Atliekų tvarkymo įstatymo 32</text:span><text:span text:style-name="T180">1</text:span><text:span text:style-name="T181"> straipsnio 1 dalį<text:s/></text:span><text:span text:style-name="T182">ir ją išdėstyti taip:</text:span></text:p>
            <text:p text:style-name="P183"/>
            <text:p text:style-name="P184"><text:span text:style-name="T185">„</text:span><text:span text:style-name="T186">1. Šio Įstatymo aštuntajame</text:span><text:span text:style-name="T187">1</text:span><text:span text:style-name="T188"><text:s/>– aštuntajame</text:span><text:span text:style-name="T189">6</text:span><text:span text:style-name="T190"><text:s/>skirsniuose nurodytiems gaminiams ir pakuotėms yra taikomas gamintojo atsakomybės principas. Tai apima gaminių ar pakuočių atliekų surinkimo, vežimo, atliekų apdorojimo sistemos organizavimą ir (ar) dalyvavimą organizuojant gaminių ar pakuočių atliekų tvarkymą savivaldybių organizuojamose komunalinių atliekų tvarkymo sistemose, įskaitant šioms veikloms tenkančių išlaidų finansavimą, Vyriausybės nustatytų gaminių ar pakuočių atliekų tvarkymo užduočių vykdymą ir (ar) Mokesčio už aplinkos teršimą įstatymo nustatyta tvarka nustatyto mokesčio mokėjimą už aplinkos teršimą gaminių ar pakuočių atliekomis</text:span><text:span text:style-name="T191">,</text:span><text:span text:style-name="T192"><text:s/></text:span><text:span text:style-name="T193">(</text:span><text:span text:style-name="T194">kai gamintojai ir importuotojai nevykdo Vyriausybės ar jos įgaliotos institucijos nustatytų gaminių ar pakuočių atliekų tvarkymo užduočių</text:span><text:span text:style-name="T195">)</text:span><text:span text:style-name="T196">, visuomenės<text:s/></text:span><text:span text:style-name="T197">švietimo<text:s/></text:span><text:span text:style-name="T198">švietimą</text:span><text:span text:style-name="T199"><text:s/>atliekų prevencijos ir tvarkymo klausimais,<text:s/></text:span><text:span text:style-name="T200">neteikia<text:s/></text:span><text:span text:style-name="T201">informacijos apie gaminius, pakuotes ir jų atliekų tvarkymą šių gaminių naudotojams ir atliekų tvarkytojams<text:s/></text:span><text:span text:style-name="T202">teikimą</text:span><text:span text:style-name="T203">, grąžinamų produktų ir juos panaudojus susidarančių atliekų priėmimą, tvarkymą ir finansinę atsakomybę už tokią veiklą.</text:span><text:span text:style-name="T204">“</text:span></text:p>
          </table:table-cell>
        </table:table-row>
      </table:table>
      <text:p text:style-name="P205"/>
      <text:p text:style-name="P206">Teikia:</text:p>
      <text:p text:style-name="Normal">Seimo narys<text:tab/><text:tab/><text:tab/><text:s text:c="3"/><text:tab/><text:s text:c="28"/>Simonas Gentvilas <text:s text:c="2"/><text:tab/><text:tab/><text:tab/><text:tab/><text:tab/><text:tab/></text:p>
      <text:p text:style-name="P207"/>
      <text:p text:style-name="Normal"><text:tab/><text:tab/></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zfr3q" style:display-name="zfr3q"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fontstyle01" style:display-name="fontstyle0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10LVL1" style:family="text">
      <style:text-properties style:font-name-asian="Times New Roman" fo:font-weight="normal" style:font-weight-asian="normal"/>
    </style:style>
    <style:style style:name="WW_CharLFO13LVL1" style:family="text">
      <style:text-properties style:font-name-asian="TimesNewRomanPSMT"/>
    </style:style>
    <style:style style:name="WW_CharLFO14LVL1" style:family="text">
      <style:text-properties style:font-name-asian="TimesNewRomanPSM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79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text:style-name="WW_CharLFO14LVL1" style:num-suffix="."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6-07T12:18:00Z</meta:creation-date>
    <dc:date>2021-06-07T12:18:00Z</dc:date>
    <meta:template xlink:href="Normal.dotm" xlink:type="simple"/>
    <meta:editing-cycles>2</meta:editing-cycles>
    <meta:editing-duration>PT0S</meta:editing-duration>
    <meta:document-statistic meta:page-count="2" meta:paragraph-count="28" meta:word-count="502" meta:character-count="4214" meta:row-count="101" meta:non-whitespace-character-count="3740"/>
  </office:meta>
</office:document-meta>
</file>