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REGIONINĖS PLĖTROS ĮSTATYMO NR. VIII-1889 18 STRAIPSNIO PAKEITIMO</text:p>
      <text:p text:style-name="P9"><text:span text:style-name="T10">ĮSTATYMO<text:s/></text:span><text:span text:style-name="T11">PROJEKTO</text:span></text:p>
      <text:p text:style-name="P12"/>
      <text:p text:style-name="P13">2023-10-<text:span text:style-name="T14">26</text:span><text:s/>Nr.<text:s/><text:span text:style-name="T15">XIVP-</text:span><text:span text:style-name="T16">321</text:span><text:span text:style-name="T17">6</text:span>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M. Masteikien</text:span><text:span text:style-name="T46">ė, tel. +370 5 239 6843, el. p.<text:s/></text:span><text:a xlink:href="mailto:milda.masteikiene@lrs.lt" office:target-frame-name="_parent" xlink:show="replace"><text:span text:style-name="T47">milda.masteikiene@lrs.lt</text:span></text:a></text:p>
      <text:p text:style-name="P48"><text:span text:style-name="T49">E. Mušinskis, tel.<text:s/></text:span><text:span text:style-name="T50">+370<text:s/></text:span><text:span text:style-name="T51">5 209<text:s/></text:span><text:span text:style-name="T52">6536, el. p.<text:s/></text:span><text:a xlink:href="mailto:edvinas.musinskis@lrs.lt" office:target-frame-name="_top" xlink:show="replace"><text:span text:style-name="T53">edvinas.musinskis@lrs.lt</text:span></text:a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6T09:46:00Z</meta:creation-date>
    <dc:date>2023-10-26T09:4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3" meta:character-count="650" meta:row-count="24" meta:non-whitespace-character-count="576"/>
  </office:meta>
</office:document-meta>
</file>