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weight-complex="bold" style:font-size-complex="12pt"/>
    </style:style>
    <style:style style:name="P43" style:parent-style-name="Normal" style:family="paragraph">
      <style:paragraph-properties fo:text-align="center"/>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TableColumn56" style:family="table-column">
      <style:table-column-properties style:column-width="0.3902in" style:use-optimal-column-width="false"/>
    </style:style>
    <style:style style:name="TableColumn57" style:family="table-column">
      <style:table-column-properties style:column-width="0.3937in" style:use-optimal-column-width="false"/>
    </style:style>
    <style:style style:name="TableColumn58" style:family="table-column">
      <style:table-column-properties style:column-width="0.5909in" style:use-optimal-column-width="false"/>
    </style:style>
    <style:style style:name="TableColumn59" style:family="table-column">
      <style:table-column-properties style:column-width="0.3937in" style:use-optimal-column-width="false"/>
    </style:style>
    <style:style style:name="TableColumn60" style:family="table-column">
      <style:table-column-properties style:column-width="4.7652in" style:use-optimal-column-width="false"/>
    </style:style>
    <style:style style:name="Table55" style:family="table">
      <style:table-properties style:width="6.534in" fo:margin-left="0in" table:align="center"/>
    </style:style>
    <style:style style:name="TableRow61" style:family="table-row">
      <style:table-row-properties style:min-row-height="0.3277in" style:use-optimal-row-height="false" fo:keep-together="alway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style:font-size-complex="12pt"/>
    </style:style>
    <style:style style:name="TableRow68" style:family="table-row">
      <style:table-row-properties style:min-row-height="0.2958in" style:use-optimal-row-height="false" fo:keep-together="always"/>
    </style:style>
    <style:style style:name="P69" style:parent-style-name="Normal" style:family="paragraph">
      <style:paragraph-properties fo:text-align="center"/>
      <style:text-properties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style:font-size-complex="12pt"/>
    </style:style>
    <style:style style:name="P76" style:parent-style-name="Normal" style:family="paragraph">
      <style:text-properties style:font-size-complex="12pt"/>
    </style:style>
    <style:style style:name="TableRow77" style:family="table-row">
      <style:table-row-properties style:min-row-height="2.4034in"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font-weight-complex="bold"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text-indent="0.1944in"/>
      <style:text-properties fo:font-weight="bold" style:font-weight-asian="bold" style:font-weight-complex="bold" style:font-size-complex="12pt"/>
    </style:style>
    <style:style style:name="P88" style:parent-style-name="Normal" style:family="paragraph">
      <style:paragraph-properties fo:text-align="justify" fo:text-indent="0.1944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1944in"/>
      <style:text-properties fo:font-weight="bold" style:font-weight-asian="bold" style:font-weight-complex="bold" style:font-size-complex="12pt"/>
    </style:style>
    <style:style style:name="P100" style:parent-style-name="Normal" style:family="paragraph">
      <style:paragraph-properties fo:text-align="justify" fo:text-indent="0.1944in"/>
      <style:text-properties fo:font-weight="bold" style:font-weight-asian="bold" style:font-weight-complex="bold" style:font-size-complex="12pt"/>
    </style:style>
    <style:style style:name="P101" style:parent-style-name="Normal" style:family="paragraph">
      <style:paragraph-properties fo:text-align="justify" fo:text-indent="0.1944in"/>
      <style:text-properties style:font-name-asian="Calibri" style:font-size-complex="12pt"/>
    </style:style>
    <style:style style:name="P102" style:parent-style-name="Normal" style:family="paragraph">
      <style:paragraph-properties fo:text-align="justify" fo:text-indent="0.1944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text-position="super 66.6%"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1944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6.6%"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1944in"/>
      <style:text-properties fo:font-weight="bold" style:font-weight-asian="bold" style:font-weight-complex="bold" style:font-size-complex="12pt"/>
    </style:style>
    <style:style style:name="TableRow116" style:family="table-row">
      <style:table-row-properties style:min-row-height="0.4854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weight-complex="bold"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text-indent="0.1944in"/>
      <style:text-properties fo:font-weight="bold" style:font-weight-asian="bold" style:font-weight-complex="bold" style:font-size-complex="12pt"/>
    </style:style>
    <style:style style:name="P127" style:parent-style-name="Normal" style:family="paragraph">
      <style:paragraph-properties fo:text-align="justify" fo:text-indent="0.1944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1944in"/>
      <style:text-properties fo:font-weight="bold" style:font-weight-asian="bold" style:font-weight-complex="bold" style:font-size-complex="12pt"/>
    </style:style>
    <style:style style:name="P134" style:parent-style-name="Normal" style:family="paragraph">
      <style:paragraph-properties fo:text-align="justify" fo:text-indent="0.1944in"/>
      <style:text-properties fo:font-weight="bold" style:font-weight-asian="bold" style:font-weight-complex="bold" style:font-size-complex="12pt"/>
    </style:style>
    <style:style style:name="P135" style:parent-style-name="Normal" style:family="paragraph">
      <style:paragraph-properties fo:text-align="justify" fo:text-indent="0.1944in"/>
      <style:text-properties style:font-name-asian="Calibri" style:font-size-complex="12pt"/>
    </style:style>
    <style:style style:name="P136" style:parent-style-name="Normal" style:family="paragraph">
      <style:paragraph-properties fo:text-align="justify" fo:text-indent="0.1944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text-position="super 66.6%"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1944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text-position="super 66.6%"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1944in"/>
      <style:text-properties fo:font-weight="bold" style:font-weight-asian="bold" style:font-weight-complex="bold" style:font-size-complex="12pt"/>
    </style:style>
    <style:style style:name="TableRow155" style:family="table-row">
      <style:table-row-properties style:min-row-height="0.4854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weight-complex="bold"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fo:font-weight="bold" style:font-weight-asian="bold" style:font-weight-complex="bold"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fo:text-indent="0.1944in"/>
      <style:text-properties fo:font-weight="bold" style:font-weight-asian="bold" style:font-weight-complex="bold" style:font-size-complex="12pt"/>
    </style:style>
    <style:style style:name="P166" style:parent-style-name="Normal" style:family="paragraph">
      <style:paragraph-properties fo:text-align="justify" fo:text-indent="0.1944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1944in"/>
      <style:text-properties fo:font-weight="bold" style:font-weight-asian="bold" style:font-weight-complex="bold" style:font-size-complex="12pt"/>
    </style:style>
    <style:style style:name="P173" style:parent-style-name="Normal" style:family="paragraph">
      <style:paragraph-properties fo:text-align="justify" fo:text-indent="0.1944in"/>
      <style:text-properties fo:font-weight="bold" style:font-weight-asian="bold" style:font-weight-complex="bold" style:font-size-complex="12pt"/>
    </style:style>
    <style:style style:name="P174" style:parent-style-name="Normal" style:family="paragraph">
      <style:paragraph-properties fo:text-align="justify" fo:text-indent="0.1944in"/>
      <style:text-properties style:font-name-asian="Calibri" style:font-size-complex="12pt"/>
    </style:style>
    <style:style style:name="P175" style:parent-style-name="Normal" style:family="paragraph">
      <style:paragraph-properties fo:text-align="justify" fo:text-indent="0.1944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text-position="super 66.6%"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1944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text-position="super 66.6%"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1944in"/>
      <style:text-properties style:font-name-asian="Calibri" style:font-size-complex="12pt"/>
    </style:style>
    <style:style style:name="TableRow194" style:family="table-row">
      <style:table-row-properties style:min-row-height="0.4854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weight-complex="bold"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fo:font-weight="bold" style:font-weight-asian="bold" style:font-weight-complex="bold"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fo:font-weight="bold" style:font-weight-asian="bold" style:font-weight-complex="bold"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fo:text-indent="0.1944in"/>
      <style:text-properties fo:font-weight="bold" style:font-weight-asian="bold" style:font-weight-complex="bold" style:font-size-complex="12pt"/>
    </style:style>
    <style:style style:name="P205" style:parent-style-name="Normal" style:family="paragraph">
      <style:paragraph-properties fo:text-align="justify" fo:text-indent="0.1944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1944in"/>
      <style:text-properties fo:font-weight="bold" style:font-weight-asian="bold" style:font-weight-complex="bold" style:font-size-complex="12pt"/>
    </style:style>
    <style:style style:name="P212" style:parent-style-name="Normal" style:family="paragraph">
      <style:paragraph-properties fo:text-align="justify" fo:text-indent="0.1944in"/>
      <style:text-properties fo:font-weight="bold" style:font-weight-asian="bold" style:font-weight-complex="bold" style:font-size-complex="12pt"/>
    </style:style>
    <style:style style:name="P213" style:parent-style-name="Normal" style:family="paragraph">
      <style:paragraph-properties fo:text-align="justify" fo:text-indent="0.1944in"/>
      <style:text-properties style:font-name-asian="Calibri" style:font-size-complex="12pt"/>
    </style:style>
    <style:style style:name="P214" style:parent-style-name="Normal" style:family="paragraph">
      <style:paragraph-properties fo:text-align="justify" fo:text-indent="0.1944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text-position="super 66.6%"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1944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text-position="super 66.6%"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3951in"/>
      <style:text-properties fo:font-weight="bold" style:font-weight-asian="bold" style:font-weight-complex="bold" style:font-size-complex="12pt"/>
    </style:style>
    <style:style style:name="P239" style:parent-style-name="Normal" style:family="paragraph">
      <style:paragraph-properties fo:text-align="justify" fo:line-height="150%"/>
      <style:text-properties style:font-size-complex="12pt"/>
    </style:style>
    <style:style style:name="P240" style:parent-style-name="Normal" style:family="paragraph">
      <style:paragraph-properties fo:text-align="justify" fo:line-height="150%"/>
      <style:text-properties style:font-size-complex="12pt"/>
    </style:style>
    <style:style style:name="P241" style:parent-style-name="Normal" style:family="paragraph">
      <style:paragraph-properties fo:text-align="justify" fo:line-height="150%"/>
      <style:text-properties style:font-size-complex="12pt"/>
    </style:style>
    <style:style style:name="P242" style:parent-style-name="Normal" style:family="paragraph">
      <style:paragraph-properties fo:text-align="justify" fo:line-height="150%"/>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office:automatic-styles>
  <office:body>
    <office:text text:use-soft-page-breaks="true">
      <text:p text:style-name="P1">PASIŪLYMAS</text:p>
      <text:p text:style-name="P5">DĖL LIETUVOS RESPUBLIKOS</text:p>
      <text:p text:style-name="P6"><text:span text:style-name="T7">ĮSTATYMO „DĖL UŽSIENIEČIŲ TEISINĖS PADĖTIES“ NR. IX-2206 2, 3, 4, 5, 11, 21, 22</text:span><text:span text:style-name="T8">1</text:span><text:span text:style-name="T9">, 26, 28, 32, 44, 58, 62, 67, 71, 79, 85, 94, 99, 100, 101, 102, 103</text:span><text:span text:style-name="T10">1</text:span><text:span text:style-name="T11">, 104, 105</text:span><text:span text:style-name="T12">2</text:span><text:span text:style-name="T13">, 105</text:span><text:span text:style-name="T14">3</text:span><text:span text:style-name="T15">, 105</text:span><text:span text:style-name="T16">4</text:span><text:span text:style-name="T17">, 106</text:span><text:span text:style-name="T18">1</text:span><text:span text:style-name="T19">, 108, 113, 114, 115, 115</text:span><text:span text:style-name="T20">1</text:span><text:span text:style-name="T21">, 118, 123, 125, 127, 140</text:span><text:span text:style-name="T22">2</text:span><text:span text:style-name="T23">, 140</text:span><text:span text:style-name="T24">8</text:span><text:span text:style-name="T25">, 140</text:span><text:span text:style-name="T26">9</text:span><text:span text:style-name="T27">, 140</text:span><text:span text:style-name="T28">18</text:span><text:span text:style-name="T29">, 140</text:span><text:span text:style-name="T30">21</text:span><text:span text:style-name="T31">, 140</text:span><text:span text:style-name="T32">28</text:span><text:span text:style-name="T33"> STRAIPSNIŲ IR PRIEDO PAKEITIMO, 140</text:span><text:span text:style-name="T34">16</text:span><text:span text:style-name="T35">, 140</text:span><text:span text:style-name="T36">19</text:span><text:span text:style-name="T37"> STRAIPSNIŲ<text:s/></text:span></text:p>
      <text:p text:style-name="P38"><text:span text:style-name="T39">PRIPAŽINIMO NETEKUSIAIS GALIOS</text:span></text:p>
      <text:p text:style-name="P40">ĮSTATYMO PROJEKTO</text:p>
      <text:p text:style-name="P41">NR. XIVP-2797(2)</text:p>
      <text:p text:style-name="P42"/>
      <text:p text:style-name="P43"><text:span text:style-name="T44">20</text:span><text:span text:style-name="T45">2</text:span><text:span text:style-name="T46">4</text:span><text:span text:style-name="T47">-</text:span><text:span text:style-name="T48">05</text:span><text:span text:style-name="T49">-</text:span><text:span text:style-name="T50">1</text:span><text:span text:style-name="T51">4</text:span></text:p>
      <text:p text:style-name="P52">Vilnius</text:p>
      <text:p text:style-name="P53"/>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2">
            <text:p text:style-name="P63">Eil. Nr.</text:p>
          </table:table-cell>
          <table:table-cell table:style-name="TableCell64" table:number-columns-spanned="3">
            <text:p text:style-name="P65">Siūloma keisti</text:p>
          </table:table-cell>
          <table:covered-table-cell/>
          <table:covered-table-cell/>
          <table:table-cell table:style-name="TableCell66" table:number-rows-spanned="2">
            <text:p text:style-name="P67">Pasiūlymo turinys</text:p>
          </table:table-cell>
        </table:table-row>
        <table:table-row table:style-name="TableRow68">
          <table:covered-table-cell>
            <text:p text:style-name="P69"/>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P76"/>
          </table:covered-table-cell>
        </table:table-row>
        <table:table-row table:style-name="TableRow77">
          <table:table-cell table:style-name="TableCell78">
            <text:p text:style-name="P79">1.</text:p>
          </table:table-cell>
          <table:table-cell table:style-name="TableCell80">
            <text:p text:style-name="P81">1</text:p>
          </table:table-cell>
          <table:table-cell table:style-name="TableCell82">
            <text:p text:style-name="P83">1</text:p>
          </table:table-cell>
          <table:table-cell table:style-name="TableCell84">
            <text:p text:style-name="P85"/>
          </table:table-cell>
          <table:table-cell table:style-name="TableCell86">
            <text:p text:style-name="P87">Argumentai:<text:s/></text:p>
            <text:p text:style-name="P88"><text:span text:style-name="T89">S</text:span><text:span text:style-name="T90">ąvoką<text:s/></text:span><text:span text:style-name="T91">„</text:span><text:span text:style-name="T92">Laikino apgyvendinimo vieta</text:span><text:span text:style-name="T93">“<text:s/></text:span><text:span text:style-name="T94">įvertinus Lietuvos Respublikos<text:s/></text:span><text:span text:style-name="T95">t</text:span><text:span text:style-name="T96">erminų banko įstatymo nustatyta tvarka, teikiama patobulinta</text:span><text:span text:style-name="T97"><text:s/>jos</text:span><text:span text:style-name="T98"><text:s/>apibrėžtis.</text:span></text:p>
            <text:p text:style-name="P99"/>
            <text:p text:style-name="P100">Pasiūlymas:<text:s/></text:p>
            <text:p text:style-name="P101">Pakeisti Projekto 1 straipsnio 1 dalį ir ją išdėstyti taip:</text:p>
            <text:p text:style-name="P102"><text:span text:style-name="T103">„1. Papildyti 2 straipsnį 11</text:span><text:span text:style-name="T104">3</text:span><text:span text:style-name="T105"><text:s/>dalimi:</text:span></text:p>
            <text:p text:style-name="P106"><text:span text:style-name="T107">„</text:span><text:span text:style-name="T108">11</text:span><text:span text:style-name="T109">3</text:span><text:span text:style-name="T110">. Laikino apgyvendinimo vieta – pagal šį Įstatymą<text:s/></text:span><text:span text:style-name="T111">apgyvendinamų užsieniečių apgyvendinimo</text:span><text:span text:style-name="T112"><text:s/></text:span><text:span text:style-name="T113">apgyvendinamiems užsieniečiams tam tikrą laiką gyventi skirta</text:span><text:span text:style-name="T114"><text:s/>vieta, kurią valdo, administruoja arba parenka priėmimą užtikrinanti įstaiga.“</text:span></text:p>
            <text:p text:style-name="P115"/>
          </table:table-cell>
        </table:table-row>
        <text:soft-page-break/>
        <table:table-row table:style-name="TableRow116">
          <table:table-cell table:style-name="TableCell117">
            <text:p text:style-name="P118">2.</text:p>
          </table:table-cell>
          <table:table-cell table:style-name="TableCell119">
            <text:p text:style-name="P120">1</text:p>
          </table:table-cell>
          <table:table-cell table:style-name="TableCell121">
            <text:p text:style-name="P122">2</text:p>
          </table:table-cell>
          <table:table-cell table:style-name="TableCell123">
            <text:p text:style-name="P124"/>
          </table:table-cell>
          <table:table-cell table:style-name="TableCell125">
            <text:p text:style-name="P126">Argumentai:<text:s/></text:p>
            <text:p text:style-name="P127"><text:span text:style-name="T128">Sąvoką „</text:span><text:span text:style-name="T129">Leidimo gyventi šalyje kortelė</text:span><text:span text:style-name="T130">“ įvertinus Lietuvos Respublikos<text:s/></text:span><text:span text:style-name="T131">t</text:span><text:span text:style-name="T132">erminų banko įstatymo nustatyta tvarka, teikiama patobulinta jos apibrėžtis.</text:span></text:p>
            <text:p text:style-name="P133"/>
            <text:p text:style-name="P134">Pasiūlymas:<text:s/></text:p>
            <text:p text:style-name="P135">Pakeisti Projekto 1 straipsnio 2 dalį ir ją išdėstyti taip:</text:p>
            <text:p text:style-name="P136"><text:span text:style-name="T137">„2. Papildyti 2 straipsnį nauja 14</text:span><text:span text:style-name="T138">1</text:span><text:span text:style-name="T139"><text:s/>dalimi:</text:span></text:p>
            <text:p text:style-name="P140"><text:span text:style-name="T141">„14</text:span><text:span text:style-name="T142">1</text:span><text:span text:style-name="T143">.<text:s/></text:span><text:span text:style-name="T144">Leidimo gyventi šalyje kortelė</text:span><text:span text:style-name="T145"><text:s/>– dokumentas, kuriuo patvirtinama Europos Sąjungos valstybės narės piliečio šeimos nario</text:span><text:span text:style-name="T146">, kuris nėra Europos Sąjungos valstybės narės pilietis,</text:span><text:span text:style-name="T147"><text:s/>arba kito asmens, kuris pagal Europos Sąjungos teisės aktus naudojasi laisvo asmenų judėjimo teise ir<text:s/></text:span><text:span text:style-name="T148">kurie</text:span><text:span text:style-name="T149"><text:s/>nėra Europos Sąjungos valstybės narės<text:s/></text:span><text:span text:style-name="T150">piliečiai</text:span><text:span text:style-name="T151"><text:s/></text:span><text:span text:style-name="T152">pilietis</text:span><text:span text:style-name="T153">, teisė laikinai gyventi Lietuvos Respublikoje.“</text:span></text:p>
            <text:p text:style-name="P154"/>
          </table:table-cell>
        </table:table-row>
        <table:table-row table:style-name="TableRow155">
          <table:table-cell table:style-name="TableCell156">
            <text:p text:style-name="P157">3.</text:p>
          </table:table-cell>
          <table:table-cell table:style-name="TableCell158">
            <text:p text:style-name="P159">1</text:p>
          </table:table-cell>
          <table:table-cell table:style-name="TableCell160">
            <text:p text:style-name="P161">3</text:p>
          </table:table-cell>
          <table:table-cell table:style-name="TableCell162">
            <text:p text:style-name="P163"/>
          </table:table-cell>
          <table:table-cell table:style-name="TableCell164">
            <text:p text:style-name="P165">Argumentai:<text:s/></text:p>
            <text:p text:style-name="P166"><text:span text:style-name="T167">Sąvoką „</text:span><text:span text:style-name="T168">Leidimo nuolat gyventi šalyje kortelė</text:span><text:span text:style-name="T169">“ įvertinus Lietuvos Respublikos<text:s/></text:span><text:span text:style-name="T170">t</text:span><text:span text:style-name="T171">erminų banko įstatymo nustatyta tvarka, teikiama patobulinta jos apibrėžtis.</text:span></text:p>
            <text:p text:style-name="P172"/>
            <text:p text:style-name="P173">Pasiūlymas:<text:s/></text:p>
            <text:p text:style-name="P174">Pakeisti Projekto 1 straipsnio 3 dalį ir ją išdėstyti taip:</text:p>
            <text:p text:style-name="P175"><text:span text:style-name="T176">„3. Papildyti 2 straipsnį nauja 14</text:span><text:span text:style-name="T177">2</text:span><text:span text:style-name="T178"><text:s/>dalimi:</text:span></text:p>
            <text:p text:style-name="P179"><text:span text:style-name="T180">„14</text:span><text:span text:style-name="T181">2</text:span><text:span text:style-name="T182">. Leidimo nuolat gyventi šalyje kortelė</text:span><text:span text:style-name="T183"><text:s/></text:span><text:span text:style-name="T184">– dokumentas, kuriuo patvirtinama Europos Sąjungos valstybės narės piliečio šeimos nario</text:span><text:span text:style-name="T185">, kuris nėra Europos Sąjungos valstybės narės pilietis,</text:span><text:span text:style-name="T186"><text:s/>arba kito asmens, kuris pagal Europos Sąjungos teisės aktus naudojasi laisvo asmenų judėjimo teise ir<text:s/></text:span><text:span text:style-name="T187">kurie</text:span><text:span text:style-name="T188"><text:s/>nėra Europos Sąjungos valstybės narės<text:s/></text:span><text:span text:style-name="T189">piliečiai</text:span><text:span text:style-name="T190"><text:s/></text:span><text:span text:style-name="T191">pilietis</text:span><text:span text:style-name="T192">, teisė nuolat gyventi Lietuvos Respublikoje.“</text:span></text:p>
            <text:p text:style-name="P193"/>
          </table:table-cell>
        </table:table-row>
        <table:table-row table:style-name="TableRow194">
          <table:table-cell table:style-name="TableCell195">
            <text:p text:style-name="P196">4.</text:p>
          </table:table-cell>
          <table:table-cell table:style-name="TableCell197">
            <text:p text:style-name="P198">1</text:p>
          </table:table-cell>
          <table:table-cell table:style-name="TableCell199">
            <text:p text:style-name="P200">6</text:p>
          </table:table-cell>
          <table:table-cell table:style-name="TableCell201">
            <text:p text:style-name="P202"/>
          </table:table-cell>
          <table:table-cell table:style-name="TableCell203">
            <text:p text:style-name="P204">Argumentai:<text:s/></text:p>
            <text:p text:style-name="P205"><text:span text:style-name="T206">Sąvoką „</text:span><text:span text:style-name="T207">Priėmimą užtikrinanti įstaiga</text:span><text:span text:style-name="T208">“ įvertinus Lietuvos Respublikos<text:s/></text:span><text:span text:style-name="T209">t</text:span><text:span text:style-name="T210">erminų banko įstatymo nustatyta tvarka, teikiama patobulinta jos apibrėžtis.</text:span></text:p>
            <text:p text:style-name="P211"/>
            <text:soft-page-break/>
            <text:p text:style-name="P212">Pasiūlymas:<text:s/></text:p>
            <text:p text:style-name="P213">Pakeisti Projekto 1 straipsnio 6 dalį ir ją išdėstyti taip:</text:p>
            <text:p text:style-name="P214"><text:span text:style-name="T215">„6. Papildyti 2 straipsnį nauja 23</text:span><text:span text:style-name="T216">1</text:span><text:span text:style-name="T217"><text:s/>dalimi:</text:span></text:p>
            <text:p text:style-name="P218"><text:span text:style-name="T219">„23</text:span><text:span text:style-name="T220">1</text:span><text:span text:style-name="T221">.<text:s/></text:span><text:span text:style-name="T222">Priėmimą užtikrinanti įstaiga</text:span><text:span text:style-name="T223"><text:s/>– Lietuvos Respublikos Vyriausybės paskirta biudžetinė įstaiga, teikianti socialines, apgyvendinimo ir kitas priėmimo sąlygas užtikrinančias paslaugas prieglobsčio prašytojams, užsieniečiams, kuriems suteiktas prieglobstis Lietuvos Respublikoje, jų šeimos nariams šeimos susijungimo atvejais</text:span><text:span text:style-name="T224">,</text:span><text:span text:style-name="T225"><text:s/>nelydimiems nepilnamečiams užsieniečiams, užsieniečiams, esantiems ar buvusiems su prekyba žmonėmis susijusių nusikaltimų aukomis, užsieniečiams,<text:s/></text:span><text:span text:style-name="T226">kol bus priimtas</text:span><text:span text:style-name="T227"><text:s/></text:span><text:span text:style-name="T228">sprendimas</text:span><text:span text:style-name="T229"><text:s/></text:span><text:span text:style-name="T230">sprendimo</text:span><text:span text:style-name="T231"><text:s/>dėl jų grąžinimo į užsienio valstybę ar išsiuntimo iš Lietuvos Respublikos<text:s/></text:span><text:span text:style-name="T232">priėmimo ar įgyvendinimo laikotarpiu</text:span><text:span text:style-name="T233"><text:s/></text:span><text:span text:style-name="T234">arba kol sprendimas dėl jų grąžinimo į užsienio valstybę ar išsiuntimo iš Lietuvos Respublikos bus įgyvendintas</text:span><text:span text:style-name="T235">, užsieniečiams, perkeltiems į Lietuvos Respublikos teritoriją Lietuvos Respublikos Vyriausybės sprendimu, ir kitiems užsieniečiams, kuriems pagal šį ar kitus įstatymus ar Lietuvos Respublikos Vyriausybės sprendimu turi būti teikiamos priėmimo sąlygas užtikrinančios paslaugos ar dalis jų.<text:s/></text:span><text:span text:style-name="T236">Priėmimą užtikrinančios įstaigos s</text:span><text:span text:style-name="T237">avininko teises ir pareigas įgyvendina Lietuvos Respublikos socialinės apsaugos ir darbo ministerija.“</text:span></text:p>
            <text:p text:style-name="P238"/>
          </table:table-cell>
        </table:table-row>
      </table:table>
      <text:p text:style-name="P239"/>
      <text:p text:style-name="P240"/>
      <text:p text:style-name="P241">Teikia<text:s/></text:p>
      <text:p text:style-name="P242"><text:span text:style-name="T243">Seimo nar</text:span><text:span text:style-name="T244">ys</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text:span><text:span text:style-name="T254">Audronius Ažuba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ceholderText" style:display-name="Placeholder Text" style:family="text">
      <style:text-properties fo:color="#808080"/>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lt" fo:country="LT"/>
    </style:style>
    <style:style style:name="Revision" style:display-name="Revision" style:family="paragraph">
      <style:text-properties fo:font-size="12pt" style:font-size-asian="12pt" fo:language="lt" fo:country="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Įprastasis1" style:display-name="Įprastasis1" style:family="paragraph" style:parent-style-name="Normal">
      <style:paragraph-properties fo:margin-top="0.0694in" fo:margin-bottom="0.0694in"/>
      <style:text-properties style:font-size-complex="12pt" style:language-asian="lt" style:country-asian="LT" fo:hyphenate="false"/>
    </style:style>
    <style:style style:name="italic" style:display-name="italic" style:family="text" style:parent-style-name="DefaultParagraphFont"/>
    <style:style style:name="Įprastasis2" style:display-name="Įprastasis2" style:family="paragraph" style:parent-style-name="Normal">
      <style:paragraph-properties fo:margin-top="0.0694in" fo:margin-bottom="0.0694in"/>
      <style:text-properties style:font-size-complex="12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fo:language="lt" fo:country="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style>
    <style:style style:name="P4" style:parent-style-name="Footer" style:family="paragraph">
      <style:text-properties fo:font-size="10pt" style:font-size-asian="10pt"/>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
    <meta:creation-date>2024-05-14T12:28:00Z</meta:creation-date>
    <dc:date>2024-05-14T12:28:00Z</dc:date>
    <meta:template xlink:href="Normal.dotm" xlink:type="simple"/>
    <meta:editing-cycles>1</meta:editing-cycles>
    <meta:editing-duration>PT0S</meta:editing-duration>
    <meta:document-statistic meta:page-count="3" meta:paragraph-count="41" meta:word-count="443" meta:character-count="3863" meta:row-count="128" meta:non-whitespace-character-count="3461"/>
  </office:meta>
</office:document-meta>
</file>