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text:style-name="WW_CharLFO11LVL1" style:num-suffix="." style:num-format="1">
        <style:list-level-properties text:space-before="2.9534in" text:min-label-width="0.25in" text:list-level-position-and-space-mode="label-alignment">
          <style:list-level-label-alignment text:label-followed-by="listtab" fo:margin-left="3.2034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text-position="super 66.6%"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6.6%"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6.6%"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6.6%"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text-position="super 66.6%"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text-position="super 66.6%"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text-position="super 66.6%"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text-position="super 66.6%"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text-position="super 66.6%"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text-position="super 66.6%"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text-align="center" style:vertical-align="baseline" fo:line-height="150%"/>
      <style:text-properties style:font-size-complex="12pt"/>
    </style:style>
    <style:style style:name="P34" style:parent-style-name="Normal" style:family="paragraph">
      <style:paragraph-properties fo:text-align="center" fo:line-height="150%"/>
      <style:text-properties style:font-size-complex="12pt"/>
    </style:style>
    <style:style style:name="P35" style:parent-style-name="Normal" style:family="paragraph">
      <style:paragraph-properties fo:text-align="center" fo:line-height="150%"/>
      <style:text-properties style:font-size-complex="12pt"/>
    </style:style>
    <style:style style:name="P36" style:parent-style-name="Normal" style:family="paragraph">
      <style:paragraph-properties fo:line-height="150%"/>
      <style:text-properties style:font-size-complex="12pt"/>
    </style:style>
    <style:style style:name="P37"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3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text-position="super 66.6%"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text-position="super 66.6%"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text-position="super 66.6%"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text-position="super 66.6%"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text-position="super 66.6%"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text-position="super 66.6%"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text-position="super 66.6%"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P16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18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84" style:parent-style-name="DefaultParagraphFont" style:family="text">
      <style:text-properties style:font-weight-complex="bold" style:font-size-complex="12pt" style:language-asian="lt" style:country-asian="LT"/>
    </style:style>
    <style:style style:name="P18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86" style:parent-style-name="DefaultParagraphFont" style:family="text">
      <style:text-properties style:font-weight-complex="bold" style:font-size-complex="12pt" style:language-asian="lt" style:country-asian="LT"/>
    </style:style>
    <style:style style:name="P18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text-position="super 66.6%"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02" style:parent-style-name="DefaultParagraphFont" style:family="text">
      <style:text-properties style:font-weight-complex="bold" style:font-size-complex="12pt" style:language-asian="lt" style:country-asian="LT"/>
    </style:style>
    <style:style style:name="P20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text-position="super 66.6%"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fo:font-style="italic" style:font-style-asian="italic" style:font-size-complex="12pt" style:language-asian="lt" style:country-asian="LT"/>
    </style:style>
    <style:style style:name="T215" style:parent-style-name="DefaultParagraphFont" style:family="text">
      <style:text-properties style:font-weight-complex="bold" fo:font-style="italic" style:font-style-asian="italic"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text-position="super 66.6%"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text-position="super 66.6%"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text-position="super 66.6%"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text-position="super 66.6%"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text-position="super 66.6%"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text-position="super 66.6%"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text-position="super 66.6%"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text-position="super 66.6%"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text-position="super 66.6%"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text-position="super 66.6%"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6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271"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272"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273" style:parent-style-name="Normal" style:family="paragraph">
      <style:paragraph-properties fo:text-align="justify" fo:line-height="150%"/>
      <style:text-properties style:font-size-complex="12pt" style:language-asian="lt" style:country-asian="LT"/>
    </style:style>
    <style:style style:name="P274" style:parent-style-name="Normal" style:family="paragraph">
      <style:paragraph-properties fo:text-align="justify" fo:line-height="150%"/>
      <style:text-properties style:font-size-complex="12pt"/>
    </style:style>
    <style:style style:name="P275" style:parent-style-name="Normal" style:family="paragraph">
      <style:paragraph-properties fo:text-align="justify" fo:line-height="150%"/>
      <style:text-properties style:font-size-complex="12pt"/>
    </style:style>
    <style:style style:name="P276" style:parent-style-name="Normal" style:family="paragraph">
      <style:paragraph-properties fo:text-align="justify" fo:line-height="150%"/>
      <style:text-properties style:font-size-complex="12pt"/>
    </style:style>
    <style:style style:name="P277" style:parent-style-name="Normal" style:family="paragraph">
      <style:paragraph-properties fo:text-align="justify" fo:line-height="150%"/>
      <style:text-properties style:font-size-complex="12pt"/>
    </style:style>
    <style:style style:name="P278" style:parent-style-name="Normal" style:family="paragraph">
      <style:paragraph-properties fo:text-align="justify" fo:line-height="150%"/>
      <style:text-properties style:font-size-complex="12pt"/>
    </style:style>
    <style:style style:name="P279" style:parent-style-name="Normal" style:family="paragraph">
      <style:paragraph-properties fo:text-align="justify" fo:line-height="150%"/>
      <style:text-properties style:font-size-complex="12pt"/>
    </style:style>
    <style:style style:name="P280" style:parent-style-name="Normal" style:family="paragraph">
      <style:paragraph-properties fo:text-align="justify" fo:line-height="150%"/>
      <style:text-properties style:font-size-complex="12pt"/>
    </style:style>
    <style:style style:name="P281" style:parent-style-name="Normal" style:family="paragraph">
      <style:paragraph-properties fo:text-align="justify" fo:line-height="150%"/>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Hyperlink" style:family="text">
      <style:text-properties style:use-window-font-color="true" style:font-size-complex="12pt" style:text-underline-type="none"/>
    </style:style>
    <style:style style:name="P286" style:parent-style-name="Normal" style:family="paragraph">
      <style:paragraph-properties fo:text-align="justify" fo:line-height="150%"/>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span text:style-name="T11">AZARTINIŲ LOŠIMŲ ĮSTATYMO NR. IX-325 1, 2, 7</text:span><text:span text:style-name="T12">3</text:span><text:span text:style-name="T13">, 10, 10</text:span><text:span text:style-name="T14">1</text:span><text:span text:style-name="T15">, 16, 20, 20</text:span><text:span text:style-name="T16">3</text:span><text:span text:style-name="T17">, 21, 22, 23, 26, 28, 29</text:span><text:span text:style-name="T18">1</text:span><text:span text:style-name="T19">, 29</text:span><text:span text:style-name="T20">2</text:span><text:span text:style-name="T21"><text:s/>STRAIPSNIŲ IR TREČIOJO SKIRSNIO PAVADINIMO PAKEITIMO, ĮSTATYMO PAPILDYMO 2</text:span><text:span text:style-name="T22">1</text:span><text:span text:style-name="T23">, 10</text:span><text:span text:style-name="T24">4</text:span><text:span text:style-name="T25">, 15</text:span><text:span text:style-name="T26">1</text:span><text:span text:style-name="T27"><text:s/>STRAIPSNIAIS IR 20</text:span><text:span text:style-name="T28">4</text:span><text:span text:style-name="T29">, 20</text:span><text:span text:style-name="T30">6</text:span><text:span text:style-name="T31"><text:s/>STRAIPSNIŲ PRIPAŽINIMO NETEKUSIAIS GALIOS</text:span></text:p>
      <text:p text:style-name="P32">įstatymo<text:s/>PROJEKTO</text:p>
      <text:p text:style-name="P33"/>
      <text:p text:style-name="P34">2024-06-05<text:s/>Nr. XIVP-3843</text:p>
      <text:p text:style-name="P35">Vilnius</text:p>
      <text:p text:style-name="P36"/>
      <text:p text:style-name="P37">Įvertinę projekto atitiktį Konstitucijai, įstatymams, teisėkūros principams ir teisės technikos taisyklėms,<text:s/>teikiame šias pastabas.</text:p>
      <text:soft-page-break/>
      <text:list text:style-name="LFO11" text:continue-numbering="true">
        <text:list-item>
          <text:p text:style-name="P38"><text:span text:style-name="T39">Projekto 1 straipsniu<text:s/></text:span><text:span text:style-name="T40">siūloma pakeisti keičiamo Azartinių lošimų įstatymo<text:s/></text:span><text:span text:style-name="T41">(toliau – keičiamas įstatymas) 1 straipsnio<text:s/></text:span><text:span text:style-name="T42">pavadinimą, jame nurodant, kad keičiamo įstatymo 1 straipsnis nustato ne įstatymo paskirtį, o tikslą. Vertinant šį siūlymą, pažymime, kad įstatymo tikslu suprantama socialinių teisinių santykių tikrovė, kurią įstatymų leidėjas konkrečiu teisiniu sureguliavimu nori sukurti, įstatymu siekiami padariniai tam tikroje visuomeninių santykių srityje. Tuo tarpu įstatymo paskirtimi teisėkūroje paprastai laikomas įstatymo reguliavimo objektas, dalykas, teisiniai santykiai, kuriuos įstatyme nustatytomis teisinio reguliavimo priemonėmis siekiama sureglamentuoti. Taigi, darytina išvada, kad projekto 1 straipsnyje įvardijamas ir įstatymo tikslas - mažinti azartinių lošimų prieinamumą, patrauklumą ir jų galimą (daromą) žalą asmens sveikatai, ir įstatymo paskirtis - nustatyti azartinių lošimų ir žaidimų žaidimo automatais organizavimo sąlygas ir tvarką Lietuvos Respublikoje. Atsižvelgiant į tai, projekto 1 straipsniu keičiamo įstatymo 1 straipsnio pavadinimą siūlome dėstyti taip: „Įstatymo tikslas ir paskirtis“, o įstatymo tikslą bei paskirtį nustatančias straipsnio nuostatas dėstyti dvejose atskirose dalyse.<text:s/></text:span></text:p>
        </text:list-item>
        <text:list-item>
          <text:p text:style-name="P43"><text:span text:style-name="T44">Projekto 2 straipsniu keičiamo įstatymo 2 straipsnio 30</text:span><text:span text:style-name="T45">1</text:span><text:span text:style-name="T46"><text:s/>straipsnio dalyje, kurioje apibrėžiama „n</text:span><text:span text:style-name="T47">uotolinio lošimo platformos“ sąvoka, reikėtų vengti reguliacinio pobūdžio nuostatų, įtvirtinančių tam tikras pareigas azartinių lošimų teisinių santykių dalyviams. Atsižvelgiant į tai, šioje dalyje siūlome tiesiog nustatyti, kad nuotolinio lošimo platforma yra<text:s/></text:span><text:soft-page-break/><text:span text:style-name="T48">visuma programinių priemonių nuotoliniams lošimams organizuoti. Tuo tarpu visos lošimų organizatoriaus pareigos, susijusios su šios platformos įdiegimu ir valdymu, turėtų būti aiškiai išdėstytos keičiamo įstatymo 16 straipsnyje.</text:span></text:p>
        </text:list-item>
        <text:list-item>
          <text:p text:style-name="P49"><text:span text:style-name="T50">Atsižvelgiant į tai, kad šiuo metu keičiamo įstatymo 2 straipsnyje yra įtvirtinta po dvi 26, 27, 28 ir 29 dalis, svarstytina galimybė</text:span><text:span text:style-name="T51"><text:s/>projektu</text:span><text:span text:style-name="T52"><text:s/></text:span><text:span text:style-name="T53">patikslinti<text:s/></text:span><text:span text:style-name="T54">vis</text:span><text:span text:style-name="T55">o</text:span><text:span text:style-name="T56"><text:s/>2 straipsn</text:span><text:span text:style-name="T57">io<text:s/></text:span><text:span text:style-name="T58">dalių numeraciją</text:span><text:span text:style-name="T59">.</text:span><text:span text:style-name="T60"><text:s/></text:span><text:span text:style-name="T61">Jeigu būtų pritarta šiai pastabai ir nuspręsta tikslinti 2 straipsnio dalių numeraciją, reikia atkreipti dėmesį į</text:span><text:span text:style-name="T62"><text:s/>naujausią<text:s/></text:span><text:span text:style-name="T63">Alkoholio kontrolės įstatymo<text:s/></text:span><text:span text:style-name="T64">pakeitimo įstatymą</text:span><text:span text:style-name="T65"><text:s/>Nr. XIV-2544</text:span><text:span text:style-name="T66">, įsigaliosiantį lapkričio 1 d.<text:s/></text:span></text:p>
        </text:list-item>
        <text:list-item>
          <text:p text:style-name="P67"><text:span text:style-name="T68">Siekiant teisinio aiškumo, siūlytina projekto 2 straipsnio 3 dalimi keičiamo įstatymo 2 straipsnio 30</text:span><text:span text:style-name="T69">2</text:span><text:span text:style-name="T70"><text:s/>dalyje p</text:span><text:span text:style-name="T71">rieš žodį „psichinei“ įrašyti jungtuką „ir“, o po žodžio „psichinei“ – žodį<text:s/></text:span><text:span text:style-name="T72">„sveikatai“.</text:span></text:p>
        </text:list-item>
        <text:list-item>
          <text:p text:style-name="P73"><text:span text:style-name="T74">Siekiant teisės aktų nuostatų tikslumo, projekto 3 straipsniu keičiamo įstatymo 2</text:span><text:span text:style-name="T75">1</text:span><text:span text:style-name="T76"><text:s/>straipsnio pavadinimą siūlome dėstyti taip: „Valstybės politikos lošimų kontrolės srityje principai“. Atitinkamai tikslintina ir šio straipsnio nuostata iki dvitaškio.</text:span></text:p>
        </text:list-item>
        <text:list-item>
          <text:p text:style-name="P77"><text:span text:style-name="T78">Svarstytina, ar siekiant projekto aiškinamajame rašte nurodyto tikslo „</text:span><text:span text:style-name="T79">į visuomenės švietimo ir informavimo apie azartinių lošimų poveikį sveikatai bei gyvenamajai aplinkai, viešajai tvarkai, švietimui, kultūrai priemonių rengimą ir įgyvendinimą įtraukti lošimų organizatorius</text:span><text:span text:style-name="T80">“ nevertėtų projekto<text:s/></text:span><text:span text:style-name="T81">3 straipsniu keičiamo įstatymo 2</text:span><text:span text:style-name="T82">1</text:span><text:span text:style-name="T83"><text:s/>straipsnio 2<text:s/></text:span><text:span text:style-name="T84">punkte vietoj žodžių „galėtų dalyvauti“ įrašyti žodį „dalyvautų“.</text:span></text:p>
        </text:list-item>
        <text:list-item>
          <text:p text:style-name="P85"><text:span text:style-name="T86">Projekto 3 straipsniu keičiamo įstatymo 2</text:span><text:span text:style-name="T87">1</text:span><text:span text:style-name="T88"><text:s/>straipsnio 2<text:s/></text:span><text:span text:style-name="T89">punkte</text:span><text:span text:style-name="T90"><text:s/>vartojama sąvoka „informavimo priemonės“, kurios turinys nėra aiškus. Pastebėtina, kad Visuomenės informavimo įstatyme yra vartojam</text:span><text:span text:style-name="T91">os</text:span><text:span text:style-name="T92"><text:s/>sąvok</text:span><text:span text:style-name="T93">os</text:span><text:span text:style-name="T94"><text:s/>„informacinės vi</text:span><text:span text:style-name="T95">suomenės informavimo priemonės“ bei „visuomenės informavimo priemonės“.</text:span><text:span text:style-name="T96"><text:s/>Jei šių sąvokų turinys yra tapatus, siūlytina projekte<text:s/></text:span><text:span text:style-name="T97">naudoti</text:span><text:span text:style-name="T98"><text:s/></text:span><text:span text:style-name="T99">Visuomenės informavimo įstatyme vartojamą<text:s/></text:span><text:span text:style-name="T100">terminiją</text:span><text:span text:style-name="T101">.</text:span><text:span text:style-name="T102"><text:s/></text:span></text:p>
        </text:list-item>
        <text:list-item>
          <text:p text:style-name="P103"><text:span text:style-name="T104">Nekvestionuojant p</text:span><text:span text:style-name="T105">rojekto 3 straipsniu keičiamo įstatymo 2</text:span><text:span text:style-name="T106">1</text:span><text:span text:style-name="T107"><text:s/>straipsnio<text:s/></text:span><text:span text:style-name="T108">1 ir<text:s/></text:span><text:span text:style-name="T109">2<text:s/></text:span><text:span text:style-name="T110">punktuose minimo galimo lošimų poveikio lošėjo sveikatai bei viešajai tvarkai, nėra aišku, kaip lošimai gali įtakoti gyvenamąją aplinką (neaišku, ar turima omenyje lošėjo gyvenamoji aplinka ar bendruomenės gyvenamoji aplinka apskritai), švietimą ar kultūrą, nes tai su lošimais visiškai nesusijusios ūkinės veiklos sritys.</text:span></text:p>
        </text:list-item>
        <text:list-item>
          <text:p text:style-name="P111"><text:span text:style-name="T112">Siekiant teisinio aiškumo, projekto 4 straipsni</text:span><text:span text:style-name="T113">o 1 dalimi</text:span><text:span text:style-name="T114"><text:s/>keičiamo įstatymo 7</text:span><text:span text:style-name="T115">3</text:span><text:span text:style-name="T116"><text:s/>straipsnio 2 dalies 3 punkte<text:s/></text:span><text:span text:style-name="T117">siūlome aiškiai nurodyti, kad šiame punkte minimus mokymus privalo organizuoti būtent pats lošimų organizatorius.</text:span><text:span text:style-name="T118"><text:s/></text:span></text:p>
        </text:list-item>
        <text:list-item>
          <text:p text:style-name="P119"><text:span text:style-name="T120">Projekto 4 straipsni</text:span><text:span text:style-name="T121">o 2 dalimi</text:span><text:span text:style-name="T122"><text:s/>keičiamo įstatymo 7</text:span><text:span text:style-name="T123">3</text:span><text:span text:style-name="T124"><text:s/>straipsnio 2 dal</text:span><text:span text:style-name="T125">į siūloma papildyti nauju 5 punktu ir jame nustatyti, kad l</text:span><text:span text:style-name="T126">ošimų organizatorius privalo</text:span><text:span text:style-name="T127"><text:s/>„teikdamas lošimų paslaugas taikyti šio įstatymo 10</text:span><text:span text:style-name="T128">4</text:span><text:span text:style-name="T129"><text:s/>straipsnyje nustatytas atsakingo lošimo organizavimo priemones“. Atkreiptinas dėmesys, kad keičiamo įstatymo 7</text:span><text:span text:style-name="T130">3</text:span><text:span text:style-name="T131"><text:s/>straipsnio 2 dalies 1 punkte yra numatyta, kad lošimų organizatorius privalo „</text:span><text:span text:style-name="T132">vykdydamas licencijoje organizuoti lošimus nurodytą veiklą, laikytis šio įstatymo ir kitų teisės aktų, reglamentuojančių lošimų organizavimą, reikalavimų“, o projekto 7 straipsniu keičiamo įstatymo 10</text:span><text:span text:style-name="T133">4</text:span><text:span text:style-name="T134"><text:s/>straipsnyje numatyta, kokias atsakingo lošimo organizavimo priemones turi laikyti lošimų organizatorius. Atsižvelgus į tai, manytina, kad projekto<text:s/></text:span><text:span text:style-name="T135">4 straipsnio 2 dalimi keičiamo įstatymo 7</text:span><text:span text:style-name="T136">3</text:span><text:span text:style-name="T137"><text:s/>straipsnio 2 dalies pildymas nauju 5 punktu yra perteklinis, todėl siūlytina jo atsisakyti. Nepritarus šiai pastabai, svarstytina, ar vietoj formuluotės „teikdamas lošimų paslaugas“ nereikėtų vartoti formuluotės „vykdydamas<text:s/></text:span><text:span text:style-name="T138">licencijoje organizuoti lošimus nurodytą veiklą“.</text:span></text:p>
        </text:list-item>
        <text:list-item>
          <text:p text:style-name="P139"><text:span text:style-name="T140">Siekiant teisinio aiškumo, siūlytina projekto 7 straipsniu keičiamo įstatymo 10</text:span><text:span text:style-name="T141">4</text:span><text:span text:style-name="T142"><text:s/>straipsnio nuostatoje iki dvit</text:span><text:span text:style-name="T143">aškio vietoj formuluotės „</text:span><text:span text:style-name="T144">teikdamas nuotolinio lošimo paslaugas</text:span><text:span text:style-name="T145"><text:s/></text:span><text:span text:style-name="T146">bei lošimo paslaugas lošimo namuose (kazino), automatų, bingo salonuose, lažybų ir totalizatoriaus punktuose“ rašyti formuluotę „</text:span><text:span text:style-name="T147">vykdydamas<text:s/></text:span><text:span text:style-name="T148">licencijoje organizuoti lošimus nurodytą veiklą“.</text:span></text:p>
        </text:list-item>
        <text:list-item>
          <text:p text:style-name="P149"><text:span text:style-name="T150">Projekto 7 straipsniu keičiamo įstatymo 10</text:span><text:span text:style-name="T151">4</text:span><text:span text:style-name="T152"><text:s/>straipsnio 1 punkte vartojamą sąvoką „lošimus organizuojanti bendrovė“ siūlome suderinti su šiame straipsnyje nuosekliai vartojama „lošimų organizatoriaus“ sąvoka.</text:span></text:p>
        </text:list-item>
        <text:list-item>
          <text:p text:style-name="P153"><text:span text:style-name="T154">Projekto 7 straipsniu keičiamo įstatymo 10</text:span><text:span text:style-name="T155">4</text:span><text:span text:style-name="T156"><text:s/>straipsnio 1 punkte vartojama formuluotė „</text:span><text:span text:style-name="T157">švietimo ir mokymo reikalavimus“, o p</text:span><text:span text:style-name="T158">rojekto 4 straipsnio 1 dalimi keičiamo įstatymo<text:s/></text:span><text:span text:style-name="T159">7</text:span><text:span text:style-name="T160">3</text:span><text:span text:style-name="T161"><text:s/>straipsnio 2 dalies 3 punkte vartojama formuluotė „</text:span><text:span text:style-name="T162">mokymai atsakingo lošimo organizavimo ir pinigų plovimo prevencijos klausimais“. Siekiant teisinio aiškumo, siūlytina suvienodinti šias formuluotes.<text:s/></text:span></text:p>
        </text:list-item>
        <text:list-item>
          <text:p text:style-name="P163"><text:span text:style-name="T164">Siekiant teisinio aiškumo, siūlytina projekto 7 straipsniu keičiamo įstatymo 10</text:span><text:span text:style-name="T165">4</text:span><text:span text:style-name="T166"><text:s/>straipsnio 5 punkte prieš žodį „stebėsena“ įrašyti formuluotę „probleminio lošimo“.</text:span></text:p>
        </text:list-item>
        <text:list-item>
          <text:p text:style-name="P167"><text:span text:style-name="T168">P</text:span><text:span text:style-name="T169">rojekto<text:s/></text:span><text:span text:style-name="T170">8</text:span><text:span text:style-name="T171"><text:s/>straipsniu keičiamo įstatymo<text:s/></text:span><text:span text:style-name="T172">15</text:span><text:span text:style-name="T173">1</text:span><text:span text:style-name="T174"><text:s/>straipsnio<text:s/></text:span><text:span text:style-name="T175">3</text:span><text:span text:style-name="T176"><text:s/></text:span><text:span text:style-name="T177">dalies nuostatoje iki dvitaškio vietoj žodžių „LAKIS sudaro“ įrašytini žodžiai „LAKIS tvarkomi“.</text:span></text:p>
        </text:list-item>
        <text:list-item>
          <text:p text:style-name="P178"><text:span text:style-name="T179">Siekiant teisinio aiškumo, projekto 10 straipsniu keičiamo įstatymo 16 straipsnio 6 dalyje siūlytina nustatyti kokiame registre (ar registro informacinėje sistemoje) registruojami šioje dalyje nurodyti l</text:span><text:span text:style-name="T180">ošimo įrenginiai, nuotolinio lošimo įrenginiai ir platformos.</text:span><text:span text:style-name="T181"><text:s/>Be to, šioje dalyje vietoj žodžio „platforma“ įrašytinas žodis „platformos“.</text:span></text:p>
        </text:list-item>
        <text:list-item>
          <text:p text:style-name="P182">Siekiant teisinio aiškumo bei nuostatų dėstymo nuoseklumo,<text:s/>projekto 10 straipsniu keičiamo įstatymo 16 straipsnio 8 dalies pirmąjį sakinį, įtvirtinantį<text:s/>lošimų organizatoriaus pareigą nuotolinio lošimo įrenginiuose ir platformoje esančią informaciją saugoti 8 metus nuo nuotolinio lošimo sutarties nutraukimo dienos, siūlome dėstyti atskira dalimi, nes kitas 8 dalies sakinys nustato kitą, visiškai nesusijusią lošimų organizatoriaus pareigą dėl tiesiogiai prieinamos informacijos.</text:p>
        </text:list-item>
        <text:list-item>
          <text:p text:style-name="P183"><text:span text:style-name="T184">Projekto 10 straipsniu keičiamo įstatymo 16 straipsnio 8 dalies 1 punkto nuostatą skliaustuose siūlome dėstyti taip: „(užsieniečio asmens kodas ar kita užsieniečiui suteikta unikali simbolių seka, skirta asmeniui identifikuoti, o jei šių duomenų nėra – užsieniečio gimimo data)“.</text:span></text:p>
        </text:list-item>
        <text:list-item>
          <text:p text:style-name="P185"><text:span text:style-name="T186"><text:s/>Projekto 10 straipsniu keičiamo įstatymo 16 straipsnio 8 dalies 5 punkte prieš žodį „lošimų“ įrašytinas žodis „nuotolinių“.</text:span></text:p>
        </text:list-item>
        <text:list-item>
          <text:p text:style-name="P187"><text:span text:style-name="T188">Svarstytina, ar projekto 11 straipsniu keičiamo įstatymo 20 straipsnio 4 dalyje nustatyta</text:span><text:span text:style-name="T189">s</text:span><text:span text:style-name="T190"><text:s/>1000 eurų<text:s/></text:span><text:span text:style-name="T191">dydis</text:span><text:span text:style-name="T192"><text:s/>(tokia suma nurodyta Lietuvos Respublikos pinigų plovimo ir teroristų finansavimo prevencijos įstatymo 9 straipsnio 9 dalyje, į kurią pateikiama nuoroda) yra<text:s/></text:span><text:span text:style-name="T193">pakankamai<text:s/></text:span><text:span text:style-name="T194">pagrįsta</text:span><text:span text:style-name="T195">s administracinės naštos ir reguliavimo proporcingumo požiūriu. Pagal siūlomą reguliavimą lošimų organizatorius turėtų pareigą apie kiekvieną tokią laimėtą ar pralaimėtą sumą pranešti Valstybinei mokesčių inspekcijai, nors paties Pinigų plovimo ir teroristų finansavimo prevencijos įstatymo 9 straipsnio 9 dalyje nurodyta, kad lošimų organizatoriai esant tokiai laimėtai ar pralaimėtai sumai privalo tik patikrinti kliento tapatybę bei jį registruoti.</text:span></text:p>
        </text:list-item>
        <text:list-item>
          <text:p text:style-name="P196"><text:span text:style-name="T197">Atsižvelgus į tai, kad projekto 16 straipsnio 4 dalimi keičiamo įstatymo 21 straipsnio<text:s/></text:span><text:span text:style-name="T198">6 dalyje nurodant terminus yra atsisakoma žodžio „kalendorinių“, svarstytina, ar atitinkamai nereikėtų pakeisti ir keičiamo įstatymo 161 straipsnio 1 dalies 2 punkto, 20</text:span><text:span text:style-name="T199">8</text:span><text:span text:style-name="T200"><text:s/>straipsnio 2 dalies, 23 straipsnio 3 ir 6 dalių.</text:span></text:p>
        </text:list-item>
        <text:list-item>
          <text:p text:style-name="P201"><text:span text:style-name="T202">Siekiant teisinio aiškumo, siūlytina projekto 20 straipsnio 2 dalimi keičiamo įstatymo 28 straipsnio 11 punkte prieš žodį „prevencijos“ įrašyti formuluotę „probleminio lošimo“.</text:span></text:p>
        </text:list-item>
        <text:list-item>
          <text:p text:style-name="P203"><text:span text:style-name="T204">Svarstytina, ar projekto 20 straipsnio 2 dalimi keičiamo įstatymo 28 straipsnio 12 punkte esanti priežiūros tarnybos funkcija neturėtų būti<text:s/></text:span><text:span text:style-name="T205">apjungta ir dėstoma kartu su<text:s/></text:span><text:span text:style-name="T206">šio straipsnio 6 punkte</text:span><text:span text:style-name="T207"><text:s/>nurodyta funkcija</text:span><text:span text:style-name="T208">.</text:span></text:p>
        </text:list-item>
        <text:list-item>
          <text:p text:style-name="P209"><text:span text:style-name="T210">Siūlytina tikslinti projekto 21 straipsniu keičiamo įstatymo 29</text:span><text:span text:style-name="T211">1</text:span><text:span text:style-name="T212"><text:s/>straipsnio 4 dalies nuostatos, nustata</text:span><text:span text:style-name="T213">nčios, kad atsakomybę sunkinančiomis aplinkybėmis laikoma pažeidimu padarytos žalos dydis, jeigu jį įmanoma nustatyti, turinį, nes siūloma formuluotė suponuoja, kad bet koks žalos dydis (pvz., 50 eurų), jeigu tik jį įmanoma nustatyti, būtų laikoma sunkinančia aplinkybe. Manytina, kad reguliavimo proporcingumo požiūriu turėtų būti nustatyta, kad atsakomybę sunkinančiomis aplinkybėmis laikoma pažeidimu padarytos būtent<text:s/></text:span><text:span text:style-name="T214">didel</text:span><text:span text:style-name="T215">is</text:span><text:span text:style-name="T216"><text:s/>žalos dydis</text:span><text:span text:style-name="T217">, jeigu jį įmanoma nustatyti</text:span><text:span text:style-name="T218">.</text:span></text:p>
        </text:list-item>
        <text:list-item>
          <text:p text:style-name="P219"><text:span text:style-name="T220">Atsižvelgiant</text:span><text:span text:style-name="T221"><text:s/>į tai</text:span><text:span text:style-name="T222">,<text:s/></text:span><text:span text:style-name="T223">kad<text:s/></text:span><text:span text:style-name="T224">pagal projekto 22 straipsniu keičiamo įstatymo 29</text:span><text:span text:style-name="T225">2</text:span><text:span text:style-name="T226"><text:s/>straipsnio 5 dalį</text:span><text:span text:style-name="T227"><text:s/>kiekviena konkreti lošimų organizatoriaus atsakomybę lengvinanti ir sunkinanti aplinkybė turėtų įtakos lošimų organizatoriui skiriamos baudos dydžiui, projekto 21 straipsniu keičiamo įstatymo 29</text:span><text:span text:style-name="T228">1</text:span><text:span text:style-name="T229"><text:s/>straipsnio<text:s/></text:span><text:span text:style-name="T230">3 ir<text:s/></text:span><text:span text:style-name="T231">4 dal</text:span><text:span text:style-name="T232">yse visas atsakomybę lengvinančias ir sunkinančias aplinkybes siūlytina dėstyti atskiruose punktuose, taip jas aiškiai apibrėžiant ir atskiriant viena nuo kitos.</text:span></text:p>
        </text:list-item>
        <text:list-item>
          <text:p text:style-name="P233"><text:span text:style-name="T234">Pažymėtina, kad projekto 22 straipsniu keičiamo įstatymo 29</text:span><text:span text:style-name="T235">2</text:span><text:span text:style-name="T236"><text:s/>straipsnio 1<text:s/></text:span><text:span text:style-name="T237">ir 3<text:s/></text:span><text:span text:style-name="T238">dali</text:span><text:span text:style-name="T239">ų</text:span><text:span text:style-name="T240"><text:s/>pakeitim</text:span><text:span text:style-name="T241">ų</text:span><text:span text:style-name="T242"><text:s/>lyginamasis variantas parengtas ne ant suvestinės Azartinių lošimų įstatymo 29</text:span><text:span text:style-name="T243">2</text:span><text:span text:style-name="T244"><text:s/>straipsnio redakcijos (joje neatliepti 2024 m. balandžio 18 d. Lietuvos Respublikos azartinių lošimų įstatymo Nr. IX-325 2, 6, 7</text:span><text:span text:style-name="T245">1</text:span><text:span text:style-name="T246">, 7</text:span><text:span text:style-name="T247">2</text:span><text:span text:style-name="T248">, 7</text:span><text:span text:style-name="T249">3</text:span><text:span text:style-name="T250">, 11, 22, 29</text:span><text:span text:style-name="T251">2</text:span><text:span text:style-name="T252"><text:s/>straipsnių pakeitimo ir Įstatymo papildymo 7</text:span><text:span text:style-name="T253">4</text:span><text:span text:style-name="T254"><text:s/>straipsniu įstatymu Nr. XIV-2544 padaryti 29</text:span><text:span text:style-name="T255">2</text:span><text:span text:style-name="T256"><text:s/>straipsnio 1<text:s/></text:span><text:span text:style-name="T257">ir 3<text:s/></text:span><text:span text:style-name="T258">dali</text:span><text:span text:style-name="T259">ų</text:span><text:span text:style-name="T260"><text:s/>pakeitimai).</text:span></text:p>
        </text:list-item>
        <text:list-item>
          <text:p text:style-name="P261">Atsižvelgiant į Teisės aktų rengimo rekomendacijų, patvirtintų teisingumo ministro 2013 m. gruodžio 23 d. įsakymu Nr. 1R-298, 53 punktu, projekto 23 straipsnio 1 ir 3 dalyje negali būti nustatyta vėlesnis projekto statymo 10 straipsniu keičiamo (nauja redakcija dėstomo) Lietuvos Respublikos azartinių lošimų įstatymo 16 straipsnio 9 dalies įsigaliojimas. Projekto 10 straipsniu (kuris įsigalios 2025 m. liepos 1 d.) keičiamo įstatymo 16 straipsnis turėtų būti dėstomas be 9 dalies<text:s/>(atitinkamai patikslinant kitų straipsnio dalių numeraciją), o nauju 11 projekto straipsniu (kuris įsigalios<text:s/>2026 m. gegužės 1 d.) turi būti nustatytas<text:s/>keičiamo įstatymo<text:s/>16 straipsnio papildymas 9 (ar kitos numeracijos) dalimi.</text:p>
        </text:list-item>
        <text:list-item>
          <text:p text:style-name="P262"><text:span text:style-name="T263">Ginčytinas projekto 23 straipsnio 7 dalies nuostatos, nustatančios lošimų organizatorių pareigą iki 2025 m. balandžio 1 d., t. y, dar iki įsigaliojant įstatymui, Priežiūros tarnybai pateikti pagal tik nuo 2025 m. liepos 1 d. įsigaliosiančio įstatymo nuostatas ir jį įgyvendinančius teisės aktus parengtus dokumentus, pagrįstumas. Be to, šioje dalyje turėtų būti pateikta nuoroda ne į Azartinių lošimų įstatymo 21 straipsnio 4</text:span><text:span text:style-name="T264">1<text:s/></text:span><text:span text:style-name="T265">dalies 4 punktą, o nuoroda į šio įstatymo 16 straipsni</text:span><text:span text:style-name="T266">o 3 dalimi</text:span><text:span text:style-name="T267"><text:s/>keičiamo Azartinių lošimų įstatymo 21 straipsnio 4</text:span><text:span text:style-name="T268">1<text:s/></text:span><text:span text:style-name="T269">dalies 4 punktą.</text:span></text:p>
        </text:list-item>
      </text:list>
      <text:p text:style-name="P270"/>
      <text:p text:style-name="P271"/>
      <text:p text:style-name="P272"/>
      <text:p text:style-name="P273">Departamento direktorius<text:tab/><text:tab/><text:tab/><text:tab/><text:tab/><text:tab/><text:tab/><text:s text:c="7"/>Dainius Zebleckis</text:p>
      <text:p text:style-name="P274"/>
      <text:p text:style-name="P275"/>
      <text:p text:style-name="P276"/>
      <text:p text:style-name="P277"/>
      <text:p text:style-name="P278"/>
      <text:p text:style-name="P279"/>
      <text:p text:style-name="P280"/>
      <text:p text:style-name="P281"><text:span text:style-name="T282">R. Dirgėlienė, tel. (0 5)<text:s/></text:span><text:span text:style-name="T283"><text:s/></text:span><text:span text:style-name="T284">209 6350, el.<text:s/></text:span><text:a xlink:href="mailto:p.%20renata.dirgeliene@lrs.lt" office:target-frame-name="_top" xlink:show="replace"><text:span text:style-name="T285">p. renata.dirgeliene@lrs.lt</text:span></text:a></text:p>
      <text:p text:style-name="P286"><text:span text:style-name="T287">E</text:span><text:span text:style-name="T288">.<text:s/></text:span><text:span text:style-name="T289">Mušinskis</text:span><text:span text:style-name="T290">, tel. (0 5)<text:s/></text:span><text:span text:style-name="T291"><text:s/></text:span><text:span text:style-name="T292">209 6</text:span><text:span text:style-name="T293">356</text:span><text:span text:style-name="T294">, el. p.<text:s/></text:span><text:span text:style-name="T295">edvinas</text:span><text:span text:style-name="T296">.</text:span><text:span text:style-name="T297">musinskis</text:span><text:span text:style-name="T298">@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style:font-size-complex="12pt"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US"/>
    </style:style>
    <style:style style:name="x1lliihq" style:display-name="x1lliihq" style:family="text" style:parent-style-name="DefaultParagraphFont"/>
    <style:style style:name="html-span" style:display-name="html-span"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11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text:style-name="WW_CharLFO11LVL1" style:num-suffix="." style:num-format="1">
        <style:list-level-properties text:space-before="2.9534in" text:min-label-width="0.25in" text:list-level-position-and-space-mode="label-alignment">
          <style:list-level-label-alignment text:label-followed-by="listtab" fo:margin-left="3.2034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RSK TD</meta:initial-creator>
    <dc:creator>adlibuser</dc:creator>
    <meta:creation-date>2024-06-05T07:23:00Z</meta:creation-date>
    <dc:date>2024-06-05T07:23:00Z</dc:date>
    <meta:print-date>2016-10-06T12:44:00Z</meta:print-date>
    <meta:template xlink:href="Normal.dotm" xlink:type="simple"/>
    <meta:editing-cycles>2</meta:editing-cycles>
    <meta:editing-duration>PT0S</meta:editing-duration>
    <meta:document-statistic meta:page-count="3" meta:paragraph-count="178" meta:word-count="1485" meta:character-count="12496" meta:row-count="447" meta:non-whitespace-character-count="11189"/>
  </office:meta>
</office:document-meta>
</file>