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P110" style:parent-style-name="Roman" style:family="paragraph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P255" style:parent-style-name="Roman" style:family="paragraph">
      <style:paragraph-properties fo:keep-with-next="always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P518" style:parent-style-name="Roman" style:family="paragraph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P631" style:parent-style-name="Roman" style:family="paragraph">
      <style:paragraph-properties fo:keep-with-next="always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39" style:parent-style-name="DefaultParagraphFont" style:family="text">
      <style:text-properties style:font-weight-complex="bold" fo:letter-spacing="-0.0013in"/>
    </style:style>
    <style:style style:name="T940" style:parent-style-name="DefaultParagraphFont" style:family="text">
      <style:text-properties style:font-weight-complex="bold" fo:letter-spacing="-0.0013in"/>
    </style:style>
    <style:style style:name="T941" style:parent-style-name="DefaultParagraphFont" style:family="text">
      <style:text-properties style:font-weight-complex="bold" fo:letter-spacing="-0.0013in"/>
    </style:style>
    <style:style style:name="T942" style:parent-style-name="DefaultParagraphFont" style:family="text">
      <style:text-properties style:font-weight-complex="bold" fo:letter-spacing="-0.0013in"/>
    </style:style>
    <style:style style:name="T943" style:parent-style-name="DefaultParagraphFont" style:family="text">
      <style:text-properties style:font-weight-complex="bold" fo:letter-spacing="-0.0013in"/>
    </style:style>
    <style:style style:name="T944" style:parent-style-name="DefaultParagraphFont" style:family="text">
      <style:text-properties style:font-weight-complex="bold" fo:letter-spacing="-0.0013in"/>
    </style:style>
    <style:style style:name="T945" style:parent-style-name="DefaultParagraphFont" style:family="text">
      <style:text-properties style:font-weight-complex="bold" fo:letter-spacing="-0.0013in"/>
    </style:style>
    <style:style style:name="T946" style:parent-style-name="DefaultParagraphFont" style:family="text">
      <style:text-properties style:font-weight-complex="bold" fo:letter-spacing="-0.0013in"/>
    </style:style>
    <style:style style:name="T947" style:parent-style-name="DefaultParagraphFont" style:family="text">
      <style:text-properties style:font-weight-complex="bold" fo:letter-spacing="-0.0013in"/>
    </style:style>
    <style:style style:name="T948" style:parent-style-name="DefaultParagraphFont" style:family="text">
      <style:text-properties style:font-weight-complex="bold" fo:letter-spacing="-0.0013in"/>
    </style:style>
    <style:style style:name="T949" style:parent-style-name="DefaultParagraphFont" style:family="text">
      <style:text-properties style:font-weight-complex="bold" fo:letter-spacing="-0.0013in"/>
    </style:style>
    <style:style style:name="T950" style:parent-style-name="DefaultParagraphFont" style:family="text">
      <style:text-properties style:font-weight-complex="bold" fo:letter-spacing="-0.0013in"/>
    </style:style>
    <style:style style:name="T951" style:parent-style-name="DefaultParagraphFont" style:family="text">
      <style:text-properties style:font-weight-complex="bold" fo:letter-spacing="-0.0013in"/>
    </style:style>
    <style:style style:name="T952" style:parent-style-name="DefaultParagraphFont" style:family="text">
      <style:text-properties style:font-weight-complex="bold" fo:letter-spacing="-0.0013in"/>
    </style:style>
    <style:style style:name="T953" style:parent-style-name="DefaultParagraphFont" style:family="text">
      <style:text-properties style:font-weight-complex="bold" fo:letter-spacing="-0.0013in"/>
    </style:style>
    <style:style style:name="T954" style:parent-style-name="DefaultParagraphFont" style:family="text">
      <style:text-properties style:font-weight-complex="bold" fo:letter-spacing="-0.0013in"/>
    </style:style>
    <style:style style:name="T955" style:parent-style-name="DefaultParagraphFont" style:family="text">
      <style:text-properties style:font-weight-complex="bold" fo:letter-spacing="-0.0013in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P1139" style:parent-style-name="Roman" style:family="paragraph">
      <style:text-properties style:font-weight-complex="bold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P1554" style:parent-style-name="Roman" style:family="paragraph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letter-spacing="0.0027in"/>
    </style:style>
    <style:style style:name="T1561" style:parent-style-name="DefaultParagraphFont" style:family="text">
      <style:text-properties fo:letter-spacing="0.0027in"/>
    </style:style>
    <style:style style:name="T1562" style:parent-style-name="DefaultParagraphFont" style:family="text">
      <style:text-properties fo:letter-spacing="0.0027in"/>
    </style:style>
    <style:style style:name="T1563" style:parent-style-name="DefaultParagraphFont" style:family="text">
      <style:text-properties fo:letter-spacing="0.0027in"/>
    </style:style>
    <style:style style:name="T1564" style:parent-style-name="DefaultParagraphFont" style:family="text">
      <style:text-properties fo:letter-spacing="0.0027in"/>
    </style:style>
    <style:style style:name="T1565" style:parent-style-name="DefaultParagraphFont" style:family="text">
      <style:text-properties fo:letter-spacing="0.0027in"/>
    </style:style>
    <style:style style:name="T1566" style:parent-style-name="DefaultParagraphFont" style:family="text">
      <style:text-properties fo:letter-spacing="0.0027in"/>
    </style:style>
    <style:style style:name="T1567" style:parent-style-name="DefaultParagraphFont" style:family="text">
      <style:text-properties fo:letter-spacing="0.0027in"/>
    </style:style>
    <style:style style:name="T1568" style:parent-style-name="DefaultParagraphFont" style:family="text">
      <style:text-properties fo:letter-spacing="0.0027in"/>
    </style:style>
    <style:style style:name="T1569" style:parent-style-name="DefaultParagraphFont" style:family="text">
      <style:text-properties fo:letter-spacing="0.0027in"/>
    </style:style>
    <style:style style:name="T1570" style:parent-style-name="DefaultParagraphFont" style:family="text">
      <style:text-properties fo:letter-spacing="0.0027in"/>
    </style:style>
    <style:style style:name="T1571" style:parent-style-name="DefaultParagraphFont" style:family="text">
      <style:text-properties fo:letter-spacing="0.0027in"/>
    </style:style>
    <style:style style:name="T1572" style:parent-style-name="DefaultParagraphFont" style:family="text">
      <style:text-properties fo:letter-spacing="0.0027in"/>
    </style:style>
    <style:style style:name="T1573" style:parent-style-name="DefaultParagraphFont" style:family="text">
      <style:text-properties fo:letter-spacing="0.0027in"/>
    </style:style>
    <style:style style:name="T1574" style:parent-style-name="DefaultParagraphFont" style:family="text">
      <style:text-properties fo:letter-spacing="0.0027in"/>
    </style:style>
    <style:style style:name="T1575" style:parent-style-name="DefaultParagraphFont" style:family="text">
      <style:text-properties fo:letter-spacing="0.0027in"/>
    </style:style>
    <style:style style:name="T1576" style:parent-style-name="DefaultParagraphFont" style:family="text">
      <style:text-properties fo:letter-spacing="0.0027in"/>
    </style:style>
    <style:style style:name="T1577" style:parent-style-name="DefaultParagraphFont" style:family="text">
      <style:text-properties fo:letter-spacing="0.0027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P1740" style:parent-style-name="Laikas" style:family="paragraph">
      <style:paragraph-properties fo:keep-together="always"/>
    </style:style>
    <style:style style:name="P1741" style:parent-style-name="Roman12" style:family="paragraph">
      <style:paragraph-properties fo:keep-with-next="always" fo:keep-together="always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P1747" style:parent-style-name="Roman" style:family="paragraph">
      <style:paragraph-properties fo:keep-with-next="always" fo:keep-together="always"/>
    </style:style>
    <style:style style:name="P1748" style:parent-style-name="Roman" style:family="paragraph">
      <style:paragraph-properties fo:keep-with-next="always" fo:keep-together="always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style:text-position="super 60%" fo:font-size="10pt" style:font-size-asian="10pt"/>
    </style:style>
    <style:style style:name="T1847" style:parent-style-name="DefaultParagraphFont" style:family="text">
      <style:text-properties style:text-position="super 60%" fo:font-size="10pt" style:font-size-asian="10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P1874" style:parent-style-name="Roman" style:family="paragraph">
      <style:paragraph-properties fo:keep-with-next="always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style:text-position="super 60%" fo:font-size="10pt" style:font-size-asian="10pt"/>
    </style:style>
    <style:style style:name="T1878" style:parent-style-name="DefaultParagraphFont" style:family="text">
      <style:text-properties style:text-position="super 60%" fo:font-size="10pt" style:font-size-asian="10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style:text-position="super 60%" fo:font-size="10pt" style:font-size-asian="10pt"/>
    </style:style>
    <style:style style:name="T1883" style:parent-style-name="DefaultParagraphFont" style:family="text">
      <style:text-properties style:text-position="super 60%" fo:font-size="10pt" style:font-size-asian="10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P1908" style:parent-style-name="Roman12" style:family="paragraph">
      <style:paragraph-properties fo:keep-with-next="always"/>
    </style:style>
    <style:style style:name="T1909" style:parent-style-name="DefaultParagraphFont" style:family="text">
      <style:text-properties style:text-position="super 60%" fo:font-size="10pt" style:font-size-asian="10pt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P1913" style:parent-style-name="Roman" style:family="paragraph">
      <style:paragraph-properties fo:keep-with-next="always"/>
    </style:style>
    <style:style style:name="P1914" style:parent-style-name="Roman" style:family="paragraph">
      <style:paragraph-properties fo:keep-with-next="always"/>
    </style:style>
    <style:style style:name="T1915" style:parent-style-name="DefaultParagraphFont" style:family="text">
      <style:text-properties style:text-position="super 60%" fo:font-size="10pt" style:font-size-asian="10pt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style:text-position="super 60%" fo:font-size="10pt" style:font-size-asian="10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text-position="super 60%" fo:font-size="10pt" style:font-size-asian="10pt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letter-spacing="0.0027in"/>
    </style:style>
    <style:style style:name="T1926" style:parent-style-name="DefaultParagraphFont" style:family="text">
      <style:text-properties fo:letter-spacing="0.0027in"/>
    </style:style>
    <style:style style:name="T1927" style:parent-style-name="DefaultParagraphFont" style:family="text">
      <style:text-properties fo:letter-spacing="0.0027in"/>
    </style:style>
    <style:style style:name="T1928" style:parent-style-name="DefaultParagraphFont" style:family="text">
      <style:text-properties fo:letter-spacing="0.0027in"/>
    </style:style>
    <style:style style:name="T1929" style:parent-style-name="DefaultParagraphFont" style:family="text">
      <style:text-properties fo:letter-spacing="0.0027in"/>
    </style:style>
    <style:style style:name="T1930" style:parent-style-name="DefaultParagraphFont" style:family="text">
      <style:text-properties fo:letter-spacing="0.0027in"/>
    </style:style>
    <style:style style:name="T1931" style:parent-style-name="DefaultParagraphFont" style:family="text">
      <style:text-properties fo:letter-spacing="0.0027in"/>
    </style:style>
    <style:style style:name="T1932" style:parent-style-name="DefaultParagraphFont" style:family="text">
      <style:text-properties fo:letter-spacing="0.0027in"/>
    </style:style>
    <style:style style:name="T1933" style:parent-style-name="DefaultParagraphFont" style:family="text">
      <style:text-properties fo:letter-spacing="0.0027in"/>
    </style:style>
    <style:style style:name="T1934" style:parent-style-name="DefaultParagraphFont" style:family="text">
      <style:text-properties fo:letter-spacing="0.0027in"/>
    </style:style>
    <style:style style:name="T1935" style:parent-style-name="DefaultParagraphFont" style:family="text">
      <style:text-properties fo:letter-spacing="0.0027in"/>
    </style:style>
    <style:style style:name="T1936" style:parent-style-name="DefaultParagraphFont" style:family="text">
      <style:text-properties fo:letter-spacing="0.0027in"/>
    </style:style>
    <style:style style:name="T1937" style:parent-style-name="DefaultParagraphFont" style:family="text">
      <style:text-properties fo:letter-spacing="0.0027in"/>
    </style:style>
    <style:style style:name="T1938" style:parent-style-name="DefaultParagraphFont" style:family="text">
      <style:text-properties fo:letter-spacing="0.0027in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style:text-position="super 60%" fo:font-size="10pt" style:font-size-asian="10pt"/>
    </style:style>
    <style:style style:name="T1950" style:parent-style-name="DefaultParagraphFont" style:family="text">
      <style:text-properties style:text-position="super 60%" fo:font-size="10pt" style:font-size-asian="10pt"/>
    </style:style>
    <style:style style:name="T1951" style:parent-style-name="DefaultParagraphFont" style:family="text">
      <style:text-properties style:text-position="super 60%" fo:font-size="10pt" style:font-size-asian="10pt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style:text-position="super 60%" fo:font-size="10pt" style:font-size-asian="10pt"/>
    </style:style>
    <style:style style:name="T1956" style:parent-style-name="DefaultParagraphFont" style:family="text">
      <style:text-properties style:text-position="super 60%" fo:font-size="10pt" style:font-size-asian="10pt"/>
    </style:style>
    <style:style style:name="T1957" style:parent-style-name="DefaultParagraphFont" style:family="text">
      <style:text-properties style:text-position="super 60%" fo:font-size="10pt" style:font-size-asian="10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style:text-position="super 60%" fo:font-size="10pt" style:font-size-asian="10pt"/>
    </style:style>
    <style:style style:name="T1971" style:parent-style-name="DefaultParagraphFont" style:family="text">
      <style:text-properties style:text-position="super 60%" fo:font-size="10pt" style:font-size-asian="10pt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Roman12" style:family="paragraph">
      <style:paragraph-properties fo:keep-with-next="always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P1981" style:parent-style-name="Roman" style:family="paragraph">
      <style:paragraph-properties fo:keep-with-next="always"/>
    </style:style>
    <style:style style:name="P1982" style:parent-style-name="Roman" style:family="paragraph">
      <style:paragraph-properties fo:keep-with-next="always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style:text-position="super 60%" fo:font-size="10pt" style:font-size-asian="10pt"/>
    </style:style>
    <style:style style:name="T1986" style:parent-style-name="DefaultParagraphFont" style:family="text">
      <style:text-properties style:text-position="super 60%" fo:font-size="10pt" style:font-size-asian="10pt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P2002" style:parent-style-name="Priemimas" style:family="paragraph">
      <style:paragraph-properties fo:keep-with-next="always"/>
    </style:style>
    <style:style style:name="P2003" style:parent-style-name="Roman" style:family="paragraph">
      <style:paragraph-properties fo:keep-with-next="always"/>
    </style:style>
    <style:style style:name="P2004" style:parent-style-name="Roman" style:family="paragraph">
      <style:paragraph-properties fo:keep-with-next="always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font-style="italic" style:font-style-asian="italic" style:font-style-complex="italic" fo:letter-spacing="-0.0027in"/>
    </style:style>
    <style:style style:name="T2022" style:parent-style-name="DefaultParagraphFont" style:family="text">
      <style:text-properties fo:font-style="italic" style:font-style-asian="italic" style:font-style-complex="italic"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P2090" style:parent-style-name="Roman" style:family="paragraph">
      <style:paragraph-properties fo:keep-with-next="always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tyle="italic" style:font-style-asian="italic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 fo:font-style="italic" style:font-style-asian="italic"/>
    </style:style>
    <style:style style:name="T2230" style:parent-style-name="DefaultParagraphFont" style:family="text">
      <style:text-properties style:font-weight-complex="bold" fo:font-style="italic" style:font-style-asian="italic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P2253" style:parent-style-name="Roman" style:family="paragraph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P2271" style:parent-style-name="Roman" style:family="paragraph">
      <style:text-properties fo:letter-spacing="-0.0013in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557" style:parent-style-name="DefaultParagraphFont" style:family="text">
      <style:text-properties style:font-weight-complex="bold" style:font-style-complex="italic" fo:color="#000000"/>
    </style:style>
    <style:style style:name="T255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56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561" style:parent-style-name="DefaultParagraphFont" style:family="text">
      <style:text-properties style:font-weight-complex="bold" style:font-style-complex="italic" fo:color="#000000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593" style:parent-style-name="DefaultParagraphFont" style:family="text">
      <style:text-properties style:font-weight-complex="bold" fo:letter-spacing="0.0013in"/>
    </style:style>
    <style:style style:name="T2594" style:parent-style-name="DefaultParagraphFont" style:family="text">
      <style:text-properties style:font-weight-complex="bold" fo:letter-spacing="0.0013in" fo:font-size="10pt" style:font-size-asian="10pt"/>
    </style:style>
    <style:style style:name="T2595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2596" style:parent-style-name="DefaultParagraphFont" style:family="text">
      <style:text-properties style:font-weight-complex="bold" fo:letter-spacing="0.0013in" fo:font-size="10pt" style:font-size-asian="10pt"/>
    </style:style>
    <style:style style:name="T2597" style:parent-style-name="DefaultParagraphFont" style:family="text">
      <style:text-properties style:font-weight-complex="bold"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P2653" style:parent-style-name="Roman12" style:family="paragraph">
      <style:paragraph-properties fo:keep-with-next="always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 style:text-position="super 60%" fo:font-size="10pt" style:font-size-asian="10pt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 style:text-position="super 60%" fo:font-size="10pt" style:font-size-asian="10pt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P2670" style:parent-style-name="Roman" style:family="paragraph">
      <style:paragraph-properties fo:keep-with-next="always"/>
    </style:style>
    <style:style style:name="P2671" style:parent-style-name="Roman" style:family="paragraph">
      <style:paragraph-properties fo:keep-with-next="always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27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27in"/>
    </style:style>
    <style:style style:name="T2859" style:parent-style-name="DefaultParagraphFont" style:family="text">
      <style:text-properties fo:letter-spacing="-0.0027in"/>
    </style:style>
    <style:style style:name="T2860" style:parent-style-name="DefaultParagraphFont" style:family="text">
      <style:text-properties fo:letter-spacing="-0.0027in"/>
    </style:style>
    <style:style style:name="T2861" style:parent-style-name="DefaultParagraphFont" style:family="text">
      <style:text-properties fo:letter-spacing="-0.0027in"/>
    </style:style>
    <style:style style:name="T2862" style:parent-style-name="DefaultParagraphFont" style:family="text">
      <style:text-properties fo:letter-spacing="-0.0027in"/>
    </style:style>
    <style:style style:name="T2863" style:parent-style-name="DefaultParagraphFont" style:family="text">
      <style:text-properties fo:letter-spacing="-0.0027in"/>
    </style:style>
    <style:style style:name="T2864" style:parent-style-name="DefaultParagraphFont" style:family="text">
      <style:text-properties fo:letter-spacing="-0.0027in"/>
    </style:style>
    <style:style style:name="T2865" style:parent-style-name="DefaultParagraphFont" style:family="text">
      <style:text-properties fo:letter-spacing="-0.0027in"/>
    </style:style>
    <style:style style:name="T2866" style:parent-style-name="DefaultParagraphFont" style:family="text">
      <style:text-properties fo:letter-spacing="-0.0027in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font-style="italic" style:font-style-asian="italic" fo:letter-spacing="-0.0013in"/>
    </style:style>
    <style:style style:name="T2933" style:parent-style-name="DefaultParagraphFont" style:family="text">
      <style:text-properties fo:font-style="italic" style:font-style-asian="italic" fo:letter-spacing="-0.0013in"/>
    </style:style>
    <style:style style:name="T2934" style:parent-style-name="DefaultParagraphFont" style:family="text">
      <style:text-properties fo:font-style="italic" style:font-style-asian="italic" fo:letter-spacing="-0.0013in"/>
    </style:style>
    <style:style style:name="T2935" style:parent-style-name="DefaultParagraphFont" style:family="text">
      <style:text-properties fo:font-style="italic" style:font-style-asian="italic" fo:letter-spacing="-0.0013in"/>
    </style:style>
    <style:style style:name="T2936" style:parent-style-name="DefaultParagraphFont" style:family="text">
      <style:text-properties fo:font-style="italic" style:font-style-asian="italic"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Roman" style:family="paragraph">
      <style:paragraph-properties fo:keep-with-next="always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tyle="italic" style:font-style-asian="italic"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P3158" style:parent-style-name="Roman" style:family="paragraph">
      <style:text-properties style:font-weight-complex="bold"/>
    </style:style>
    <style:style style:name="P3159" style:parent-style-name="Roman" style:family="paragraph">
      <style:text-properties style:font-weight-complex="bold"/>
    </style:style>
    <style:style style:name="P3160" style:parent-style-name="Roman" style:family="paragraph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3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I<text:s/>(RUDENS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1</text:span><text:span text:style-name="T35">20</text:span></text:p>
      <text:p text:style-name="P36">STENOGRAMA</text:p>
      <text:p text:style-name="P37"/>
      <text:p text:style-name="P38">2017 m.<text:s/>lapkričio<text:s/>16 d.</text:p>
      <text:p text:style-name="P39"/>
      <text:p text:style-name="Pirmininkai">Pirmininkauja Lietuvos Respublikos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A. NEKROŠIUS</text:span><text:span text:style-name="T44">,<text:s/></text:span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pan text:style-name="T81"><text:s/>Ger</text:span><text:span text:style-name="T82">­bia</text:span><text:span text:style-name="T83">­mie</text:span><text:span text:style-name="T84">­ji Sei</text:span><text:span text:style-name="T85">­mo na</text:span><text:span text:style-name="T86">­riai, už</text:span><text:span text:style-name="T87">­im</text:span><text:span text:style-name="T88">­ki</text:span><text:span text:style-name="T89">­te sa</text:span><text:span text:style-name="T90">­vo dar</text:span><text:span text:style-name="T91">­bo vie</text:span><text:span text:style-name="T92">­tas, pra</text:span><text:span text:style-name="T93">­de</text:span><text:span text:style-name="T94">­da</text:span><text:span text:style-name="T95">­me lap</text:span><text:span text:style-name="T96">­kri</text:span><text:span text:style-name="T97">­čio 16 die</text:span><text:span text:style-name="T98">­nos va</text:span><text:span text:style-name="T99">­ka</text:span><text:span text:style-name="T100">­ri</text:span><text:span text:style-name="T101">­nį po</text:span><text:span text:style-name="T102">­sė</text:span><text:span text:style-name="T103">­dį.<text:s/></text:span><text:span text:style-name="T104">(</text:span><text:span text:style-name="T105">Gon</text:span><text:span text:style-name="T106">­gas</text:span><text:span text:style-name="T107">)</text:span></text:p>
        <text:p text:style-name="P108"/>
        <text:p text:style-name="Laikas">15.03 val.</text:p>
        <text:p text:style-name="Roman12">Vy­riau­sio­sios tar­ny­bi­nės eti­kos ko­mi­si­jos na­rio prie­sai­ka</text:p>
        <text:p text:style-name="P109"/>
        <text:p text:style-name="P110">Ger­bia­mie­ji Sei­mo na­riai, šian­dien ry­ti­nia­me po­sė­dy­je mes E. Sa­ka­laus­ką pa­sky­rė­me Vy­riau­sio­sios tar­ny­bi­nės eti­kos ko­mi­si­jos na­riu. Vy­riau­sio­sios tar­ny­bi­nės eti­kos ko­mi­si­jos įsta­ty­mas nu­ma­to, kad as­muo, pa­skir­tas Vy­riau­sio­sios tar­ny­bi­nės eti­kos ko­mi­si­jos na­riu, prieš pra­dė­da­mas ei­ti pa­rei­gas, pri­sie­kia Lie­tu­vos vals­ty­bei. Pri­sie­kian­ty­sis as­muo prie­sai­ką skai­to pa­dė­jęs ran­ką ant Lie­tu­vos Res­pub­li­kos Kon­sti­tu­ci­jos,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na­rys ne­pri­sie­kė ir ne­ga­li ei­ti pa­rei­gų. Pri­sie­kęs na­rys pa­si­ra­šo var­di­nį prie­sai­kos la­pą. Var­di­niai prie­sai­kos la­pai per­duo­da­mi ir sau­go­mi Sei­mo kan­ce­lia­ri­jo­je. Tad kvie­čiu Sei­mo Pir­mi­nin­ką V. Pranc­kie­tį ir E. Sa­ka­laus­ką, vyks pri­sie­ki­mo pro­ce­dū­ra.<text:s/></text:p>
        <text:p text:style-name="Roman"><text:span text:style-name="T111">E. SAKALAUSKAS.</text:span><text:span text:style-name="T112"><text:s/></text:span>Aš, Vy­riau­sio­sios tar­ny­bi­nės eti­kos ko­mi­si­jos na­rys Ed­mun­das Sa­ka­laus­kas, pri­sie­kiu bū­ti iš­ti­ki­mas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s, sau­go­ti man pa­ti­kė­tas pa­slap­tis. Te­pa­de­da man Die­vas! (<text:span text:style-name="T113">Plo</text:span><text:span text:style-name="T114">­ji</text:span><text:span text:style-name="T115">­mai</text:span>)<text:s/></text:p>
        <text:p text:style-name="Roman"><text:span text:style-name="T116">PIRMININKAS.</text:span><text:span text:style-name="T117"><text:s/></text:span>Svei­ki­na­me ir lin­ki­me vi­sa­da lai­ky­tis duo­tos prie­sai­kos. Sėk­mės jums dar­buo­se.<text:s/></text:p>
        <text:p text:style-name="Roman">Sei­mo na­riai, kvie­čiu re­gist­ruo­tis.<text:s/></text:p>
        <text:p text:style-name="Roman">Už­si­re­gist­ra­vo 77 Sei­mo na­riai.<text:s/></text:p>
        <text:p text:style-name="Roman"/>
        <text:p text:style-name="Laikas">15.06 val.</text:p>
        <text:p text:style-name="Roman12">Sei­mo nu­ta­ri­mo „Dėl Lie­tu­vos Res­pub­li­kos 2016 me­tų na­cio­na­li­nio fi­nan­si­nių ataskai­tų rin­ki­nio pa­tvir­ti­ni­mo“ pro­jek­tas Nr. XIIIP-1174(2) (<text:span text:style-name="T118">svars</text:span><text:span text:style-name="T119">­ty</text:span><text:span text:style-name="T120">­mas ir pri</text:span><text:span text:style-name="T121">­ėmi</text:span><text:span text:style-name="T122">­mas</text:span>)</text:p>
        <text:p text:style-name="Roman"/>
        <text:p text:style-name="Roman">To­liau pa­gal dar­bo­tvarkę 2-2 klau­si­mas – Sei­mo nu­ta­ri­mo „Dėl Lie­tu­vos Res­pub­li­kos<text:s/><text:span text:style-name="T123">2016 me</text:span><text:span text:style-name="T124">­tų na</text:span><text:span text:style-name="T125">­cio</text:span><text:span text:style-name="T126">­na</text:span><text:span text:style-name="T127">­li</text:span><text:span text:style-name="T128">­nio fi</text:span><text:span text:style-name="T129">­nan</text:span><text:span text:style-name="T130">­si</text:span><text:span text:style-name="T131">­nių ata</text:span><text:span text:style-name="T132">­skai</text:span><text:span text:style-name="T133">­tų rin</text:span><text:span text:style-name="T134">­ki</text:span><text:span text:style-name="T135">­nio pa</text:span><text:span text:style-name="T136">­tvir</text:span><text:span text:style-name="T137">­ti</text:span><text:span text:style-name="T138">­ni</text:span><text:span text:style-name="T139">­mo“ pro</text:span><text:span text:style-name="T140">­jek</text:span><text:span text:style-name="T141">­tas Nr. XIIIP-1174(2).</text:span><text:s/>Pra­ne­šė­jas – S. Ja­ke­liū­nas, Biu­dže­to ir fi­nan­sų ko­mi­te­tas.<text:s/></text:p>
        <text:soft-page-break/>
        <text:p text:style-name="Roman"><text:span text:style-name="T142">S. JAKELIŪNAS</text:span><text:s/><text:span text:style-name="T143">(</text:span><text:span text:style-name="T144">LVŽSF</text:span><text:span text:style-name="T145">)</text:span>. Ger­bia­mie­ji ko­le­gos, Biu­dže­to ir fi­nan­sų ko­mi­te­tas svars­tė Lie­tu­vos Res­pub­li­kos 2016 me­tų na­cio­na­li­nio fi­nan­si­nių ata­skai­tų rin­ki­nio pa­tvir­ti­ni­mo pro­jek­tą Nr. XIIIP-1174 ir ben­dru su­ta­ri­mu pri­ta­rė pa­gal Au­di­to ko­mi­te­tą pa­siū­ly­mą pa­to­bu­lin­tam Sei­mo nu­ta­ri­mo pro­jek­tui ir ko­mi­te­to iš­va­doms. Dė­kui.<text:s/></text:p>
        <text:p text:style-name="Roman"><text:span text:style-name="T146">PIRMININKAS.</text:span><text:span text:style-name="T147"><text:s/></text:span>K. Ma­žei­ka pri­sta­to Ap­lin­kos ap­sau­gos ko­mi­te­to iš­va­das.<text:s/></text:p>
        <text:p text:style-name="Roman"><text:span text:style-name="T148">K. MAŽEIKA</text:span><text:s/><text:span text:style-name="T149">(</text:span><text:span text:style-name="T150">LVŽSF</text:span><text:span text:style-name="T151">)</text:span>. Ačiū, ger­bia­mas pir­mi­nin­ke. Ap­lin­kos ap­sau­gos ko­mi­te­tas pri­ta­rė šiam klau­si­mui ben­dru su­ta­ri­mu.<text:s/></text:p>
        <text:p text:style-name="Roman"><text:span text:style-name="T152">PIRMININKAS.</text:span><text:span text:style-name="T153"><text:s/></text:span>A. Nor­kie­nė, Au­di­to ko­mi­te­tas.<text:s/></text:p>
        <text:p text:style-name="Roman"><text:span text:style-name="T154">A. NORKIENĖ</text:span><text:s/><text:span text:style-name="T155">(</text:span><text:span text:style-name="T156">LVŽSF</text:span><text:span text:style-name="T157">)</text:span>. Ge­rą die­ną. Au­di­to ko­mi­te­tas siū­lė sa­vo siū­ly­mus ir, kiek ži­nau, Biu­dže­to ir fi­nan­sų ko­mi­te­tas pri­ta­rė mū­sų siū­ly­mams.<text:s/></text:p>
        <text:p text:style-name="Roman"><text:span text:style-name="T158">PIRMININKAS.</text:span><text:span text:style-name="T159"><text:s/></text:span>Dė­ko­ju. V. Sin­ke­vi­čius, Eko­no­mi­kos ko­mi­te­tas.<text:s/></text:p>
        <text:p text:style-name="Roman"><text:span text:style-name="T160">V. SINKEVIČIUS</text:span><text:span text:style-name="T161"><text:s/></text:span><text:span text:style-name="T162">(</text:span><text:span text:style-name="T163">LVŽSF</text:span><text:span text:style-name="T164">)</text:span><text:span text:style-name="T165">. Ko</text:span><text:span text:style-name="T166">­le</text:span><text:span text:style-name="T167">­gos, at</text:span><text:span text:style-name="T168">­si</text:span><text:span text:style-name="T169">­žvel</text:span><text:span text:style-name="T170">­gęs į Vals</text:span><text:span text:style-name="T171">­ty</text:span><text:span text:style-name="T172">­bės kon</text:span><text:span text:style-name="T173">­tro</text:span><text:span text:style-name="T174">­lės vals</text:span><text:span text:style-name="T175">­ty</text:span><text:span text:style-name="T176">­bi</text:span><text:span text:style-name="T177">­nio au</text:span><text:span text:style-name="T178">­di</text:span><text:span text:style-name="T179">­to iš</text:span><text:span text:style-name="T180">­va</text:span><text:span text:style-name="T181">­dą ir ata</text:span><text:span text:style-name="T182">­skai</text:span><text:span text:style-name="T183">­tą, ko</text:span><text:span text:style-name="T184">­mi</text:span><text:span text:style-name="T185">­te</text:span><text:span text:style-name="T186">­tas nu</text:span><text:span text:style-name="T187">­spren</text:span><text:span text:style-name="T188">­dė siū</text:span><text:span text:style-name="T189">­ly</text:span><text:span text:style-name="T190">­ti pa</text:span><text:span text:style-name="T191">­grin</text:span><text:span text:style-name="T192">­di</text:span><text:span text:style-name="T193">­niam Biu</text:span><text:span text:style-name="T194">­dže</text:span><text:span text:style-name="T195">­to ir fi</text:span><text:span text:style-name="T196">­nan</text:span><text:span text:style-name="T197">­sų ko</text:span><text:span text:style-name="T198">­mi</text:span><text:span text:style-name="T199">­te</text:span><text:span text:style-name="T200">­tui pri</text:span><text:span text:style-name="T201">­tar</text:span><text:span text:style-name="T202">­ti pa</text:span><text:span text:style-name="T203">­teik</text:span><text:span text:style-name="T204">­tam<text:s/></text:span>Sei­mo nu­ta­ri­mo „Dėl Lie­tu­vos Res­pub­li­kos 2016 me­tų na­cio­na­li­nio fi­nan­si­nių ata­skai­tų rin­ki­nio pa­tvir­ti­ni­mo“ pro­jek­tui Nr. XIIIP-1174. Pri­tar­ta ben­dru su­ta­ri­mu.<text:s/></text:p>
        <text:p text:style-name="Roman"><text:span text:style-name="T205">PIRMININKAS.</text:span><text:span text:style-name="T206"><text:s/></text:span>Dė­ko­ju. Eu­ro­pos rei­ka­lų ko­mi­te­tas, ne­ma­tau Ge­di­mi­no. Gal ga­lė­tų R. Bud­ber­gy­tė pri­sta­ty­ti? Gal ga­lė­tu­mė­te pri­sta­ty­ti?<text:s/></text:p>
        <text:p text:style-name="Roman"><text:span text:style-name="T207">R. BUDBERGYTĖ</text:span><text:s/><text:span text:style-name="T208">(</text:span><text:span text:style-name="T209">LSDPF</text:span><text:span text:style-name="T210">)</text:span>. Au­di­to ko­mi­te­tas pa­siū­lė pa­grin­di­niam Biu­dže­to ir fi­nan­sų ko­mi­te­tui pri­tar­ti Sei­mo nu­ta­ri­mo „Dėl Lie­tu­vos Res­pub­li­kos 2016 me­tų na­cio­na­li­nio fi­nan­si­nių ata­skai­tų rin­ki­nio pa­tvir­ti­ni­mo“ pro­jek­tui Nr. XIIIP-1174. Spren­di­mas bu­vo pri­im­tas ben­dru ko­mi­te­to su­ta­ri­mu.<text:s/></text:p>
        <text:p text:style-name="Roman"><text:span text:style-name="T211">PIRMININKAS.</text:span><text:s/>Čia tu­rė­jo­te min­ty­je Eu­ro­pos?<text:s/></text:p>
        <text:p text:style-name="Roman"><text:span text:style-name="T212">R. BUDBERGYTĖ</text:span><text:span text:style-name="T213"><text:s/></text:span><text:span text:style-name="T214">(</text:span><text:span text:style-name="T215">LSDPF</text:span><text:span text:style-name="T216">)</text:span><text:span text:style-name="T217">.</text:span><text:s/>Eu­ro­pos, at­si­pra­šau, Eu­ro­pos. La­bai ačiū.<text:s/></text:p>
        <text:p text:style-name="Roman"><text:span text:style-name="T218">PIRMININKAS.</text:span><text:s/>To­liau – Kai­mo rei­ka­lų ko­mi­te­to kas ga­lė­tų pri­sta­ty­ti? Nė­ra. Ka­dan­gi Kai­mo rei­ka­lų ko­mi­te­to ne­ma­tau nė vie­no na­rio, tai leis­ki­te pa­skelb­ti man.<text:s/></text:p>
        <text:p text:style-name="Roman">Ko­mi­te­to spren­di­mas ir pa­siū­ly­mai: „Pri­tar­ti ini­cia­to­rių pa­teik­tam Sei­mo nu­ta­ri­mo „Dėl Lie­tu­vos Res­pub­li­kos 2016 me­tų na­cio­na­li­nio fi­nan­si­nių ata­skai­tų rin­ki­nio pa­tvir­ti­ni­mo“ pro­jek­tui Nr. XIIIP-1174. Bal­sa­vi­mo re­zul­ta­tai: 7 – už, prieš ir su­si­lai­kiu­sių nė­ra.“</text:p>
        <text:p text:style-name="Roman">Kul­tū­ros ko­mi­te­tas. Gal ga­lė­tų R. Šar­knic­kas pri­sta­ty­ti?<text:s/></text:p>
        <text:p text:style-name="Roman"><text:span text:style-name="T219">R. ŠARKNICKAS</text:span><text:s/><text:span text:style-name="T220">(</text:span><text:span text:style-name="T221">LVŽSF</text:span><text:span text:style-name="T222">)</text:span>. Pri­tar­ta ben­dru su­ta­ri­mu.</text:p>
        <text:p text:style-name="Roman"><text:span text:style-name="T223">PIRMININKAS.</text:span><text:s/>Ačiū. Na­cio­na­li­nio sau­gu­mo ir gy­ny­bos ko­mi­te­to – V. Ba­kas.</text:p>
        <text:p text:style-name="Roman"><text:span text:style-name="T224">V. BAKAS</text:span><text:s/><text:span text:style-name="T225">(</text:span><text:span text:style-name="T226">LVŽSF</text:span><text:span text:style-name="T227">)</text:span>. La­ba die­na, ger­bia­mie­ji ko­le­gos. Ko­mi­te­tas svars­tė 2016 m. spa­lio 18 d. Pro­jek­tui pri­tar­ta ben­dru su­ta­ri­mu.<text:s/></text:p>
        <text:p text:style-name="Roman"><text:span text:style-name="T228">PIRMININKAS.</text:span><text:s/>Dė­ko­ju. So­cia­li­nių rei­ka­lų ir dar­bo – A. Sy­sas.<text:s/></text:p>
        <text:p text:style-name="Roman"><text:span text:style-name="T229">A. SYSAS</text:span><text:span text:style-name="T230"><text:s/></text:span><text:span text:style-name="T231">(</text:span><text:span text:style-name="T232">LSDPF</text:span><text:span text:style-name="T233">)</text:span><text:span text:style-name="T234">.<text:s/></text:span>Ger­bia­mas pir­mi­nin­ke, ger­bia­mi ko­le­gos, So­cia­li­nių rei­ka­lų ir dar­bo ko­mi­te­tas ap­svars­tė Lie­tu­vos Res­pub­li­kos 2016 me­tų na­cio­na­li­nio fi­nan­si­nių ata­skai­tų rin­ki­nio pa­tvir­ti­ni­mo pro­jek­tą ir jam pri­ta­rė.</text:p>
        <text:p text:style-name="Roman"><text:span text:style-name="T235">PIRMININKAS.</text:span><text:s/>Svei­ka­tos rei­ka­lų gal ga­lė­tų pri­sta­ty­ti A. Ku­bi­lie­nė? Gal ga­lė­tu­mė­te pri­sta­ty­ti Svei­ka­tos rei­ka­lų ko­mi­te­to iš­va­dą?</text:p>
        <text:p text:style-name="Roman"><text:span text:style-name="T236">A. KUBILIENĖ</text:span><text:s/><text:span text:style-name="T237">(</text:span><text:span text:style-name="T238">LVŽSF</text:span><text:span text:style-name="T239">)</text:span>. Ger­bia­mie­ji ko­le­gos, Svei­ka­tos rei­ka­lų ko­mi­te­tas pri­ta­rė Sei­mo nu­ta­ri­mo „Dėl Lie­tu­vos Res­pub­li­kos 2016 me­tų na­cio­na­li­nio fi­nan­si­nių ata­skai­tų rin­ki­nio pa­tvir­ti­ni­mo“ pro­jek­tui Nr. XIIIP-1174 ir siū­ly­tu­me Sei­mo pa­skir­tam pa­grin­di­niam ko­mi­te­tui jį pa­to­bu­lin­ti at­si­žvel­giant į Sei­mo kan­ce­lia­ri­jos Tei­sės de­par­ta­men­to pa­sta­bą. Už bal­sa­vo 5, prieš nė­ra, su­si­lai­kė 2.<text:s/></text:p>
        <text:p text:style-name="Roman"><text:span text:style-name="T240">PIRMININKAS.</text:span><text:s/>Dė­ko­ju. Švie­ti­mo ir moks­lo ko­mi­te­to iš­va­dą pri­sta­to E. Jo­vai­ša.</text:p>
        <text:p text:style-name="Roman"><text:span text:style-name="T241">E. JOVAIŠA</text:span><text:s/><text:span text:style-name="T242">(</text:span><text:span text:style-name="T243">LVŽSF</text:span><text:span text:style-name="T244">)</text:span>.<text:span text:style-name="T245"><text:s/>Švie</text:span><text:span text:style-name="T246">­ti</text:span><text:span text:style-name="T247">­mo ir moks</text:span><text:span text:style-name="T248">­lo ko</text:span><text:span text:style-name="T249">­mi</text:span><text:span text:style-name="T250">­te</text:span><text:span text:style-name="T251">­tas svars</text:span><text:span text:style-name="T252">­tė pro</text:span><text:span text:style-name="T253">­jek</text:span><text:span text:style-name="T254">­tą Nr. XIIIP-1174.<text:s/></text:span>Gau­tos dvi pa­sta­bos: Sei­mo kan­ce­lia­ri­jos Tei­sės de­par­ta­men­to – pri­tar­ti ir dar vie­na yra Vals­ty­bės kon­tro­lės – at­si­žvelg­ti. Ir šiam pro­jek­tui pri­tar­ta štai taip: už – 8, prieš nė­ra, su­si­lai­kė 1. Ačiū.</text:p>
        <text:soft-page-break/>
        <text:p text:style-name="P255"><text:span text:style-name="T256">PIRMININKAS.</text:span><text:s/>Dė­ko­ju. Tei­sės ir tei­sėt­var­kos gal ga­lė­tų pri­sta­ty­ti S. Šed­ba­ras?</text:p>
        <text:p text:style-name="Roman"><text:span text:style-name="T257">S. ŠEDBARAS</text:span><text:span text:style-name="T258"><text:s/></text:span><text:span text:style-name="T259">(</text:span><text:span text:style-name="T260">TS-LKDF</text:span><text:span text:style-name="T261">)</text:span><text:span text:style-name="T262">.<text:s/></text:span>Ko­mi­te­tas pro­jek­tą svars­tė spa­lio 25 die­ną ir pri­ėmė spren­di­mą siū­ly­ti pa­grin­di­niam ko­mi­te­tui pri­tar­ti ini­cia­to­rių pa­teik­tam Sei­mo nu­ta­ri­mo pro­jek­tui. Už to­kį nu­ta­ri­mo pro­jek­tą bal­sa­vo še­ši ko­mi­te­to po­sė­dy­je da­ly­va­vę ko­mi­te­to na­riai.<text:s/></text:p>
        <text:p text:style-name="Roman"><text:span text:style-name="T263">PIRMININKAS.</text:span><text:s/>Dė­ko­ju. Už­sie­nio rei­ka­lų iš­va­dą gal ga­lė­tų pri­sta­ty­ti J. Ber­na­to­nis? R. Mi­liū­tė. Pra­šom.</text:p>
        <text:p text:style-name="Roman"><text:span text:style-name="T264">R. MILIŪTĖ</text:span><text:s/><text:span text:style-name="T265">(</text:span><text:span text:style-name="T266">LVŽSF</text:span><text:span text:style-name="T267">)</text:span>. La­ba die­na, ger­bia­mi ko­le­gos. Už­sie­nio rei­ka­lų ko­mi­te­tas kaip pa­pil­do­mas spa­lio 20 die­ną svars­tė 2016 me­tų na­cio­na­li­nio fi­nan­si­nių ata­skai­tų rin­ki­nio pa­tvir­ti­ni­mo pro­jek­tą. Pa­pil­do­mų pa­sta­bų ne­bu­vo gau­ta, to­dėl pa­teik­tam nu­ta­ri­mo pro­jek­tui bu­vo pri­tar­ta ben­dru su­ta­ri­mu.<text:s/></text:p>
        <text:p text:style-name="Roman"><text:span text:style-name="T268">PIRMININKAS.</text:span><text:s/>Vals­ty­bės val­dy­mo ir sa­vi­val­dy­bių – A. Strel­čiū­nas. Pra­šom.<text:s/></text:p>
        <text:p text:style-name="Roman"><text:span text:style-name="T269">A. STRELČIŪNAS</text:span><text:s/><text:span text:style-name="T270">(</text:span><text:span text:style-name="T271">TS-LKDF</text:span><text:span text:style-name="T272">)</text:span>. La­ba die­na, Vals­ty­bės val­dy­mo ir sa­vi­val­dy­bių ko­mi­te­tas pri­ėmė spren­di­mą pri­tar­ti ini­cia­to­rių pa­teik­tam Sei­mo nu­ta­ri­mo pro­jek­tui Nr. XIIIP-1174 ben­dru su­ta­ri­mu.<text:s/></text:p>
        <text:p text:style-name="Roman"><text:span text:style-name="T273">PIRMININKAS.</text:span><text:s/>Dė­ko­ja­me. Ir Žmo­gaus tei­sių – V. Si­mu­li­kas. Pra­šom.</text:p>
        <text:p text:style-name="Roman"><text:span text:style-name="T274">V. SIMULIK</text:span><text:span text:style-name="T275"><text:s/></text:span><text:span text:style-name="T276">(</text:span><text:span text:style-name="T277">LVŽSF</text:span><text:span text:style-name="T278">)</text:span><text:span text:style-name="T279">. Ger</text:span><text:span text:style-name="T280">­bia</text:span><text:span text:style-name="T281">­mas pir</text:span><text:span text:style-name="T282">­mi</text:span><text:span text:style-name="T283">­nin</text:span><text:span text:style-name="T284">­ke, mie</text:span><text:span text:style-name="T285">­li ko</text:span><text:span text:style-name="T286">­le</text:span><text:span text:style-name="T287">­gos, Žmo</text:span><text:span text:style-name="T288">­gaus tei</text:span><text:span text:style-name="T289">­sių bu</text:span><text:span text:style-name="T290">­vo pa</text:span><text:span text:style-name="T291">­pil</text:span><text:span text:style-name="T292">­do</text:span><text:span text:style-name="T293">­mas. Ben</text:span><text:span text:style-name="T294">­dru su</text:span><text:span text:style-name="T295">­ta</text:span><text:span text:style-name="T296">­ri</text:span><text:span text:style-name="T297">­mu pri</text:span><text:span text:style-name="T298">­tar</text:span><text:span text:style-name="T299">­ta įsta</text:span><text:span text:style-name="T300">­ty</text:span><text:span text:style-name="T301">­mo pro</text:span><text:span text:style-name="T302">­jek</text:span><text:span text:style-name="T303">­tui.<text:s/></text:span></text:p>
        <text:p text:style-name="Roman"><text:span text:style-name="T304">PIRMININKAS.</text:span><text:span text:style-name="T305"><text:s/>Dė</text:span><text:span text:style-name="T306">­ko</text:span><text:span text:style-name="T307">­ja</text:span><text:span text:style-name="T308">­me. Dis</text:span><text:span text:style-name="T309">­ku</text:span><text:span text:style-name="T310">­tuo</text:span><text:span text:style-name="T311">­ti už</text:span><text:span text:style-name="T312">­si</text:span><text:span text:style-name="T313">­ra</text:span><text:span text:style-name="T314">­šė K. Gla</text:span><text:span text:style-name="T315">­vec</text:span><text:span text:style-name="T316">­kas. Pra</text:span><text:span text:style-name="T317">­šom.<text:s/></text:span></text:p>
        <text:p text:style-name="Roman"><text:span text:style-name="T318">K. GLAVECKAS</text:span><text:span text:style-name="T319"><text:s/></text:span><text:span text:style-name="T320">(</text:span><text:span text:style-name="T321">LSF</text:span><text:span text:style-name="T322">)</text:span><text:span text:style-name="T323">. Ger</text:span><text:span text:style-name="T324">­bia</text:span><text:span text:style-name="T325">­mas po</text:span><text:span text:style-name="T326">­sė</text:span><text:span text:style-name="T327">­džio pir</text:span><text:span text:style-name="T328">­mi</text:span><text:span text:style-name="T329">­nin</text:span><text:span text:style-name="T330">­ke, ger</text:span><text:span text:style-name="T331">­bia</text:span><text:span text:style-name="T332">­mie</text:span><text:span text:style-name="T333">­ji ko</text:span><text:span text:style-name="T334">­le</text:span><text:span text:style-name="T335">­gos. Iš tik</text:span><text:span text:style-name="T336">­ro mes į šį ata</text:span><text:span text:style-name="T337">­skai</text:span><text:span text:style-name="T338">­tų svars</text:span><text:span text:style-name="T339">­ty</text:span><text:span text:style-name="T340">­mą žiū</text:span><text:span text:style-name="T341">­ri</text:span><text:span text:style-name="T342">­me į kaip į kaž</text:span><text:span text:style-name="T343">­ko</text:span><text:span text:style-name="T344">­kį da</text:span><text:span text:style-name="T345">­ly</text:span><text:span text:style-name="T346">­ką, ku</text:span><text:span text:style-name="T347">­ris kaž</text:span><text:span text:style-name="T348">­kur yra ir kaž</text:span><text:span text:style-name="T349">­ką lie</text:span><text:span text:style-name="T350">­čia. Šis do</text:span><text:span text:style-name="T351">­ku</text:span><text:span text:style-name="T352">­men</text:span><text:span text:style-name="T353">­tas yra mil</text:span><text:span text:style-name="T354">­ži</text:span><text:span text:style-name="T355">­niš</text:span><text:span text:style-name="T356">­kos ap</text:span><text:span text:style-name="T357">­im</text:span><text:span text:style-name="T358">­ties – 270 la</text:span><text:span text:style-name="T359">­pų. Jei</text:span><text:span text:style-name="T360">­gu pri</text:span><text:span text:style-name="T361">­dė</text:span><text:span text:style-name="T362">­si</text:span><text:span text:style-name="T363">­te dar Vals</text:span><text:span text:style-name="T364">­ty</text:span><text:span text:style-name="T365">­bės kon</text:span><text:span text:style-name="T366">­tro</text:span><text:span text:style-name="T367">­lės ata</text:span><text:span text:style-name="T368">­skai</text:span><text:span text:style-name="T369">­tą, ta</text:span><text:span text:style-name="T370">­da 500 la</text:span><text:span text:style-name="T371">­pų. Ne</text:span><text:span text:style-name="T372">­abe</text:span><text:span text:style-name="T373">­jo</text:span><text:span text:style-name="T374">­ju, kad be</text:span><text:span text:style-name="T375">­veik vi</text:span><text:span text:style-name="T376">­si ko</text:span><text:span text:style-name="T377">­mi</text:span><text:span text:style-name="T378">­te</text:span><text:span text:style-name="T379">­to na</text:span><text:span text:style-name="T380">­riai tik</text:span><text:span text:style-name="T381">­rai ne</text:span><text:span text:style-name="T382">­skai</text:span><text:span text:style-name="T383">­tė jo ir ne</text:span><text:span text:style-name="T384">­ži</text:span><text:span text:style-name="T385">­no. Nors svar</text:span><text:span text:style-name="T386">­ba ši</text:span><text:span text:style-name="T387">­to do</text:span><text:span text:style-name="T388">­ku</text:span><text:span text:style-name="T389">­men</text:span><text:span text:style-name="T390">­to yra la</text:span><text:span text:style-name="T391">­bai di</text:span><text:span text:style-name="T392">­de</text:span><text:span text:style-name="T393">­lė. Pa</text:span><text:span text:style-name="T394">­sa</text:span><text:span text:style-name="T395">­ky</text:span><text:span text:style-name="T396">­siu ko</text:span><text:span text:style-name="T397">­dėl. Vien dėl vie</text:span><text:span text:style-name="T398">­no da</text:span><text:span text:style-name="T399">­ly</text:span><text:span text:style-name="T400">­ko. Sta</text:span><text:span text:style-name="T401">­tu</text:span><text:span text:style-name="T402">­to 226 straips</text:span><text:span text:style-name="T403">­nis sa</text:span><text:span text:style-name="T404">­ko, kad jei vals</text:span><text:span text:style-name="T405">­ty</text:span><text:span text:style-name="T406">­bės kon</text:span><text:span text:style-name="T407">­so</text:span><text:span text:style-name="T408">­li</text:span><text:span text:style-name="T409">­duo</text:span><text:span text:style-name="T410">­tų ata</text:span><text:span text:style-name="T411">­skai</text:span><text:span text:style-name="T412">­tų rin</text:span><text:span text:style-name="T413">­ki</text:span><text:span text:style-name="T414">­nys ne</text:span><text:span text:style-name="T415">­pa</text:span><text:span text:style-name="T416">­tvir</text:span><text:span text:style-name="T417">­ti</text:span><text:span text:style-name="T418">­na</text:span><text:span text:style-name="T419">­mas, tai ga</text:span><text:span text:style-name="T420">­li iš</text:span><text:span text:style-name="T421">­kel</text:span><text:span text:style-name="T422">­ti, ga</text:span><text:span text:style-name="T423">­li bū</text:span><text:span text:style-name="T424">­ti bal</text:span><text:span text:style-name="T425">­suo</text:span><text:span text:style-name="T426">­ja</text:span><text:span text:style-name="T427">­ma dėl ne</text:span><text:span text:style-name="T428">­pa</text:span><text:span text:style-name="T429">­si</text:span><text:span text:style-name="T430">­ti</text:span><text:span text:style-name="T431">­kė</text:span><text:span text:style-name="T432">­ji</text:span><text:span text:style-name="T433">­mo Mi</text:span><text:span text:style-name="T434">­nist</text:span><text:span text:style-name="T435">­rų Pir</text:span><text:span text:style-name="T436">­mi</text:span><text:span text:style-name="T437">­nin</text:span><text:span text:style-name="T438">­ku, mi</text:span><text:span text:style-name="T439">­nist</text:span><text:span text:style-name="T440">­ru ar Vy</text:span><text:span text:style-name="T441">­riau</text:span><text:span text:style-name="T442">­sy</text:span><text:span text:style-name="T443">­be. Ki</text:span><text:span text:style-name="T444">­taip ta</text:span><text:span text:style-name="T445">­riant, jei</text:span><text:span text:style-name="T446">­gu tos ata</text:span><text:span text:style-name="T447">­skai</text:span><text:span text:style-name="T448">­tos iš</text:span><text:span text:style-name="T449">­va</text:span><text:span text:style-name="T450">­dos ir pa</text:span><text:span text:style-name="T451">­ja</text:span><text:span text:style-name="T452">­mos nu</text:span><text:span text:style-name="T453">­sta</text:span><text:span text:style-name="T454">­to</text:span><text:span text:style-name="T455">­ma, kad yra at</text:span><text:span text:style-name="T456">­lik</text:span><text:span text:style-name="T457">­tos blo</text:span><text:span text:style-name="T458">­gai ar</text:span><text:span text:style-name="T459">­ba ne</text:span><text:span text:style-name="T460">­tei</text:span><text:span text:style-name="T461">­sin</text:span><text:span text:style-name="T462">­gai, tai tai ga</text:span><text:span text:style-name="T463">­li bū</text:span><text:span text:style-name="T464">­ti pa</text:span><text:span text:style-name="T465">­grin</text:span><text:span text:style-name="T466">­das Mi</text:span><text:span text:style-name="T467">­nist</text:span><text:span text:style-name="T468">­rui Pir</text:span><text:span text:style-name="T469">­mi</text:span><text:span text:style-name="T470">­nin</text:span><text:span text:style-name="T471">­kui, mi</text:span><text:span text:style-name="T472">­nist</text:span><text:span text:style-name="T473">­rui ar ki</text:span><text:span text:style-name="T474">­tiem</text:span><text:span text:style-name="T475">s</text:span><text:span text:style-name="T476"><text:s/>Vy</text:span><text:span text:style-name="T477">­riau</text:span><text:span text:style-name="T478">­sy</text:span><text:span text:style-name="T479">­bė</text:span><text:span text:style-name="T480">­je at</text:span><text:span text:style-name="T481">­sta</text:span><text:span text:style-name="T482">­ty</text:span><text:span text:style-name="T483">­din</text:span><text:span text:style-name="T484">­ti. Kal</text:span><text:span text:style-name="T485">­ba</text:span><text:span text:style-name="T486">­ma apie 2016 me</text:span><text:span text:style-name="T487">­tus. Bet da</text:span><text:span text:style-name="T488">­bar jau tos Vy</text:span><text:span text:style-name="T489">­riau</text:span><text:span text:style-name="T490">­sy</text:span><text:span text:style-name="T491">­bės nė</text:span><text:span text:style-name="T492">­ra, na</text:span><text:span text:style-name="T493">­tū</text:span><text:span text:style-name="T494">­ra</text:span><text:span text:style-name="T495">­lu. Bet tas Sta</text:span><text:span text:style-name="T496">­tu</text:span><text:span text:style-name="T497">­tas ga</text:span><text:span text:style-name="T498">­lios ir ki</text:span><text:span text:style-name="T499">­tais me</text:span><text:span text:style-name="T500">­tais, ži</text:span><text:span text:style-name="T501">­no</text:span><text:span text:style-name="T502">­ki</text:span><text:span text:style-name="T503">­te. To</text:span><text:span text:style-name="T504">­dėl aš ma</text:span><text:span text:style-name="T505">­nau, kad vi</text:span><text:span text:style-name="T506">­si tu</text:span><text:span text:style-name="T507">­rė</text:span><text:span text:style-name="T508">­tu</text:span><text:span text:style-name="T509">­me la</text:span><text:span text:style-name="T510">­bai aky</text:span><text:span text:style-name="T511">­lai pa</text:span><text:span text:style-name="T512">­skai</text:span><text:span text:style-name="T513">­ty</text:span><text:span text:style-name="T514">­ti tą do</text:span><text:span text:style-name="T515">­ku</text:span><text:span text:style-name="T516">­men</text:span><text:span text:style-name="T517">­tą.<text:s/></text:span></text:p>
        <text:p text:style-name="P518">Da­bar apie pa­tį do­ku­men­tą no­riu pa­sa­ky­ti ke­le­tą žo­džių. Kiek skai­čiau tuos do­ku­men­tus, tai jie pas­ku­ti­nius 10 me­tų ma­žai kuo ski­ria­si. Jie tai­ko­mi vi­siems me­tams, tin­ka kiek­vie­nais me­tais ir vi­sos tos pa­čios bė­dos yra. Vie­na iš bė­dų, pa­vyz­džiui, yra Kon­sti­tu­ci­nio Teis­mo iš­aiš­ki­ni­mas, kad Sei­me ne­ga­li bū­ti ku­ria­mi fon­dai, nu­sta­to­mi pro­cen­tai ir ki­ti da­ly­kai, ta­čiau vi­si tie da­ly­kai lie­ka. Va­di­na­si, iš­lai­dų ir pa­ja­mų ba­lan­sai ar­ba ga­lų ga­le tos ei­lu­tės yra pa­žei­džia­mos. Jau vien tik tai ga­li bū­ti prieš­ta­ra­vi­mas Kon­sti­tu­ci­nio Teis­mo spren­di­mui ir ga­li pa­rei­ka­lau­ti, pa­vyz­džiui, jei­gu opo­zi­ci­ja bū­tų stip­ri, mi­nist­ro ar kie­no nors at­sa­ko­my­bės.<text:s/></text:p>
        <text:p text:style-name="Roman"><text:span text:style-name="T519">Ly</text:span><text:span text:style-name="T520">­giai tas pats su ata</text:span><text:span text:style-name="T521">­skai</text:span><text:span text:style-name="T522">­to</text:span><text:span text:style-name="T523">­mis. Di</text:span><text:span text:style-name="T524">­džio</text:span><text:span text:style-name="T525">­ji da</text:span><text:span text:style-name="T526">­lis ata</text:span><text:span text:style-name="T527">­skai</text:span><text:span text:style-name="T528">­tų, iž</text:span><text:span text:style-name="T529">­do ata</text:span><text:span text:style-name="T530">­skai</text:span><text:span text:style-name="T531">­tų ir ki</text:span><text:span text:style-name="T532">­tų sa</text:span><text:span text:style-name="T533">­vi</text:span><text:span text:style-name="T534">­val</text:span><text:span text:style-name="T535">­dy</text:span><text:span text:style-name="T536">­bių do</text:span><text:span text:style-name="T537">­ku</text:span><text:span text:style-name="T538">­men</text:span><text:span text:style-name="T539">­tų yra skir</text:span><text:span text:style-name="T540">­ta dau</text:span><text:span text:style-name="T541">­giau ap</text:span><text:span text:style-name="T542">­ra</text:span><text:span text:style-name="T543">­šo</text:span><text:span text:style-name="T544">­ma</text:span><text:span text:style-name="T545">­jam da</text:span><text:span text:style-name="T546">­ly</text:span><text:span text:style-name="T547">­kui. Pa</text:span><text:span text:style-name="T548">­grin</text:span><text:span text:style-name="T549">­di</text:span><text:span text:style-name="T550">­nis klau</text:span><text:span text:style-name="T551">­si</text:span><text:span text:style-name="T552">­mas, ku</text:span><text:span text:style-name="T553">­ris ata</text:span><text:span text:style-name="T554">­skai</text:span><text:span text:style-name="T555">­to</text:span><text:span text:style-name="T556">­se tu</text:span><text:span text:style-name="T557">­rė</text:span><text:span text:style-name="T558">­tų bū</text:span><text:span text:style-name="T559">­ti: koks yra tų pro</text:span><text:span text:style-name="T560">­gra</text:span><text:span text:style-name="T561">­mų ir iš</text:span><text:span text:style-name="T562">­lai</text:span><text:span text:style-name="T563">­dų efek</text:span><text:span text:style-name="T564">­ty</text:span><text:span text:style-name="T565">­vu</text:span><text:span text:style-name="T566">­mas? Nė</text:span><text:span text:style-name="T567">­ra apie jį kal</text:span><text:span text:style-name="T568">­ba</text:span><text:span text:style-name="T569">­ma. Svar</text:span><text:span text:style-name="T570">­bu, kaip iš</text:span><text:span text:style-name="T571">­leis</text:span><text:span text:style-name="T572">­ta ir ar tei</text:span><text:span text:style-name="T573">­sin</text:span><text:span text:style-name="T574">­gai iš</text:span><text:span text:style-name="T575">­leis</text:span><text:span text:style-name="T576">­ta. O kas pa</text:span><text:span text:style-name="T577">­siek</text:span><text:span text:style-name="T578">­ta, to da</text:span><text:span text:style-name="T579">­ly</text:span><text:span text:style-name="T580">­ko nė</text:span><text:span text:style-name="T581">­ra. Tos ata</text:span><text:span text:style-name="T582">­skai</text:span><text:span text:style-name="T583">­tos tu</text:span><text:span text:style-name="T584">­rė</text:span><text:span text:style-name="T585">­tų bū</text:span><text:span text:style-name="T586">­ti kur kas ma</text:span><text:span text:style-name="T587">­žes</text:span><text:span text:style-name="T588">­nės, bet aiš</text:span><text:span text:style-name="T589">­kiai su</text:span><text:span text:style-name="T590">­su</text:span><text:span text:style-name="T591">­muo</text:span><text:span text:style-name="T592">­tos ir pa</text:span><text:span text:style-name="T593">­sa</text:span><text:span text:style-name="T594">­ky</text:span><text:span text:style-name="T595">­ta, kas už tuos pi</text:span><text:span text:style-name="T596">­ni</text:span><text:span text:style-name="T597">­gus, iš</text:span><text:span text:style-name="T598">­lai</text:span><text:span text:style-name="T599">­das yra pa</text:span><text:span text:style-name="T600">­da</text:span><text:span text:style-name="T601">­ry</text:span><text:span text:style-name="T602">­ta ir kaip pa</text:span><text:span text:style-name="T603">­da</text:span><text:span text:style-name="T604">­ry</text:span><text:span text:style-name="T605">­ta. Nes da</text:span><text:span text:style-name="T606">­bar iš vi</text:span><text:span text:style-name="T607">­sų ata</text:span><text:span text:style-name="T608">­skai</text:span><text:span text:style-name="T609">­tų ne</text:span><text:span text:style-name="T610">­ga</text:span><text:span text:style-name="T611">­li</text:span><text:span text:style-name="T612">­ma to spręs</text:span><text:span text:style-name="T613">­ti. To</text:span><text:span text:style-name="T614">­dėl aš ma</text:span><text:span text:style-name="T615">­nau, kad vi</text:span><text:span text:style-name="T616">­si at</text:span><text:span text:style-name="T617">­ei</text:span><text:span text:style-name="T618">­ty</text:span><text:span text:style-name="T619">­je tu</text:span><text:span text:style-name="T620">­rė</text:span><text:span text:style-name="T621">­ki</text:span><text:span text:style-name="T622">­te ome</text:span><text:span text:style-name="T623">­ny</text:span><text:span text:style-name="T624">­je, kad ata</text:span><text:span text:style-name="T625">­skai</text:span><text:span text:style-name="T626">­tos nė</text:span><text:span text:style-name="T627">­ra toks ne</text:span><text:span text:style-name="T628">­kal</text:span><text:span text:style-name="T629">­tas<text:s/></text:span>do­ku­men­tas. Jei­gu kva­li­fi­kuo­tai prie jo pri­ei­na­ma ir pa­ly­gi­na­ma su esa­ma si­tu­a­ci­ja ir biu­dže­to vyk­dy­mu, ir ki­tais da­ly­kais, jis ga­li tap­ti svar­biu ir stip­riu po­li­ti­niu įran­kiu.<text:s/></text:p>
        <text:p text:style-name="Roman"><text:span text:style-name="T630">PIRMININKAS.</text:span><text:s/>Dė­ko­ja­me. Dau­giau dis­ku­tuo­ti nie­kas ne­už­si­ra­šė.<text:s/></text:p>
        <text:p text:style-name="Roman">Per­ei­na­me prie pri­ėmi­mo. Pa­straips­niui. 1 straips­nis. Pa­siū­ly­mų ne­gau­ta. Ga­li­me pri­tar­ti ben­dru su­ta­ri­mu? Ačiū, pri­tar­ta. 2 straips­nis. Taip pat ne­tu­ri­me pa­siū­ly­mų. Ga­li­me pri­tar­ti ben­dru su­ta­ri­mu? Ačiū, pri­tar­ta.<text:s/></text:p>
        <text:soft-page-break/>
        <text:p text:style-name="P631">Bal­suo­ja­me.<text:s/></text:p>
        <text:p text:style-name="Roman"/>
        <text:p text:style-name="Priemimas">Šio nu­ta­ri­mo pri­ėmi­mas</text:p>
        <text:p text:style-name="Roman"/>
        <text:p text:style-name="Roman">Bal­sa­vo 103 Sei­mo na­riai: 72 – už, prieš nė­ra, su­si­lai­kė 31. Sei­mo nu­ta­ri­mui pri­tar­ta. (<text:span text:style-name="T632">Gon</text:span><text:span text:style-name="T633">­gas</text:span>)</text:p>
        <text:p text:style-name="Roman"/>
        <text:p text:style-name="Laikas">15.21 val.</text:p>
        <text:p text:style-name="Roman12">Sei­mo nu­ta­ri­mo „Dėl Lie­tu­vos Res­pub­li­kos 2016 me­tų vals­ty­bės kon­so­li­duo­tų­jų ataskai­tų rin­ki­nio pa­tvir­ti­ni­mo“ pro­jek­tas Nr. XIIIP-1173(2) (<text:span text:style-name="T634">svars</text:span><text:span text:style-name="T635">­ty</text:span><text:span text:style-name="T636">­mas ir pri</text:span><text:span text:style-name="T637">­ėmi</text:span><text:span text:style-name="T638">­mas</text:span>)</text:p>
        <text:p text:style-name="Roman"/>
        <text:p text:style-name="Roman">Ki­tas dar­bo­tvarkės klau­si­mas – Sei­mo nu­ta­ri­mo „Dėl Lie­tu­vos Res­pub­li­kos 2016 me­tų vals­ty­bės kon­so­li­duo­tų­jų ata­skai­tų rin­ki­nio pa­tvir­ti­ni­mo“ pro­jek­tas Nr. XIIIP-1173(2). Pir­mas pra­ne­šė­jas – S. Ja­ke­liū­nas, Biu­dže­to ir fi­nan­sų ko­mi­te­tas.</text:p>
        <text:p text:style-name="Roman"><text:span text:style-name="T639">S. JAKELIŪNAS</text:span><text:span text:style-name="T640"><text:s/></text:span><text:span text:style-name="T641">(</text:span><text:span text:style-name="T642">LVŽSF</text:span><text:span text:style-name="T643">)</text:span><text:span text:style-name="T644">.</text:span><text:s/>Ko­le­gos, tai yra su­si­jęs do­ku­men­tas – bu­vo na­cio­na­li­nių fi­nan­si­nių ata­skai­tų, da­bar yra vals­ty­bės kon­so­li­duo­tų­jų ata­skai­tų. Vie­nu ir ki­tu at­ve­ju, kaip ir anks­čiau, Biu­dže­to ir fi­nan­sų ko­mi­te­tas pa­siū­lė pri­tar­ti pa­gal Au­di­to ko­mi­te­to pa­siū­ly­mus pa­to­bu­lin­tam Sei­mo nu­ta­ri­mo pro­jek­tui Nr. XIIIP-1173 ir ko­mi­te­to iš­va­doms. Po dis­ku­si­jų bal­sa­vi­mo re­zul­ta­tai – pri­tar­ta ben­dru su­ta­ri­mu. Dė­kui.<text:s/></text:p>
        <text:p text:style-name="Roman"><text:span text:style-name="T645">PIRMININKAS.</text:span><text:s/>Dė­ko­ju. Iš Ap­lin­kos ap­sau­gos ko­mi­te­to K. Ma­žei­kos ne­ma­tau. Gal ga­lė­tų V. Ving­rie­nė pri­sta­ty­ti iš­va­das dėl ata­skai­tos?</text:p>
        <text:p text:style-name="Roman"><text:span text:style-name="T646">V. VINGRIENĖ</text:span><text:span text:style-name="T647"><text:s/></text:span><text:span text:style-name="T648">(</text:span><text:span text:style-name="T649">LVŽSF</text:span><text:span text:style-name="T650">)</text:span><text:span text:style-name="T651">.</text:span><text:s/>Ap­lin­kos ap­sau­gos ko­mi­te­tas, kaip pa­pil­do­mas ko­mi­te­tas, spren­di­mą pri­ėmė ben­dru su­ta­ri­mu.</text:p>
        <text:p text:style-name="Roman"><text:span text:style-name="T652">PIRMININKAS.</text:span><text:s/>Dė­ko­ju.</text:p>
        <text:p text:style-name="Roman"><text:span text:style-name="T653">V. VINGRIENĖ</text:span><text:span text:style-name="T654"><text:s/></text:span><text:span text:style-name="T655">(</text:span><text:span text:style-name="T656">LVŽSF</text:span><text:span text:style-name="T657">)</text:span><text:span text:style-name="T658">. Pa</text:span><text:span text:style-name="T659">­pil</text:span><text:span text:style-name="T660">­do</text:span><text:span text:style-name="T661">­mų pa</text:span><text:span text:style-name="T662">­sta</text:span><text:span text:style-name="T663">­bų ne</text:span><text:span text:style-name="T664">­bu</text:span><text:span text:style-name="T665">­vo.<text:s/></text:span></text:p>
        <text:p text:style-name="Roman"><text:span text:style-name="T666">PIRMININKAS.</text:span><text:span text:style-name="T667"><text:s/>Dė</text:span><text:span text:style-name="T668">­ko</text:span><text:span text:style-name="T669">­ju. A. Nor</text:span><text:span text:style-name="T670">­kie</text:span><text:span text:style-name="T671">­nė, Au</text:span><text:span text:style-name="T672">­di</text:span><text:span text:style-name="T673">­to ko</text:span><text:span text:style-name="T674">­mi</text:span><text:span text:style-name="T675">­te</text:span><text:span text:style-name="T676">­to iš</text:span><text:span text:style-name="T677">­va</text:span><text:span text:style-name="T678">­dos.<text:s/></text:span></text:p>
        <text:p text:style-name="Roman"><text:span text:style-name="T679">A. NORKIENĖ</text:span><text:span text:style-name="T680"><text:s/></text:span><text:span text:style-name="T681">(</text:span><text:span text:style-name="T682">LVŽSF</text:span><text:span text:style-name="T683">)</text:span><text:span text:style-name="T684">. Au</text:span><text:span text:style-name="T685">­di</text:span><text:span text:style-name="T686">­to ko</text:span><text:span text:style-name="T687">­mi</text:span><text:span text:style-name="T688">­te</text:span><text:span text:style-name="T689">­tas ben</text:span><text:span text:style-name="T690">­dru su</text:span><text:span text:style-name="T691">­ta</text:span><text:span text:style-name="T692">­ri</text:span><text:span text:style-name="T693">­mu pri</text:span><text:span text:style-name="T694">­ta</text:span><text:span text:style-name="T695">­rė ini</text:span><text:span text:style-name="T696">­cia</text:span><text:span text:style-name="T697">­to</text:span><text:span text:style-name="T698">­rių pa</text:span><text:span text:style-name="T699">­teik</text:span><text:span text:style-name="T700">­tam Sei</text:span><text:span text:style-name="T701">­mo nu</text:span><text:span text:style-name="T702">­ta</text:span><text:span text:style-name="T703">­ri</text:span><text:span text:style-name="T704">­mui ir pa</text:span><text:span text:style-name="T705">­siū</text:span><text:span text:style-name="T706">­lė pa</text:span><text:span text:style-name="T707">­grin</text:span><text:span text:style-name="T708">­di</text:span><text:span text:style-name="T709">­niam ko</text:span><text:span text:style-name="T710">­mi</text:span><text:span text:style-name="T711">­te</text:span><text:span text:style-name="T712">­tui jį to</text:span><text:span text:style-name="T713">­bu</text:span><text:span text:style-name="T714">­lin</text:span><text:span text:style-name="T715">­ti pa</text:span><text:span text:style-name="T716">­gal ko</text:span><text:span text:style-name="T717">­mi</text:span><text:span text:style-name="T718">­te</text:span><text:span text:style-name="T719">­to pa</text:span><text:span text:style-name="T720">­siū</text:span><text:span text:style-name="T721">­ly</text:span><text:span text:style-name="T722">­mus. Pa</text:span><text:span text:style-name="T723">­grin</text:span><text:span text:style-name="T724">­di</text:span><text:span text:style-name="T725">­nis ko</text:span><text:span text:style-name="T726">­mi</text:span><text:span text:style-name="T727">­te</text:span><text:span text:style-name="T728">­tas at</text:span><text:span text:style-name="T729">­si</text:span><text:span text:style-name="T730">­žvel</text:span><text:span text:style-name="T731">­gė į mū</text:span><text:span text:style-name="T732">­sų siū</text:span><text:span text:style-name="T733">­ly</text:span><text:span text:style-name="T734">­mus.<text:s/></text:span></text:p>
        <text:p text:style-name="Roman"><text:span text:style-name="T735">PIRMININKAS.</text:span><text:span text:style-name="T736"><text:s/>Dė</text:span><text:span text:style-name="T737">­ko</text:span><text:span text:style-name="T738">­ju. Eko</text:span><text:span text:style-name="T739">­no</text:span><text:span text:style-name="T740">­mi</text:span><text:span text:style-name="T741">­kos ko</text:span><text:span text:style-name="T742">­mi</text:span><text:span text:style-name="T743">­te</text:span><text:span text:style-name="T744">­to – V.</text:span> Sin­ke­vi­čius.</text:p>
        <text:p text:style-name="Roman"><text:span text:style-name="T745">V. SINKEVIČIUS</text:span><text:span text:style-name="T746"><text:s/></text:span><text:span text:style-name="T747">(</text:span><text:span text:style-name="T748">LVŽSF</text:span><text:span text:style-name="T749">)</text:span><text:span text:style-name="T750">. Ger</text:span><text:span text:style-name="T751">­bia</text:span><text:span text:style-name="T752">­mi ko</text:span><text:span text:style-name="T753">­le</text:span><text:span text:style-name="T754">­gos, at</text:span><text:span text:style-name="T755">­si</text:span><text:span text:style-name="T756">­žvelg</text:span><text:span text:style-name="T757">­da</text:span><text:span text:style-name="T758">­mas į Vals</text:span><text:span text:style-name="T759">­ty</text:span><text:span text:style-name="T760">­bės kon</text:span><text:span text:style-name="T761">­tro</text:span><text:span text:style-name="T762">­lės vals</text:span><text:span text:style-name="T763">­ty</text:span><text:span text:style-name="T764">­bi</text:span><text:span text:style-name="T765">­nio au</text:span><text:span text:style-name="T766">­di</text:span><text:span text:style-name="T767">­to iš</text:span><text:span text:style-name="T768">­va</text:span><text:span text:style-name="T769">­dą ir ata</text:span><text:span text:style-name="T770">­skai</text:span><text:span text:style-name="T771">­tą, Eko</text:span><text:span text:style-name="T772">­no</text:span><text:span text:style-name="T773">­mi</text:span><text:span text:style-name="T774">­kos ko</text:span><text:span text:style-name="T775">­mi</text:span><text:span text:style-name="T776">­te</text:span><text:span text:style-name="T777">­tas nu</text:span><text:span text:style-name="T778">­spren</text:span><text:span text:style-name="T779">­dė siū</text:span><text:span text:style-name="T780">­ly</text:span><text:span text:style-name="T781">­ti pa</text:span><text:span text:style-name="T782">­grin</text:span><text:span text:style-name="T783">­di</text:span><text:span text:style-name="T784">­niam – Biu</text:span><text:span text:style-name="T785">­dže</text:span><text:span text:style-name="T786">­to ir fi</text:span><text:span text:style-name="T787">­nan</text:span><text:span text:style-name="T788">­sų ko</text:span><text:span text:style-name="T789">­mi</text:span><text:span text:style-name="T790">­te</text:span><text:span text:style-name="T791">­tui pri</text:span><text:span text:style-name="T792">­tar</text:span><text:span text:style-name="T793">­ti ini</text:span><text:span text:style-name="T794">­cia</text:span><text:span text:style-name="T795">­to</text:span><text:span text:style-name="T796">­rių pa</text:span><text:span text:style-name="T797">­teik</text:span><text:span text:style-name="T798">­tam Sei</text:span><text:span text:style-name="T799">­mo nu</text:span><text:span text:style-name="T800">­ta</text:span><text:span text:style-name="T801">­ri</text:span><text:span text:style-name="T802">­mo „Dėl Lie</text:span><text:span text:style-name="T803">­tu</text:span><text:span text:style-name="T804">­vos Res</text:span><text:span text:style-name="T805">­pub</text:span><text:span text:style-name="T806">­li</text:span><text:span text:style-name="T807">­kos 2016 me</text:span><text:span text:style-name="T808">­tų vals</text:span><text:span text:style-name="T809">­ty</text:span><text:span text:style-name="T810">­bės kon</text:span><text:span text:style-name="T811">­so</text:span><text:span text:style-name="T812">­li</text:span><text:span text:style-name="T813">­duo</text:span><text:span text:style-name="T814">­tų</text:span><text:span text:style-name="T815">­jų ata</text:span><text:span text:style-name="T816">­skai</text:span><text:span text:style-name="T817">­tų rin</text:span><text:span text:style-name="T818">­ki</text:span><text:span text:style-name="T819">­nio pa</text:span><text:span text:style-name="T820">­tvir</text:span><text:span text:style-name="T821">­ti</text:span><text:span text:style-name="T822">­ni</text:span><text:span text:style-name="T823">­mo“ pro</text:span><text:span text:style-name="T824">­jek</text:span><text:span text:style-name="T825">­tui Nr. XIIIP-1173. Pri</text:span><text:span text:style-name="T826">­tar</text:span><text:span text:style-name="T827">­ta ben</text:span><text:span text:style-name="T828">­dru su</text:span><text:span text:style-name="T829">­ta</text:span><text:span text:style-name="T830">­ri</text:span><text:span text:style-name="T831">­mu.</text:span></text:p>
        <text:p text:style-name="Roman"><text:span text:style-name="T832">PIRMININKAS.</text:span><text:span text:style-name="T833"><text:s/>Dė</text:span><text:span text:style-name="T834">­ko</text:span><text:span text:style-name="T835">­ju. Eu</text:span><text:span text:style-name="T836">­ro</text:span><text:span text:style-name="T837">­pos rei</text:span><text:span text:style-name="T838">­ka</text:span><text:span text:style-name="T839">­lų ko</text:span><text:span text:style-name="T840">­mi</text:span><text:span text:style-name="T841">­te</text:span><text:span text:style-name="T842">­tas. Gal D.</text:span> Krei­vys ga­lė­tų pri­sta­ty­ti išva­das?</text:p>
        <text:p text:style-name="Roman"><text:span text:style-name="T843">D. KREIVYS</text:span><text:span text:style-name="T844"><text:s/></text:span><text:span text:style-name="T845">(</text:span><text:span text:style-name="T846">TS-LKDF</text:span><text:span text:style-name="T847">)</text:span><text:span text:style-name="T848">.<text:s/></text:span>Ger­bia­mi Sei­mo na­riai, ko­mi­te­tas bal­sa­vo ir siū­lo pa­grin­di­niam ko­mi­te­tui pri­tar­ti ini­cia­to­rių pa­teik­tam Sei­mo nu­ta­ri­mo<text:s/><text:span text:style-name="T849">„Dėl Lie</text:span><text:span text:style-name="T850">­tu</text:span><text:span text:style-name="T851">­vos Res</text:span><text:span text:style-name="T852">­pub</text:span><text:span text:style-name="T853">­li</text:span><text:span text:style-name="T854">­kos 2016 me</text:span><text:span text:style-name="T855">­tų vals</text:span><text:span text:style-name="T856">­ty</text:span><text:span text:style-name="T857">­bės kon</text:span><text:span text:style-name="T858">­so</text:span><text:span text:style-name="T859">­li</text:span><text:span text:style-name="T860">­duo</text:span><text:span text:style-name="T861">­tų</text:span><text:span text:style-name="T862">­jų ata</text:span><text:span text:style-name="T863">­skai</text:span><text:span text:style-name="T864">­tų rin</text:span><text:span text:style-name="T865">­ki</text:span><text:span text:style-name="T866">­nio pa</text:span><text:span text:style-name="T867">­tvir</text:span><text:span text:style-name="T868">­ti</text:span><text:span text:style-name="T869">­ni</text:span><text:span text:style-name="T870">­mo“ pro</text:span><text:span text:style-name="T871">­jek</text:span><text:span text:style-name="T872">­tui. Bal</text:span><text:span text:style-name="T873">­sa</text:span><text:span text:style-name="T874">­vi</text:span><text:span text:style-name="T875">­mo re</text:span><text:span text:style-name="T876">­zul</text:span><text:span text:style-name="T877">­ta</text:span><text:span text:style-name="T878">­tai: 10 – už, su</text:span><text:span text:style-name="T879">­si</text:span><text:span text:style-name="T880">­lai</text:span><text:span text:style-name="T881">­kė 5.</text:span></text:p>
        <text:p text:style-name="Roman"><text:span text:style-name="T882">PIRMININKAS.</text:span><text:span text:style-name="T883"><text:s/>Dė</text:span><text:span text:style-name="T884">­ko</text:span><text:span text:style-name="T885">­ju. Kai</text:span><text:span text:style-name="T886">­mo rei</text:span><text:span text:style-name="T887">­ka</text:span><text:span text:style-name="T888">­lų ko</text:span><text:span text:style-name="T889">­mi</text:span><text:span text:style-name="T890">­te</text:span><text:span text:style-name="T891">­tas, A. Stan</text:span><text:span text:style-name="T892">­či</text:span><text:span text:style-name="T893">­kas. An</text:span><text:span text:style-name="T894">­drie</text:span><text:span text:style-name="T895">­jau! A. Stan</text:span><text:span text:style-name="T896">­či</text:span><text:span text:style-name="T897">­kas. A. Stan</text:span><text:span text:style-name="T898">­či</text:span><text:span text:style-name="T899">­kas pri</text:span><text:span text:style-name="T900">­sta</text:span><text:span text:style-name="T901">­to iš</text:span><text:span text:style-name="T902">­va</text:span><text:span text:style-name="T903">­das.</text:span></text:p>
        <text:p text:style-name="Roman"><text:span text:style-name="T904">A. STANČIKAS</text:span><text:span text:style-name="T905"><text:s/></text:span><text:span text:style-name="T906">(</text:span><text:span text:style-name="T907">LVŽSF</text:span><text:span text:style-name="T908">)</text:span><text:span text:style-name="T909">. Dėl ata</text:span><text:span text:style-name="T910">­skai</text:span><text:span text:style-name="T911">­tos?.. Ger</text:span><text:span text:style-name="T912">­bia</text:span><text:span text:style-name="T913">­mas pir</text:span><text:span text:style-name="T914">­mi</text:span><text:span text:style-name="T915">­nin</text:span><text:span text:style-name="T916">­ke, ko</text:span><text:span text:style-name="T917">­le</text:span><text:span text:style-name="T918">­gos, Kai</text:span><text:span text:style-name="T919">­mo rei</text:span><text:span text:style-name="T920">­ka</text:span><text:span text:style-name="T921">­lų ko</text:span><text:span text:style-name="T922">­mi</text:span><text:span text:style-name="T923">­te</text:span><text:span text:style-name="T924">­tas svars</text:span><text:span text:style-name="T925">­tė spa</text:span><text:span text:style-name="T926">­lio 25 die</text:span><text:span text:style-name="T927">­ną ir pri</text:span><text:span text:style-name="T928">­ta</text:span><text:span text:style-name="T929">­rė. Už bal</text:span><text:span text:style-name="T930">­sa</text:span><text:span text:style-name="T931">­vo – 7, prieš, su</text:span><text:span text:style-name="T932">­si</text:span><text:span text:style-name="T933">­lai</text:span><text:span text:style-name="T934">­kiu</text:span><text:span text:style-name="T935">­sių ne</text:span><text:span text:style-name="T936">­bu</text:span><text:span text:style-name="T937">­vo.</text:span></text:p>
        <text:p text:style-name="Roman"><text:span text:style-name="T938">PIRMININKAS.</text:span><text:span text:style-name="T939"><text:s/>Dė</text:span><text:span text:style-name="T940">­ko</text:span><text:span text:style-name="T941">­ju. Kas ga</text:span><text:span text:style-name="T942">­lė</text:span><text:span text:style-name="T943">­tų per</text:span><text:span text:style-name="T944">­skai</text:span><text:span text:style-name="T945">­ty</text:span><text:span text:style-name="T946">­ti Kul</text:span><text:span text:style-name="T947">­tū</text:span><text:span text:style-name="T948">­ros ko</text:span><text:span text:style-name="T949">­mi</text:span><text:span text:style-name="T950">­te</text:span><text:span text:style-name="T951">­to iš</text:span><text:span text:style-name="T952">­va</text:span><text:span text:style-name="T953">­das? R. Šar</text:span><text:span text:style-name="T954">­knic</text:span><text:span text:style-name="T955">­kas.</text:span></text:p>
        <text:p text:style-name="Roman"><text:span text:style-name="T956">R. ŠARKNICKAS</text:span><text:span text:style-name="T957"><text:s/></text:span><text:span text:style-name="T958">(</text:span><text:span text:style-name="T959">LVŽSF</text:span><text:span text:style-name="T960">)</text:span><text:span text:style-name="T961">. Kul</text:span><text:span text:style-name="T962">­tū</text:span><text:span text:style-name="T963">­ros ko</text:span><text:span text:style-name="T964">­mi</text:span><text:span text:style-name="T965">­te</text:span><text:span text:style-name="T966">­tas kaip vi</text:span><text:span text:style-name="T967">­sa</text:span><text:span text:style-name="T968">­da vie</text:span><text:span text:style-name="T969">­</text:span><text:span text:style-name="T970">nin</text:span><text:span text:style-name="T971">­gai – pri</text:span><text:span text:style-name="T972">­tar</text:span><text:span text:style-name="T973">­ta ben</text:span><text:span text:style-name="T974">­dru su</text:span><text:span text:style-name="T975">ta</text:span><text:span text:style-name="T976">­ri</text:span><text:span text:style-name="T977">­mu.</text:span></text:p>
        <text:p text:style-name="Roman"><text:span text:style-name="T978">PIRMININKAS.</text:span><text:span text:style-name="T979"><text:s/>Dė</text:span><text:span text:style-name="T980">­ko</text:span><text:span text:style-name="T981">­ju. Na</text:span><text:span text:style-name="T982">­cio</text:span><text:span text:style-name="T983">­na</text:span><text:span text:style-name="T984">­li</text:span><text:span text:style-name="T985">­nio sau</text:span><text:span text:style-name="T986">­gu</text:span><text:span text:style-name="T987">­mo ir gy</text:span><text:span text:style-name="T988">­ny</text:span><text:span text:style-name="T989">­bos ko</text:span><text:span text:style-name="T990">­mi</text:span><text:span text:style-name="T991">­te</text:span><text:span text:style-name="T992">­tas, V. Ba</text:span><text:span text:style-name="T993">­kas. V. Ba</text:span><text:span text:style-name="T994">­kas.</text:span></text:p>
        <text:p text:style-name="Roman"><text:span text:style-name="T995">V. BAKAS</text:span><text:span text:style-name="T996"><text:s/></text:span><text:span text:style-name="T997">(</text:span><text:span text:style-name="T998">LVŽSF</text:span><text:span text:style-name="T999">)</text:span><text:span text:style-name="T1000">. Ačiū, ger</text:span><text:span text:style-name="T1001">­bia</text:span><text:span text:style-name="T1002">­mas pir</text:span><text:span text:style-name="T1003">­mi</text:span><text:span text:style-name="T1004">­nin</text:span><text:span text:style-name="T1005">­ke. Na</text:span><text:span text:style-name="T1006">­cio</text:span><text:span text:style-name="T1007">­na</text:span><text:span text:style-name="T1008">­li</text:span><text:span text:style-name="T1009">­nio sau</text:span><text:span text:style-name="T1010">­gu</text:span><text:span text:style-name="T1011">­mo ir gy</text:span><text:span text:style-name="T1012">­ny</text:span><text:span text:style-name="T1013">­bos ko</text:span><text:span text:style-name="T1014">­mi</text:span><text:span text:style-name="T1015">­te</text:span><text:span text:style-name="T1016">­tas spa</text:span><text:span text:style-name="T1017">­lio 18 die</text:span><text:span text:style-name="T1018">­ną svars</text:span><text:span text:style-name="T1019">­tė pro</text:span><text:span text:style-name="T1020">­jek</text:span><text:span text:style-name="T1021">­tą, ben</text:span><text:span text:style-name="T1022">­dru su</text:span><text:span text:style-name="T1023">­ta</text:span><text:span text:style-name="T1024">­ri</text:span><text:span text:style-name="T1025">­mu jam pri</text:span><text:span text:style-name="T1026">­ta</text:span><text:span text:style-name="T1027">­rė.</text:span></text:p>
        <text:soft-page-break/>
        <text:p text:style-name="Roman"><text:span text:style-name="T1028">PIRMININKAS.</text:span><text:span text:style-name="T1029"><text:s/>Dė</text:span><text:span text:style-name="T1030">­ko</text:span><text:span text:style-name="T1031">­ju. A. Sy</text:span><text:span text:style-name="T1032">­sas pri</text:span><text:span text:style-name="T1033">­sta</text:span><text:span text:style-name="T1034">­to So</text:span><text:span text:style-name="T1035">­cia</text:span><text:span text:style-name="T1036">­li</text:span><text:span text:style-name="T1037">­nių rei</text:span><text:span text:style-name="T1038">­ka</text:span><text:span text:style-name="T1039">­lų ir dar</text:span><text:span text:style-name="T1040">­bo ko</text:span><text:span text:style-name="T1041">­mi</text:span><text:span text:style-name="T1042">­te</text:span><text:span text:style-name="T1043">­to iš</text:span><text:span text:style-name="T1044">­va</text:span><text:span text:style-name="T1045">­das.</text:span></text:p>
        <text:p text:style-name="Roman"><text:span text:style-name="T1046">A. SYSAS</text:span><text:span text:style-name="T1047"><text:s/></text:span><text:span text:style-name="T1048">(</text:span><text:span text:style-name="T1049">LSDPF</text:span><text:span text:style-name="T1050">)</text:span><text:span text:style-name="T1051">. Ger</text:span><text:span text:style-name="T1052">­bia</text:span><text:span text:style-name="T1053">­mas pir</text:span><text:span text:style-name="T1054">­mi</text:span><text:span text:style-name="T1055">­nin</text:span><text:span text:style-name="T1056">­ke, ger</text:span><text:span text:style-name="T1057">­bia</text:span><text:span text:style-name="T1058">­mi ko</text:span><text:span text:style-name="T1059">­le</text:span><text:span text:style-name="T1060">­gos, So</text:span><text:span text:style-name="T1061">­cia</text:span><text:span text:style-name="T1062">­li</text:span><text:span text:style-name="T1063">­nių rei</text:span><text:span text:style-name="T1064">­ka</text:span><text:span text:style-name="T1065">­lų ir dar</text:span><text:span text:style-name="T1066">­bo ko</text:span><text:span text:style-name="T1067">­mi</text:span><text:span text:style-name="T1068">­te</text:span><text:span text:style-name="T1069">­tas ap</text:span><text:span text:style-name="T1070">­svars</text:span><text:span text:style-name="T1071">­tė 2016 me</text:span><text:span text:style-name="T1072">­tų vals</text:span><text:span text:style-name="T1073">­ty</text:span><text:span text:style-name="T1074">­bės kon</text:span><text:span text:style-name="T1075">­so</text:span><text:span text:style-name="T1076">­li</text:span><text:span text:style-name="T1077">­duo</text:span><text:span text:style-name="T1078">­tų</text:span><text:span text:style-name="T1079">­jų ata</text:span><text:span text:style-name="T1080">­skai</text:span><text:span text:style-name="T1081">­tų rin</text:span><text:span text:style-name="T1082">­ki</text:span><text:span text:style-name="T1083">­nio pa</text:span><text:span text:style-name="T1084">­tvir</text:span><text:span text:style-name="T1085">­ti</text:span><text:span text:style-name="T1086">­ni</text:span><text:span text:style-name="T1087">­mą ir jam vien</text:span><text:span text:style-name="T1088">­bal</text:span><text:span text:style-name="T1089">­siai pri</text:span><text:span text:style-name="T1090">­ta</text:span><text:span text:style-name="T1091">­rė.</text:span></text:p>
        <text:p text:style-name="Roman"><text:span text:style-name="T1092">PIRMININKAS.</text:span><text:span text:style-name="T1093"><text:s/>Dė</text:span><text:span text:style-name="T1094">­ko</text:span><text:span text:style-name="T1095">­ju. Svei</text:span><text:span text:style-name="T1096">­ka</text:span><text:span text:style-name="T1097">­tos rei</text:span><text:span text:style-name="T1098">­ka</text:span><text:span text:style-name="T1099">­lų ko</text:span><text:span text:style-name="T1100">­mi</text:span><text:span text:style-name="T1101">­te</text:span><text:span text:style-name="T1102">­tas. R.</text:span> Že­mai­tai­tis gal ga­lė­tų pa­vie­šin­ti iš­va­das?</text:p>
        <text:p text:style-name="Roman"><text:span text:style-name="T1103">R. ŽEMAITAITIS</text:span><text:span text:style-name="T1104"><text:s/></text:span><text:span text:style-name="T1105">(</text:span><text:span text:style-name="T1106">TTF</text:span><text:span text:style-name="T1107">)</text:span><text:span text:style-name="T1108">.<text:s/></text:span>Ačiū, ger­bia­mas po­sė­džio pir­mi­nin­ke. Ger­bia­mi ko­le­gos, šių me­tų spa­lio 25 die­ną Svei­ka­tos rei­ka­lų ko­mi­te­tas nag­ri­nė­jo 2016 me­tų vals­ty­bės kon­so­li­duo­tų­jų ata­skai­tų rin­ki­nį. 5 – už, su­si­lai­kė 2.</text:p>
        <text:p text:style-name="Roman"><text:span text:style-name="T1109">PIRMININKAS.</text:span><text:s/>Dė­ko­ju. Švie­ti­mo ir moks­lo ko­mi­te­tas, E. Jo­vai­ša.</text:p>
        <text:p text:style-name="Roman"><text:span text:style-name="T1110">E. JOVAIŠA</text:span><text:span text:style-name="T1111"><text:s/></text:span><text:span text:style-name="T1112">(</text:span><text:span text:style-name="T1113">LVŽSF</text:span><text:span text:style-name="T1114">)</text:span><text:span text:style-name="T1115">. Ko</text:span><text:span text:style-name="T1116">­mi</text:span><text:span text:style-name="T1117">­te</text:span><text:span text:style-name="T1118">­tas svars</text:span><text:span text:style-name="T1119">­tė šį pro</text:span><text:span text:style-name="T1120">­jek</text:span><text:span text:style-name="T1121">­tą, ga</text:span><text:span text:style-name="T1122">­vo Tei</text:span><text:span text:style-name="T1123">­sės de</text:span><text:span text:style-name="T1124">­par</text:span><text:span text:style-name="T1125">­ta</text:span><text:span text:style-name="T1126">­men</text:span><text:span text:style-name="T1127">­to pa</text:span><text:span text:style-name="T1128">­sta</text:span><text:span text:style-name="T1129">­bų – pri</text:span><text:span text:style-name="T1130">­tar</text:span><text:span text:style-name="T1131">­ti, Vals</text:span><text:span text:style-name="T1132">­ty</text:span><text:span text:style-name="T1133">­bės kon</text:span><text:span text:style-name="T1134">­tro</text:span><text:span text:style-name="T1135">­lės – at</text:span><text:span text:style-name="T1136">­si</text:span><text:span text:style-name="T1137">­žvelg</text:span><text:span text:style-name="T1138">­ti.<text:s/></text:span></text:p>
        <text:p text:style-name="P1139">Bal­sa­vi­mo re­zul­ta­tai: 8 – už, prieš nė­ra, su­si­lai­kė 1. Ačiū.</text:p>
        <text:p text:style-name="Roman"><text:span text:style-name="T1140">PIRMININKAS.</text:span><text:span text:style-name="T1141"><text:s/>Dė</text:span><text:span text:style-name="T1142">­ko</text:span><text:span text:style-name="T1143">­ju. Tei</text:span><text:span text:style-name="T1144">­sės ir tei</text:span><text:span text:style-name="T1145">­sėt</text:span><text:span text:style-name="T1146">­var</text:span><text:span text:style-name="T1147">­kos ko</text:span><text:span text:style-name="T1148">­mi</text:span><text:span text:style-name="T1149">­te</text:span><text:span text:style-name="T1150">­tas. S. Šed</text:span><text:span text:style-name="T1151">­ba</text:span><text:span text:style-name="T1152">­ras gal ga</text:span><text:span text:style-name="T1153">­lė</text:span><text:span text:style-name="T1154">­tų? Ačiū.</text:span></text:p>
        <text:p text:style-name="Roman"><text:span text:style-name="T1155">S. ŠEDBARAS</text:span><text:span text:style-name="T1156"><text:s/></text:span><text:span text:style-name="T1157">(</text:span><text:span text:style-name="T1158">TS-LKDF</text:span><text:span text:style-name="T1159">)</text:span><text:span text:style-name="T1160">. Tei</text:span><text:span text:style-name="T1161">­sės ir tei</text:span><text:span text:style-name="T1162">­sėt</text:span><text:span text:style-name="T1163">­var</text:span><text:span text:style-name="T1164">­kos ko</text:span><text:span text:style-name="T1165">­mi</text:span><text:span text:style-name="T1166">­te</text:span><text:span text:style-name="T1167">­tas svars</text:span><text:span text:style-name="T1168">­tė pro</text:span><text:span text:style-name="T1169">­jek</text:span><text:span text:style-name="T1170">­tą spa</text:span><text:span text:style-name="T1171">­lio 25 die</text:span><text:span text:style-name="T1172">­ną ir, vi</text:span><text:span text:style-name="T1173">­siems še</text:span><text:span text:style-name="T1174">­šiems da</text:span><text:span text:style-name="T1175">­ly</text:span><text:span text:style-name="T1176">­va</text:span><text:span text:style-name="T1177">­vu</text:span><text:span text:style-name="T1178">­siems bal</text:span><text:span text:style-name="T1179">­sa</text:span><text:span text:style-name="T1180">­vus už, bu</text:span><text:span text:style-name="T1181">­vo pa</text:span><text:span text:style-name="T1182">­siū</text:span><text:span text:style-name="T1183">­ly</text:span><text:span text:style-name="T1184">­ta pa</text:span><text:span text:style-name="T1185">­grin</text:span><text:span text:style-name="T1186">­di</text:span><text:span text:style-name="T1187">­niam ko</text:span><text:span text:style-name="T1188">­mi</text:span><text:span text:style-name="T1189">­te</text:span><text:span text:style-name="T1190">­tui pri</text:span><text:span text:style-name="T1191">­tar</text:span><text:span text:style-name="T1192">­ti ini</text:span><text:span text:style-name="T1193">­cia</text:span><text:span text:style-name="T1194">­to</text:span><text:span text:style-name="T1195">­rių pa</text:span><text:span text:style-name="T1196">­teik</text:span><text:span text:style-name="T1197">­tam Sei</text:span><text:span text:style-name="T1198">­mo nu</text:span><text:span text:style-name="T1199">­ta</text:span><text:span text:style-name="T1200">­ri</text:span><text:span text:style-name="T1201">­mo pro</text:span><text:span text:style-name="T1202">­jek</text:span><text:span text:style-name="T1203">­tui.<text:s/></text:span></text:p>
        <text:p text:style-name="Roman"><text:span text:style-name="T1204">PIRMININKAS.</text:span><text:span text:style-name="T1205"><text:s/>Už</text:span><text:span text:style-name="T1206">­sie</text:span><text:span text:style-name="T1207">­nio rei</text:span><text:span text:style-name="T1208">­ka</text:span><text:span text:style-name="T1209">­lų ko</text:span><text:span text:style-name="T1210">­mi</text:span><text:span text:style-name="T1211">­te</text:span><text:span text:style-name="T1212">­tas, R. Mi</text:span><text:span text:style-name="T1213">­liū</text:span><text:span text:style-name="T1214">­tė. Kur R. Mi</text:span><text:span text:style-name="T1215">­liū</text:span><text:span text:style-name="T1216">­tė? Gal ta</text:span><text:span text:style-name="T1217">­da ga</text:span><text:span text:style-name="T1218">­lė</text:span><text:span text:style-name="T1219">­tų A. Ar</text:span><text:span text:style-name="T1220">­mo</text:span><text:span text:style-name="T1221">­nai</text:span><text:span text:style-name="T1222">­tė?</text:span></text:p>
        <text:p text:style-name="Roman"><text:span text:style-name="T1223">A. ARMONAITĖ</text:span><text:span text:style-name="T1224"><text:s/></text:span><text:span text:style-name="T1225">(</text:span><text:span text:style-name="T1226">LSF</text:span><text:span text:style-name="T1227">)</text:span><text:span text:style-name="T1228">. Svei</text:span><text:span text:style-name="T1229">­ki! Už</text:span><text:span text:style-name="T1230">­sie</text:span><text:span text:style-name="T1231">­nio rei</text:span><text:span text:style-name="T1232">­ka</text:span><text:span text:style-name="T1233">­lų ko</text:span><text:span text:style-name="T1234">­mi</text:span><text:span text:style-name="T1235">­te</text:span><text:span text:style-name="T1236">­tas svars</text:span><text:span text:style-name="T1237">­tė klau</text:span><text:span text:style-name="T1238">­si</text:span><text:span text:style-name="T1239">­mą. Bal</text:span><text:span text:style-name="T1240">­sa</text:span><text:span text:style-name="T1241">­vi</text:span><text:span text:style-name="T1242">­mo re</text:span><text:span text:style-name="T1243">­zul</text:span><text:span text:style-name="T1244">­ta</text:span><text:span text:style-name="T1245">­tai: pri</text:span><text:span text:style-name="T1246">­tar</text:span><text:span text:style-name="T1247">­ta ben</text:span><text:span text:style-name="T1248">­dru su</text:span><text:span text:style-name="T1249">­ta</text:span><text:span text:style-name="T1250">­ri</text:span><text:span text:style-name="T1251">­mu.</text:span></text:p>
        <text:p text:style-name="Roman"><text:span text:style-name="T1252">PIRMININKAS.</text:span><text:span text:style-name="T1253"><text:s/>Dė</text:span><text:span text:style-name="T1254">­ko</text:span><text:span text:style-name="T1255">­ju. Vals</text:span><text:span text:style-name="T1256">­ty</text:span><text:span text:style-name="T1257">­bės val</text:span><text:span text:style-name="T1258">­dy</text:span><text:span text:style-name="T1259">­mo ir sa</text:span><text:span text:style-name="T1260">­vi</text:span><text:span text:style-name="T1261">­val</text:span><text:span text:style-name="T1262">­dy</text:span><text:span text:style-name="T1263">­bių ko</text:span><text:span text:style-name="T1264">­mi</text:span><text:span text:style-name="T1265">­te</text:span><text:span text:style-name="T1266">­tas, A. Strel</text:span><text:span text:style-name="T1267">­čiū</text:span><text:span text:style-name="T1268">­nas.</text:span></text:p>
        <text:p text:style-name="Roman"><text:span text:style-name="T1269">A. STRELČIŪNAS</text:span><text:span text:style-name="T1270"><text:s/></text:span><text:span text:style-name="T1271">(</text:span><text:span text:style-name="T1272">TS-LKDF</text:span><text:span text:style-name="T1273">)</text:span><text:span text:style-name="T1274">. Vals</text:span><text:span text:style-name="T1275">­ty</text:span><text:span text:style-name="T1276">­bės val</text:span><text:span text:style-name="T1277">­dy</text:span><text:span text:style-name="T1278">­mo ir sa</text:span><text:span text:style-name="T1279">­vi</text:span><text:span text:style-name="T1280">­val</text:span><text:span text:style-name="T1281">­dy</text:span><text:span text:style-name="T1282">­bių ko</text:span><text:span text:style-name="T1283">­mi</text:span><text:span text:style-name="T1284">­te</text:span><text:span text:style-name="T1285">­to spren</text:span><text:span text:style-name="T1286">­di</text:span><text:span text:style-name="T1287">­mas – pri</text:span><text:span text:style-name="T1288">­tar</text:span><text:span text:style-name="T1289">­ti ini</text:span><text:span text:style-name="T1290">­cia</text:span><text:span text:style-name="T1291">­to</text:span><text:span text:style-name="T1292">­rių pa</text:span><text:span text:style-name="T1293">­teik</text:span><text:span text:style-name="T1294">­tam Sei</text:span><text:span text:style-name="T1295">­mo nu</text:span><text:span text:style-name="T1296">­ta</text:span><text:span text:style-name="T1297">­ri</text:span><text:span text:style-name="T1298">­mo pro</text:span><text:span text:style-name="T1299">­jek</text:span><text:span text:style-name="T1300">­tui Nr. XIIIP-1173. Ben</text:span><text:span text:style-name="T1301">­dru su</text:span><text:span text:style-name="T1302">­ta</text:span><text:span text:style-name="T1303">­ri</text:span><text:span text:style-name="T1304">­mu.</text:span></text:p>
        <text:p text:style-name="Roman"><text:span text:style-name="T1305">PIRMININKAS.</text:span><text:s/>Dė­ko­ju. Žmo­gaus tei­sių ko­mi­te­tas – L. Tal­mon­tas.</text:p>
        <text:p text:style-name="Roman"><text:span text:style-name="T1306">L. TALMONT</text:span><text:span text:style-name="T1307"><text:s/></text:span><text:span text:style-name="T1308">(</text:span><text:span text:style-name="T1309">LLRA-KŠSF</text:span><text:span text:style-name="T1310">)</text:span><text:span text:style-name="T1311">.<text:s/></text:span>Ačiū, ger­bia­mas pir­mi­nin­ke. Žmo­gaus tei­sių ko­mi­te­tas svars­tė įsta­ty­mo pro­jek­tą<text:s/><text:span text:style-name="T1312">Nr. XIIIP-</text:span>1173 ir pri­ta­rė ben­dru su­ta­ri­mu.<text:s/></text:p>
        <text:p text:style-name="Roman"><text:span text:style-name="T1313">PIRMININKAS.</text:span><text:s/>Dė­ko­ju. Dis­ku­tuo­ti nie­kas ne­už­si­ra­šė. Per­ei­na­me prie pri­ėmi­mo. 1 strai­ps­nis. Pa­siū­ly­mų nė­ra. Ga­li­me pri­tar­ti ben­dru su­ta­ri­mu? Ačiū, pri­tar­ta. 2 straips­nis. Taip pat pa­siū­ly­mų nė­ra. Ga­li­me pri­tar­ti ben­dru su­ta­ri­mu? Ačiū, pri­tar­ta. Kvie­čiu bal­suo­ti.<text:s/></text:p>
        <text:p text:style-name="Roman"/>
        <text:p text:style-name="Priemimas">Šio nu­ta­ri­mo pri­ėmi­mas</text:p>
        <text:p text:style-name="Roman"/>
        <text:p text:style-name="Roman">Bal­sa­vo 107<text:s/><text:span text:style-name="T1314">Sei</text:span><text:span text:style-name="T1315">­mo na</text:span><text:span text:style-name="T1316">­riai</text:span>: už – 74, prieš – 1, su­si­lai­kė 32. Sei­mo nu­ta­ri­mas (pro­jek­tas Nr. XIIIP-1173) pri­im­tas. (<text:span text:style-name="T1317">Gon</text:span><text:span text:style-name="T1318">­gas</text:span>)<text:s/></text:p>
        <text:p text:style-name="Roman"/>
        <text:p text:style-name="Laikas">15.31 val.</text:p>
        <text:p text:style-name="Roman12">Sei­mo nu­ta­ri­mo „Dėl Lie­tu­vos Res­pub­li­kos 2016 me­tų Pri­va­lo­mo­jo svei­ka­tos draudi­mo fon­do me­ti­nių kon­so­li­duo­tų­jų ata­skai­tų rin­ki­nio pa­tvir­ti­ni­mo“ pro­jek­tas<text:s/><text:span text:style-name="T1319">Nr. XIIIP-</text:span>1176(2) (<text:span text:style-name="T1320">svars</text:span><text:span text:style-name="T1321">­ty</text:span><text:span text:style-name="T1322">­mas ir pri</text:span><text:span text:style-name="T1323">­ėmi</text:span><text:span text:style-name="T1324">­mas</text:span>)</text:p>
        <text:p text:style-name="Roman"/>
        <text:p text:style-name="Roman">Ki­tas dar­bo­tvarkės klau­si­mas – Sei­mo nu­ta­ri­mo „Dėl Lie­tu­vos Res­pub­li­kos 2016 me­tų<text:s/><text:span text:style-name="T1325">Pri</text:span><text:span text:style-name="T1326">­va</text:span><text:span text:style-name="T1327">­lo</text:span><text:span text:style-name="T1328">­mo</text:span><text:span text:style-name="T1329">­jo svei</text:span><text:span text:style-name="T1330">­ka</text:span><text:span text:style-name="T1331">­tos drau</text:span><text:span text:style-name="T1332">­di</text:span><text:span text:style-name="T1333">­mo fon</text:span><text:span text:style-name="T1334">­do me</text:span><text:span text:style-name="T1335">­ti</text:span><text:span text:style-name="T1336">­nių kon</text:span><text:span text:style-name="T1337">­so</text:span><text:span text:style-name="T1338">­li</text:span><text:span text:style-name="T1339">­duo</text:span><text:span text:style-name="T1340">­tų</text:span><text:span text:style-name="T1341">­jų ata</text:span><text:span text:style-name="T1342">­skai</text:span><text:span text:style-name="T1343">­tų rin</text:span><text:span text:style-name="T1344">­ki</text:span><text:span text:style-name="T1345">­nio pa</text:span><text:span text:style-name="T1346">­tvir</text:span><text:span text:style-name="T1347">­ti</text:span><text:span text:style-name="T1348">­ni</text:span><text:span text:style-name="T1349">­mo“</text:span><text:s/>pro­jek­tas<text:s/><text:span text:style-name="T1350">Nr. XIIIP-</text:span>1176. Pra­ne­šė­jas – R. Že­mai­tai­tis, So­cia­li­nių rei­ka­lų ir dar­bo ko­mi­te­tas.<text:s/></text:p>
        <text:p text:style-name="Roman"><text:span text:style-name="T1351">R. ŽEMAITAITIS</text:span><text:span text:style-name="T1352"><text:s/></text:span><text:span text:style-name="T1353">(</text:span><text:span text:style-name="T1354">TTF</text:span><text:span text:style-name="T1355">)</text:span><text:span text:style-name="T1356">. Ačiū, ger</text:span><text:span text:style-name="T1357">­bia</text:span><text:span text:style-name="T1358">­mas po</text:span><text:span text:style-name="T1359">­sė</text:span><text:span text:style-name="T1360">­džio pir</text:span><text:span text:style-name="T1361">­mi</text:span><text:span text:style-name="T1362">­nin</text:span><text:span text:style-name="T1363">­ke.</text:span><text:span text:style-name="T1364"><text:s/>Svei</text:span><text:span text:style-name="T1365">­ka</text:span><text:span text:style-name="T1366">­tos rei</text:span><text:span text:style-name="T1367">­ka</text:span><text:span text:style-name="T1368">­lų ko</text:span><text:span text:style-name="T1369">­mi</text:span><text:span text:style-name="T1370">­te</text:span><text:span text:style-name="T1371">tas lap</text:span><text:span text:style-name="T1372">­kri</text:span><text:span text:style-name="T1373">­čio 15 die</text:span><text:span text:style-name="T1374">­ną svars</text:span><text:span text:style-name="T1375">­tė pri</text:span><text:span text:style-name="T1376">­va</text:span><text:span text:style-name="T1377">­lo</text:span><text:span text:style-name="T1378">­mo</text:span><text:span text:style-name="T1379">­jo svei</text:span><text:span text:style-name="T1380">­ka</text:span><text:span text:style-name="T1381">­tos drau</text:span><text:span text:style-name="T1382">­di</text:span><text:span text:style-name="T1383">­mo įsta</text:span><text:span text:style-name="T1384">­ty</text:span><text:span text:style-name="T1385">­mą. Pri</text:span><text:span text:style-name="T1386">­tar</text:span><text:span text:style-name="T1387">­ta ben</text:span><text:span text:style-name="T1388">­dru su</text:span><text:span text:style-name="T1389">­ta</text:span><text:span text:style-name="T1390">­ri</text:span><text:span text:style-name="T1391">­mu.<text:s/></text:span></text:p>
        <text:p text:style-name="Roman"><text:span text:style-name="T1392">PIRMININKAS.</text:span><text:span text:style-name="T1393"><text:s/>Dė</text:span><text:span text:style-name="T1394">­ko</text:span><text:span text:style-name="T1395">­ju už Svei</text:span><text:span text:style-name="T1396">­ka</text:span><text:span text:style-name="T1397">­tos rei</text:span><text:span text:style-name="T1398">­ka</text:span><text:span text:style-name="T1399">­lų ko</text:span><text:span text:style-name="T1400">­mi</text:span><text:span text:style-name="T1401">­te</text:span><text:span text:style-name="T1402">­to iš</text:span><text:span text:style-name="T1403">­va</text:span><text:span text:style-name="T1404">­dą. Au</text:span><text:span text:style-name="T1405">­di</text:span><text:span text:style-name="T1406">­to ko</text:span><text:span text:style-name="T1407">­mi</text:span><text:span text:style-name="T1408">­te</text:span><text:span text:style-name="T1409">­to – A. Nor</text:span><text:span text:style-name="T1410">­kie</text:span><text:span text:style-name="T1411">­nė.<text:s/></text:span></text:p>
        <text:soft-page-break/>
        <text:p text:style-name="Roman"><text:span text:style-name="T1412">A. NORKIENĖ</text:span><text:span text:style-name="T1413"><text:s/></text:span><text:span text:style-name="T1414">(</text:span><text:span text:style-name="T1415">LVŽSF</text:span><text:span text:style-name="T1416">)</text:span><text:span text:style-name="T1417">. Dė</text:span><text:span text:style-name="T1418">­kui, po</text:span><text:span text:style-name="T1419">­sė</text:span><text:span text:style-name="T1420">­džio pir</text:span><text:span text:style-name="T1421">­mi</text:span><text:span text:style-name="T1422">­nin</text:span><text:span text:style-name="T1423">­ke. Au</text:span><text:span text:style-name="T1424">­di</text:span><text:span text:style-name="T1425">­to ko</text:span><text:span text:style-name="T1426">­mi</text:span><text:span text:style-name="T1427">­te</text:span><text:span text:style-name="T1428">­tas pri</text:span><text:span text:style-name="T1429">­ta</text:span><text:span text:style-name="T1430">­rė ini</text:span><text:span text:style-name="T1431">­cia</text:span><text:span text:style-name="T1432">­to</text:span><text:span text:style-name="T1433">­rių pa</text:span><text:span text:style-name="T1434">­teik</text:span><text:span text:style-name="T1435">­tam Sei</text:span><text:span text:style-name="T1436">­mo nu</text:span><text:span text:style-name="T1437">­ta</text:span><text:span text:style-name="T1438">­ri</text:span><text:span text:style-name="T1439">­mui ir pa</text:span><text:span text:style-name="T1440">­siū</text:span><text:span text:style-name="T1441">­lė pa</text:span><text:span text:style-name="T1442">­grin</text:span><text:span text:style-name="T1443">­di</text:span><text:span text:style-name="T1444">­niam ko</text:span><text:span text:style-name="T1445">­mi</text:span><text:span text:style-name="T1446">­te</text:span><text:span text:style-name="T1447">­tui jį to</text:span><text:span text:style-name="T1448">­bu</text:span><text:span text:style-name="T1449">­lin</text:span><text:span text:style-name="T1450">­ti at</text:span><text:span text:style-name="T1451">­si</text:span><text:span text:style-name="T1452">­žvel</text:span><text:span text:style-name="T1453">­giant į Sei</text:span><text:span text:style-name="T1454">­mo Au</text:span><text:span text:style-name="T1455">­di</text:span><text:span text:style-name="T1456">­to ko</text:span><text:span text:style-name="T1457">­mi</text:span><text:span text:style-name="T1458">­te</text:span><text:span text:style-name="T1459">­to pa</text:span><text:span text:style-name="T1460">­siū</text:span><text:span text:style-name="T1461">­ly</text:span><text:span text:style-name="T1462">­mus. Ko</text:span><text:span text:style-name="T1463">­mi</text:span><text:span text:style-name="T1464">­te</text:span><text:span text:style-name="T1465">­tas į pa</text:span><text:span text:style-name="T1466">­siū</text:span><text:span text:style-name="T1467">­ly</text:span><text:span text:style-name="T1468">­mus at</text:span><text:span text:style-name="T1469">­si</text:span><text:span text:style-name="T1470">­žvel</text:span><text:span text:style-name="T1471">­gė.<text:s/></text:span></text:p>
        <text:p text:style-name="Roman"><text:span text:style-name="T1472">PIRMININKAS.</text:span><text:span text:style-name="T1473"><text:s/>Dė</text:span><text:span text:style-name="T1474">­ko</text:span><text:span text:style-name="T1475">­ju. Dis</text:span><text:span text:style-name="T1476">­ku</text:span><text:span text:style-name="T1477">­tuo</text:span><text:span text:style-name="T1478">­ti nie</text:span><text:span text:style-name="T1479">­kas ne</text:span><text:span text:style-name="T1480">­už</text:span><text:span text:style-name="T1481">­si</text:span><text:span text:style-name="T1482">­ra</text:span><text:span text:style-name="T1483">­šė. Per</text:span><text:span text:style-name="T1484">­ei</text:span><text:span text:style-name="T1485">­na</text:span><text:span text:style-name="T1486">­me prie pri</text:span><text:span text:style-name="T1487">­ėmi</text:span><text:span text:style-name="T1488">­mo. 1 strai</text:span><text:span text:style-name="T1489">­</text:span><text:span text:style-name="T1490">ps</text:span><text:span text:style-name="T1491">­nis. Pa</text:span><text:span text:style-name="T1492">­siū</text:span><text:span text:style-name="T1493">­ly</text:span><text:span text:style-name="T1494">­mų nė</text:span><text:span text:style-name="T1495">­ra. Ga</text:span><text:span text:style-name="T1496">­li</text:span><text:span text:style-name="T1497">­me pri</text:span><text:span text:style-name="T1498">­tar</text:span><text:span text:style-name="T1499">­ti ben</text:span><text:span text:style-name="T1500">­dru su</text:span><text:span text:style-name="T1501">­ta</text:span><text:span text:style-name="T1502">­ri</text:span><text:span text:style-name="T1503">­mu? Ačiū, pri</text:span><text:span text:style-name="T1504">­tar</text:span><text:span text:style-name="T1505">­ta. 2 straips</text:span><text:span text:style-name="T1506">­nis. Pa</text:span><text:span text:style-name="T1507">­siū</text:span><text:span text:style-name="T1508">­ly</text:span><text:span text:style-name="T1509">­mų taip pat nė</text:span><text:span text:style-name="T1510">­ra. Ga</text:span><text:span text:style-name="T1511">­li</text:span><text:span text:style-name="T1512">­me pri</text:span><text:span text:style-name="T1513">­tar</text:span><text:span text:style-name="T1514">­ti ben</text:span><text:span text:style-name="T1515">­dru su</text:span><text:span text:style-name="T1516">­ta</text:span><text:span text:style-name="T1517">­ri</text:span><text:span text:style-name="T1518">­mu? Ačiū, pri</text:span><text:span text:style-name="T1519">­tar</text:span><text:span text:style-name="T1520">­ta. 3 straips</text:span><text:span text:style-name="T1521">­nis. Pa</text:span><text:span text:style-name="T1522">­siū</text:span><text:span text:style-name="T1523">­ly</text:span><text:span text:style-name="T1524">­mų taip pat nė</text:span><text:span text:style-name="T1525">­ra. Ga</text:span><text:span text:style-name="T1526">­li</text:span><text:span text:style-name="T1527">­me pri</text:span><text:span text:style-name="T1528">­tar</text:span><text:span text:style-name="T1529">­ti ben</text:span><text:span text:style-name="T1530">­dru su</text:span><text:span text:style-name="T1531">­ta</text:span><text:span text:style-name="T1532">­ri</text:span><text:span text:style-name="T1533">­mu? Ačiū, pri</text:span><text:span text:style-name="T1534">­tar</text:span><text:span text:style-name="T1535">­ta. 4 straips</text:span><text:span text:style-name="T1536">­nis. Pa</text:span><text:span text:style-name="T1537">­siū</text:span><text:span text:style-name="T1538">­ly</text:span><text:span text:style-name="T1539">­mų taip pat nė</text:span><text:span text:style-name="T1540">­ra. Ga</text:span><text:span text:style-name="T1541">­li</text:span><text:span text:style-name="T1542">­me pri</text:span><text:span text:style-name="T1543">­tar</text:span><text:span text:style-name="T1544">­ti ben</text:span><text:span text:style-name="T1545">­dru su</text:span><text:span text:style-name="T1546">­ta</text:span><text:span text:style-name="T1547">­ri</text:span><text:span text:style-name="T1548">­mu? Ačiū, pri</text:span><text:span text:style-name="T1549">­tar</text:span><text:span text:style-name="T1550">­ta. Bal</text:span><text:span text:style-name="T1551">­suo</text:span><text:span text:style-name="T1552">­ja</text:span><text:span text:style-name="T1553">­me.<text:s/></text:span></text:p>
        <text:p text:style-name="P1554"/>
        <text:p text:style-name="Priemimas">Šio nu­ta­ri­mo pri­ėmi­mas</text:p>
        <text:p text:style-name="Roman"/>
        <text:p text:style-name="Roman">Bal­sa­vo 98<text:s/><text:span text:style-name="T1555">Sei</text:span><text:span text:style-name="T1556">­mo na</text:span><text:span text:style-name="T1557">­riai</text:span>: už – 70, prieš nė­ra, su­si­lai­kė 28. Sei­mo nu­ta­ri­mas (pro­jek­tas Nr. XIIIP-1176) pri­im­tas. (<text:span text:style-name="T1558">Gon</text:span><text:span text:style-name="T1559">­gas</text:span>)<text:s/></text:p>
        <text:p text:style-name="Roman"/>
        <text:p text:style-name="Laikas">15.33 val.</text:p>
        <text:p text:style-name="Roman12">Sei­mo nu­ta­ri­mo „Dėl Lie­tu­vos Res­pub­li­kos 2016 me­tų Vals­ty­bi­nio so­cia­li­nio<text:s/><text:span text:style-name="T1560">draudi</text:span><text:span text:style-name="T1561">­mo fon</text:span><text:span text:style-name="T1562">­do kon</text:span><text:span text:style-name="T1563">­so</text:span><text:span text:style-name="T1564">­li</text:span><text:span text:style-name="T1565">­duo</text:span><text:span text:style-name="T1566">­tų</text:span><text:span text:style-name="T1567">­jų ata</text:span><text:span text:style-name="T1568">­skai</text:span><text:span text:style-name="T1569">­tų rin</text:span><text:span text:style-name="T1570">­ki</text:span><text:span text:style-name="T1571">­nio pa</text:span><text:span text:style-name="T1572">­tvir</text:span><text:span text:style-name="T1573">­ti</text:span><text:span text:style-name="T1574">­ni</text:span><text:span text:style-name="T1575">­mo“ pro</text:span><text:span text:style-name="T1576">­jek</text:span><text:span text:style-name="T1577">­tas<text:s/></text:span><text:span text:style-name="T1578">Nr. XIIIP-</text:span>1178(2) (<text:span text:style-name="T1579">svarsty</text:span><text:span text:style-name="T1580">­mas ir pri</text:span><text:span text:style-name="T1581">­ėmi</text:span><text:span text:style-name="T1582">­mas</text:span>)</text:p>
        <text:p text:style-name="Roman"/>
        <text:p text:style-name="Roman">Ki­tas dar­bo­tvarkės klau­si­mas – Sei­mo nu­ta­ri­mo „Dėl Lie­tu­vos Res­pub­li­kos 2016 me­tų Vals­ty­bi­nio so­cia­li­nio drau­di­mo fon­do kon­so­li­duo­tų­jų ata­skai­tų rin­ki­nio pa­tvir­ti­ni­mo“ pro­jek­tas<text:s/><text:span text:style-name="T1583">Nr. XIIIP-</text:span>1178(2). Pra­ne­šė­jas A. Sy­sas – pir­ma­sis.<text:s/></text:p>
        <text:p text:style-name="Roman">Kol Al­gir­das at­ei­na, per šo­ni­nį mik­ro­fo­ną E. Zin­ge­ris.<text:s/></text:p>
        <text:p text:style-name="Roman"><text:span text:style-name="T1584">E. ZINGERIS</text:span><text:span text:style-name="T1585"><text:s/></text:span><text:span text:style-name="T1586">(</text:span><text:span text:style-name="T1587">TS-LKDF</text:span><text:span text:style-name="T1588">)</text:span><text:span text:style-name="T1589">.<text:s/></text:span>Taip, aš pra­šy­čiau įskai­ty­ti ma­no bal­są, su­si­lai­ky­mą. Ačiū.<text:s/></text:p>
        <text:p text:style-name="Roman"><text:span text:style-name="T1590">PIRMININKAS.</text:span><text:s/>Taip, pas­ku­ti­nia­me bal­sa­vi­me Ema­nu­e­lis su­si­lai­kė. Dė­ko­ju.<text:s/></text:p>
        <text:p text:style-name="Roman"><text:span text:style-name="T1591">A. SYSAS</text:span><text:span text:style-name="T1592"><text:s/></text:span><text:span text:style-name="T1593">(</text:span><text:span text:style-name="T1594">LSDPF</text:span><text:span text:style-name="T1595">)</text:span><text:span text:style-name="T1596">. Ger</text:span><text:span text:style-name="T1597">­bia</text:span><text:span text:style-name="T1598">­mas pir</text:span><text:span text:style-name="T1599">­mi</text:span><text:span text:style-name="T1600">­nin</text:span><text:span text:style-name="T1601">­ke, ger</text:span><text:span text:style-name="T1602">­bia</text:span><text:span text:style-name="T1603">­mi ko</text:span><text:span text:style-name="T1604">­le</text:span><text:span text:style-name="T1605">­gos, ko</text:span><text:span text:style-name="T1606">­mi</text:span><text:span text:style-name="T1607">­te</text:span><text:span text:style-name="T1608">­tas ap</text:span><text:span text:style-name="T1609">­svars</text:span><text:span text:style-name="T1610">­tė Lie</text:span><text:span text:style-name="T1611">­tu</text:span><text:span text:style-name="T1612">­vos Res</text:span><text:span text:style-name="T1613">­pub</text:span><text:span text:style-name="T1614">­li</text:span><text:span text:style-name="T1615">­kos<text:s/></text:span>2016 me­tų Vals­ty­bi­nio so­cia­li­nio drau­di­mo fon­do kon­so­li­duo­tų­jų ata­skai­tų rin­ki­nio pa­tvir­ti­ni­mą. Bu­vo gau­tos Tei­sės de­par­ta­men­to pa­sta­bos, taip pat ke­le­tas Au­di­to ko­mi­te­to siū­ly­mų.<text:s/></text:p>
        <text:p text:style-name="Roman">Ko­mi­te­tas pri­ėmė spren­di­mą: at­si­žvel­giant į Vals­ty­bės kon­tro­lės šių me­tų rug­sė­jo 29 die­nos vals­ty­bi­nio au­di­to iš­va­do­je pa­teik­tas są­ly­gi­nes nuo­mo­nes dėl Vals­ty­bi­nio so­cia­li­nio drau­di­mo fon­do 2016 me­tų kon­so­li­duo­tų­jų fi­nan­si­nių ata­skai­tų ir dėl kon­so­li­duo­tų­jų biu­dže­to vyk­dy­mo ata­skai­tų rin­ki­nių, į Vals­ty­bės kon­tro­lės vals­ty­bi­nio au­di­to ata­skai­to­je pa­teik­tas iš­va­das ir re­ko­men­da­ci­jas, pri­tar­ti ko­mi­te­to pa­to­bu­lin­tam Sei­mo nu­ta­ri­mui „Dėl Lie­tu­vos Res­pub­li­kos 2016 me­tų Vals­ty­bi­nio so­cia­li­nio drau­di­mo fon­do kon­so­li­duo­tų­jų ata­skai­tų rin­ki­nio pa­tvir­ti­ni­mo“. Pri­tar­ta ben­dru su­ta­ri­mu.<text:s/></text:p>
        <text:p text:style-name="Roman"><text:span text:style-name="T1616">PIRMININKAS.</text:span><text:s/>Dė­ko­ja­me. Au­di­to ko­mi­te­to iš­va­das pri­sta­to A. Nor­kie­nė.<text:s/></text:p>
        <text:p text:style-name="Roman"><text:span text:style-name="T1617">A. NORKIENĖ</text:span><text:span text:style-name="T1618"><text:s/></text:span><text:span text:style-name="T1619">(</text:span><text:span text:style-name="T1620">LVŽSF</text:span><text:span text:style-name="T1621">)</text:span><text:span text:style-name="T1622">.</text:span><text:s/>Au­di­to ko­mi­te­tas ben­dru su­ta­ri­mu pri­ta­rė ini­cia­to­rių pa­teik­tam Sei­mo nu­ta­ri­mui ir pa­siū­lė pa­grin­di­niam ko­mi­te­tui jį to­bu­lin­ti at­si­žvel­giant į Au­di­to ko­mi­te­to pa­siū­ly­mus.<text:s/></text:p>
        <text:p text:style-name="Roman"><text:span text:style-name="T1623">PIRMININKAS.</text:span><text:s/>Dė­ko­ja­me. Dis­ku­tuo­ti nie­kas ne­už­si­ra­šė, per­ei­na­me prie pri­ėmi­mo. No­rė­čiau dar A. Sy­są su­grą­žin­ti į tri­bū­ną. Yra Au­di­to ko­mi­te­to pa­sta­bų dėl 3 straips­nio.<text:s/></text:p>
        <text:p text:style-name="Roman"><text:span text:style-name="T1624">A. SYSAS</text:span><text:span text:style-name="T1625"><text:s/></text:span><text:span text:style-name="T1626">(</text:span><text:span text:style-name="T1627">LSDPF</text:span><text:span text:style-name="T1628">)</text:span><text:span text:style-name="T1629">.</text:span><text:s/>Taip, pir­mi­nin­ke, klau­sau.<text:s/></text:p>
        <text:p text:style-name="Roman"><text:span text:style-name="T1630">PIRMININKAS.</text:span><text:s/>Dėl 3 straips­nio.<text:s/></text:p>
        <text:p text:style-name="Roman"><text:span text:style-name="T1631">A. SYSAS</text:span><text:span text:style-name="T1632"><text:s/></text:span><text:span text:style-name="T1633">(</text:span><text:span text:style-name="T1634">LSDPF</text:span><text:span text:style-name="T1635">)</text:span><text:span text:style-name="T1636">.</text:span><text:s/>Ko­mi­te­tas pa­siū­lė 3 straips­nį su­re­da­guo­ti: „Pa­siū­ly­ti Lie­tu­vos Res­pub­li­kos Vy­riau­sy­bei Vals­ty­bi­nio so­cia­li­nio drau­di­mo fon­do biu­dže­to ro­dik­lių įsta­ty­mo pro­jek­te su­pla­nuo­ti to­kius vals­ty­bi­nio so­cia­li­nio drau­di­mo įmo­kų rū­šių ta­ri­fų dy­džius, ku­rie už­tik­rin­tų pa­kan­ka­mą fi­nan­sa­vi­mą vi­sų rū­šių so­cia­li­niam drau­di­mui vyk­dy­ti.“<text:s/></text:p>
        <text:p text:style-name="Roman">Dėl ši­to straips­nio taip pat bu­vo mū­sų ko­le­gos<text:s/><text:span text:style-name="T1637">Sei</text:span><text:span text:style-name="T1638">­mo na</text:span><text:span text:style-name="T1639">­rio R. J. Da</text:span><text:span text:style-name="T1640">­gio. Tai yra nuo</text:span><text:span text:style-name="T1641">­la</text:span><text:span text:style-name="T1642">­ti</text:span><text:span text:style-name="T1643">­nė pro</text:span><text:span text:style-name="T1644">­ble</text:span><text:span text:style-name="T1645">­ma drau</text:span><text:span text:style-name="T1646">­di</text:span><text:span text:style-name="T1647">­mo, kad kai ku</text:span><text:span text:style-name="T1648">­rios drau</text:span><text:span text:style-name="T1649">­di</text:span><text:span text:style-name="T1650">­mo rū</text:span><text:span text:style-name="T1651">­šys nė</text:span><text:span text:style-name="T1652">­ra su</text:span><text:span text:style-name="T1653">­ba</text:span><text:span text:style-name="T1654">­lan</text:span><text:span text:style-name="T1655">­suo</text:span><text:span text:style-name="T1656">­tos. To</text:span><text:span text:style-name="T1657">­dėl ko</text:span><text:span text:style-name="T1658">­mi</text:span><text:span text:style-name="T1659">­te</text:span><text:span text:style-name="T1660">­tas pri</text:span><text:span text:style-name="T1661">­ėmė spren</text:span><text:span text:style-name="T1662">­di</text:span><text:span text:style-name="T1663">­mą su</text:span><text:span text:style-name="T1664">­for</text:span><text:span text:style-name="T1665">­mu</text:span><text:span text:style-name="T1666">­luo</text:span><text:span text:style-name="T1667">­ti 3 straips</text:span><text:span text:style-name="T1668">­nį taip: „Pa</text:span><text:span text:style-name="T1669">­siū</text:span><text:span text:style-name="T1670">­ly</text:span><text:span text:style-name="T1671">­ti Lie</text:span><text:span text:style-name="T1672">­tu</text:span><text:span text:style-name="T1673">­vos Res</text:span><text:span text:style-name="T1674">­pub</text:span><text:span text:style-name="T1675">­li</text:span><text:span text:style-name="T1676">­kos Vy</text:span><text:span text:style-name="T1677">­riau</text:span><text:span text:style-name="T1678">­sy</text:span><text:span text:style-name="T1679">­bei<text:s/></text:span><text:soft-page-break/><text:span text:style-name="T1680">ren</text:span><text:span text:style-name="T1681">­giant 2019 me</text:span><text:span text:style-name="T1682">­tų Lie</text:span><text:span text:style-name="T1683">­tu</text:span><text:span text:style-name="T1684">­vos Res</text:span><text:span text:style-name="T1685">­pub</text:span><text:span text:style-name="T1686">­li</text:span><text:span text:style-name="T1687">­kos<text:s/></text:span>vals­ty­bi­nio so­cia­li­nio drau­di­mo fon­do biu­dže­to ro­dik­lių pa­tvir­ti­ni­mo įsta­ty­mo ir Lie­tu­vos Res­pub­li­kos vals­ty­bės biu­dže­to ir sa­vi­val­dy­bių biu­dže­tų fi­nan­si­nių ro­dik­lių pa­tvir­ti­ni­mo įsta­ty­mo pro­jek­tus va­do­vau­tis prin­ci­pi­ne nuo­sta­ta, kad asig­na­vi­mai iš vals­ty­bės biu­dže­to ski­ria­mi Vals­ty­bi­nio so­cia­li­nio drau­di­mo fon­do lė­šų trū­ku­mui, su­si­da­riu­siam dėl ne­pa­kan­ka­mų įmo­kų ta­ri­fų dy­džių ati­tin­ka­moms so­cia­li­nio drau­di­mo rū­šims, pa­deng­ti.“ O pa­pras­tai liau­diš­kai šne­kant, ši­ta nuo­sta­ta ga­lio­ja ir šian­dien įsta­ty­me ir ga­lio­jo va­kar, kad jei­gu vals­ty­bi­nio so­cia­li­nio drau­di­mo ku­ri nors rū­šis yra nuos­to­lin­ga, ji tu­ri bū­ti den­gia­ma iš biu­dže­to.<text:s/></text:p>
        <text:p text:style-name="Roman">La­bai gai­la, kad ydin­ga prak­ti­ka pra­si­dė­jo ypač per kri­zę, kai trys drau­di­mo rū­šys bu­vo nuos­to­lin­gos, ir mes den­gė­me tuos nuos­to­lius iš pen­si­nio drau­di­mo. Ta­da ste­bi­mės, ko­dėl mū­sų pen­si­jos yra ma­žes­nės ne­gu Eu­ro­pos Są­jun­go­je. Pa­pras­čiau­siai da­li­mi lė­šų, ku­rios ga­li­mai ga­lė­jo bū­ti skir­tos pen­si­joms, bu­vo den­gia­mos ki­tos drau­di­mo rū­šys, taip pat fi­nan­suo­ja­ma ant­ro­ji pen­si­jų pa­ko­pa ir den­gia­mos ban­kų pa­lū­ka­nos. Tai tas ir su­da­rė. To­dėl ko­mi­te­tas vien­bal­siai bal­sa­vo už kur kas kon­kre­tes­nį ir reik­les­nį rei­ka­la­vi­mą Vy­riau­sy­bei for­muo­jant ne 2018 me­tų, mes su­pran­ta­me, kad šaukš­tai po pie­tų, bet 2019 me­tų biu­dže­tą.<text:s/></text:p>
        <text:p text:style-name="Roman"><text:span text:style-name="T1688">PIRMININKAS.</text:span><text:s/>Dė­ko­ju. Ar Au­di­to ko­mi­te­tas pri­ta­ria? Ačiū, pri­ta­ria. Ga­li­me pri­tar­ti So­cia­li­nių rei­ka­lų ir dar­bo ko­mi­te­to siū­ly­mams? Ačiū, pri­tar­ta.<text:s/></text:p>
        <text:p text:style-name="Roman">Ei­na­me pa­straips­niui. 1 straips­nis. Pa­siū­ly­mų nė­ra. Ga­li­me pri­tar­ti ben­dru su­ta­ri­mu? Ačiū, pri­tar­ta. 2 straips­nis. Taip pat nė­ra. Ben­dru su­ta­ri­mu? Ačiū, pri­tar­ta. 3 straips­nis. Su iš­sa­ky­to­mis pa­sta­bo­mis pri­ta­ria­me? Ačiū, pri­tar­ta. 4 straips­nis. Ačiū, pri­tar­ta. Kvie­čiu bal­suo­ti.<text:s/></text:p>
        <text:p text:style-name="Roman"/>
        <text:p text:style-name="Priemimas">Šio nu­ta­ri­mo pri­ėmi­mas</text:p>
        <text:p text:style-name="Roman"/>
        <text:p text:style-name="Roman">Bal­sa­vo 103 Sei­mo na­riai: už – 75, prieš – 2, su­si­lai­kė 26. Sei­mo nu­ta­ri­mas (pro­jek­tas Nr. XIIIP-1178) pri­im­tas. (<text:span text:style-name="T1689">Gon</text:span><text:span text:style-name="T1690">­gas</text:span>)<text:s/></text:p>
        <text:p text:style-name="Roman">Per šo­ni­nį mik­ro­fo­ną – R. Že­mai­tai­tis.</text:p>
        <text:p text:style-name="Roman"><text:span text:style-name="T1691">R. ŽEMAITAITIS</text:span><text:span text:style-name="T1692"><text:s/></text:span><text:span text:style-name="T1693">(</text:span><text:span text:style-name="T1694">TTF</text:span><text:span text:style-name="T1695">)</text:span><text:span text:style-name="T1696">.<text:s/></text:span>Ačiū, ger­bia­mas pir­mi­nin­ke. Nau­do­da­ma­sis pro­ga, no­riu pa­dė­ko­ti bu­vu­siems ko­a­li­ci­jos part­ne­riams, so­cial­de­mok­ra­tams, dviem Dar­bo par­ti­jos at­sto­vams, „Tvar­kai ir tei­sin­gu­mui“. Kaip ma­to­me, su­si­rin­ku­si nau­ja val­dan­čio­ji dau­gu­ma iš es­mės vien­bal­siai pri­ta­rė tam, kad 2016 me­tais tiek „Sod­ros“, tiek Pri­va­lo­mo­jo svei­ka­tos drau­di­mo, tiek ben­dras biu­dže­tas bu­vo tvar­kin­gas ir tei­sin­gas, va­di­na­si, ne­kri­ti­kuo­ti­nas. Nau­do­ki­tės ge­ra pa­tir­ti­mi, kad 2018 me­tų biu­dže­tas bū­tų toks pats ir ne­rei­kė­tų kri­ti­kuo­ti opo­zi­ci­jai. Ačiū jums.<text:s/></text:p>
        <text:p text:style-name="Roman"><text:span text:style-name="T1697">PIRMININKAS.</text:span><text:s/>Dė­ko­ja­me už iš­sa­ky­tą nuo­mo­nę.<text:s/></text:p>
        <text:p text:style-name="Roman">Taip, to­liau… Ai, I. De­gu­tie­nė. Pra­šau.</text:p>
        <text:p text:style-name="Roman"><text:span text:style-name="T1698">I. DEGUTIENĖ</text:span><text:span text:style-name="T1699"><text:s/></text:span><text:span text:style-name="T1700">(</text:span><text:span text:style-name="T1701">TS-LKDF</text:span><text:span text:style-name="T1702">)</text:span><text:span text:style-name="T1703">.<text:s/></text:span>Ger­bia­mi ko­le­gos, iš tik­rų­jų ne pir­mą ka­den­ci­ją vyk­do­ma to­kia pro­ce­dū­ra – už­pra­ei­tų biu­dže­ti­nių me­tų ata­skai­ta. Kiek kar­tų bu­vo ban­do­ma keis­ti Sta­tu­tą, tiek ne­pa­vy­ko, ta­čiau kiek­vie­nas sau da­bar už­duo­ki­me klau­si­mą: koks tiks­las dėl 2016 me­tų pri­im­ti Sei­mo nu­ta­ri­mą? Ar mes ga­li­me ką nors keis­ti? Kas man ga­li da­bar at­sa­ky­ti?<text:s/>O<text:s/>jei­gu da­bar mes vi­si bū­tu­me bal­sa­vę prieš? Na, ir vis­kas, ir jo­kio re­zul­ta­to. Aš tie­siog kvie­čiu tuos, ku­rie dir­ba­te prie Sta­tu­to, į ko­le­gą krei­piuo­si, per­žiū­rė­ki­te ši­tą Sta­tu­to straips­nį, kad ne­da­ry­tu­me ne­rei­ka­lin­gų dar­bų, ku­rie yra tik dėl paukš­čiu­ko.</text:p>
        <text:p text:style-name="Roman"><text:span text:style-name="T1704">PIRMININKAS.</text:span><text:s/>Dė­ko­ju. Seg­tu­vas dėl Sta­tu­to vis pil­nė­ja ir pil­nė­ja, ir sto­rė­ja. Dė­ko­ju už dar vie­ną pa­sta­bą.</text:p>
        <text:p text:style-name="Roman"/>
        <text:p text:style-name="Laikas">15.42 val.</text:p>
        <text:p text:style-name="Roman12">Sei­mo nu­ta­ri­mo „Dėl Vals­ty­bės įmo­nės Ig­na­li­nos ato­mi­nės elek­tri­nės eks­plo­a­ta­vi­mo nu­trau­ki­mo fon­do 2016 me­tų me­ti­nių ata­skai­tų rin­ki­nio pa­tvir­ti­ni­mo“ pro­jek­tas Nr. XIIIP-788(2) (<text:span text:style-name="T1705">svars</text:span><text:span text:style-name="T1706">­ty</text:span><text:span text:style-name="T1707">­mas ir pri</text:span><text:span text:style-name="T1708">­ėmi</text:span><text:span text:style-name="T1709">­mas</text:span>)</text:p>
        <text:p text:style-name="Roman"/>
        <text:p text:style-name="Roman">Ki­tas klau­si­mas – Sei­mo nu­ta­ri­mo „Dėl Vals­ty­bės įmo­nės Ig­na­li­nos ato­mi­nės elek­tri­nės eks­plo­a­ta­vi­mo nu­trau­ki­mo fon­do 2016 me­tų me­ti­nių ata­skai­tų rin­ki­nio pa­tvir­ti­ni­mo“ pro­jek­<text:soft-page-break/>tas Nr. XIIIP-788(2). Pra­ne­šė­jas – Ener­ge­ti­kos ko­mi­si­jos… At­si­pra­šau, Eko­no­mi­kos ko­mi­te­tas. V. Po­de­rys yra? (<text:span text:style-name="T1710">Bal</text:span><text:span text:style-name="T1711">­sai sa</text:span><text:span text:style-name="T1712">­lė</text:span><text:span text:style-name="T1713">­je</text:span>) Gal ga­lė­tų pri­sta­ty­ti V. Sin­ke­vi­čius? (<text:span text:style-name="T1714">Bal</text:span><text:span text:style-name="T1715">­sai sa</text:span><text:span text:style-name="T1716">­lė</text:span><text:span text:style-name="T1717">­je</text:span>)<text:s/></text:p>
        <text:p text:style-name="Roman"><text:span text:style-name="T1718">V. SINKEVIČIUS</text:span><text:s/><text:span text:style-name="T1719">(</text:span><text:span text:style-name="T1720">LVŽSF</text:span><text:span text:style-name="T1721">)</text:span>. La­bai ačiū. Ge­rai, dė­ko­ju, ko­le­gos. „Dėl Vals­ty­bės įmo­nės Ig­na­li­nos ato­mi­nės elek­tri­nės eks­plo­a­ta­vi­mo nu­trau­ki­mo fon­do 2016 me­tų me­ti­nių ata­skai­tų rin­ki­nio pa­tvir­ti­ni­mo“ pro­jek­to. Eko­no­mi­kos ko­mi­te­tas svars­tė ir iš tie­sų bu­vo įre­gist­ruo­tas Au­di­to ko­mi­te­to pa­siū­ly­mas, ku­riam ko­mi­te­tas pri­ta­rė iš da­lies. (Ar ei­ti per tas pa­sta­bas, taip?) Du Au­di­to ko­mi­te­to siū­ly­mai, ku­riems bu­vo pri­tar­ta iš da­lies, ant­ras ir tre­čias. O dėl ga­lu­ti­nio spren­di­mo, tai bu­vo bū­tent at­si­žvelg­ta į Vals­ty­bės kon­tro­lės 2017 m. rug­sė­jo 29 d. vals­ty­bi­nio au­di­to iš­va­dą ir vals­ty­bi­nio au­di­to ata­skai­tą: pri­tar­ti ko­mi­te­to pa­to­bu­lin­tam Sei­mo nu­ta­ri­mo „Dėl Vals­ty­bės įmo­nės Ig­na­li­nos ato­mi­nės elek­tri­nės eks­plo­a­ta­vi­mo nu­trau­ki­mo fon­do 2016 me­tų me­ti­nių ata­skai­tų rin­ki­nio pa­tvir­ti­ni­mo“ pro­jek­tui ir ko­mi­te­to iš­va­dai. Pri­tar­ta ben­dru su­ta­ri­mu. Ačiū.</text:p>
        <text:p text:style-name="Roman"><text:span text:style-name="T1722">PIRMININKAS.</text:span><text:s/>La­bai ačiū. Au­di­to ko­mi­te­to iš­va­das pri­sta­­to A. Nor­kie­nė.</text:p>
        <text:p text:style-name="Roman"><text:span text:style-name="T1723">A. NORKIENĖ</text:span><text:s/><text:span text:style-name="T1724">(</text:span><text:span text:style-name="T1725">LVŽSF</text:span><text:span text:style-name="T1726">)</text:span>. Dė­ko­ju, po­sė­džio pir­mi­nin­ke. Au­di­to ko­mi­te­tas, at­si­žvel­gęs į vals­ty­bi­nio au­di­to ata­skai­to­je pa­teik­tas iš­va­das ir re­ko­men­da­ci­jas, ben­dru su­ta­ri­mu pri­ta­rė ini­cia­to­rių pa­teik­tam Sei­mo nu­ta­ri­mui ir pa­siū­lė pa­grin­di­niam ko­mi­te­tui jį to­bu­lin­ti pa­gal ko­mi­te­to pa­siū­ly­mus.<text:s/></text:p>
        <text:p text:style-name="Roman"><text:span text:style-name="T1727">PIRMININKAS.</text:span><text:s/>Dė­ko­ju. Kvie­čiu V. Sin­ke­vi­čių grįž­ti į tri­bū­ną dėl pa­sta­bų.<text:s/></text:p>
        <text:p text:style-name="Roman"><text:span text:style-name="T1728">V. SINKEVIČIUS</text:span><text:s/><text:span text:style-name="T1729">(</text:span><text:span text:style-name="T1730">LVŽSF</text:span><text:span text:style-name="T1731">)</text:span>. La­bai ge­rai, dė­ko­ju. Iš tie­sų pir­ma bu­vo gau­ta Au­di­to ko­mi­te­to pa­sta­ba, ku­riai bu­vo pri­tar­ta iš da­lies. For­mu­luo­ja­ma, kad Lie­tu­vos Res­pub­li­kos vals­ty­bės kon­tro­lė vals­ty­bi­nio au­di­to ata­skai­to­je pa­tei­kė pa­sta­bas, kad Vals­ty­bės įmo­nės Ig­na­li­nos ato­mi­nės elek­tri­nės eks­plo­a­ta­vi­mo nu­trau­ki­mo fon­do fi­nan­sų ir biu­dže­to vyk­dy­mo ata­skai­tų rin­ki­niai ne­at­sklei­džia tik­ro ir tei­sin­go vaiz­do, kaip gau­na­mos vi­sos lė­šos iš įvai­rių fi­nan­sa­vi­mo ša­li­nių ir kaip jos pa­nau­do­ja­mos.<text:s/></text:p>
        <text:p text:style-name="Roman">Dėl 2 straips­nio tai pat bu­vo įre­gist­ruo­tos…</text:p>
        <text:p text:style-name="Roman"><text:span text:style-name="T1732">PIRMININKAS.</text:span><text:s/>Pa­lau­ki­te, pa­lau­ki­te! Ar Au­di­to ko­mi­te­tas ne­pri­eš­ta­rau­ja? A. Nor­kie­nė. Auš­ri­ne Nor­kie­ne, ar Au­di­to ko­mi­te­tas ne­pri­eš­ta­rau­ja iš­va­doms? Ne, ne­pri­eš­ta­rau­ja.<text:s/></text:p>
        <text:p text:style-name="Roman"><text:span text:style-name="T1733">V. SINKEVIČIUS</text:span><text:s/><text:span text:style-name="T1734">(</text:span><text:span text:style-name="T1735">LVŽSF</text:span><text:span text:style-name="T1736">)</text:span>. Taip. Dėl 2 straips­nio taip pat gau­tas vie­nas Au­di­to ko­mi­te­to pa­siū­ly­mas ir Eko­no­mi­kos ko­mi­te­to. Au­di­to ko­mi­te­to taip pat pri­tar­ta iš da­lies, for­mu­luo­ja­ma, kad rei­kia pa­siū­ly­ti Lie­tu­vos Res­pub­li­kos Vy­riau­sy­bei įver­tin­ti ga­li­my­bę Vals­ty­bės įmo­nės Ig­na­li­nos ato­mi­nės elek­tri­nės eks­plo­a­ta­vi­mo nu­trau­ki­mo fon­do duo­me­nis įtrauk­ti į Ener­ge­ti­kos mi­nis­te­ri­jos fi­nan­sų ata­skai­tą ir į rin­ki­nį ir ini­ci­juo­ti tam tik­rų tei­sės ak­tų pa­kei­ti­mus. Ma­no­me, kad tai yra la­bai ne­di­de­lė su­ma, ne­di­de­lis fon­das ir gal ne­ver­tė­tų at­ski­rai svars­ty­ti tos ata­skai­tos, ir pa­ves­ti Lie­tu­vos Res­pub­li­kos ener­ge­ti­kos mi­nis­te­ri­jai už­tik­rin­ti 2016 me­tais ne pa­gal tiks­li­nę pa­skir­tį pa­nau­do­tų Vals­ty­bės įmo­nės Ig­na­li­nos ato­mi­nės elek­tri­nės eks­plo­a­ta­vi­mo nu­trau­ki­mo fon­do lė­šų su­mų su­si­grą­ži­ni­mą ir iš­ieš­ko­ji­mą.<text:s/></text:p>
        <text:p text:style-name="Roman"><text:span text:style-name="T1737">PIRMININKAS.</text:span><text:s/>Dė­ko­ju. Ar Au­di­to ko­mi­te­tas ne­pri­eš­ta­rau­ja Eko­no­mi­kos ko­mi­te­to pa­sta­boms? Ne­pri­eš­ta­rau­ja, ačiū. Ga­li­ma pri­tar­ti ben­dru su­ta­ri­mu.</text:p>
        <text:p text:style-name="Roman">Per­ei­na­me prie pri­ėmi­mo. Su vi­so­mis pa­sta­bo­mis 1 straips­niui ga­li­ma pri­tar­ti ben­dru su­ta­ri­mu? Ačiū, pri­tar­ta. 2 straips­niui ga­li­ma pri­tar­ti ben­dru su­ta­ri­mu? Ačiū, pri­tar­ta.<text:s/></text:p>
        <text:p text:style-name="Roman">Bal­suo­ja­me dėl vi­so.</text:p>
        <text:p text:style-name="Roman"/>
        <text:p text:style-name="Priemimas">Šio nu­ta­ri­mo pri­ėmi­mas</text:p>
        <text:p text:style-name="Roman"/>
        <text:p text:style-name="Roman">Bal­sa­vo 107 Sei­mo na­riai: už – 72, prieš nė­ra, su­si­lai­kė 35. Sei­mo nu­ta­ri­mas (pro­jek­tas Nr. XIIIP-788(2) pri­im­tas. (<text:span text:style-name="T1738">Gon</text:span><text:span text:style-name="T1739">­gas</text:span>)<text:s/></text:p>
        <text:p text:style-name="Roman"/>
        <text:soft-page-break/>
        <text:p text:style-name="P1740">15.48 val.</text:p>
        <text:p text:style-name="P1741">Sei­mo nu­ta­ri­mo „Dėl 2016 me­tų Ga­ran­ti­nio fon­do me­ti­nių ata­skai­tų rin­ki­nio patvir­ti­ni­mo“ pro­jek­tas Nr. XIIIP-1177(2) (<text:span text:style-name="T1742">svars</text:span><text:span text:style-name="T1743">­ty</text:span><text:span text:style-name="T1744">­mas ir pri</text:span><text:span text:style-name="T1745">­ėmi</text:span><text:span text:style-name="T1746">­mas</text:span>)</text:p>
        <text:p text:style-name="P1747"/>
        <text:p text:style-name="P1748">Ki­tas dar­bo­tvarkės klau­si­mas – Sei­mo nu­ta­ri­mo „Dėl 2016 me­tų Ga­ran­ti­nio fon­do me­ti­nių ata­skai­tų rin­ki­nio pa­tvir­ti­ni­mo“ pro­jek­tas Nr. XIIIP-1177(2). Biu­dže­to ir fi­nan­sų ko­mi­te­to iš­va­das pri­sta­to S. Ja­ke­liū­nas.</text:p>
        <text:p text:style-name="Roman"><text:span text:style-name="T1749">S. JAKELIŪNAS</text:span><text:s/><text:span text:style-name="T1750">(</text:span><text:span text:style-name="T1751">LVŽSF</text:span><text:span text:style-name="T1752">)</text:span>. Dė­kui. Tę­sia­me šį ne­di­de­lį ata­skai­tų tvir­ti­ni­mo ma­ra­to­ną, šiuo at­ve­ju – Lie­tu­vos Res­pub­li­kos Sei­mo nu­ta­ri­mo „Dėl 2016 me­tų Ga­ran­ti­nio fon­do me­ti­nių ata­skai­tų rin­ki­nio pa­tvir­ti­ni­mo“ pro­jek­tas Nr. XIIIP-1177(2). Kaip ir anks­tes­niais at­ve­jais, Biu­dže­to ir fi­nan­sų ko­mi­te­tas pa­siū­lė pri­tar­ti pa­gal Au­di­to ko­mi­te­to pa­siū­ly­mus pa­to­bu­lin­tam ko­mi­te­to Sei­mo nu­ta­ri­mo pro­jek­tui ir ko­mi­te­to iš­va­doms. Ir pri­tar­ta ben­dru su­ta­ri­mu.<text:s/></text:p>
        <text:p text:style-name="Roman"><text:span text:style-name="T1753">PIRMININKAS.</text:span><text:s/>Dė­ko­ju. Au­di­to ko­mi­te­to iš­va­das pri­sta­to A. Nor­kie­nė.</text:p>
        <text:p text:style-name="Roman"><text:span text:style-name="T1754">A. NORKIENĖ</text:span><text:s/><text:span text:style-name="T1755">(</text:span><text:span text:style-name="T1756">LVŽSF</text:span><text:span text:style-name="T1757">)</text:span>. Dė­ko­ju, po­sė­džio pir­mi­nin­ke. Au­di­to ko­mi­te­tas at­si­žvel­gė į vals­ty­bi­nio au­di­to iš­va­dą ir ata­skai­tą, pri­ta­rė ini­cia­to­rių pa­teik­tam Sei­mo nu­ta­ri­mui ir pa­siū­lė pa­grin­di­niam ko­mi­te­tui jį to­bu­lin­ti, at­si­žvel­gus į Tei­sės de­par­ta­men­to pa­sta­bą ir Au­di­to ko­mi­te­to pa­siū­ly­mą.<text:s/></text:p>
        <text:p text:style-name="Roman"><text:span text:style-name="T1758">PIRMININKAS.</text:span><text:s/>Dė­ko­ju. Eko­no­mi­kos ko­mi­te­to iš­va­das pri­sta­to V. Sin­ke­vi­čius.<text:s/></text:p>
        <text:p text:style-name="Roman"><text:span text:style-name="T1759">V. SINKEVIČIUS</text:span><text:s/><text:span text:style-name="T1760">(</text:span><text:span text:style-name="T1761">LVŽSF</text:span><text:span text:style-name="T1762">)</text:span>. Dė­ko­ju, pir­mi­nin­ke. Ger­bia­ma­sis mi­nist­re, at­si­žvel­gęs į Vals­ty­bės kon­tro­lės vals­ty­bi­nio au­di­to iš­va­dą ir ata­skai­tą, Eko­no­mi­kos ko­mi­te­tas nu­spren­dė siū­ly­ti pa­grin­di­niam Biu­dže­to ir fi­nan­sų ko­mi­te­tui pri­tar­ti ini­cia­to­rių pa­teik­tam Sei­mo nu­ta­ri­mo „Dėl 2016 me­tų Ga­ran­ti­nio fon­do ata­skai­tų rin­ki­nio pa­tvir­ti­ni­mo“ pro­jek­tui Nr. XIIP-1177. Pri­tar­ta ben­dru su­ta­ri­mu.<text:s/></text:p>
        <text:p text:style-name="Roman"><text:span text:style-name="T1763">PIRMININKAS.</text:span><text:span text:style-name="T1764"><text:s/></text:span>Dė­ko­ju. So­cia­li­nių rei­ka­lų ir dar­bo ko­mi­te­to iš­va­das pri­sta­to A. Sy­sas.<text:s/></text:p>
        <text:p text:style-name="Roman"><text:span text:style-name="T1765">A. SYSAS</text:span><text:span text:style-name="T1766"><text:s/></text:span><text:span text:style-name="T1767">(</text:span><text:span text:style-name="T1768">LSDPF</text:span><text:span text:style-name="T1769">)</text:span><text:span text:style-name="T1770">.<text:s/></text:span>Ger­bia­ma­sis pir­mi­nin­ke, ger­bia­mie­ji ko­le­gos, pa­pil­do­mo ko­mi­te­to – So­cia­li­nių rei­ka­lų ir dar­bo ko­mi­te­to iš­va­da – ben­dru su­ta­ri­mu pri­tar­ti.</text:p>
        <text:p text:style-name="Roman"><text:span text:style-name="T1771">PIRMININKAS.</text:span><text:span text:style-name="T1772"><text:s/></text:span>Dė­ko­ju. Dis­ku­tuo­ti nie­kas ne­už­si­ra­šė, kiek ma­tau.<text:s/></text:p>
        <text:p text:style-name="Roman">Pri­ėmi­mas pa­straips­niui. Dė­ko­ju. Dėl 1 straips­nio nė­ra jo­kių pa­sta­bų. Ga­li­ma pri­tar­ti ben­dru su­ta­ri­mu? Ačiū, pri­tar­ta. Dėl 2 straips­nio taip pat nė­ra jo­kių pa­sta­bų. Ga­li­ma pri­tar­ti ben­dru su­ta­ri­mu? Ačiū, pri­tar­ta. Kvie­čiu bal­suo­ti.<text:s/></text:p>
        <text:p text:style-name="Roman"/>
        <text:p text:style-name="Priemimas">Šio nu­ta­ri­mo pri­ėmi­mas</text:p>
        <text:p text:style-name="Roman"/>
        <text:p text:style-name="Roman">Bal­sa­vo 92 Sei­mo na­riai: už – 67, prieš – 1, su­si­lai­kė 24. Sei­mo nu­ta­ri­mas pri­im­tas. (<text:span text:style-name="T1773">Gon</text:span><text:span text:style-name="T1774">­gas</text:span>)<text:s/></text:p>
        <text:p text:style-name="Roman"/>
        <text:p text:style-name="Laikas">15.51 val.</text:p>
        <text:p text:style-name="Roman12">Sei­mo nu­ta­ri­mo „Dėl Re­zer­vi­nio (sta­bi­li­za­vi­mo) fon­do 2016 me­tų me­ti­nių ata­skai­tų rin­ki­nio pa­tvir­ti­ni­mo“ pro­jek­tas Nr. XIIIP-1175(2) (<text:span text:style-name="T1775">svars</text:span><text:span text:style-name="T1776">­ty</text:span><text:span text:style-name="T1777">­mas ir pri</text:span><text:span text:style-name="T1778">­ėmi</text:span><text:span text:style-name="T1779">­mas</text:span>)</text:p>
        <text:p text:style-name="Roman"/>
        <text:p text:style-name="Roman">Sei­mo nu­ta­ri­mo „Dėl Re­zer­vi­nio (sta­bi­li­za­vi­mo) fon­do 2016 me­tų me­ti­nių ata­skai­tų rin­ki­nio pa­tvir­ti­ni­mo“ pro­jek­tas Nr. XIIIP-1175(2). Pra­ne­šė­jas – S. Ja­ke­liū­nas, Biu­dže­to ir fi­nan­sų ko­mi­te­to iš­va­dos.<text:s/></text:p>
        <text:p text:style-name="Roman"><text:span text:style-name="T1780">S. JAKELIŪNAS</text:span><text:s/><text:span text:style-name="T1781">(</text:span><text:span text:style-name="T1782">LVŽSF</text:span><text:span text:style-name="T1783">)</text:span>. Kaip ir vi­sais ki­tais at­ve­jais, Biu­dže­to ir fi­nan­sų ko­mi­te­tas pri­ta­rė ko­mi­te­to pa­gal Au­di­to ko­mi­te­to pa­siū­ly­mus pa­to­bu­lin­tam Sei­mo nu­ta­ri­mo pro­jek­tui ir ko­mi­te­to iš­va­doms. Bal­sa­vi­mo re­zul­ta­tai: pri­tar­ta ben­dru su­ta­ri­mu.<text:s/></text:p>
        <text:p text:style-name="Roman"><text:span text:style-name="T1784">PIRMININKAS.</text:span><text:span text:style-name="T1785"><text:s/></text:span>Dė­ko­ju. A. Nor­kie­nė pri­sta­to Au­di­to ko­mi­te­to iš­va­das.<text:s/></text:p>
        <text:p text:style-name="Roman"><text:span text:style-name="T1786">A. NORKIENĖ</text:span><text:s/><text:span text:style-name="T1787">(</text:span><text:span text:style-name="T1788">LVŽSF</text:span><text:span text:style-name="T1789">)</text:span>. Dė­ko­ju, po­sė­džio pir­mi­nin­ke. Au­di­to ko­mi­te­tas, at­si­žvelg­da­mas į Vals­ty­bi­nio au­di­to ata­skai­to­je pa­teik­tas pa­sta­bas, ben­dru su­ta­ri­mu pri­ta­rė ini­cia­to­rių pa­teik­tam Sei­mo nu­ta­ri­mui ir pa­siū­lė pa­grin­di­niam ko­mi­te­tui to­bu­lin­ti jį pa­gal Au­di­to ko­mi­te­to pa­siū­ly­mus.<text:s/></text:p>
        <text:soft-page-break/>
        <text:p text:style-name="Roman"><text:span text:style-name="T1790">PIRMININKAS.</text:span><text:span text:style-name="T1791"><text:s/></text:span>Ačiū. Dis­ku­tuo­ti už­si­ra­šė K. Gla­vec­kas.<text:s/></text:p>
        <text:p text:style-name="Roman"><text:span text:style-name="T1792">K. GLAVECKAS</text:span><text:span text:style-name="T1793"><text:s/></text:span><text:span text:style-name="T1794">(</text:span><text:span text:style-name="T1795">LSF</text:span><text:span text:style-name="T1796">)</text:span><text:span text:style-name="T1797">.<text:s/></text:span>Ger­bia­ma­sis pir­mi­nin­ke, ko­le­gos, kal­bė­siu la­bai trum­pai. Iš tik­rų­jų Re­zer­vi­nio (sta­bi­li­za­vi­mo) fon­do pa­skir­tis yra kom­pen­suo­ti ar­ba pa­dė­ti kri­zės iš­tik­tam ūkiui ar­ba ko­kiam nors fi­nan­si­niam ar ki­tam sek­to­riui. Jo dy­dis iki pra­ei­tų me­tų pa­bai­gos bu­vo fik­suo­tas 188 mln. eu­rų, ar­ba, ki­taip sa­kant 0,0004 % ben­dro­jo vi­daus pro­duk­to. Šiais me­tais pla­nuo­ja­ma, kad re­zer­vi­nis fon­das su­da­rys 288 mln., ar­ba, ki­taip ta­riant, 0,0005 %. Ki­taip ta­riant, dy­dis yra toks ma­žas šio re­zer­vi­nio fon­do, kad iš es­mės dvie­jų die­nų pa­ja­mos yra re­zer­vi­nis fon­das, ki­taip sa­kant, jei­gu at­si­tik­tų kri­zė, iš tik­rų­jų pra­si­dė­tų rim­ta kri­zė pa­sau­ly­je dėl ne­kil­no­ja­mo­jo tur­to, dėl fi­nan­si­nių in­stru­men­tų, dėl ki­tų da­ly­kų, ga­lų ga­le dėl iš­pūs­tų in­ves­ti­ci­nių fon­dų, dėl (…) fon­dų ir ki­tų, ta su­ma iš tik­rų­jų ab­so­liu­čiai nie­ko ne­reiš­kia. No­riu pri­min­ti, kad 2008–2009 me­tais, kai Lie­tu­vo­je įvy­ko kri­zė, at­ėjo pa­sau­li­nė, mū­sų nuos­to­liai 2009 me­tais su­da­rė 15 % BVP, bu­vo ben­dro­jo pro­duk­to kri­ti­mas. Įsi­vaiz­duo­ki­te, jei­gu da­bar<text:s/><text:span text:style-name="T1798">at</text:span><text:span text:style-name="T1799">­ei</text:span><text:span text:style-name="T1800">­tų kri</text:span><text:span text:style-name="T1801">­zė, nors tris ar ke</text:span><text:span text:style-name="T1802">­tu</text:span><text:span text:style-name="T1803">­ris kar</text:span><text:span text:style-name="T1804">­tus ma</text:span><text:span text:style-name="T1805">­žes</text:span><text:span text:style-name="T1806">­nės ap</text:span><text:span text:style-name="T1807">­im</text:span><text:span text:style-name="T1808">­ties, ne</text:span><text:span text:style-name="T1809">­gu bu</text:span><text:span text:style-name="T1810">­vo, tai mes ne</text:span><text:span text:style-name="T1811">­ga</text:span><text:span text:style-name="T1812">­lė</text:span><text:span text:style-name="T1813">­tu</text:span><text:span text:style-name="T1814">­me nie</text:span><text:span text:style-name="T1815">­ko pa</text:span><text:span text:style-name="T1816">­deng</text:span><text:span text:style-name="T1817">­ti, iš</text:span><text:span text:style-name="T1818">­sky</text:span><text:span text:style-name="T1819">­rus po</text:span><text:span text:style-name="T1820">­ros die</text:span><text:span text:style-name="T1821">­nų pa</text:span><text:span text:style-name="T1822">­ja</text:span><text:span text:style-name="T1823">­mas. Tai</text:span><text:span text:style-name="T1824">­gi aš ne</text:span><text:span text:style-name="T1825">­ži</text:span><text:span text:style-name="T1826">­nau, at</text:span><text:span text:style-name="T1827">­ei</text:span><text:span text:style-name="T1828">­ty</text:span><text:span text:style-name="T1829">­je rei</text:span><text:span text:style-name="T1830">­kė</text:span><text:span text:style-name="T1831">­tų spręs</text:span><text:span text:style-name="T1832">­ti tą klau</text:span><text:span text:style-name="T1833">­si</text:span><text:span text:style-name="T1834">­mą.<text:s/></text:span></text:p>
        <text:p text:style-name="Roman">Pa­vyz­džiui, es­tai tu­ri maž­daug apie 3 % BVP, to­kią<text:s/><text:span text:style-name="T1835">pa</text:span><text:span text:style-name="T1836">­duš</text:span><text:span text:style-name="T1837">­ką</text:span>, mes<text:s/>iš esmės<text:s/><text:span text:style-name="T1838">pa</text:span><text:span text:style-name="T1839">­duš</text:span><text:span text:style-name="T1840">­kos</text:span><text:s/>ne­tu­ri­me, yra pa­dė­ti ak­me­nė­liai. Ačiū.<text:s/></text:p>
        <text:p text:style-name="Roman"><text:span text:style-name="T1841">PIRMININKAS.</text:span><text:span text:style-name="T1842"><text:s/></text:span>Dė­ko­ju. Per­ei­na­me prie pri­ėmi­mo. Pa­straips­niui. 1 straips­nis. Pa­sta­bų nė­ra. Ga­li­me pri­tar­ti ben­dru su­ta­ri­mu? Ačiū, pri­tar­ta. 2 straips­nis. Pa­sta­bų taip pat nė­ra. Ben­dru su­ta­ri­mu? Ačiū, pri­tar­ta. Kvie­čiu bal­suo­ti.<text:s/></text:p>
        <text:p text:style-name="Roman"/>
        <text:p text:style-name="Priemimas">Šio nu­ta­ri­mo pri­ėmi­mas</text:p>
        <text:p text:style-name="Roman"/>
        <text:p text:style-name="Roman">Bal­sa­vo 97 Sei­mo na­riai: už – 63, prieš nė­ra, su­si­lai­kė 34. Sei­mo nu­ta­ri­mas pri­im­tas. (<text:span text:style-name="T1843">Gon</text:span><text:span text:style-name="T1844">­gas</text:span>)<text:s/></text:p>
        <text:p text:style-name="Roman"/>
        <text:p text:style-name="Laikas">15.56 val.</text:p>
        <text:p text:style-name="Roman12">Ad­mi­nist­ra­ci­nių nu­si­žen­gi­mų ko­dek­so 28, 29, 115, 227, 376, 379, 393, 396, 401, 403,<text:s/><text:span text:style-name="T1845">415, 426, 427, 428, 440, 464, 481, 482, 483, 484, 485, 488, 494, 573, 589, 595, 602, 610,<text:s/></text:span>611, 681, 683, 685, 686 straips­nių ir prie­do pa­kei­ti­mo, Ko­dek­so pa­pil­dy­mo 396<text:span text:style-name="T1846">1</text:span>, 413<text:span text:style-name="T1847">1</text:span><text:s/>straips­niais įsta­ty­mo pro­jek­tas Nr. XIIIP-774(2)ES (<text:span text:style-name="T1848">pri</text:span><text:span text:style-name="T1849">­ėmi</text:span><text:span text:style-name="T1850">­mas</text:span>)</text:p>
        <text:p text:style-name="Roman"/>
        <text:p text:style-name="Roman">Ki­tas klau­si­mas – Ad­mi­nist­ra­ci­nių nu­si­žen­gi­mų ko­dek­so kai ku­rių straips­nių ir prie­do pa­kei­ti­mo, ko­dek­so pa­pil­dy­mo dviem straips­niais įsta­ty­mo pro­jek­tas Nr. XIIIP-774(2)ES. Pra­ne­šė­jas – S. Šed­ba­ras, TTK. Pa­tai­sų nė­ra.<text:s/></text:p>
        <text:p text:style-name="Roman">Ga­li­me ei­ti pa­straips­niui. Iš vi­so yra 37 straips­niai ir dėl jų jo­kių pa­sta­bų nė­ra. Gal ga­li­me vi­siems pri­tar­ti ben­dru su­ta­ri­mu? Ačiū, pri­tar­ta.<text:s/></text:p>
        <text:p text:style-name="Roman">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7 Sei­mo na­riai: už – 85, prieš nė­ra, su­si­lai­kė 12. Ad­mi­nist­ra­ci­nių nu­si­žen­gi­mų ko­dek­so įsta­ty­mas (pro­jek­tas Nr. XIIP-774(2)ES) pri­im­tas.<text:s/>(<text:span text:style-name="T1851">Gon</text:span><text:span text:style-name="T1852">­gas</text:span>)<text:s/></text:p>
        <text:p text:style-name="Roman"/>
        <text:p text:style-name="Laikas">15.57 val.</text:p>
        <text:p text:style-name="Roman12">Ge­le­žin­ke­lių trans­por­to eis­mo sau­gos įsta­ty­mo Nr. IX-1905 31 straips­nio pa­kei­ti­mo įsta­ty­mo pro­jek­tas Nr. XIIIP-775(3) (<text:span text:style-name="T1853">pri</text:span><text:span text:style-name="T1854">­ėmi</text:span><text:span text:style-name="T1855">­mas</text:span>)</text:p>
        <text:p text:style-name="Roman"/>
        <text:p text:style-name="Roman">Ki­tas klau­si­mas – Ge­le­žin­ke­lių trans­por­to eis­mo sau­gos įsta­ty­mo Nr. IX-1905 31 straips­nio pa­kei­ti­mo įsta­ty­mo pro­jek­tas Nr. XIIIP-775(3). Pa­sta­bų nė­ra. Pa­straips­niui. Du straips­niai.<text:s/><text:span text:style-name="T1856">Dėl vi</text:span><text:span text:style-name="T1857">­sų nė</text:span><text:span text:style-name="T1858">­ra pa</text:span><text:span text:style-name="T1859">­sta</text:span><text:span text:style-name="T1860">­bų. Gal ga</text:span><text:span text:style-name="T1861">­li</text:span><text:span text:style-name="T1862">­me pri</text:span><text:span text:style-name="T1863">­tar</text:span><text:span text:style-name="T1864">­ti ben</text:span><text:span text:style-name="T1865">­dru su</text:span><text:span text:style-name="T1866">­ta</text:span><text:span text:style-name="T1867">­ri</text:span><text:span text:style-name="T1868">­mu vi</text:span><text:span text:style-name="T1869">­siems s</text:span><text:span text:style-name="T1870">traips</text:span><text:span text:style-name="T1871">­niams? Ačiū, pri</text:span><text:span text:style-name="T1872">­tar</text:span><text:span text:style-name="T1873">­ta.</text:span></text:p>
        <text:soft-page-break/>
        <text:p text:style-name="P1874">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3, prieš nė­ra, su­si­lai­kė 3. Įsta­ty­mas (pro­jek­tas Nr. XIIIP-775) pri­im­tas. (<text:span text:style-name="T1875">Gon</text:span><text:span text:style-name="T1876">­gas</text:span>)<text:s/></text:p>
        <text:p text:style-name="Roman"/>
        <text:p text:style-name="Laikas">15.58 val.</text:p>
        <text:p text:style-name="Roman12">Ap­lin­kos ap­sau­gos vals­ty­bi­nės kon­tro­lės įsta­ty­mo Nr. IX-1005 39<text:span text:style-name="T1877">5</text:span><text:s/>ir 39<text:span text:style-name="T1878">6</text:span><text:s/>straips­nių pa­kei­ti­mo įsta­ty­mo pro­jek­tas Nr. XIIIP-846(2) (<text:span text:style-name="T1879">pri</text:span><text:span text:style-name="T1880">­ėmi</text:span><text:span text:style-name="T1881">­mas</text:span>)</text:p>
        <text:p text:style-name="Roman"/>
        <text:p text:style-name="Roman">Ki­tas klau­si­mas – Ap­lin­kos ap­sau­gos vals­ty­bi­nės kon­tro­lės įsta­ty­mo Nr. IX-1005 39<text:span text:style-name="T1882">5</text:span><text:s/>ir 39<text:span text:style-name="T1883">6</text:span><text:s/>straips­nių pa­kei­ti­mo įsta­ty­mo pro­jek­tas Nr. XIIIP-846(2). Taip pat pa­sta­bų nė­ra dėl vi­sų tri­jų straips­nių. Ar ga­li­me pri­tar­ti vi­siems straips­niams ben­dru su­ta­ri­mu? Ačiū, pri­tar­ta.<text:s/></text:p>
        <text:p text:style-name="Roman">Dėl mo­ty­vų nie­kas ne­už­si­ra­šė. Kvie­čiu bal­suo­ti<text:s/></text:p>
        <text:p text:style-name="Roman"/>
        <text:p text:style-name="Priemimas">Šio įsta­ty­mo pri­ėmi­mas</text:p>
        <text:p text:style-name="Roman"/>
        <text:p text:style-name="Roman">Bal­sa­vo 95 Sei­mo na­riai: už – 87, prieš nė­ra, su­si­lai­kė 8. Įsta­ty­mas (pro­jek­tas Nr. XIIIP-846) pri­im­tas. (<text:span text:style-name="T1884">Gon</text:span><text:span text:style-name="T1885">­gas</text:span>)<text:s/></text:p>
        <text:p text:style-name="Roman"/>
        <text:p text:style-name="Laikas">15.59 val.</text:p>
        <text:p text:style-name="Roman12">Ap­lin­kos ap­sau­gos įsta­ty­mo Nr. I-2223 37 straips­nio pa­kei­ti­mo įsta­ty­mo pro­jek­tas Nr. XIIIP-847(2) (<text:span text:style-name="T1886">pri</text:span><text:span text:style-name="T1887">­ėmi</text:span><text:span text:style-name="T1888">­mas</text:span>)</text:p>
        <text:p text:style-name="Roman"/>
        <text:p text:style-name="Roman">Ki­tas klau­si­mas – Ap­lin­kos ap­sau­gos įsta­ty­mo Nr. I-2223 37 straips­nio pa­kei­ti­mo įsta­ty­mo pro­jek­tas Nr. XIIIP-847(2). Du straips­niai. Taip pat pa­sta­bų jo­kių nė­ra. Gal ga­li­me abiem pri­tar­ti ben­dru su­ta­ri­mu? Ačiū, pri­tar­ta.</text:p>
        <text:p text:style-name="Roman">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3 Sei­mo na­riai: už – 81, prieš nė­ra, su­si­lai­kė 12. Įsta­ty­mas (pro­jek­tas Nr. XIIIP-847) pri­im­tas. (<text:span text:style-name="T1889">Gon</text:span><text:span text:style-name="T1890">­gas</text:span>)<text:s/></text:p>
        <text:p text:style-name="Roman"/>
        <text:p text:style-name="Laikas">16.01 val.</text:p>
        <text:p text:style-name="Roman12"><text:span text:style-name="T1891">Ke</text:span><text:span text:style-name="T1892">­lių įsta</text:span><text:span text:style-name="T1893">­ty</text:span><text:span text:style-name="T1894">­mo Nr. I-891 20 straips</text:span><text:span text:style-name="T1895">­nio pa</text:span><text:span text:style-name="T1896">­kei</text:span><text:span text:style-name="T1897">­ti</text:span><text:span text:style-name="T1898">­mo įsta</text:span><text:span text:style-name="T1899">­ty</text:span><text:span text:style-name="T1900">­mo pro</text:span><text:span text:style-name="T1901">­jek</text:span><text:span text:style-name="T1902">­tas Nr. XIIIP-848(3)</text:span><text:s/>(<text:span text:style-name="T1903">pri</text:span><text:span text:style-name="T1904">­ėmi</text:span><text:span text:style-name="T1905">­mas</text:span>)</text:p>
        <text:p text:style-name="Roman"/>
        <text:p text:style-name="Roman">Ki­tas klau­si­mas – Ke­lių įsta­ty­mo Nr. I-891 20 straips­nio pa­kei­ti­mo įsta­ty­mo pro­jek­tas Nr. XIIIP-848(3). Du straips­niai. Taip pat jo­kių pa­sta­bų nė­ra. Gal ga­li­me abiem pri­tar­ti ben­dru su­ta­ri­mu? Ačiū, pri­tar­ta. Kvie­čiu bal­suo­ti.<text:s/></text:p>
        <text:p text:style-name="Roman"/>
        <text:p text:style-name="Priemimas">Šio įsta­ty­mo pri­ėmi­mas</text:p>
        <text:p text:style-name="Roman"/>
        <text:p text:style-name="Roman">Bal­sa­vo 96 Sei­mo na­riai: už – 87, prieš nė­ra, su­si­lai­kė 9. Įsta­ty­mui (pro­jek­tas Nr. XIIIP-848) pri­tar­ta, pri­im­tas (<text:span text:style-name="T1906">Gon</text:span><text:span text:style-name="T1907">­gas</text:span>)<text:s/></text:p>
        <text:p text:style-name="Roman"/>
        <text:soft-page-break/>
        <text:p text:style-name="Laikas">16.02 val.</text:p>
        <text:p text:style-name="P1908">Ke­lių trans­por­to ko­dek­so 8, 8<text:span text:style-name="T1909">1</text:span>, 13, 14 ir 18 straips­nių pa­kei­ti­mo įsta­ty­mo pro­jek­tas Nr. XIIIP-849(2) (<text:span text:style-name="T1910">pri</text:span><text:span text:style-name="T1911">­ėmi</text:span><text:span text:style-name="T1912">­mas</text:span>)</text:p>
        <text:p text:style-name="P1913"/>
        <text:p text:style-name="P1914">To­liau – Ke­lių trans­por­to ko­dek­so 8, 8<text:span text:style-name="T1915">1</text:span>, 13, 14 ir 18 straips­nių pa­kei­ti­mo įsta­ty­mo pro­jek­tas Nr. XIIIP-849(2). Še­ši straips­niai. Dėl jų pa­sta­bų nė­ra. Gal ga­li­me vi­siems še­šiems straips­niams pri­tar­ti ben­dru su­ta­ri­mu? Ačiū, pri­tar­ta. Dėl mo­ty­vų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2 Sei­mo na­riai: 80 – už, prieš nė­ra, su­si­lai­kė 12. Įsta­ty­mas (pro­jek­tas Nr. XIIIP-849) pri­im­tas. (<text:span text:style-name="T1916">Gon</text:span><text:span text:style-name="T1917">­gas</text:span>)<text:s/></text:p>
        <text:p text:style-name="Roman"/>
        <text:p text:style-name="Laikas">16.03 val.</text:p>
        <text:p text:style-name="Roman12">Klai­pė­dos vals­ty­bi­nio jū­rų uos­to įsta­ty­mo Nr. I-1340 12<text:span text:style-name="T1918">1</text:span><text:s/>straips­nio pa­kei­ti­mo įstatymo pro­jek­tas Nr. XIIIP-850(2) (<text:span text:style-name="T1919">pri</text:span><text:span text:style-name="T1920">­ėmi</text:span><text:span text:style-name="T1921">­mas</text:span>)</text:p>
        <text:p text:style-name="Roman"/>
        <text:p text:style-name="Roman">Ki­tas klau­si­mas – Klai­pė­dos vals­ty­bi­nio jū­rų uos­to įsta­ty­mo Nr. I-1340 12<text:span text:style-name="T1922">1</text:span><text:s/>straips­nio pa­kei­ti­mo įsta­ty­mo pro­jek­tas Nr. XIIIP-850(2). Du straips­niai. Taip pat jo­kių pa­sta­bų nė­ra. Gal ga­li­me pri­tar­ti abiem straips­niams ben­dru su­ta­ri­mu? Ačiū, pri­tar­ta. Dėl mo­ty­vų dėl vi­so nie­kas ne­už­si­ra­šė, kvie­čiu bal­suo­ti.<text:s/></text:p>
        <text:p text:style-name="Roman"/>
        <text:p text:style-name="Priemimas">Šio įsta­ty­mo pri­ėmi­mas</text:p>
        <text:p text:style-name="Roman"/>
        <text:p text:style-name="Roman">Bal­sa­vo 91 Sei­mo na­rys: už – 81, prieš nė­ra, su­si­lai­kė 10. Įsta­ty­mas (pro­jek­tas Nr. XIIIP-850) pri­im­tas. (<text:span text:style-name="T1923">Gon</text:span><text:span text:style-name="T1924">­gas</text:span>)<text:s/></text:p>
        <text:p text:style-name="Roman"/>
        <text:p text:style-name="Laikas">16.04 val.</text:p>
        <text:p text:style-name="Roman12"><text:span text:style-name="T1925">Kon</text:span><text:span text:style-name="T1926">­su</text:span><text:span text:style-name="T1927">­li</text:span><text:span text:style-name="T1928">­nio sta</text:span><text:span text:style-name="T1929">­tu</text:span><text:span text:style-name="T1930">­to Nr. I-886 21 straips</text:span><text:span text:style-name="T1931">­nio pa</text:span><text:span text:style-name="T1932">­kei</text:span><text:span text:style-name="T1933">­ti</text:span><text:span text:style-name="T1934">­mo įsta</text:span><text:span text:style-name="T1935">­ty</text:span><text:span text:style-name="T1936">­mo pro</text:span><text:span text:style-name="T1937">­jek</text:span><text:span text:style-name="T1938">­tas Nr. XIIIP-851(2)</text:span><text:s/>(<text:span text:style-name="T1939">pri</text:span><text:span text:style-name="T1940">­ėmi</text:span><text:span text:style-name="T1941">­mas</text:span>)</text:p>
        <text:p text:style-name="Roman"/>
        <text:p text:style-name="Roman">Ki­tas klau­si­mas – Kon­su­li­nio sta­tu­to Nr. I-886 21 straips­nio pa­kei­ti­mo įsta­ty­mo pro­jek­tas Nr. XIIIP-851(2). Du straips­niai. Jo­kių pa­kei­ti­mų nė­ra pa­siū­ly­ta, gal ga­li­me abiem pri­tar­ti ben­dru su­ta­ri­mu? Ačiū, pri­tar­ta. Dėl mo­ty­vų dėl vi­so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1 Sei­mo na­rys: už – 80, prieš nė­ra, su­si­lai­kė 11. Įsta­ty­mas (pro­jek­tas Nr. XIIIP-851) pri­im­tas. (<text:span text:style-name="T1942">Gon</text:span><text:span text:style-name="T1943">­gas</text:span>) Per šo­ni­nį mik­ro­fo­ną – D. Ke­pe­nis.</text:p>
        <text:p text:style-name="Roman"><text:span text:style-name="T1944">D. KEPENIS</text:span><text:s/><text:span text:style-name="T1945">(</text:span><text:span text:style-name="T1946">LVŽSF</text:span><text:span text:style-name="T1947">)</text:span>. Dėl bal­sa­vi­mo prieš tai – pra­šau įskai­ty­ti už.<text:s/></text:p>
        <text:p text:style-name="Roman"><text:span text:style-name="T1948">PIRMININKAS.</text:span><text:s/>Ge­rai, įskai­to­me už.<text:s/></text:p>
        <text:p text:style-name="Roman"/>
        <text:p text:style-name="Laikas">16.05 val.</text:p>
        <text:p text:style-name="Roman12">Pre­ky­bi­nės lai­vy­bos įsta­ty­mo Nr. I-1513 4<text:span text:style-name="T1949">2</text:span>, 8, 36<text:span text:style-name="T1950">1</text:span>, 58<text:span text:style-name="T1951">1</text:span><text:s/>ir 91 straips­nių pa­kei­ti­mo įsta­ty­mo pro­jek­tas Nr. XIIIP-852(3) (<text:span text:style-name="T1952">pri</text:span><text:span text:style-name="T1953">­ėmi</text:span><text:span text:style-name="T1954">­mas</text:span>)</text:p>
        <text:p text:style-name="Roman"/>
        <text:p text:style-name="Roman">Ki­tas klau­si­mas – Pre­ky­bi­nės lai­vy­bos įsta­ty­mo Nr. I-1513 4<text:span text:style-name="T1955">2</text:span>, 8, 36<text:span text:style-name="T1956">1</text:span>, 58<text:span text:style-name="T1957">1</text:span><text:s/>ir 91 straips­nių pa­kei­ti­mo įsta­ty­mo pro­jek­tas Nr. XIIIP-852(3). Še­ši straips­niai, jo­kių pa­sta­bų nė­ra. Vi­siems še­šiems ga­li­me pri­tar­ti ben­dru su­ta­ri­mu? Ačiū, pri­tar­ta. Re­dak­ci­nio po­bū­džio pa­sta­ba – vie­toj „van­dens trans­por­to sau­gos ins­ti­tu­ci­ja“ rei­kė­tų ra­šy­ti „trans­por­to sau­gos ad­mi­nist­ra­ci­ja“. Tai Tei­sės de­par­ta­men­to pa­sta­ba. Ga­li­me pri­tar­ti ben­dru su­ta­ri­mu? Ačiū, pri­tar­ta.<text:s/></text:p>
        <text:soft-page-break/>
        <text:p text:style-name="Roman">Nie­kas ne­už­si­ra­šė dėl mo­ty­vų kal­bė­ti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: už – 84, prieš nė­ra, su­si­lai­kė 9. Įsta­ty­mas (pro­jek­tas Nr. XIIIP-852) pri­im­tas. (<text:span text:style-name="T1958">Gon</text:span><text:span text:style-name="T1959">­gas</text:span>)<text:s/></text:p>
        <text:p text:style-name="Roman"/>
        <text:p text:style-name="Laikas">16.07 val.</text:p>
        <text:p text:style-name="Roman12">Sau­gios lai­vy­bos įsta­ty­mo Nr. VIII-1897 2, 3 ir 4 straips­nių pa­kei­ti­mo įsta­ty­mo projek­tas Nr. XIIIP-853(2) (<text:span text:style-name="T1960">pri</text:span><text:span text:style-name="T1961">­ėmi</text:span><text:span text:style-name="T1962">­mas</text:span>)</text:p>
        <text:p text:style-name="Roman"/>
        <text:p text:style-name="Roman">Ki­tas klau­si­mas – Sau­gios lai­vy­bos įsta­ty­mo Nr. VIII-1897 2, 3 ir 4 straips­nių pa­kei­ti­mo įsta­ty­mo pro­jek­tas Nr. XIIIP-853(2). Ke­tu­ri straips­niai ir nė dėl vie­no nė­ra pa­sta­bų. Gal ga­li­me vi­siems pri­tar­ti ben­dru su­ta­ri­mu? Ačiū, pri­tar­ta. 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3 Sei­mo na­riai: už – 83, prieš – 2, su­si­lai­kė 8. Įsta­ty­mas (pro­jek­tas Nr. XIIIP-853) pri­im­tas. (<text:span text:style-name="T1963">Gon</text:span><text:span text:style-name="T1964">­gas</text:span>)<text:s/></text:p>
        <text:p text:style-name="Roman"/>
        <text:p text:style-name="Laikas">16.08 val.</text:p>
        <text:p text:style-name="Roman12">Šven­to­sios vals­ty­bi­nio jū­rų uos­to įsta­ty­mo Nr. X-910 10 straips­nio pa­kei­ti­mo įstatymo pro­jek­tas Nr. XIIIP-855(2) (<text:span text:style-name="T1965">pri</text:span><text:span text:style-name="T1966">­ėmi</text:span><text:span text:style-name="T1967">­mas</text:span>)</text:p>
        <text:p text:style-name="Roman"/>
        <text:p text:style-name="Roman">Ki­tas klau­si­mas – Šven­to­sios vals­ty­bi­nio jū­rų uos­to įsta­ty­mo Nr. X-910 10 straips­nio pa­kei­ti­mo įsta­ty­mo pro­jek­tas Nr. XIIIP-855(2). Du straips­niai taip pat be pa­sta­bų. Gal ga­li­ma pri­tar­ti ben­dru su­ta­ri­mu? Ačiū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88, prieš nė­ra, su­si­lai­kė 7. Įsta­ty­mas (pro­jek­tas Nr. XIIIP-855(2) pri­im­tas. (<text:span text:style-name="T1968">Gon</text:span><text:span text:style-name="T1969">­gas</text:span>)<text:s/></text:p>
        <text:p text:style-name="Roman"/>
        <text:p text:style-name="Laikas">16.09 val.</text:p>
        <text:p text:style-name="Roman12">Vi­daus van­de­nų trans­por­to ko­dek­so 4, 4<text:span text:style-name="T1970">1</text:span>, 4<text:span text:style-name="T1971">2</text:span>, 6, 13, 16, 18, 19, 26, 27 ir 28 straips­nių pa­kei­ti­mo įsta­ty­mo pro­jek­tas Nr. XIIIP-856(2) (<text:span text:style-name="T1972">pri</text:span><text:span text:style-name="T1973">­ėmi</text:span><text:span text:style-name="T1974">­mas</text:span>)</text:p>
        <text:p text:style-name="Roman"/>
        <text:p text:style-name="Roman">Ki­tas klau­si­mas – Vi­daus van­de­nų trans­por­to ko­dek­so kai ku­rių straips­nių pa­kei­ti­mo įsta­ty­mo pro­jek­tas Nr. XIIIP-856(2). Tu­ri­me dvy­li­ka straips­nių ir dėl vi­sų straips­nių jo­kių pa­siū­ly­mų ne­bu­vo. Gal ga­li­me pri­tar­ti ben­dru su­ta­ri­mu? Ačiū, pri­tar­ta. 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6 Sei­mo na­riai: už – 88, prieš – 1, su­si­lai­kė 7. Įsta­ty­mas<text:s/>(pro­jek­tas Nr. XIIIP-856(2)<text:s/>pri­im­tas. (<text:span text:style-name="T1975">Gon</text:span><text:span text:style-name="T1976">­gas</text:span>)</text:p>
        <text:p text:style-name="Roman"/>
        <text:soft-page-break/>
        <text:p text:style-name="Laikas">16.10 val.</text:p>
        <text:p text:style-name="P1977">Žu­vi­nin­kys­tės įsta­ty­mo Nr. VIII-1756 12 straips­nio pa­kei­ti­mo įsta­ty­mo pro­jek­tas Nr. XIIIP-857(2) (<text:span text:style-name="T1978">pri</text:span><text:span text:style-name="T1979">­ėmi</text:span><text:span text:style-name="T1980">­mas</text:span>)</text:p>
        <text:p text:style-name="P1981"/>
        <text:p text:style-name="P1982">Ki­tas klau­si­mas – Žu­vi­nin­kys­tės įsta­ty­mo Nr. VIII-1756 12 straips­nio pa­kei­ti­mo įsta­ty­mo pro­jek­tas Nr. XIIIP-857(2). Taip pat du straips­niai. Jo­kių pa­sta­bų. Ga­li­ma pri­tar­ti ben­dru su­ta­ri­mu? Ačiū, pri­tar­ta. Mo­ty­vų sa­ky­ti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8 Sei­mo na­riai: už – 86, prieš – 1, su­si­lai­kė 11. Įsta­ty­mas<text:s/>(pro­jek­tas Nr. XIIIP-857(2)<text:s/>pri­im­tas. (<text:span text:style-name="T1983">Gon</text:span><text:span text:style-name="T1984">­gas</text:span>)</text:p>
        <text:p text:style-name="Roman"/>
        <text:p text:style-name="Laikas">16.11 val.</text:p>
        <text:p text:style-name="Roman12">Sau­gaus eis­mo au­to­mo­bi­lių ke­liais įsta­ty­mo Nr. VIII-2043 2, 10, 13, 27, 29, 33 straips­nių ir prie­do pa­kei­ti­mo ir Įsta­ty­mo pa­pil­dy­mo 6<text:span text:style-name="T1985">2</text:span>, 29<text:span text:style-name="T1986">1</text:span><text:s/>straips­niais įsta­ty­mo Nr. XIII-692 1, 8, 10 straips­nių pa­kei­ti­mo pro­jek­tas Nr. XIIIP-1285(2) (<text:span text:style-name="T1987">svars</text:span><text:span text:style-name="T1988">­ty</text:span><text:span text:style-name="T1989">­mas ir pri</text:span><text:span text:style-name="T1990">ėmi</text:span><text:span text:style-name="T1991">­mas</text:span>)</text:p>
        <text:p text:style-name="Roman"/>
        <text:p text:style-name="Roman">Ki­tas klau­si­mas – Sau­gaus eis­mo au­to­mo­bi­lių ke­liais įsta­ty­mo Nr. VIII-2043 kai ku­rių straips­nių ir prie­do pa­kei­ti­mo ir įsta­ty­mo pa­pil­dy­mo ke­liais straips­niais įsta­ty­mo Nr. XIII-692 1, 8, 10 straips­nių pa­kei­ti­mo pro­jek­tas Nr. XIIIP-1285(2). Svars­ty­mas. Ko­mi­te­to at­sto­vas – R. Mar­ti­nė­lis. Pra­šom.</text:p>
        <text:p text:style-name="Roman"><text:span text:style-name="T1992">R. MARTINĖLIS</text:span><text:s/><text:span text:style-name="T1993">(</text:span><text:span text:style-name="T1994">LVŽSF</text:span><text:span text:style-name="T1995">)</text:span>. Ger­bia­ma­sis po­sė­džio pir­mi­nin­ke, ko­le­gos, Eko­no­mi­kos ko­mi­te­tas, kaip pa­grin­di­nis ko­mi­te­tas, svars­tė Lie­tu­vos Res­pub­li­kos sau­gaus eis­mo au­to­mo­bi­lių ke­liais įsta­ty­mo pro­jek­tą. Bu­vo Sei­mo kan­ce­lia­ri­jos Tei­sės de­par­ta­men­to re­dak­ci­nio po­bū­džio pa­tai­sy­mų. Eko­no­mi­kos ko­mi­te­to pa­siū­ly­mui keis­ti pa­va­di­ni­mą iš Vals­ty­bi­nės ke­lių trans­por­to ins­pek­ci­jos prie Su­si­sie­ki­mo mi­nis­te­ri­jos į Lie­tu­vos trans­por­to sau­gos ad­mi­nist­ra­ci­jos ko­mi­te­te pri­tar­ta ben­dru su­ta­ri­mu.</text:p>
        <text:p text:style-name="Roman"><text:span text:style-name="T1996">PIRMININKAS.</text:span><text:s/>Dė­ko­ja­me. Mo­ty­vų sa­ky­ti nie­kas ne­už­si­ra­šė. Ga­li­me ben­dru su­ta­ri­mu po svars­ty­mo pri­tar­ti? Ačiū, pri­tar­ta.<text:s/></text:p>
        <text:p text:style-name="Roman">Pri­ėmi­mas. Trys straips­niai. Dau­giau jo­kių pa­sta­bų nė­ra. Ga­li­ma pri­tar­ti ben­dru su­ta­ri­mu vi­siems straips­niams. Kvie­čiu bal­suo­ti.<text:s/></text:p>
        <text:p text:style-name="Roman"/>
        <text:p text:style-name="Priemimas">Šio įsta­ty­mo pri­ėmi­mas</text:p>
        <text:p text:style-name="Roman"/>
        <text:p text:style-name="Roman">Bal­sa­vo 95 Sei­mo na­riai: už – 82, prieš – 1, su­si­lai­kė 12. Įsta­ty­mas<text:s/>(pro­jek­tas Nr. XIIIP-1285(2)<text:s/>pri­im­tas. (<text:span text:style-name="T1997">Gon</text:span><text:span text:style-name="T1998">­gas</text:span>)</text:p>
        <text:p text:style-name="Roman"/>
        <text:p text:style-name="Laikas">16.13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IIP-1084(2) (<text:span text:style-name="T1999">pri</text:span><text:span text:style-name="T2000">­ėmi</text:span><text:span text:style-name="T2001">­mas</text:span>)</text:p>
        <text:p text:style-name="Roman"/>
        <text:p text:style-name="Roman">Ki­tas klau­si­mas – 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IIP-1084(2). Vie­nas straips­nis. Jo­kių pa­sta­bų nė­ra. Ga­li­ma pri­tar­ti ben­dru su­ta­ri­mu? Ačiū, pri­tar­ta. Mo­ty­vai dėl vi­so. Nie­kas ne­už­si­ra­šė. Kvie­čiu bal­suo­ti.</text:p>
        <text:p text:style-name="Roman"/>
        <text:soft-page-break/>
        <text:p text:style-name="P2002">Šio nu­ta­ri­mo pri­ėmi­mas</text:p>
        <text:p text:style-name="P2003"/>
        <text:p text:style-name="P2004"><text:span text:style-name="T2005">Bal</text:span><text:span text:style-name="T2006">­sa</text:span><text:span text:style-name="T2007">­vo 94 Sei</text:span><text:span text:style-name="T2008">­mo na</text:span><text:span text:style-name="T2009">­riai: už – 87, prieš nė</text:span><text:span text:style-name="T2010">­ra, su</text:span><text:span text:style-name="T2011">­si</text:span><text:span text:style-name="T2012">­lai</text:span><text:span text:style-name="T2013">­kė 7. Sei</text:span><text:span text:style-name="T2014">­mo nu</text:span><text:span text:style-name="T2015">­ta</text:span><text:span text:style-name="T2016">­ri</text:span><text:span text:style-name="T2017">­mui</text:span><text:s/>(pro­jek­tas Nr. XIIIP-1084(2)<text:span text:style-name="T2018"><text:s/>pri</text:span><text:span text:style-name="T2019">­tar</text:span><text:span text:style-name="T2020">­ta. (</text:span><text:span text:style-name="T2021">Gon</text:span><text:span text:style-name="T2022">­gas</text:span><text:span text:style-name="T2023">)</text:span></text:p>
        <text:p text:style-name="Roman"/>
        <text:p text:style-name="Laikas">16.15 val.</text:p>
        <text:p text:style-name="Roman12">Vals­ty­bės po­li­ti­kų ir vals­ty­bės pa­rei­gū­nų dar­bo ap­mo­kė­ji­mo įsta­ty­mo Nr. VIII-1904 prie­dė­lio pa­kei­ti­mo įsta­ty­mo pro­jek­tas Nr. XIIP-4395(3) (<text:span text:style-name="T2024">pri</text:span><text:span text:style-name="T2025">­ėmi</text:span><text:span text:style-name="T2026">­mas</text:span>)</text:p>
        <text:p text:style-name="Roman"/>
        <text:p text:style-name="Roman">Ki­tas klau­si­mas – Vals­ty­bės po­li­ti­kų ir vals­ty­bės pa­rei­gū­nų dar­bo ap­mo­kė­ji­mo įsta­ty­mo Nr. VIII-1904 prie­dė­lio pa­kei­ti­mo įsta­ty­mo pro­jek­tas Nr. XIIP-4395(3). Į tri­bū­ną kvie­čia­me A. Sy­są.<text:s/></text:p>
        <text:p text:style-name="Roman"><text:span text:style-name="T2027">A. SYSAS</text:span><text:span text:style-name="T2028"><text:s/></text:span><text:span text:style-name="T2029">(</text:span><text:span text:style-name="T2030">LSDDF</text:span><text:span text:style-name="T2031">)</text:span><text:span text:style-name="T2032">.</text:span><text:s/>Ger­bia­mas pir­mi­nin­ke, ger­bia­mi ko­le­gos, čia jau pri­ėmi­mo sta­di­ja, jei­gu ne­klys­tu.<text:s/></text:p>
        <text:p text:style-name="Roman"><text:span text:style-name="T2033">PIRMININKAS.</text:span><text:s/>Pa­straips­niui.</text:p>
        <text:p text:style-name="Roman"><text:span text:style-name="T2034">A. SYSAS</text:span><text:span text:style-name="T2035"><text:s/></text:span><text:span text:style-name="T2036">(</text:span><text:span text:style-name="T2037">LSDPF</text:span><text:span text:style-name="T2038">)</text:span><text:span text:style-name="T2039">.</text:span><text:s/>Aš tik tu­riu pa­sa­ky­ti, kad po svars­ty­mo bu­vo gau­tas Sei­mo na­rių pa­siū­ly­mas, ku­riam šian­dien ma­no ko­le­gos pri­ta­rė. Tai yra pa­kei­ti­mas len­te­lė­je „Pa­rei­gū­nų pa­rei­gy­bi­nės al­gos ko­e­fi­cien­tai“.</text:p>
        <text:p text:style-name="Roman"><text:span text:style-name="T2040">PIRMININKAS.</text:span><text:s/>Dė­ko­ju. Pa­straips­niui.</text:p>
        <text:p text:style-name="Roman">1 straips­nis. R. Že­mai­tai­tis, V. Kam­ble­vi­čius ir ki­ti siū­lo pa­kei­ti­mus. Ar ga­lė­tų kas nors pri­sta­ty­ti? Gal pats pir­mi­nin­kas ga­lė­tų?</text:p>
        <text:p text:style-name="Roman"><text:span text:style-name="T2041">A. SYSAS</text:span><text:span text:style-name="T2042"><text:s/></text:span><text:span text:style-name="T2043">(</text:span><text:span text:style-name="T2044">LSDPF</text:span><text:span text:style-name="T2045">)</text:span><text:span text:style-name="T2046">.</text:span><text:s/>Ko­le­gos siū­lė Vy­riau­sia­jai rin­ki­mų ko­mi­si­jai pa­di­din­ti ko­e­fi­cien­tus. Ka­dan­gi pa­čiam ne­te­ko da­ly­vau­ti po­sė­dy­je, tai ko­le­gos pri­ta­rė to­kiam siū­ly­mui. Bet jei­gu mes žiū­rė­tu­me sis­te­miš­kai, Lie­tu­vo­je yra la­bai daug ko­mi­si­jų ir mes da­ro­me iš­va­dą tik dėl vie­nos – di­di­na­me, ma­nau, da­ro­me blo­gą pre­ce­den­tą, bet spren­di­mas yra pri­im­tas – pri­tar­ta.</text:p>
        <text:p text:style-name="Roman"><text:span text:style-name="T2047">PIRMININKAS.</text:span><text:s/>Dė­ko­ju. Ar yra 29 Sei­mo na­riai, pa­lai­kan­tys šią pa­tai­są? Yra. Už pa­tai­są, prieš pa­tai­są pa­si­sa­kan­čių nė­ra. Ga­li­me ben­dru su­ta­ri­mu? Ačiū, pri­tar­ta.<text:s/></text:p>
        <text:p text:style-name="Roman"><text:span text:style-name="T2048">A. SYSAS</text:span><text:span text:style-name="T2049"><text:s/></text:span><text:span text:style-name="T2050">(</text:span><text:span text:style-name="T2051">LSDPF</text:span><text:span text:style-name="T2052">)</text:span><text:span text:style-name="T2053">.</text:span><text:s/>Aš tu­rė­čiau pa­si­sa­ky­ti, aš ne­ga­liu, aš tri­bū­no­je.</text:p>
        <text:p text:style-name="Roman"><text:span text:style-name="T2054">PIRMININKAS.</text:span><text:s/>1 straips­niui pri­ta­ria­me su pa­tai­sa. 2 straips­nis. Pa­sta­bų nė­ra. Ga­li­me pri­tar­ti ben­dru su­ta­ri­mu? Ačiū, pri­tar­ta. Nie­kas ne­už­si­ra­šė dis­ku­tuo­ti, man at­ro­do. Tuoj pa­žiū­rė­si­me. Už­si­ra­šė A. Sy­sas – prieš. Pra­šau.</text:p>
        <text:p text:style-name="Roman"><text:span text:style-name="T2055">A. SYSAS</text:span><text:span text:style-name="T2056"><text:s/></text:span><text:span text:style-name="T2057">(</text:span><text:span text:style-name="T2058">LSDPF</text:span><text:span text:style-name="T2059">)</text:span><text:span text:style-name="T2060">.</text:span><text:s/>Ger­bia­mi ko­le­gos, ban­dau į dar­bo ap­mo­kė­ji­mo tvar­ką<text:s/>žiū­rė­ti sis­te­miš­kai. Tą da­riau dau­ge­lį me­tų bū­da­mas ko­mi­te­te ir šį kar­tą ir­gi ma­nau, kad ko­le­gos ko­mi­te­to na­riai pri­ėmė ne pa­tį ge­riau­sią spren­di­mą. Aš su­pran­tu, kad vi­sos ko­mi­si­jos yra la­bai svar­bios. Rin­ki­mų – ypač, nes mus iš­ren­ka, tiks­liau, su­skai­čiuo­ja bal­sus, kad už vie­ną ar ki­tą po­li­ti­ką, kan­di­da­tą į Sei­mą yra ati­duo­ti bal­sai.</text:p>
        <text:p text:style-name="Roman">Bet jei­gu mes žiū­ri­me į sis­te­mi­nį dar­bo ap­mo­kė­ji­mą Lie­tu­vo­je, tai aiš­ku, kad mes vie­noms ko­mi­si­joms su­tei­kia­me tam tik­rą pri­va­lu­mą ly­gi­nant su ki­to­mis ko­mi­si­jo­mis. Aš no­rė­čiau iš­var­din­ti, kad yra Kon­ku­ren­ci­jos, Lie­tu­vos ra­di­jo ir te­le­vi­zi­jos, Kul­tū­ros, Vie­šų­jų pir­ki­mų, Ry­šių re­gu­lia­vi­mo, Vals­ty­bi­nė kai­nų ir ener­ge­ti­kos, Vy­riau­sio­ji tar­ny­bi­nės eti­kos, ku­rių ko­e­fi­cien­tai yra ma­žes­ni. To­dėl vi­sa­da pa­si­sa­kiau, jei­gu jau mes di­di­na­me, tai tu­ri­me di­din­ti sis­te­miš­kai ir, ma­tyt, vi­soms.<text:s/></text:p>
        <text:p text:style-name="Roman">Juo la­biau kad man pa­čiam te­ko dirb­ti ir va­do­vau­ti dar­bo gru­pei dėl dar­bo ap­mo­kė­ji­mo. Tas dar­bas yra pa­da­ry­tas, pa­da­ry­ta hie­rar­chi­ja ir bu­vo at­si­žvelg­ta į tam tik­rus siū­ly­mus dėl at­ski­rų ko­mi­si­jų at­ly­gi­ni­mų di­di­ni­mo. La­bai gai­la, kad vi­sas dar­bas nu­mes­tas į stal­čių, kaž­ko­kie at­ski­ri Vals­ty­bės tar­ny­bos įsta­ty­mo pa­tai­sy­mai ir ki­ti tei­kia­mi, bet nė­ra sis­te­mi­nio po­žiū­rio į dar­bo ap­mo­kė­ji­mą. Aš ma­nau, kad mes su­si­dur­si­me su pro­ble­ma, kad ki­ta gru­pė<text:s/><text:span text:style-name="T2061">Sei</text:span><text:span text:style-name="T2062">­mo na</text:span><text:span text:style-name="T2063">­rių at</text:span><text:span text:style-name="T2064">­neš ki</text:span><text:span text:style-name="T2065">­tą ko</text:span><text:span text:style-name="T2066">­mi</text:span><text:span text:style-name="T2067">­si</text:span><text:span text:style-name="T2068">­jos at</text:span><text:span text:style-name="T2069">­ly</text:span><text:span text:style-name="T2070">­gi</text:span><text:span text:style-name="T2071">­ni</text:span><text:span text:style-name="T2072">­mų di</text:span><text:span text:style-name="T2073">­di</text:span><text:span text:style-name="T2074">­ni</text:span><text:span text:style-name="T2075">­mą ir mes vėl di</text:span><text:span text:style-name="T2076">­din</text:span><text:span text:style-name="T2077">­si</text:span><text:span text:style-name="T2078">­me, to</text:span><text:span text:style-name="T2079">­dėl aš pa</text:span><text:span text:style-name="T2080">­si</text:span><text:span text:style-name="T2081">­sa</text:span><text:span text:style-name="T2082">­kau prieš. Tik</text:span><text:span text:style-name="T2083">­rai tai ne pats pro</text:span><text:span text:style-name="T2084">­tin</text:span><text:span text:style-name="T2085">­giau</text:span><text:span text:style-name="T2086">­sias mū</text:span><text:span text:style-name="T2087">­sų spren</text:span><text:span text:style-name="T2088">­di</text:span><text:span text:style-name="T2089">­mas.<text:s/></text:span></text:p>
        <text:soft-page-break/>
        <text:p text:style-name="P2090"><text:span text:style-name="T2091">PIRMININKAS.</text:span><text:span text:style-name="T2092"><text:s/>Mo</text:span><text:span text:style-name="T2093">­ty</text:span><text:span text:style-name="T2094">­vai už – K. Ma</text:span><text:span text:style-name="T2095">­siu</text:span><text:span text:style-name="T2096">­lis.<text:s/></text:span></text:p>
        <text:p text:style-name="Roman"><text:span text:style-name="T2097">K. MASIULIS</text:span><text:span text:style-name="T2098"><text:s/></text:span><text:span text:style-name="T2099">(</text:span><text:span text:style-name="T2100">TS-LKDF</text:span><text:span text:style-name="T2101">)</text:span><text:span text:style-name="T2102">. Ko</text:span><text:span text:style-name="T2103">­le</text:span><text:span text:style-name="T2104">­gos, ar</text:span><text:span text:style-name="T2105">­gu</text:span><text:span text:style-name="T2106">­men</text:span><text:span text:style-name="T2107">­tai yra stip</text:span><text:span text:style-name="T2108">­rūs, aiš</text:span><text:span text:style-name="T2109">­ku, kad rei</text:span><text:span text:style-name="T2110">­kia sis</text:span><text:span text:style-name="T2111">­te</text:span><text:span text:style-name="T2112">­miš</text:span><text:span text:style-name="T2113">­kai tvar</text:span><text:span text:style-name="T2114">­ky</text:span><text:span text:style-name="T2115">­ti, jei</text:span><text:span text:style-name="T2116">­gu mes tvar</text:span><text:span text:style-name="T2117">­ko</text:span><text:span text:style-name="T2118">­me ši</text:span><text:span text:style-name="T2119">­tas sri</text:span><text:span text:style-name="T2120">­tis. Bet mes ne</text:span><text:span text:style-name="T2121">­da</text:span><text:span text:style-name="T2122">­ro</text:span><text:span text:style-name="T2123">­me sis</text:span><text:span text:style-name="T2124">­te</text:span><text:span text:style-name="T2125">­miš</text:span><text:span text:style-name="T2126">­kai, mes juk vi</text:span><text:span text:style-name="T2127">­sai ne</text:span><text:span text:style-name="T2128">­se</text:span><text:span text:style-name="T2129">­niai pro</text:span><text:span text:style-name="T2130">­ku</text:span><text:span text:style-name="T2131">­ro</text:span><text:span text:style-name="T2132">­rams kė</text:span><text:span text:style-name="T2133">­lė</text:span><text:span text:style-name="T2134">­me at</text:span><text:span text:style-name="T2135">­ly</text:span><text:span text:style-name="T2136">­gi</text:span><text:span text:style-name="T2137">­ni</text:span><text:span text:style-name="T2138">­mus, dar kaž</text:span><text:span text:style-name="T2139">­kam. Rei</text:span><text:span text:style-name="T2140">­kia ir čia tą pa</text:span><text:span text:style-name="T2141">­tį pa</text:span><text:span text:style-name="T2142">­da</text:span><text:span text:style-name="T2143">­ry</text:span><text:span text:style-name="T2144">­ti. Ka</text:span><text:span text:style-name="T2145">­dan</text:span><text:span text:style-name="T2146">­gi ne</text:span><text:span text:style-name="T2147">­si</text:span><text:span text:style-name="T2148">­el</text:span><text:span text:style-name="T2149">­gia</text:span><text:span text:style-name="T2150">­me sis</text:span><text:span text:style-name="T2151">­te</text:span><text:span text:style-name="T2152">­miš</text:span><text:span text:style-name="T2153">­kai, tai el</text:span><text:span text:style-name="T2154">­gia</text:span><text:span text:style-name="T2155">­mės nuo</text:span><text:span text:style-name="T2156">­sek</text:span><text:span text:style-name="T2157">­liai, ne sis</text:span><text:span text:style-name="T2158">­te</text:span><text:span text:style-name="T2159">­miš</text:span><text:span text:style-name="T2160">­kai, bet tei</text:span><text:span text:style-name="T2161">­sin</text:span><text:span text:style-name="T2162">­gai.<text:s/></text:span></text:p>
        <text:p text:style-name="Roman"><text:span text:style-name="T2163">PIRMININKAS.</text:span><text:span text:style-name="T2164"><text:s/>Dė</text:span><text:span text:style-name="T2165">­ko</text:span><text:span text:style-name="T2166">­ja</text:span><text:span text:style-name="T2167">­me. To</text:span><text:span text:style-name="T2168">­liau, nuo</text:span><text:span text:style-name="T2169">­mo</text:span><text:span text:style-name="T2170">­nė už – V. Kam</text:span><text:span text:style-name="T2171">­ble</text:span><text:span text:style-name="T2172">­vi</text:span><text:span text:style-name="T2173">­čius.</text:span></text:p>
        <text:p text:style-name="Roman"><text:span text:style-name="T2174">V. KAMBLEVIČIUS</text:span><text:span text:style-name="T2175"><text:s/></text:span><text:span text:style-name="T2176">(</text:span><text:span text:style-name="T2177">TTF</text:span><text:span text:style-name="T2178">)</text:span><text:span text:style-name="T2179">. Aiš</text:span><text:span text:style-name="T2180">­ku, ger</text:span><text:span text:style-name="T2181">­bia</text:span><text:span text:style-name="T2182">­mas Al</text:span><text:span text:style-name="T2183">­gir</text:span><text:span text:style-name="T2184">­das, ma</text:span><text:span text:style-name="T2185">­no kai</text:span><text:span text:style-name="T2186">­my</text:span><text:span text:style-name="T2187">­nas, iš</text:span><text:span text:style-name="T2188">­sa</text:span><text:span text:style-name="T2189">­kė sa</text:span><text:span text:style-name="T2190">­vo nuo</text:span><text:span text:style-name="T2191">­mo</text:span><text:span text:style-name="T2192">­nę, bet jis ne</text:span><text:span text:style-name="T2193">­pa</text:span><text:span text:style-name="T2194">­sa</text:span><text:span text:style-name="T2195">­kė tik</text:span><text:span text:style-name="T2196">­rų skai</text:span><text:span text:style-name="T2197">­čių</text:span><text:span text:style-name="T2198">.</text:span><text:span text:style-name="T2199"><text:s/></text:span><text:span text:style-name="T2200">Š</text:span><text:span text:style-name="T2201">iuo mo</text:span><text:span text:style-name="T2202">­men</text:span><text:span text:style-name="T2203">­tu ko</text:span><text:span text:style-name="T2204">­mi</text:span><text:span text:style-name="T2205">­si</text:span><text:span text:style-name="T2206">­jos na</text:span><text:span text:style-name="T2207">­rio al</text:span><text:span text:style-name="T2208">­ga yra 286 eu</text:span><text:span text:style-name="T2209">­rai,<text:s/></text:span><text:span text:style-name="T2210">o</text:span><text:span text:style-name="T2211"><text:s/>ki</text:span><text:span text:style-name="T2212">­tų ko</text:span><text:span text:style-name="T2213">­mi</text:span><text:span text:style-name="T2214">­si</text:span><text:span text:style-name="T2215">­jų – po 1 tūkst. 700 ar</text:span><text:span text:style-name="T2216">­ba po 2 tūkst. 400, be</text:span><text:span text:style-name="T2217">­veik 80 kar</text:span><text:span text:style-name="T2218">­tų di</text:span><text:span text:style-name="T2219">­des</text:span><text:span text:style-name="T2220">­ni. Na, tai tu</text:span><text:span text:style-name="T2221">­ri bū</text:span><text:span text:style-name="T2222">­ti šio</text:span><text:span text:style-name="T2223">­kia to</text:span><text:span text:style-name="T2224">­kia ly</text:span><text:span text:style-name="T2225">­gy</text:span><text:span text:style-name="T2226">­bė. (</text:span><text:span text:style-name="T2227">Bal</text:span><text:span text:style-name="T2228">­sai sa</text:span><text:span text:style-name="T2229">­lė</text:span><text:span text:style-name="T2230">­je</text:span><text:span text:style-name="T2231">) Na, ką Vy</text:span><text:span text:style-name="T2232">­tau</text:span><text:span text:style-name="T2233">­tai.</text:span></text:p>
        <text:p text:style-name="Roman"><text:span text:style-name="T2234">PIRMININKAS.</text:span><text:span text:style-name="T2235"><text:s/>Dė</text:span><text:span text:style-name="T2236">­ko</text:span><text:span text:style-name="T2237">­ju. Iš</text:span><text:span text:style-name="T2238">­sa</text:span><text:span text:style-name="T2239">­ky</text:span><text:span text:style-name="T2240">­ti nuo</text:span><text:span text:style-name="T2241">­mo</text:span><text:span text:style-name="T2242">­nę prieš dau</text:span><text:span text:style-name="T2243">­giau nie</text:span><text:span text:style-name="T2244">­k</text:span><text:span text:style-name="T2245">as ne</text:span><text:span text:style-name="T2246">­už</text:span><text:span text:style-name="T2247">­si</text:span><text:span text:style-name="T2248">­ra</text:span><text:span text:style-name="T2249">­šė. Kvie</text:span><text:span text:style-name="T2250">­čiu bal</text:span><text:span text:style-name="T2251">suo</text:span><text:span text:style-name="T2252">­ti.<text:s/></text:span></text:p>
        <text:p text:style-name="P2253"/>
        <text:p text:style-name="Priemimas">Šio įsta­ty­mo pri­ėmi­mas</text:p>
        <text:p text:style-name="Roman"/>
        <text:p text:style-name="Roman">Bal­sa­vo 85<text:s/><text:span text:style-name="T2254">Sei</text:span><text:span text:style-name="T2255">­mo na</text:span><text:span text:style-name="T2256">­riai: už – 82, prieš – 2, su</text:span><text:span text:style-name="T2257">­si</text:span><text:span text:style-name="T2258">­lai</text:span><text:span text:style-name="T2259">­kė 1.<text:s/></text:span>Įsta­ty­mas (pro­jek­tas Nr. XIIIP-4395(3) pri­im­tas. (<text:span text:style-name="T2260">Gon</text:span><text:span text:style-name="T2261">­gas</text:span>)<text:s/></text:p>
        <text:p text:style-name="Roman"/>
        <text:p text:style-name="Laikas">16.22<text:s/>val.</text:p>
        <text:p text:style-name="Roman12">Trans­por­to prie­mo­nių val­dy­to­jų ci­vi­li­nės at­sa­ko­my­bės<text:s/>pri­va­lo­mo­jo drau­di­mo įstaty­mo Nr. IX-378 11, 14, 15, 19 straips­nių ir prie­do pa­kei­ti­mo įsta­ty­mo pro­jek­tas<text:s/><text:span text:style-name="T2262">Nr. XIIIP-</text:span>1000(2)ES (<text:span text:style-name="T2263">pri</text:span><text:span text:style-name="T2264">­ėmi</text:span><text:span text:style-name="T2265">­mas</text:span>)</text:p>
        <text:p text:style-name="Roman"/>
        <text:p text:style-name="Roman">Ki­tas dar­bo­tvarkės klau­si­mas – Trans­por­to prie­mo­nių val­dy­to­jų ci­vi­li­nės at­sa­ko­my­bės pri­va­lo­mo­jo drau­di­mo įsta­ty­mo Nr. IX-378 kai ku­rių straips­nių ir prie­do pa­kei­ti­mo įsta­ty­mo pro­jek­tas<text:s/><text:span text:style-name="T2266">Nr. XIIIP-</text:span>1000(2)ES. Į tri­bū­ną kvie­čiu S. Ja­ke­liū­ną. (<text:span text:style-name="T2267">Bal</text:span><text:span text:style-name="T2268">­sai sa</text:span><text:span text:style-name="T2269">­lė</text:span><text:span text:style-name="T2270">­je</text:span>) S. Ja­ke­liū­nas kvie­čia­mas į tri­bū­ną. Ačiū. Biu­dže­to ir fi­nan­sų ko­mi­te­to at­sto­vas.<text:s/></text:p>
        <text:p text:style-name="Roman">Pa­straips­niui. 1 straips­nis. Jo­kių pa­sta­bų. Ga­li­me ben­dru su­ta­ri­mu? Ačiū, pri­tar­ta. 2 strai­ps­nis. Jo­kių pa­sta­bų. Pri­tar­ta ben­dru su­ta­ri­mu.<text:s/></text:p>
        <text:p text:style-name="P2271">3 straips­nis. Tu­ri­me pa­sta­bų. J. Raz­ma tu­ri pa­siū­ly­mą. Gal Jur­gis no­rė­tų pri­sta­ty­ti? Pra­šau.</text:p>
        <text:p text:style-name="Roman"><text:span text:style-name="T2272">J. RAZMA</text:span><text:span text:style-name="T2273"><text:s/></text:span><text:span text:style-name="T2274">(</text:span><text:span text:style-name="T2275">TS-LKDF</text:span><text:span text:style-name="T2276">)</text:span><text:span text:style-name="T2277">. Ger</text:span><text:span text:style-name="T2278">­bia</text:span><text:span text:style-name="T2279">­mi ko</text:span><text:span text:style-name="T2280">­le</text:span><text:span text:style-name="T2281">­gos,</text:span><text:s/>ma­nau, kad ne tik aš su tam tik­ru su­si­rū­pi­ni­mu žiū­riu, kiek šie da­bar svars­to­mi pa­kei­ti­mai pa­di­dins drau­di­mo įmo­kas. Kaip ma­to­me, drau­di­kai jau nu­ma­to mū­sų svars­ty­mo re­zul­ta­tus ir jau šiuo me­tu tas įmo­kas pa­ste­bi­mai di­di­na. Pa­pras­tai ži­no­me, kad žmo­gus ap­si­drau­džia me­tams, tai jau ki­tiems me­tams jie žiū­ri, ko­kios tos iš­mo­kos ga­li bū­ti. Tai mes iki 5 mln. eu­rų pa­di­di­na­me ga­li­my­bę pri­si­teis­ti ne­tur­ti­nės ža­los. Aš bent šio­kį to­kį mi­ni­ma­lų ap­si­drau­di­mą pa­siū­liau, kad bū­tų ne Vy­riau­sy­bės re­ko­men­da­ci­jos, o tvir­tos tai­syk­lės, kaip tą ne­tur­ti­nę ža­lą skai­čiuo­ti. Ma­nau, kad Vy­riau­sy­bė ma­ty­tų tas vi­sas pro­ble­mas ir gal pro­tin­gas<text:s/>pa­tvir­tin­tų tai­syk­les, ku­rios gal šiek tiek ap­gin­tų var­to­to­jų in­te­re­sus. Re­ko­men­da­ci­jos yra toks da­ly­kas, ku­ris nie­ko ne­reiš­kia tei­si­ne pras­me. Drau­di­kai jų šiek tiek ga­li pai­sy­ti, ga­li vi­sai ne­pai­sy­ti. Jei­gu ra­šo­me re­ko­men­da­ci­jas, tai ga­li­me iš­vis nie­ko ne­ra­šy­ti, nes jos yra ne­įpa­rei­go­jan­tis da­ly­kas.<text:s/></text:p>
        <text:p text:style-name="Roman"><text:span text:style-name="T2282">PIRMININKAS.</text:span><text:s/>Yra 29<text:s/><text:span text:style-name="T2283">Sei</text:span><text:span text:style-name="T2284">­mo na</text:span><text:span text:style-name="T2285">­riai</text:span>, ku­rie pa­lai­ko šį siū­ly­mą? Kvie­čiu bal­suo­ti, kas pa­lai­ko­te šį J. Raz­mos siū­ly­mą, bal­suo­ki­te už.<text:s/></text:p>
        <text:p text:style-name="Roman"><text:span text:style-name="T2286">S. JAKELIŪNAS</text:span><text:span text:style-name="T2287"><text:s/></text:span><text:span text:style-name="T2288">(</text:span><text:span text:style-name="T2289">LVŽSF</text:span><text:span text:style-name="T2290">)</text:span><text:span text:style-name="T2291">.<text:s/></text:span>O ko­mi­te­to nuo­mo­nė ka­da?<text:s/></text:p>
        <text:p text:style-name="Roman"><text:span text:style-name="T2292">PIRMININKAS.</text:span><text:s/>Čia dėl pa­lai­ky­mo, ar 29<text:s/><text:span text:style-name="T2293">Sei</text:span><text:span text:style-name="T2294">­mo na</text:span><text:span text:style-name="T2295">­rius tu</text:span><text:span text:style-name="T2296">­ri</text:span><text:span text:style-name="T2297">­me. Taip, yra, pa</text:span><text:span text:style-name="T2298">­lai</text:span><text:span text:style-name="T2299">­ko 38. Ko</text:span><text:span text:style-name="T2300">­mi</text:span><text:span text:style-name="T2301">­te</text:span><text:span text:style-name="T2302">­to iš</text:span><text:span text:style-name="T2303">­va</text:span><text:span text:style-name="T2304">­da.<text:s/></text:span></text:p>
        <text:p text:style-name="Roman"><text:span text:style-name="T2305">S. JAKELIŪNAS</text:span><text:span text:style-name="T2306"><text:s/></text:span><text:span text:style-name="T2307">(</text:span><text:span text:style-name="T2308">LVŽSF</text:span><text:span text:style-name="T2309">)</text:span><text:span text:style-name="T2310">. Ko</text:span><text:span text:style-name="T2311">­mi</text:span><text:span text:style-name="T2312">­te</text:span><text:span text:style-name="T2313">­tas šian</text:span><text:span text:style-name="T2314">­dien po</text:span><text:span text:style-name="T2315">­sė</text:span><text:span text:style-name="T2316">­dy</text:span><text:span text:style-name="T2317">­je svars</text:span><text:span text:style-name="T2318">­tė Sei</text:span><text:span text:style-name="T2319">­mo na</text:span><text:span text:style-name="T2320">­rio J. Raz</text:span><text:span text:style-name="T2321">­mos siū</text:span><text:span text:style-name="T2322">­ly</text:span><text:span text:style-name="T2323">­mą ir įver</text:span><text:span text:style-name="T2324">­ti</text:span><text:span text:style-name="T2325">­no tai. Jei</text:span><text:span text:style-name="T2326">­gu bū</text:span><text:span text:style-name="T2327">­tų nu</text:span><text:span text:style-name="T2328">­sta</text:span><text:span text:style-name="T2329">­ty</text:span><text:span text:style-name="T2330">­tos tai</text:span><text:span text:style-name="T2331">­syk</text:span><text:span text:style-name="T2332">­lės, ne</text:span><text:span text:style-name="T2333">­tur</text:span><text:span text:style-name="T2334">­ti</text:span><text:span text:style-name="T2335">­nės ža</text:span><text:span text:style-name="T2336">­los dy</text:span><text:span text:style-name="T2337">­džio nu</text:span><text:span text:style-name="T2338">­sta</text:span><text:span text:style-name="T2339">­ty</text:span><text:span text:style-name="T2340">­mo tai</text:span><text:span text:style-name="T2341">­syk</text:span><text:span text:style-name="T2342">­lės, ku</text:span><text:span text:style-name="T2343">­rios drau</text:span><text:span text:style-name="T2344">­di</text:span><text:span text:style-name="T2345">­kui ar biu</text:span><text:span text:style-name="T2346">­rui yra pri</text:span><text:span text:style-name="T2347">­va</text:span><text:span text:style-name="T2348">­lo</text:span><text:span text:style-name="T2349">­mos, kaip for</text:span><text:span text:style-name="T2350">­mu</text:span><text:span text:style-name="T2351">­luo</text:span><text:span text:style-name="T2352">­ja</text:span><text:span text:style-name="T2353">­ma siū</text:span><text:span text:style-name="T2354">­ly</text:span><text:span text:style-name="T2355">­me, tuo</text:span><text:span text:style-name="T2356">­met tai ga</text:span><text:span text:style-name="T2357">­lė</text:span><text:span text:style-name="T2358">­tų pri</text:span><text:span text:style-name="T2359">­lyg</text:span><text:span text:style-name="T2360">­ti tam ri</text:span><text:span text:style-name="T2361">­bo</text:span><text:span text:style-name="T2362">­ji</text:span><text:span text:style-name="T2363">­mui iš</text:span><text:span text:style-name="T2364">­mo</text:span><text:span text:style-name="T2365">­kos, kas da</text:span><text:span text:style-name="T2366">­bar yra nu</text:span><text:span text:style-name="T2367">­sta</text:span><text:span text:style-name="T2368">­ty</text:span><text:span text:style-name="T2369">­ta ir kas prieš</text:span><text:span text:style-name="T2370">­ta</text:span><text:span text:style-name="T2371">­rau</text:span><text:span text:style-name="T2372">­ja Eu</text:span><text:span text:style-name="T2373">­ro</text:span><text:span text:style-name="T2374">­pos Tei</text:span><text:span text:style-name="T2375">­sin</text:span><text:span text:style-name="T2376">­gu</text:span><text:span text:style-name="T2377">­mo Teis</text:span><text:span text:style-name="T2378">­mo spren</text:span><text:span text:style-name="T2379">­di</text:span><text:span text:style-name="T2380">­mui. Ga</text:span><text:span text:style-name="T2381">­lu</text:span><text:span text:style-name="T2382">­ti</text:span><text:span text:style-name="T2383">­niai spren</text:span><text:span text:style-name="T2384">­di</text:span><text:span text:style-name="T2385">­mai pri</text:span><text:span text:style-name="T2386">­ima</text:span><text:span text:style-name="T2387">­mi teis</text:span><text:span text:style-name="T2388">­muo</text:span><text:span text:style-name="T2389">­se, to</text:span><text:span text:style-name="T2390">­dėl be</text:span><text:span text:style-name="T2391">­si</text:span><text:span text:style-name="T2392">­for</text:span><text:span text:style-name="T2393">­muo</text:span><text:span text:style-name="T2394">­jan</text:span><text:span text:style-name="T2395">­ti<text:s/></text:span><text:soft-page-break/><text:span text:style-name="T2396">teis</text:span><text:span text:style-name="T2397">­mų prak</text:span><text:span text:style-name="T2398">­ti</text:span><text:span text:style-name="T2399">­ka ir lems tuos iš</text:span><text:span text:style-name="T2400">­mo</text:span><text:span text:style-name="T2401">­kų dy</text:span><text:span text:style-name="T2402">­džius, o re</text:span><text:span text:style-name="T2403">­ko</text:span><text:span text:style-name="T2404">­men</text:span><text:span text:style-name="T2405">­da</text:span><text:span text:style-name="T2406">­ci</text:span><text:span text:style-name="T2407">­jos ga</text:span><text:span text:style-name="T2408">­lė</text:span><text:span text:style-name="T2409">­tų ap</text:span><text:span text:style-name="T2410">­im</text:span><text:span text:style-name="T2411">­ti ben</text:span><text:span text:style-name="T2412">­dras gai</text:span><text:span text:style-name="T2413">­res, kaip bū</text:span><text:span text:style-name="T2414">­tų re</text:span><text:span text:style-name="T2415">­gu</text:span><text:span text:style-name="T2416">­liuo</text:span><text:span text:style-name="T2417">­ja</text:span><text:span text:style-name="T2418">­mos tos ža</text:span><text:span text:style-name="T2419">­los, nes kon</text:span><text:span text:style-name="T2420">­kre</text:span><text:span text:style-name="T2421">­čius dy</text:span><text:span text:style-name="T2422">­džius re</text:span><text:span text:style-name="T2423">­ko</text:span><text:span text:style-name="T2424">­men</text:span><text:span text:style-name="T2425">­duo</text:span><text:span text:style-name="T2426">­ti bū</text:span><text:span text:style-name="T2427">­tų sun</text:span><text:span text:style-name="T2428">­ku. Sie</text:span><text:span text:style-name="T2429">­kia</text:span><text:span text:style-name="T2430">­ma iš</text:span><text:span text:style-name="T2431">­veng</text:span><text:span text:style-name="T2432">­ti to</text:span><text:span text:style-name="T2433">­kių at</text:span><text:span text:style-name="T2434">­ve</text:span><text:span text:style-name="T2435">­jų, kai ga</text:span><text:span text:style-name="T2436">­lė</text:span><text:span text:style-name="T2437">­tų bū</text:span><text:span text:style-name="T2438">­ti kves</text:span><text:span text:style-name="T2439">­tio</text:span><text:span text:style-name="T2440">­nuo</text:span><text:span text:style-name="T2441">­ja</text:span><text:span text:style-name="T2442">­mos tos tai</text:span><text:span text:style-name="T2443">­syk</text:span><text:span text:style-name="T2444">­lės ir jų pa</text:span><text:span text:style-name="T2445">­grįs</text:span><text:span text:style-name="T2446">­tu</text:span><text:span text:style-name="T2447">­mas ar</text:span><text:span text:style-name="T2448">­ba drau</text:span><text:span text:style-name="T2449">­di</text:span><text:span text:style-name="T2450">­kai in</text:span><text:span text:style-name="T2451">­ter</text:span><text:span text:style-name="T2452">­pre</text:span><text:span text:style-name="T2453">­tuo</text:span><text:span text:style-name="T2454">­tų, kad jei</text:span><text:span text:style-name="T2455">­gu tai</text:span><text:span text:style-name="T2456">­syk</text:span><text:span text:style-name="T2457">­lės yra pri</text:span><text:span text:style-name="T2458">­va</text:span><text:span text:style-name="T2459">­lo</text:span><text:span text:style-name="T2460">­mos, tai jie nie</text:span><text:span text:style-name="T2461">­ko dau</text:span><text:span text:style-name="T2462">­giau ir ne</text:span><text:span text:style-name="T2463">­da</text:span><text:span text:style-name="T2464">­ro, o jei</text:span><text:span text:style-name="T2465">­gu teis</text:span><text:span text:style-name="T2466">­mas nu</text:span><text:span text:style-name="T2467">­spręs</text:span><text:span text:style-name="T2468">­tų kom</text:span><text:span text:style-name="T2469">­pen</text:span><text:span text:style-name="T2470">­suo</text:span><text:span text:style-name="T2471">­ti di</text:span><text:span text:style-name="T2472">­des</text:span><text:span text:style-name="T2473">­nę ža</text:span><text:span text:style-name="T2474">­lą, tai ta</text:span><text:span text:style-name="T2475">­da nu</text:span><text:span text:style-name="T2476">­ken</text:span><text:span text:style-name="T2477">­tė</text:span><text:span text:style-name="T2478">­tų tas, ku</text:span><text:span text:style-name="T2479">­ris su</text:span><text:span text:style-name="T2480">­kė</text:span><text:span text:style-name="T2481">­lė tą įvy</text:span><text:span text:style-name="T2482">­kį. Tai</text:span><text:span text:style-name="T2483">­gi, siek</text:span><text:span text:style-name="T2484">­da</text:span><text:span text:style-name="T2485">­mas ap</text:span><text:span text:style-name="T2486">­sau</text:span><text:span text:style-name="T2487">­go</text:span><text:span text:style-name="T2488">­ti tiek eis</text:span><text:span text:style-name="T2489">­mo da</text:span><text:span text:style-name="T2490">­ly</text:span><text:span text:style-name="T2491">­vius, ga</text:span><text:span text:style-name="T2492">­li</text:span><text:span text:style-name="T2493">­mus kal</text:span><text:span text:style-name="T2494">­ti</text:span><text:span text:style-name="T2495">­nin</text:span><text:span text:style-name="T2496">­kus, tiek nu</text:span><text:span text:style-name="T2497">­ken</text:span><text:span text:style-name="T2498">­tė</text:span><text:span text:style-name="T2499">­ju</text:span><text:span text:style-name="T2500">­siuo</text:span><text:span text:style-name="T2501">­sius ir taip pat vi</text:span><text:span text:style-name="T2502">­są sis</text:span><text:span text:style-name="T2503">­te</text:span><text:span text:style-name="T2504">­mą, kad ne</text:span><text:span text:style-name="T2505">­bū</text:span><text:span text:style-name="T2506">­tų gai</text:span><text:span text:style-name="T2507">­ša</text:span><text:span text:style-name="T2508">­ties in</text:span><text:span text:style-name="T2509">­ter</text:span><text:span text:style-name="T2510">­pre</text:span><text:span text:style-name="T2511">­tuo</text:span><text:span text:style-name="T2512">­jant to</text:span><text:span text:style-name="T2513">­kias tai</text:span><text:span text:style-name="T2514">­syk</text:span><text:span text:style-name="T2515">­les ir jų ver</text:span><text:span text:style-name="T2516">­ti</text:span><text:span text:style-name="T2517">­ni</text:span><text:span text:style-name="T2518">­mus, ko</text:span><text:span text:style-name="T2519">­mi</text:span><text:span text:style-name="T2520">­te</text:span><text:span text:style-name="T2521">­tas įver</text:span><text:span text:style-name="T2522">­ti</text:span><text:span text:style-name="T2523">­no ši</text:span><text:span text:style-name="T2524">­tuos ar</text:span><text:span text:style-name="T2525">­gu</text:span><text:span text:style-name="T2526">­men</text:span><text:span text:style-name="T2527">­tus ir ini</text:span><text:span text:style-name="T2528">­cia</text:span><text:span text:style-name="T2529">­to</text:span><text:span text:style-name="T2530">­rių po</text:span><text:span text:style-name="T2531">­zi</text:span><text:span text:style-name="T2532">­ci</text:span><text:span text:style-name="T2533">­ją taip pat. 8 bal</text:span><text:span text:style-name="T2534">­sa</text:span><text:span text:style-name="T2535">­vus už ir 1 su</text:span><text:span text:style-name="T2536">­si</text:span><text:span text:style-name="T2537">­lai</text:span><text:span text:style-name="T2538">­kius, ne</text:span><text:span text:style-name="T2539">­pri</text:span><text:span text:style-name="T2540">­ta</text:span><text:span text:style-name="T2541">­rė</text:span><text:span text:style-name="T2542">­me Sei</text:span><text:span text:style-name="T2543">­mo na</text:span><text:span text:style-name="T2544">­rio po</text:span><text:span text:style-name="T2545">­zi</text:span><text:span text:style-name="T2546">­ci</text:span><text:span text:style-name="T2547">­jai.<text:s/></text:span></text:p>
        <text:p text:style-name="Roman"><text:span text:style-name="T2548">PIRMININKAS.</text:span><text:s/>Dė­ko­ja­me. Dėl pa­tai­sos nuo­mo­nė už – E. Pu­pi­nis.<text:s/></text:p>
        <text:p text:style-name="Roman"><text:span text:style-name="T2549">E. PUPINIS</text:span><text:span text:style-name="T2550"><text:s/></text:span><text:span text:style-name="T2551">(</text:span><text:span text:style-name="T2552">TS-LKDF</text:span><text:span text:style-name="T2553">)</text:span><text:span text:style-name="T2554">. Ačiū.<text:s/></text:span>Iš tie­sų pats įsta­ty­mas su­kels daug pro­ble­mų, tai ger­bia­mas ko­le­ga J. Raz­ma ieš­ko tam tik­ros iš­ei­ties. Jei­gu įsta­ty­me ga­li bū­ti pa­ra­šy­ta, kad tu­ri būt re­ko­men­da­ci­jos, tai ga­li bū­ti ir griež­tes­nė for­ma, t. y. tai­syk­lės. Ma­nau, kad bū­tų ga­li­ma ieš­ko­ti bū­dų, nes,<text:s/>sa­vai­me su­pran­ta­ma, jei­gu bus da­ro­ma ža­la as­me­niui, tai dau­giau­sia spręs teis­mai. Gal­būt bent šiek tiek griež­tes­nė for­mu­luo­tė ir ga­lė­tų bū­ti. Ačiū.<text:s/></text:p>
        <text:p text:style-name="Roman"><text:span text:style-name="T2555">PIRMININKAS.</text:span><text:s/>Nuo­mo­nė prieš – A. Pa­lio­nis.</text:p>
        <text:p text:style-name="Roman"><text:span text:style-name="T2556">A. PALIONIS</text:span><text:span text:style-name="T2557"><text:s/></text:span><text:span text:style-name="T2558">(</text:span><text:span text:style-name="T2559">LSDDF</text:span><text:span text:style-name="T2560">)</text:span><text:span text:style-name="T2561">.</text:span><text:s/>Ačiū, po­sė­džio pir­mi­nin­ke. Tai, kuo pa­bai­gė ko­le­ga dėl teis­mų spren­di­mų, ko­mi­te­to pir­mi­nin­kas, at­ro­do, aiš­kiai iš­aiš­ki­no: jei­gu bus Vy­riau­sy­bės nu­sta­ty­tos tam tik­ros ri­bos ir teis­mas pri­teis di­des­nę su­mą, tai tą skir­tu­mą tu­rės pa­deng­ti kal­ti­nin­kas. Tai ga­li bū­ti la­bai di­de­lis skir­tu­mas ir naš­ta žmo­gui.<text:s/></text:p>
        <text:p text:style-name="Roman">O dėl drau­di­mo ir drau­di­mo įmo­kos pa­di­dė­ji­mo tai ir ko­mi­te­tas svars­ty­mo me­tu, ir drau­di­mo at­sto­vai pa­sa­kė, kad dėl šio įsta­ty­mo pro­jek­to drau­di­mo įmo­kos pa­di­dės 1–2 eu­rais. (<text:span text:style-name="T2562">Bal</text:span><text:span text:style-name="T2563">­sai sa</text:span><text:span text:style-name="T2564">­lė</text:span><text:span text:style-name="T2565">­je</text:span>) Siū­lau ne­pa­lai­ky­ti ši­to pa­siū­ly­mo.<text:s/></text:p>
        <text:p text:style-name="Roman"><text:span text:style-name="T2566">PIRMININKAS.</text:span><text:s/>Dė­ko­ju. Kvie­čiu bal­suo­ti dėl J. Raz­mos pa­tai­sos. Ar pri­ta­ria­me ko­mi­te­to nuo­mo­nei ne­pri­tar­ti?.. (<text:span text:style-name="T2567">Bal</text:span><text:span text:style-name="T2568">­sai sa</text:span><text:span text:style-name="T2569">­lė</text:span><text:span text:style-name="T2570">­je</text:span>) At­si­pra­šau, bal­suo­ja­me už pa­siū­ly­mą. Kas pri­ta­ria­te pa­siū­ly­mui, bal­suo­ja­te už, kas tu­ri­te ki­tą nuo­mo­nę, bal­suo­ja­te prieš ar­ba su­si­lai­ko­te.<text:s/></text:p>
        <text:p text:style-name="Roman">Bal­sa­vo 85<text:s/><text:span text:style-name="T2571">Sei</text:span><text:span text:style-name="T2572">­mo na</text:span><text:span text:style-name="T2573">­riai</text:span>: už – 28, prieš – 29, su­si­lai­kė 28. Pa­siū­ly­mui ne­pri­tar­ta. Dėl vi­so straips­nio ga­li­me ben­dru su­ta­ri­mu? (<text:span text:style-name="T2574">Bal</text:span><text:span text:style-name="T2575">­sai sa</text:span><text:span text:style-name="T2576">­lė</text:span><text:span text:style-name="T2577">­je</text:span>) Ačiū, pri­tar­ta.<text:s/></text:p>
        <text:p text:style-name="Roman">To­liau 4 straips­nis. Pa­sta­bų nė­ra. Ga­li­me pri­tar­ti ben­dru su­ta­ri­mu? Ačiū, pri­tar­ta. 5 straips­nis. Pa­sta­bų taip pat nė­ra. Ga­li­ma ben­dru su­ta­ri­mu? Pri­tar­ta. To­liau 5 straips­nis. Ga­li­ma ben­dru su­ta­ri­mu? Pri­tar­ta. 6 straips­nis. Nė­ra jo­kių pa­sta­bų. Ga­li­ma ben­dru su­ta­ri­mu? Pri­tar­ta.</text:p>
        <text:p text:style-name="Roman">Dėl mo­ty­vų lyg ir nie­kas ne­už­si­ra­šė. Ar yra? Ai, yra. Už – S. Ja­ke­liū­nas.</text:p>
        <text:p text:style-name="Roman"><text:span text:style-name="T2578">S. JAKELIŪNAS</text:span><text:span text:style-name="T2579"><text:s/></text:span><text:span text:style-name="T2580">(</text:span><text:span text:style-name="T2581">LVŽSF</text:span><text:span text:style-name="T2582">)</text:span><text:span text:style-name="T2583">.</text:span><text:s/>Dė­kui. Ko­le­gos, ar­gu­men­tų jau pa­kan­ka­mai gir­dė­jo­me. Tie vi­si in­ter­pre­ta­vi­mai dėl kai­nos kė­li­mo yra su­pran­ta­mi, nuo­gąs­ta­vi­mai taip pat, ta­čiau kai­nos ky­la dėl įvai­rių veiks­nių. Kai­nų po­ky­tis 24–25 %, kas įvy­ko da­bar, yra pa­kan­ka­mas tam, kad amor­ti­zuo­tų ga­li­mus ko­kius nors svy­ra­vi­mus dėl ši­to spren­di­mo.</text:p>
        <text:p text:style-name="Roman">Ki­ta ver­tus, mes ne­tu­ri­me net ir pa­si­rin­ki­mo, nes Eu­ro­pos Tei­sin­gu­mo Teis­mo spren­di­mas yra pri­va­lo­mas mums kaip Eu­ro­pos Są­jun­gos na­rei. Tuos drau­di­mo da­ly­kus reg­la­men­tuo­ja ir eu­ro­pi­nės di­rek­ty­vos, ku­rios taip pat nu­sta­to tuos rei­ka­la­vi­mus. Ta ben­dra su­ma ar­ba ri­ba, ku­ri su­jungs šiuo at­ve­ju ir ne­tur­ti­nę ža­lą, ir as­mens ža­lą, yra nu­sta­ty­ta to­kia, ku­ri yra mi­ni­maliai įma­no­ma pa­gal Eu­ro­pos Są­jun­gos rei­ka­la­vi­mus. Tai­gi, vie­na ver­tus, mes pri­va­lo­me to­kį spren­di­mą pri­im­ti, ki­ta ver­tus, tos re­ko­men­da­ci­jos, ku­rios vyks ir pa­tir­tis ki­tų ša­lių – Lat­vi­jos ir ki­tų, jo­mis re­mian­tis ga­li­ma siek­ti su­tvar­ky­ti tas ža­las taip, kad es­mi­nio po­vei­kio kai­nai ne­bū­tų.</text:p>
        <text:p text:style-name="Roman"><text:span text:style-name="T2584">PIRMININKAS.</text:span><text:s/>Mo­ty­vai prieš – E. Pu­pi­nis.</text:p>
        <text:p text:style-name="Roman"><text:span text:style-name="T2585">E. PUPINIS</text:span><text:span text:style-name="T2586"><text:s/></text:span><text:span text:style-name="T2587">(</text:span><text:span text:style-name="T2588">TS-LKDF</text:span><text:span text:style-name="T2589">)</text:span><text:span text:style-name="T2590">.</text:span><text:s/>Ačiū. Tur­būt ir rei­kė­jo pa­gal­vo­ti iš pra­džių, kad bū­tų da­ro­ma taip, kad tos kai­nos ne­kil­tų. Gal dau­giau iš­ana­li­zuo­ti. Gal­būt toks per­ėji­mas dėl ne­tur­ti­nės ža­los ne­tu­rė­tų bū­ti toks stai­gus, gal­būt pa­laips­ni­nis tu­rė­jo bū­ti.</text:p>
        <text:p text:style-name="Roman">Dėl kai­nų ki­li­mo ne­rei­kia lauk­ti ir to įsta­ty­mo pri­ėmi­mo. Jau iš tik­rų­jų vi­si ži­no ir drau­di­mo kom­pa­ni­jos ži­no, kad kai­nos kils, ir iš es­mės jau da­bar ky­la. Jei­gu jūs pa­klaus­tu­mė­te šian­dien, kiek kai­nuos ci­vi­li­nės at­sa­ko­my­bės drau­di­mas po sa­vai­tės ar mė­ne­sio, jau jums nie­kas<text:s/><text:soft-page-break/>ne­at­sa­ky­tų. Aš ma­nau, kad ypač di­de­lė naš­ta bus ver­slui, t. y. trans­por­to ver­slui, ku­ris ir šiuo me­tu, bent jau bu­vo ru­de­nį… Vy­ko pa­si­ta­ri­mai, gal­vo­jo gal­būt net­gi steig­ti sa­vo drau­di­mo kom­pa­ni­jas. Aiš­ku, tai iš tik­rų­jų bū­tų klai­da, bet ma­nau, kad šis įsta­ty­mo pri­ėmi­mas tik­rai pa­ska­tins dar dau­giau tam tik­rų prieš­ta­ra­vi­mų, ir ma­nau, bus ieš­ko­ma tam tik­ros iš­ei­ties, ta­čiau iš­ei­tis vi­sa bus ta, kad bus di­di­na­mos kai­nos ir už tai tu­rės su­si­mo­kė­ti pa­pras­ti mū­sų žmo­nės. Ma­ny­čiau, kad bū­tų ga­li­ma ieš­ko­ti švel­nes­nio va­rian­to – tam tik­ro pa­laips­ni­nio per­ėji­mo, o ne to­kio stai­gaus. Ačiū. Aš ne­pri­tar­siu tam įsta­ty­mui.</text:p>
        <text:p text:style-name="Roman"><text:span text:style-name="T2591">PIRMININKAS.</text:span><text:s/>M. Ma­jaus­kas – nuo­mo­nė prieš.</text:p>
        <text:p text:style-name="Roman"><text:span text:style-name="T2592">M. MAJAUSKAS</text:span><text:span text:style-name="T2593"><text:s/></text:span><text:span text:style-name="T2594">(</text:span><text:span text:style-name="T2595">TS-LKDF</text:span><text:span text:style-name="T2596">)</text:span><text:span text:style-name="T2597">.</text:span><text:span text:style-name="T2598"><text:s/>Ger</text:span><text:span text:style-name="T2599">­bia</text:span><text:span text:style-name="T2600">­mi ko</text:span><text:span text:style-name="T2601">­le</text:span><text:span text:style-name="T2602">­gos, vėl</text:span><text:span text:style-name="T2603">­gi čia su</text:span><text:span text:style-name="T2604">­pran</text:span><text:span text:style-name="T2605">­tu Eu</text:span><text:span text:style-name="T2606">­ro</text:span><text:span text:style-name="T2607">­pos Są</text:span><text:span text:style-name="T2608">­jun</text:span><text:span text:style-name="T2609">­gos rei</text:span><text:span text:style-name="T2610">­</text:span><text:span text:style-name="T2611">ka</text:span><text:span text:style-name="T2612">­la</text:span><text:span text:style-name="T2613">­vi</text:span><text:span text:style-name="T2614">­mus, di</text:span><text:span text:style-name="T2615">­rek</text:span><text:span text:style-name="T2616">­ty</text:span><text:span text:style-name="T2617">­vas ir kryp</text:span><text:span text:style-name="T2618">­tis. Ma</text:span><text:span text:style-name="T2619">­tyt, čia pa</text:span><text:span text:style-name="T2620">­na</text:span><text:span text:style-name="T2621">­šių klau</text:span><text:span text:style-name="T2622">­si</text:span><text:span text:style-name="T2623">­mų pri</text:span><text:span text:style-name="T2624">­im</text:span><text:span text:style-name="T2625">­da</text:span><text:span text:style-name="T2626">­mi ne</text:span><text:span text:style-name="T2627">­iš</text:span><text:span text:style-name="T2628">­veng</text:span><text:span text:style-name="T2629">­si</text:span><text:span text:style-name="T2630">­me ir at</text:span><text:span text:style-name="T2631">­ei</text:span><text:span text:style-name="T2632">­ty</text:span><text:span text:style-name="T2633">­je.</text:span></text:p>
        <text:p text:style-name="Roman">Vie­nas da­ly­kas, ku­ris ke­lia ne­ri­mą, kad mes ne­la­bai pa­si­ren­gė­me įgy­ven­din­ti, ne­rim­tai pa­žiū­ri­me, ne­iš­ana­li­zuo­ja­me ki­tų ša­lių prak­ti­kos ir ne­ga­li­me pa­sa­ky­ti Lie­tu­vos gy­ven­to­jams, ku­rių ab­so­liu­ti dau­gu­ma nau­do­ja­si kon­kre­čiai šia drau­di­mo pa­slau­ga, kiek jiems kils pa­slau­gos kai­na. Man toks po­žiū­ris nuo­šir­džiai ke­lia ne­ri­mą. Aš la­bai no­rė­čiau, jog mi­nis­te­ri­ja grįž­tų at­gal, pa­skai­čiuo­tų ir pa­teik­tų la­bai aiš­kius skai­čius, kiek kiek­vie­nam žmo­gui di­dės drau­di­mo įmo­kos. De­ja, mes tiek svars­ty­da­mi Biu­dže­to ir fi­nan­sų ko­mi­te­te, tiek čia iš tri­bū­nos to­kio pa­aiš­ki­ni­mo ne­gir­dė­jo­me. Ne­ma­nau, jog są­mo­nin­gai ban­do nu­slėp­ti. Tie­siog gal­būt ne­su­spė­ja, ne­tu­ri lai­ko, už­si­ė­mę ki­tais da­ly­kais ir ne­pa­skai­čiuo­ja. Aš ma­nau, kad žmo­nės nu­si­pel­no ži­no­ti, ir mi­nis­te­ri­ja tu­ri pa­rei­gą ir at­sa­ko­my­bę pa­teik­ti ši­tuos skai­čius.<text:s/></text:p>
        <text:p text:style-name="Roman"><text:span text:style-name="T2634">PIRMININKAS.</text:span><text:s/>Nuo­mo­nė prieš – J. Raz­ma.</text:p>
        <text:p text:style-name="Roman"><text:span text:style-name="T2635">J. RAZMA</text:span><text:span text:style-name="T2636"><text:s/></text:span><text:span text:style-name="T2637">(</text:span><text:span text:style-name="T2638">TS-LKDF</text:span><text:span text:style-name="T2639">)</text:span><text:span text:style-name="T2640">.<text:s/></text:span>Iš tik­rų­jų nie­kas ne­sa­ko, kad ne­rei­kia ma­ty­ti Eu­ro­pos Tei­sin­gu­mo Teis­mo spren­di­mo ir ieš­ko­ti va­rian­tų, kaip į jį re­a­guo­ti, bet man at­ro­do, čia yra nu­ei­ta to­kiu pa­pras­čiau­siu, leng­viau­siu ke­liu – tie­siog vis­ką ati­duo­da­me teis­mams ir kaip jie ten trak­tuos ko­kius at­ve­jus, taip ir bus. Ar ko­kį gi­laus su­si­jau­di­ni­mo at­ve­jį, kaip teig­tų, sa­ky­kim, įvy­kus ava­ri­jai sė­dė­jęs ant už­pa­ka­li­nės sė­dy­nės žmo­gus, nė kiek ne­nu­ken­tė­jęs, bet tie­siog su­si­ner­vi­nęs, teis­mas trak­tuos, kad ta ža­la čia ver­ta ke­lių ar ke­lias­de­šimt tūks­tan­čių, ar kaip Di­džio­jo­je Bri­ta­ni­jo­je – kaž­kiek ma­žiau? Mes pa­lie­ka­me vi­siš­kai at­vi­rą erd­vę. Aš ma­nau, kad ko­kios nors Vy­riau­sy­bės tai­syk­lės ga­lė­jo bū­ti ir tam tik­ras suf­le­ra­vi­mas teis­mams, bet mes to at­si­sa­kė­me. Ki­tų me­cha­niz­mų ne­su­gal­vo­jo­me. Ga­li­me lauk­ti ir žiū­rė­ti, ar tik­rai tik 1–2 eu­rais pa­di­dės tos įmo­kos, kaip čia tei­gia pro­jek­to ini­cia­to­riai ir pa­lai­ky­to­jai. Pa­ma­ty­si­me. Ne­ma­nau, kad tik toks bū­tų po­vei­kis.<text:s/></text:p>
        <text:p text:style-name="Roman"><text:span text:style-name="T2641">PIRMININKAS.</text:span><text:s/>Nuo­mo­nė prieš – R. J. Da­gys.</text:p>
        <text:p text:style-name="Roman"><text:span text:style-name="T2642">R. J. DAGYS</text:span><text:span text:style-name="T2643"><text:s/></text:span><text:span text:style-name="T2644">(</text:span><text:span text:style-name="T2645">TS-LKDF</text:span><text:span text:style-name="T2646">)</text:span><text:span text:style-name="T2647">.<text:s/></text:span>Ger­bia­mi ko­le­gos, gy­ven­da­mi Eu­ro­pos Są­jun­gos erd­vė­je, mes daug vi­so­kių įsta­ty­mų pri­ima­me, vi­so­kių ben­drų tai­syk­lių, bet kiek­vie­na vals­ty­bė, jas įgy­ven­din­da­ma, va­do­vau­ja­si pro­tin­gu­mo kri­te­ri­jais. Ar tik­rai dėl ši­to įsta­ty­mo, to­kio, ko­kį mes da­bar pri­ima­me, pa­da­rė­me vis­ką, kad bū­tų ga­li­ma mak­si­ma­liai mi­ni­mi­zuo­ti tą ga­li­mą ne­rei­ka­lin­gą pa­kė­li­mą, pa­pil­do­mo pel­no sie­ki­mą ši­toms ben­dro­vėms? Tik­rai ne! Net Vy­riau­sy­bės ne­no­ri­me įtrauk­ti į ši­tą pro­jek­tą, iš kar­to<text:s/><text:span text:style-name="T2648">a pri</text:span><text:span text:style-name="T2649">­ori</text:span><text:s/>ją keis­tai pa­smerk­da­mi, kad ji ne­su­ge­bės nu­sta­ty­ti pro­tin­gų tai­syk­lių, ku­rios ne­su­kels tei­si­nių pa­sek­mių. Kaip taip ne­gerb­ti sa­vo Vy­riau­sy­bės ir jų tei­si­nin­kų su­ge­bė­ji­mų? Ne­rei­kia ra­šy­ti tai­syk­lių, ku­rios su­kels ko­kias nors tei­si­nes pa­sek­mes. Bet ten už­kam­šy­ti lan­das, kai ga­li bū­ti ne­tei­sė­tai pa­kel­tos drau­di­mo iš­mo­kos, o ver­slas tik­rai tai pa­da­rys, jei­gu ma­tys ga­li­my­bių tai pa­da­ry­ti, tu­rė­jo­me pa­da­ry­ti. Nie­kaip ne­su­pran­tu to­kio už­si­spy­ri­mo nie­ko ne­da­ry­ti. Tai pra­de­da ste­bin­ti.<text:s/></text:p>
        <text:p text:style-name="Roman"><text:span text:style-name="T2650">PIRMININKAS.</text:span><text:s/>Dė­ko­ju. Vi­si iš­sa­kė sa­vo po­zi­ci­jas, to­dėl kvie­čiu bal­suo­ti.</text:p>
        <text:p text:style-name="Roman"/>
        <text:p text:style-name="Priemimas">Šio įsta­ty­mo pri­ėmi­mas</text:p>
        <text:p text:style-name="Roman"/>
        <text:p text:style-name="Roman">Bal­sa­vo 88 Sei­mo na­riai: už – 50, prieš – 9, su­si­lai­kė 29. Įsta­ty­mas (pro­jek­tas Nr. XIIIP-1000(2)ES) pri­im­tas. (<text:span text:style-name="T2651">Gon</text:span><text:span text:style-name="T2652">­gas</text:span>)<text:s/></text:p>
        <text:p text:style-name="Roman"/>
        <text:soft-page-break/>
        <text:p text:style-name="Laikas">16.38 val.</text:p>
        <text:p text:style-name="P2653">Azar­ti­nių lo­ši­mų įsta­ty­mo Nr. IX-325 2, 10, 15, 16, 29 straips­nių pa­kei­ti­mo ir<text:s/><text:span text:style-name="T2654">Įstatymo pa</text:span><text:span text:style-name="T2655">­pil</text:span><text:span text:style-name="T2656">­dy</text:span><text:span text:style-name="T2657">­mo 15</text:span><text:span text:style-name="T2658">1</text:span><text:span text:style-name="T2659">, 16</text:span><text:span text:style-name="T2660">1</text:span><text:span text:style-name="T2661"><text:s/>straips</text:span><text:span text:style-name="T2662">­niais įsta</text:span><text:span text:style-name="T2663">­ty</text:span><text:span text:style-name="T2664">­mo pro</text:span><text:span text:style-name="T2665">­jek</text:span><text:span text:style-name="T2666">­tas Nr. XIIIP-714(3)<text:s/></text:span>(<text:span text:style-name="T2667">pri</text:span><text:span text:style-name="T2668">­ėmi</text:span><text:span text:style-name="T2669">­mas</text:span>)</text:p>
        <text:p text:style-name="P2670"/>
        <text:p text:style-name="P2671">Ki­tas dar­bo­tvarkės klau­si­mas – Azar­ti­nių lo­ši­mų įsta­ty­mo Nr. IX-325 įvai­rių straips­nių pa­kei­ti­mo ir įsta­ty­mo pa­pil­dy­mo dviem straips­niais įsta­ty­mo pro­jek­tas Nr. XIIIP-714(3). Pra­ne­šė­jas – A. Pa­lio­nis.</text:p>
        <text:p text:style-name="Roman">Pa­straips­niui iki 7, at­si­pra­šau, iki 8 straips­nio pa­siū­ly­mų nė­ra. Gal ga­li­ma vi­siems sep­ty­niems pri­tar­ti ben­dru su­ta­ri­mu? Ačiū, pri­tar­ta. Dėl 8 straips­nio yra Sei­mo kan­ce­lia­ri­jos Tei­sės de­par­ta­men­to pa­siū­ly­mas. Pra­šau.</text:p>
        <text:p text:style-name="Roman"><text:span text:style-name="T2672">A. PALIONIS</text:span><text:span text:style-name="T2673"><text:s/></text:span><text:span text:style-name="T2674">(</text:span><text:span text:style-name="T2675">LSDDF</text:span><text:span text:style-name="T2676">)</text:span><text:span text:style-name="T2677">. Ačiū, po</text:span><text:span text:style-name="T2678">­sė</text:span><text:span text:style-name="T2679">­džio pir</text:span><text:span text:style-name="T2680">­mi</text:span><text:span text:style-name="T2681">­nin</text:span><text:span text:style-name="T2682">­ke. Sei</text:span><text:span text:style-name="T2683">­mo kan</text:span><text:span text:style-name="T2684">­ce</text:span><text:span text:style-name="T2685">­lia</text:span><text:span text:style-name="T2686">­ri</text:span><text:span text:style-name="T2687">­jos Tei</text:span><text:span text:style-name="T2688">­sės de</text:span><text:span text:style-name="T2689">­par</text:span><text:span text:style-name="T2690">­ta</text:span><text:span text:style-name="T2691">­men</text:span><text:span text:style-name="T2692">­tas klau</text:span><text:span text:style-name="T2693">­sė tiks</text:span><text:span text:style-name="T2694">­lin</text:span><text:span text:style-name="T2695">­gu</text:span><text:span text:style-name="T2696">­mo ir pras</text:span><text:span text:style-name="T2697">­min</text:span><text:span text:style-name="T2698">­gumo, ko</text:span><text:span text:style-name="T2699">­dėl pats įsta</text:span><text:span text:style-name="T2700">­ty</text:span><text:span text:style-name="T2701">­mas įsi</text:span><text:span text:style-name="T2702">­ga</text:span><text:span text:style-name="T2703">­lio</text:span><text:span text:style-name="T2704">­ja nuo 2019 m. lap</text:span><text:span text:style-name="T2705">­kri</text:span><text:span text:style-name="T2706">­čio 1 d., o Fi</text:span><text:span text:style-name="T2707">­nan</text:span><text:span text:style-name="T2708">­sų mi</text:span><text:span text:style-name="T2709">­nis</text:span><text:span text:style-name="T2710">­te</text:span><text:span text:style-name="T2711">­ri</text:span><text:span text:style-name="T2712">­ja įpa</text:span><text:span text:style-name="T2713">­rei</text:span><text:span text:style-name="T2714">­go</text:span><text:span text:style-name="T2715">­ta įgy</text:span><text:span text:style-name="T2716">­ven</text:span><text:span text:style-name="T2717">­di</text:span><text:span text:style-name="T2718">­na</text:span><text:span text:style-name="T2719">­muo</text:span><text:span text:style-name="T2720">­sius ak</text:span><text:span text:style-name="T2721">­tus pa</text:span><text:span text:style-name="T2722">­reng</text:span><text:span text:style-name="T2723">­ti iki 2018 m. lap</text:span><text:span text:style-name="T2724">­kri</text:span><text:span text:style-name="T2725">­čio 1 d. Ko</text:span><text:span text:style-name="T2726">­dėl tos da</text:span><text:span text:style-name="T2727">­tos nė</text:span><text:span text:style-name="T2728">­ra vie</text:span><text:span text:style-name="T2729">­no</text:span><text:span text:style-name="T2730">­dos – me</text:span><text:span text:style-name="T2731">­tų skir</text:span><text:span text:style-name="T2732">­tu</text:span><text:span text:style-name="T2733">­mas? Tai me</text:span><text:span text:style-name="T2734">­tų skir</text:span><text:span text:style-name="T2735">­tu</text:span><text:span text:style-name="T2736">­mas yra to</text:span><text:span text:style-name="T2737">­dėl, kad pa</text:span><text:span text:style-name="T2738">­gal tuos pa</text:span><text:span text:style-name="T2739">­reng</text:span><text:span text:style-name="T2740">­tus įgy</text:span><text:span text:style-name="T2741">­ven</text:span><text:span text:style-name="T2742">­di</text:span><text:span text:style-name="T2743">­na</text:span><text:span text:style-name="T2744">­muo</text:span><text:span text:style-name="T2745">­sius ak</text:span><text:span text:style-name="T2746">­tus, po</text:span><text:span text:style-name="T2747">­įsta</text:span><text:span text:style-name="T2748">­ty</text:span><text:span text:style-name="T2749">­mi</text:span><text:span text:style-name="T2750">­nius nu</text:span><text:span text:style-name="T2751">­ta</text:span><text:span text:style-name="T2752">­ri</text:span><text:span text:style-name="T2753">­mus tu</text:span><text:span text:style-name="T2754">­ri bū</text:span><text:span text:style-name="T2755">­ti su</text:span><text:span text:style-name="T2756">­kur</text:span><text:span text:style-name="T2757">­ta in</text:span><text:span text:style-name="T2758">­for</text:span><text:span text:style-name="T2759">­ma</text:span><text:span text:style-name="T2760">­ci</text:span><text:span text:style-name="T2761">­nė sis</text:span><text:span text:style-name="T2762">­te</text:span><text:span text:style-name="T2763">­ma, ku</text:span><text:span text:style-name="T2764">­ri reg</text:span><text:span text:style-name="T2765">­la</text:span><text:span text:style-name="T2766">­men</text:span><text:span text:style-name="T2767">­tuos vi</text:span><text:span text:style-name="T2768">­są tą dar</text:span><text:span text:style-name="T2769">­bą. Tam rei</text:span><text:span text:style-name="T2770">­kia lai</text:span><text:span text:style-name="T2771">­ko, kad Lo</text:span><text:span text:style-name="T2772">­ši</text:span><text:span text:style-name="T2773">­mų prie</text:span><text:span text:style-name="T2774">­žiū</text:span><text:span text:style-name="T2775">­ros ko</text:span><text:span text:style-name="T2776">­mi</text:span><text:span text:style-name="T2777">­si</text:span><text:span text:style-name="T2778">­ja ga</text:span><text:span text:style-name="T2779">­lė</text:span><text:span text:style-name="T2780">­tų pa</text:span><text:span text:style-name="T2781">­si</text:span><text:span text:style-name="T2782">­reng</text:span><text:span text:style-name="T2783">­ti jau nuo 2019 m. lap</text:span><text:span text:style-name="T2784">­kri</text:span><text:span text:style-name="T2785">­čio 1 d. ap</text:span><text:span text:style-name="T2786">­tar</text:span><text:span text:style-name="T2787">­nau</text:span><text:span text:style-name="T2788">­ti lo</text:span><text:span text:style-name="T2789">­ši</text:span><text:span text:style-name="T2790">­mų or</text:span><text:span text:style-name="T2791">­ga</text:span><text:span text:style-name="T2792">­ni</text:span><text:span text:style-name="T2793">­za</text:span><text:span text:style-name="T2794">­to</text:span><text:span text:style-name="T2795">­rius jau elek</text:span><text:span text:style-name="T2796">­tro</text:span><text:span text:style-name="T2797">­ni</text:span><text:span text:style-name="T2798">­ne sis</text:span><text:span text:style-name="T2799">­te</text:span><text:span text:style-name="T2800">­ma. Ko</text:span><text:span text:style-name="T2801">­mi</text:span><text:span text:style-name="T2802">­te</text:span><text:span text:style-name="T2803">­tas ne</text:span><text:span text:style-name="T2804">­pri</text:span><text:span text:style-name="T2805">­ta</text:span><text:span text:style-name="T2806">­rė ši</text:span><text:span text:style-name="T2807">­tam pa</text:span><text:span text:style-name="T2808">­siū</text:span><text:span text:style-name="T2809">­ly</text:span><text:span text:style-name="T2810">­mui.</text:span></text:p>
        <text:p text:style-name="Roman"><text:span text:style-name="T2811">PIRMININKAS.</text:span><text:span text:style-name="T2812"><text:s/>Dė</text:span><text:span text:style-name="T2813">­ko</text:span><text:span text:style-name="T2814">­ju. Dėl šio pa</text:span><text:span text:style-name="T2815">­siū</text:span><text:span text:style-name="T2816">­ly</text:span><text:span text:style-name="T2817">­mo už</text:span><text:span text:style-name="T2818">­si</text:span><text:span text:style-name="T2819">­ra</text:span><text:span text:style-name="T2820">­šęs S. Ja</text:span><text:span text:style-name="T2821">­ke</text:span><text:span text:style-name="T2822">­liū</text:span><text:span text:style-name="T2823">­nas – už. Ne. Su</text:span><text:span text:style-name="T2824">­pra</text:span><text:span text:style-name="T2825">­tau. Ga</text:span><text:span text:style-name="T2826">­li</text:span><text:span text:style-name="T2827">­me pri</text:span><text:span text:style-name="T2828">­tar</text:span><text:span text:style-name="T2829">­ti ben</text:span><text:span text:style-name="T2830">­dru su</text:span><text:span text:style-name="T2831">­ta</text:span><text:span text:style-name="T2832">­ri</text:span><text:span text:style-name="T2833">­mu ko</text:span><text:span text:style-name="T2834">­mi</text:span><text:span text:style-name="T2835">­te</text:span><text:span text:style-name="T2836">­to nuo</text:span><text:span text:style-name="T2837">­mo</text:span><text:span text:style-name="T2838">­nei? Ačiū, pri</text:span><text:span text:style-name="T2839">­tar</text:span><text:span text:style-name="T2840">­ta.</text:span></text:p>
        <text:p text:style-name="Roman">Dėl vi­so straips­nio ga­li­me pri­tar­ti ben­dru su­ta­ri­mu? Ačiū. Mo­ty­vai dėl vi­so. Už – M. Ma­jaus­kas.</text:p>
        <text:p text:style-name="Roman"><text:span text:style-name="T2841">M. MAJAUSKAS</text:span><text:s/><text:span text:style-name="T2842">(</text:span><text:span text:style-name="T2843">TS-LKDF</text:span><text:span text:style-name="T2844">)</text:span>. O dėl mo­ty­vų dėl straips­nių ne­bu­vo kal­bė­ta? Ne? Su­pra­tau – ne. Aš tik pa­kar­to­siu, kad ei­na­me tei­sin­ga kryp­ti­mi ir, ma­no su­pra­ti­mu, rei­kia skaid­rin­ti, rei­kia griež­čiau re­gu­liuo­ti azar­ti­nių lo­ši­mų vi­są sis­te­mą: tik­rai ne­ap­si­ri­bo­ti čia re­gu­lia­vi­mu, bet la­bai rim­tai pa­gal­vo­ti ir apie azar­ti­nių lo­ši­mų pri­klau­so­my­bių pre­ven­ci­ją, nes daug žmo­nių tu­ri pro­ble­mų, daug žmo­nių iš tik­rų­jų ser­ga pri­klau­so­my­be azar­ti­niams lo­ši­mams, ir mes tu­ri­me ne tik ap­ri­bo­ti jiems ga­li­my­bę žais­ti, ne tik ap­ri­bo­ti jiems ga­li­my­bę dar gi­liau pa­skęs­ti į šį liū­ną, bet ir su­teik­ti rei­kia­mą pa­gal­bą. Iki šiol rim­tos pre­ven­ci­nės pro­gra­mos nė­ra. Kvie­čiu ne­su­sto­ti čia ir pa­si­žiū­rė­ti šiek tiek pla­čiau.</text:p>
        <text:p text:style-name="Roman"><text:span text:style-name="T2845">PIRMININKAS.</text:span><text:s/>Nuo­mo­nė prieš –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86 Sei­mo na­riai: už – 83, prieš nė­ra, su­si­lai­kė 3. Įsta­ty­mas (pro­jek­tas Nr. XIIIP-714(2) pri­im­tas. (<text:span text:style-name="T2846">Gon</text:span><text:span text:style-name="T2847">­gas</text:span>)<text:s/></text:p>
        <text:p text:style-name="Roman"/>
        <text:p text:style-name="Laikas">16.42 val.</text:p>
        <text:p text:style-name="Roman12">Sei­mo nu­ta­ri­mo „Dėl Lie­tu­vos Res­pub­li­kos Sei­mo 2016 m. lap­kri­čio 16 d. nu­ta­ri­mo<text:s/><text:span text:style-name="T2848">Nr. XIIIP-14 „Dėl Lie</text:span><text:span text:style-name="T2849">­tu</text:span><text:span text:style-name="T2850">­vos Res</text:span><text:span text:style-name="T2851">­pub</text:span><text:span text:style-name="T2852">­li</text:span><text:span text:style-name="T2853">­kos Sei</text:span><text:span text:style-name="T2854">­mo ko</text:span><text:span text:style-name="T2855">­mi</text:span><text:span text:style-name="T2856">­te</text:span><text:span text:style-name="T2857">­tų su</text:span><text:span text:style-name="T2858">­dė</text:span><text:span text:style-name="T2859">­ties pa</text:span><text:span text:style-name="T2860">­tvir</text:span><text:span text:style-name="T2861">­ti</text:span><text:span text:style-name="T2862">­ni</text:span><text:span text:style-name="T2863">­mo“ pa</text:span><text:span text:style-name="T2864">­kei</text:span><text:span text:style-name="T2865">­ti</text:span><text:span text:style-name="T2866">­mo“</text:span><text:s/>pro­jek­tas Nr. XIIIP-1375(2) (<text:span text:style-name="T2867">svars</text:span><text:span text:style-name="T2868">­ty</text:span><text:span text:style-name="T2869">­mo tę</text:span><text:span text:style-name="T2870">­si</text:span><text:span text:style-name="T2871">­nys</text:span>)</text:p>
        <text:p text:style-name="Roman"/>
        <text:p text:style-name="Roman">Grįž­ta­me prie ry­ti­nės dar­bo­tvarkės klau­si­mų, ku­rių ne­spė­jo­me. 1-10 klau­si­mas – Sei­mo nu­ta­ri­mo „Dėl Lie­tu­vos Res­pub­li­kos Sei­mo 2016 m. lap­kri­čio 16 d. nu­ta­ri­mo Nr. XIIIP-14 „Dėl Lie­tu­vos Res­pub­li­kos Sei­mo ko­mi­te­tų su­dė­ties pa­tvir­ti­ni­mo“ pa­kei­ti­mo“ pro­jek­tas Nr. XIIIP-1375(2). (<text:span text:style-name="T2872">Bal</text:span><text:span text:style-name="T2873">­sai sa</text:span><text:span text:style-name="T2874">­lė</text:span><text:span text:style-name="T2875">­je</text:span>) Dėl ve­di­mo tvar­kos per šo­ni­nį mik­ro­fo­ną A. Ši­rins­kie­nė.</text:p>
        <text:p text:style-name="Roman"><text:span text:style-name="T2876">A. ŠIRINSKIENĖ</text:span><text:s/><text:span text:style-name="T2877">(</text:span><text:span text:style-name="T2878">LVŽSF</text:span><text:span text:style-name="T2879">)</text:span>. Tie­siog no­rė­čiau frak­ci­jos var­du pa­pra­šy­ti per­trau­kos iki ki­to po­sė­džio, nes dar vis dis­ku­tuo­ja­me dėl kan­di­da­tū­rų ir no­rė­tu­me pa­si­tar­ti. (<text:span text:style-name="T2880">Šur</text:span><text:span text:style-name="T2881">­mu</text:span><text:span text:style-name="T2882">­lys sa</text:span><text:span text:style-name="T2883">­lė</text:span><text:span text:style-name="T2884">­je</text:span>)<text:s/></text:p>
        <text:p text:style-name="Roman"><text:span text:style-name="T2885">PIRMININKAS.</text:span><text:s/>Su­pra­tau. Kvie­čiu bal­suo­ti dėl pra­šy­mo.</text:p>
        <text:p text:style-name="Roman">Bal­sa­vo 91 Sei­mo na­rys: už – 52, prieš – 29, su­si­lai­kė 10. Klau­si­mas nu­kel­tas iki ki­tos dar­bo­tvarkės.<text:s/></text:p>
        <text:soft-page-break/>
        <text:p text:style-name="Roman">Dėl ve­di­mo tvar­kos E. Gent­vi­las. Pra­šau.</text:p>
        <text:p text:style-name="Roman"><text:span text:style-name="T2886">E. GENTVILAS</text:span><text:span text:style-name="T2887"><text:s/></text:span><text:span text:style-name="T2888">(</text:span><text:span text:style-name="T2889">LSF</text:span><text:span text:style-name="T2890">)</text:span><text:span text:style-name="T2891">.<text:s/></text:span>Ge­rai, tik­rai ne­pri­eka­biau­da­mas, sa­ky­ki­me, no­riu pa­klaus­ti, ar tik­rai yra tei­sė­ta du kar­tus vie­no klau­si­mo svars­ty­mo me­tu pra­šy­ti per­trau­kos iki ki­to po­sė­džio? Pa­sa­ky­ki­te Sta­tu­to straips­nį, ku­ris… Ka­dan­gi vie­ną kar­tą jau bu­vo pra­šy­ta ir pa­da­ry­ta per­trau­ka iki ki­to po­sė­džio – koks Sta­tu­to straips­nis lei­džia an­trą kar­tą iki ki­to po­sė­džio?</text:p>
        <text:p text:style-name="Roman"><text:span text:style-name="T2892">PIRMININKAS.</text:span><text:s/>Taip, jū­sų klau­si­mas tei­sin­gas. Tai Sta­tu­to 109 straips­nis, ku­ria­me sa­ko­ma,<text:span text:style-name="T2893"><text:s/>kad ga</text:span><text:span text:style-name="T2894">­li</text:span><text:span text:style-name="T2895">­ma pa</text:span><text:span text:style-name="T2896">­pra</text:span><text:span text:style-name="T2897">­šy</text:span><text:span text:style-name="T2898">­ti per</text:span><text:span text:style-name="T2899">­trau</text:span><text:span text:style-name="T2900">­kos skir</text:span><text:span text:style-name="T2901">­tin</text:span><text:span text:style-name="T2902">­guo</text:span><text:span text:style-name="T2903">­se po</text:span><text:span text:style-name="T2904">­sė</text:span><text:span text:style-name="T2905">­džiuo</text:span><text:span text:style-name="T2906">­se. Da</text:span><text:span text:style-name="T2907">­bar vy</text:span><text:span text:style-name="T2908">­ko ry</text:span><text:span text:style-name="T2909">­ti</text:span><text:span text:style-name="T2910">­nis po</text:span><text:span text:style-name="T2911">­sė</text:span><text:span text:style-name="T2912">­dis, bu</text:span><text:span text:style-name="T2913">­vo pa</text:span><text:span text:style-name="T2914">­pra</text:span><text:span text:style-name="T2915">­šy</text:span><text:span text:style-name="T2916">­ta per</text:span><text:span text:style-name="T2917">­trau</text:span><text:span text:style-name="T2918">­kos, ir va</text:span><text:span text:style-name="T2919">­ka</text:span><text:span text:style-name="T2920">­ri</text:span><text:span text:style-name="T2921">­nia</text:span><text:span text:style-name="T2922">­me po</text:span><text:span text:style-name="T2923">­sė</text:span><text:span text:style-name="T2924">­dy</text:span><text:span text:style-name="T2925">­je bu</text:span><text:span text:style-name="T2926">­vo pa</text:span><text:span text:style-name="T2927">­pra</text:span><text:span text:style-name="T2928">­šy</text:span><text:span text:style-name="T2929">­ta per</text:span><text:span text:style-name="T2930">­trau</text:span><text:span text:style-name="T2931">­kos. (</text:span><text:span text:style-name="T2932">Šur</text:span><text:span text:style-name="T2933">­mu</text:span><text:span text:style-name="T2934">­lys sa</text:span><text:span text:style-name="T2935">­lė</text:span><text:span text:style-name="T2936">­je</text:span><text:span text:style-name="T2937">)<text:s/></text:span></text:p>
        <text:p text:style-name="Roman"/>
        <text:p text:style-name="Laikas">16.43 val.</text:p>
        <text:p text:style-name="Roman12">Bau­džia­mo­jo ko­dek­so 220 ir 221 straips­nių pa­kei­ti­mo įsta­ty­mo pro­jek­tas Nr. XIIIP-273(2) (<text:span text:style-name="T2938">pri</text:span><text:span text:style-name="T2939">­ėmi</text:span><text:span text:style-name="T2940">­mo tę</text:span><text:span text:style-name="T2941">­si</text:span><text:span text:style-name="T2942">­nys</text:span>)</text:p>
        <text:p text:style-name="Roman"/>
        <text:p text:style-name="Roman">Ki­tas dar li­kęs klau­si­mas, tai 1-6 klau­si­mas, pro­jek­tas Nr. XIIIP-273(2). (<text:span text:style-name="T2943">Bal</text:span><text:span text:style-name="T2944">­sai sa</text:span><text:span text:style-name="T2945">­lė</text:span><text:span text:style-name="T2946">­je</text:span>) Dar A. Pa­lio­nis no­ri. Ge­rai, pra­šau.<text:s/></text:p>
        <text:p text:style-name="Roman"><text:span text:style-name="T2947">A. PALIONIS</text:span><text:span text:style-name="T2948"><text:s/></text:span><text:span text:style-name="T2949">(</text:span><text:span text:style-name="T2950">LSDDF</text:span><text:span text:style-name="T2951">)</text:span><text:span text:style-name="T2952">.<text:s/></text:span>Ačiū, po­sė­džio pir­mi­nin­ke. Aš taip pat no­rė­čiau frak­ci­jos var­du pa­pra­šy­ti per­trau­kos iki ki­to po­sė­džio šiuo<text:s/>klau­si­mu.</text:p>
        <text:p text:style-name="Roman"><text:span text:style-name="T2953">PIRMININKAS.</text:span><text:s/>Ir dėl ly­di­mo­jo, ko ge­ro?</text:p>
        <text:p text:style-name="Roman"><text:span text:style-name="T2954">A. PALIONIS</text:span><text:span text:style-name="T2955"><text:s/></text:span><text:span text:style-name="T2956">(</text:span><text:span text:style-name="T2957">LSDDF</text:span><text:span text:style-name="T2958">)</text:span><text:span text:style-name="T2959">.<text:s/></text:span>Taip.<text:s/></text:p>
        <text:p text:style-name="Roman"><text:span text:style-name="T2960">PIRMININKAS.</text:span><text:s/>Dė­ko­ju. Ga­li­ma ben­dru su­ta­ri­mu? (<text:span text:style-name="T2961">Bal</text:span><text:span text:style-name="T2962">­sai sa</text:span><text:span text:style-name="T2963">­lė</text:span><text:span text:style-name="T2964">­je</text:span>) Ačiū, pri­tar­ta.<text:s/></text:p>
        <text:p text:style-name="Roman"/>
        <text:p text:style-name="Laikas">16.45 val.</text:p>
        <text:p text:style-name="Roman12">Ap­lin­kos ap­sau­gos vals­ty­bi­nės kon­tro­lės įsta­ty­mo Nr. IX-1005 3, 6, 11, 27, 35, 37, 48 straips­nių pa­kei­ti­mo ir 30 straips­nio pri­pa­ži­ni­mo ne­te­ku­siu ga­lios įsta­ty­mo pro­jek­tas Nr. XIIP-3037(4) (<text:span text:style-name="T2965">pri</text:span><text:span text:style-name="T2966">­ėmi</text:span><text:span text:style-name="T2967">­mo tę</text:span><text:span text:style-name="T2968">­si</text:span><text:span text:style-name="T2969">­nys</text:span>)</text:p>
        <text:p text:style-name="Roman"/>
        <text:p text:style-name="Roman">Dar vie­nas 1-11a klau­si­mas – Ap­lin­kos ap­sau­gos vals­ty­bi­nės kon­tro­lės įsta­ty­mo Nr. IX-1005 kai ku­rių straips­nių pa­kei­ti­mo ir 30 straips­nio pri­pa­ži­ni­mo ne­te­ku­siu ga­lios įsta­ty­mo pro­jek­tas Nr. XIIP-3037(4). Li­ko ne­pri­im­tas 9 straips­nis. Ga­li­ma… Ar už­si­ra­šė­te kas nors dėl straips­nio? (<text:span text:style-name="T2970">Bal</text:span><text:span text:style-name="T2971">­sai sa</text:span><text:span text:style-name="T2972">­lė</text:span><text:span text:style-name="T2973">­je</text:span>) Nie­kas ne­už­si­ra­šė. Ga­li­ma ben­dru su­ta­ri­mu? Ačiū, pri­tar­ta.<text:s/></text:p>
        <text:p text:style-name="Roman">Dėl vi­so ga­li­ma ben­dru su­ta­ri­mu? (<text:span text:style-name="T2974">Bal</text:span><text:span text:style-name="T2975">­sai sa</text:span><text:span text:style-name="T2976">­lė</text:span><text:span text:style-name="T2977">­je</text:span>) At­si­pra­šau, dar mo­ty­vai tu­ri bū­ti. M. Ma­jaus­kas – už. At­si­sa­ko kal­bė­ti. S. Gent­vi­las.<text:s/></text:p>
        <text:p text:style-name="Roman"><text:span text:style-name="T2978">S. GENTVILAS</text:span><text:s/><text:span text:style-name="T2979">(</text:span><text:span text:style-name="T2980">LSF</text:span><text:span text:style-name="T2981">)</text:span>. Ger­bia­mi ko­le­gos, šian­dien ži­niask­lai­do­je pa­si­ro­dė di­de­lių pub­li­ka­ci­jų apie at­lie­kų tvar­ky­mo ver­sle kles­tin­čią ko­rup­ci­ją, ap­lin­ko­sau­gi­nius pa­žei­di­mus, at­lie­kų mig­ra­ci­ją tarp Lie­tu­vos re­gio­nų, fik­ty­vius per­dir­bi­mo at­ve­jus. Tam ga­li­ma už­kirs­ti… tik stip­ri­nant kon­tro­lę, o kon­tro­lė ga­li bū­ti su­stip­rin­ta aš­tuo­nis ju­ri­di­nius as­me­nis – re­gio­ni­nius ap­lin­kos ap­sau­gos de­par­ta­men­tus – su­jun­giant į vie­ną.<text:s/></text:p>
        <text:p text:style-name="Roman">An­tra re­for­ma, ku­ri da­ro­ma šiuo įsta­ty­mu, tai yra ki­tų ke­tu­rių vals­ty­bi­nę ap­lin­kos ap­sau­gos kon­tro­lę at­lie­kan­čių ins­ti­tu­ci­jų su­jun­gi­mas į re­gio­ni­nius ap­lin­kos ap­sau­gos de­par­ta­men­tus. Ko­dėl tai ge­rai? Kai ku­rios ins­ti­tu­ci­jos, to­kia<text:s/>kaip Vals­ty­bi­nė miš­kų tar­ny­ba<text:s/>pati<text:s/>iš­duo­da lei­di­mus kir­ti­mams ir pa­ti juos tik­ri­na. Kar­tais ga­li at­si­tik­ti, kad tas pats tar­nau­to­jas, tas pats ins­pek­to­rius tą pa­tį ga­lė­tų da­ry­ti. At­skir­ti lei­di­mų iš­da­vi­mą nuo lei­di­mų iš­da­vi­mo tik­ri­ni­mo bū­ti­na. To­dėl kom­pe­ten­ci­jos su­tel­ki­mas ap­lin­kos ap­sau­gos de­par­ta­men­tuo­se yra vie­nas ge­res­nių pa­siū­ly­mų<text:s/>dėl<text:s/>ap­lin­ko­sau­gos, gam­tos<text:s/>ir tų, ku­rie yra kon­tro­liuo­ja­mi, tai, vi­sų pir­ma, ūki­niai sub­jek­tai, as­me­nys ir ki­ti žmo­nės. Ga­lų ga­le, pats gy­ven­to­jas tu­rės vie­ną ad­re­sa­tą, į ku­rį vi­sa­da kreip­sis, jei­gu pa­ma­tys ap­lin­ko­sau­gi­nį pa­žei­di­mą, – ar tai bū­tų ne­le­ga­lus miš­ko kir­ti­mas, ar tai bū­tų ter­ša­lai gam­to­je, ar tai bū­tų bra­ko­nie­ria­vi­mas ar­ba ne­le­ga­li žve­jy­ba. Ap­lin­kos ap­sau­gos de­par­ta­men­tas vyk­dy­tų ši­tą funk­ci­ją. Per me­tus, aš ti­kiu, Ap­lin­kos ap­sau­gos mi­nis­te­ri­ja su­ge­bės tin­ka­mai pa­si­reng­ti šiai re­for­mai. Tik­rai pa­ma­ty­si­me re­zul­ta­tus, ku­rie tu­rė­tų nu­džiu­gin­ti tiek gam­tą, tiek ki­tus. Kvie­čiu pa­rem­ti.</text:p>
        <text:soft-page-break/>
        <text:p text:style-name="P2982"><text:span text:style-name="T2983">PIRMININKAS.</text:span><text:s/>Nuo­mo­nė prieš – E. Pu­pi­nis.</text:p>
        <text:p text:style-name="Roman"><text:span text:style-name="T2984">E. PUPINIS</text:span><text:s/><text:span text:style-name="T2985">(</text:span><text:span text:style-name="T2986">TS-LKDF</text:span><text:span text:style-name="T2987">)</text:span>. Ačiū. Ger­bia­mi ko­le­gos, kaip be­žiū­rė­si­me taip, vis tiek iš re­gio­nų bus pa­trau­kia­mos dar­bo vie­tos, ir ne­ma­nau, kad dėl to, kad kaž­kur įvy­ko kaž­koks liap­su­sas ir klai­da, ir kaž­kas ap­si­vo­gė ku­rio­je<text:s/>nors<text:s/>vie­to­je, tai mes tu­ri­me vis­ką iš ei­lės nai­kin­ti. Ma­ny­čiau, kad ta struk­tū­ra vei­kia ir, iš tie­sų, kaip ir mi­nė­jau, tas pats bu­vo da­ro­ma ir su miš­kais, ir šiuo me­tu, kiek ži­nau, su­si­du­ria su pro­ble­mo­mis, nes jei­gu per­ke­li kur nors vie­tas, jiems rei­ka­lin­gi dar­buo­to­jai, rei­ka­lin­gi spe­cia­lis­tai, ne­su­so­din­si su­rin­kęs bet ko iš gat­vių. Ma­ny­čiau, ir šis stai­gus pa­nai­ki­ni­mas…<text:s/>Bu­vo siū­ly­mas šiek tiek gal­būt ati­dė­ti spren­di­mo įgy­ven­di­ni­mą, me­tams ar ki­tiems, bet to­kios re­vo­liu­ci­jos nie­kam ne­rei­ka­lin­gos. Pa­pras­čiau­siai įve­si­te cha­o­są ir nie­ko iš to ge­ro ne­bus. Aš ma­ny­čiau, kad ne­ga­li­me pri­tar­ti to­kiam įsta­ty­mo pro­jek­tui vien to­dėl, kad gal­būt po­li­ti­kai su­gal­vo­jo, kaip pa­keis­ti kai ku­rio­se vie­to­se dar­buo­to­jus ir gal­būt dau­giau su­kur­ti dar­bo vie­tų sa­vo par­ti­joms. Aš tik­rai ne­pri­ta­riu to­kiam pa­kei­ti­mui.<text:s/></text:p>
        <text:p text:style-name="Roman"><text:span text:style-name="T2988">PIRMININKAS.</text:span><text:s/>Nuo­mo­nė už – K. Ma­žei­ka.</text:p>
        <text:p text:style-name="Roman"><text:span text:style-name="T2989">K. MAŽEIKA</text:span><text:s/><text:span text:style-name="T2990">(</text:span><text:span text:style-name="T2991">LVŽSF</text:span><text:span text:style-name="T2992">)</text:span>. Ger­bia­mi ko­le­gos, aš tik­tai no­riu pa­mi­nė­ti, kad jei­gu kal­ba­me apie tam tik­rus ma­žus ko­kius nors, kaip sa­ko­ma, at­si­tik­ti­nu­mus ar ma­žas klai­das, jau vien at­lie­kų sek­to­riu­je Vals­ty­bės kon­tro­lės ata­skai­to­je mi­ni­ma, kad kal­ba­ma apie 278 mi­li­jo­nus, tai tik­riau­siai ne­kal­ba­ma apie ko­kias nors ma­žas klai­de­les ar dar ką nors. Sek­to­riuje, apie ku­rį šian­dien tik­rai mir­ga vi­sa spau­da, su­pran­ta­me, kad iš­sklai­dy­ta at­sa­ko­my­bė tarp at­ski­rų de­par­ta­men­tų, iš­ties yra tam tik­rų keb­lu­mų. Tik­riau­siai, kas do­mė­jo­tės EBPO ata­skai­ta ir re­ko­men­da­ci­jo­mis, tai vie­nas iš sek­to­rių ir bu­vo bū­tent ap­lin­kos ap­sau­gos de­par­ta­men­tai, ku­riuo­se ir ma­to­mos tos vi­sos klai­dos ir pa­sek­mės to, ką mes šian­dien ir tu­ri­me. Tai iš­ties, kas bu­vo pa­mi­nė­ta – tie lū­kes­čiai, aš ga­liu pa­sa­ky­ti at­sa­kin­gai, kad mes ir Ap­lin­kos ap­sau­gos ko­mi­te­te da­rė­me tris par­la­men­ti­nės kon­tro­lės po­sė­džius, tik­rai at­sa­kin­gai ver­ti­no­me, žiū­rė­jo­me, iš­rei­ka­la­vo­me tik­rai mak­si­ma­liai trum­pų at­skai­tos taš­kų su tam tik­ro­mis at­sa­ko­my­bė­mis ir re­zul­ta­tais, ku­rių no­ri­me. Ma­nau, kad tai iš­dis­ku­tuo­ta te­ma, vi­si pa­si­ruo­šę dirb­ti. Tie pa­tys ins­pek­to­riai, ką ir kal­bė­jo, tik­rai no­ri aiš­ku­mo, ir vi­si ki­ti dar­buo­to­jai, ku­rie tik­rai pa­si­ry­žę dirb­ti, tęs­ti dar­bą ir tai, kas jiems bus, jei­gu mes juos ir mo­ty­vuo­si­me, tai, ma­nau, tik­rai pa­siek­si­me pui­kių re­zul­ta­tų. Tik­rai kvie­čiu vi­sus pa­lai­ky­ti. Ačiū.<text:s/></text:p>
        <text:p text:style-name="Roman"><text:span text:style-name="T2993">PIRMININKAS.</text:span><text:span text:style-name="T2994"><text:s/></text:span>Nuo­mo­nė prieš – R. J. Da­gys.<text:s/></text:p>
        <text:p text:style-name="Roman"><text:span text:style-name="T2995">R. J. DAGYS</text:span><text:span text:style-name="T2996"><text:s/></text:span><text:span text:style-name="T2997">(</text:span><text:span text:style-name="T2998">TS-LKDF</text:span><text:span text:style-name="T2999">)</text:span><text:span text:style-name="T3000">.<text:s/></text:span>Ger­bia­mie­ji ko­le­gos, mes tik­rai nie­ko ne­mo­ty­vuo­si­me, nes biu­dže­to pro­jek­te jo­kia mo­ty­va­ci­ja ne­nu­ma­ty­ta, jo­kia ba­zi­nė al­ga tiek ne­di­di­na­ma. Di­di­na­ma vie­nu pro­cen­tu, čia tik­rai ne mo­ty­va­ci­ja. Jie pa­puls į tą pa­čią erd­vę, tai­gi čia mo­ty­va­ci­jos ne­bus. Bet man at­ro­do, ši­tom pa­tai­som mes – vis­ką vie­na­me, vis­ką su­pur­tė­me į vie­ną krū­vą ir pa­da­rė­me mi­ši­nį, už ku­rį ne­bū­tų ga­li­ma bal­suo­ti. Cen­tra­li­za­ci­ja nė­ra nei blo­gis, nei gė­ris, tai yra kar­tais rei­ka­lin­ga, kar­tais ne.<text:s/></text:p>
        <text:p text:style-name="Roman">Bet da­bar pa­žiū­rė­ki­me, ką mes kal­ba­me apie tai, kad žmo­nėms bus ge­riau, pri­ei­na­mu­mas bus ge­res­nis. Da­bar, cen­tra­li­zuo­da­mi vi­sas funk­ci­jas, vi­sus sa­vo kad­rus per­kel­si­me į cen­trą, ku­ris bus čia, Vil­niu­je, ar kur nors ki­tur, ir su­ma­žin­si­me žmo­nių kie­kį tuo­se re­gio­nuo­se. O re­a­liai, ką jie spren­džia? Jie tu­ri nu­va­žiuo­ti ir pa­žiū­rė­ti vie­to­se, kas da­ro­si, pa­žiū­rė­ti, kaip tai at­ro­do. Da­bar jų su­ma­žės, ga­li­my­bės iš­si­aiš­kin­ti si­tu­a­ci­ją vie­to­je su­ma­žės, o cen­tras, ku­ris pri­ima spren­di­mus, va­do­vau­sis po­pie­riu­kais ir pra­si­dės su­si­ra­ši­nė­ji­mas. Tie ne­ma­tę vie­to­je, nei kaip ten kas at­ro­do, pri­ims spren­di­mus. Ne­ži­nau, kur čia tas di­de­lis lai­mė­ji­mas?<text:s/></text:p>
        <text:p text:style-name="Roman">Jei­gu rei­kia stip­rin­ti kon­tro­lę, tai rei­kia apie kon­tro­lę ir kal­bė­ti, kon­tro­liuo­ti ir pri­žiū­rė­ti ben­drus stan­dar­tus, ta­da vis­kas ge­rai. O tai, kad mes vien tik pa­da­ry­si­me cen­tra­li­za­ci­ją, nie­ko ne­reiš­kia. Kaip tik bus blo­giau. So­cia­li­nės pa­šal­pos ar ki­ti da­ly­kai, ką mes ati­da­vė­me vie­ti­niams kon­tro­liuo­ti, yra žy­miai ge­riau, žy­miai efek­ty­viau ne­gu cen­tra­li­zuo­tos. Mes jau iš­ban­dė­me ši­tą. Da­bar vėl cen­tra­li­zuo­ja­me ir gal­vo­ja­me, kad per po­pie­riu­kus mes ge­riau vis­ką kon­tro­liuo­si­me. Ne­bus taip.<text:s/></text:p>
        <text:p text:style-name="Roman"><text:span text:style-name="T3001">PIRMININKAS.</text:span><text:span text:style-name="T3002"><text:s/></text:span>Nuo­mo­nė už – V. Ving­rie­nė.<text:s/></text:p>
        <text:p text:style-name="Roman"><text:span text:style-name="T3003">V. VINGRIENĖ</text:span><text:s/><text:span text:style-name="T3004">(</text:span><text:span text:style-name="T3005">LVŽSF</text:span><text:span text:style-name="T3006">)</text:span>. (…), pir­mi­nin­ke. Tik­rai kvie­čiu ko­le­gas pa­lai­ky­ti la­bai svar­bų ir pla­taus po­žiū­rio spren­di­mą, ku­ris tu­rė­jo bū­ti pa­da­ry­tas jau anks­čiau, nes šian­die­n tas pa­čias<text:s/><text:soft-page-break/>ap­lin­ko­sau­gos funk­ci­jas kon­tro­liuo­ja pen­kių skir­tin­gų ins­ti­tu­ci­jų pa­rei­gū­nai, dub­liuo­jamos<text:s/>funk­ci­jos ar­ba kai ku­rios funk­ci­jos ar kon­tro­lės prie­vo­lės nė­ra kon­tro­liuo­ja­mos. Tai šiuo me­tu tik­rai rei­kia kon­so­li­duo­ti kon­tro­lės funk­ci­jas, kad bū­tų iš­veng­ta funk­ci­jų dub­lia­vi­mo ar bū­tų<text:s/><text:span text:style-name="T3007">ne</text:span><text:span text:style-name="T3008">­pa</text:span><text:span text:style-name="T3009">­deng</text:span><text:span text:style-name="T3010">­tų</text:span><text:s/>funk­ci­jų.<text:s/></text:p>
        <text:p text:style-name="Roman">Taip pat dėl pa­čių ins­pek­to­rių. Nie­kas ne­si­kei­čia, re­gio­nuo­se pa­si­lie­ka<text:s/>kaip<text:s/>at­ski­ri pa­da­li­niai ir kiek­vie­na­me re­gio­ne, kiek­vie­na­me ra­jo­ne bus kon­tro­liuo­ja­ma. Iš vie­to­je dir­ban­čių ins­pek­to­rių tie­siog vie­nas gal­būt kon­tro­liuos ar­ba bus ko­or­di­nuo­ja­mos kon­tro­lės funk­ci­jos. Taip pat tai bū­tų ne ma­ži­na­mas ins­pek­to­rių skai­čius, o kaip tik jie dar mo­ty­vuo­ja­mi. Pa­vyz­džiui, šian­dien Vil­niu­je yra la­bai di­de­lė kon­tro­liuo­jan­čių ins­ti­tu­ci­jų pa­rei­gū­nų kai­ta, nes tiek ma­ži at­ly­gi­ni­mai, tiek di­džiu­liai dar­bo krū­viai. Ši re­for­ma tik­rai pa­dės kaip tik iš­spręs­ti ši­tą pro­ble­mą, juo la­biau, ką ir mi­nė­jo ko­le­ga Si­mo­nas, kad šian­dien spau­do­je mir­ga pro­ble­mos dėl at­lie­kų pa­kuo­čių sek­to­riaus tvar­ky­mo. Mes tik­rai tu­rė­tu­me kon­tro­liuo­ti, ir ma­nau, kad ši­ta re­for­ma tik­rai pa­dės tin­ka­mai vyk­dy­ti kon­tro­lės ins­ti­tu­ci­jų pa­rei­gą.<text:s/></text:p>
        <text:p text:style-name="Roman"><text:span text:style-name="T3011">PIRMININKAS.</text:span><text:span text:style-name="T3012"><text:s/></text:span>Nuo­mo­nė prieš – J. Ole­kas. Ne­ma­tau sa­lė­je, bet ma­tau A. Sa­la­ma­ki­ną.<text:s/></text:p>
        <text:p text:style-name="Roman"><text:span text:style-name="T3013">A. SALAMAKINAS</text:span><text:span text:style-name="T3014"><text:s/></text:span><text:span text:style-name="T3015">(</text:span><text:span text:style-name="T3016">LSDPF</text:span><text:span text:style-name="T3017">)</text:span><text:span text:style-name="T3018">.<text:s/></text:span>Ačiū, ger­bia­ma­sis pir­mi­nin­ke. Ger­bia­mie­ji ko­le­gos, nie­ko nau­jo mes čia ne­ku­ria­me – tik grįž­ta­me į pra­ei­tį. No­riu pri­min­ti, kad Lie­tu­vai dar sto­jant į Eu­ro­pos Są­jun­gą ši­ta to­kia pa­ti sis­te­ma, ką jūs da­bar siū­lo­te, vei­kė. Tik vie­nas skir­tu­mas – vie­toj jū­sų siū­lo­mo Ap­lin­kos ap­sau­gos de­par­ta­men­to vei­kė Ap­lin­kos ap­sau­gos ins­pek­ci­ja. Ir ta­da Lie­tu­va, reng­da­ma­si sto­ti į Eu­ro­pos Są­jun­gą, pa­kvie­tė už­sie­nio eks­per­tus iš pa­na­šių dy­džių vals­ty­bių kaip Lie­tu­va ir už­sie­nio eks­per­tai pa­ren­gė ši­tą mo­de­lį su aš­tuo­niais<text:s/>ap­lin­kos ap­sau­gos de­par­ta­men­tais ir su jų sa­va­ran­kiš­ku­mo funk­ci­jom. Nes pa­grin­das yra… Tik­rai su­tin­ku, ką sa­ko ko­le­gos, re­gio­ni­nė po­li­ti­ka ir vi­sa ki­ta. Pa­grin­das yra ap­lin­kos ap­sau­ga. Ką da­bar mes gir­di­me iš mi­nist­ro, ku­ris pri­sta­tė ši­tą pro­jek­tą? Sa­ko, gal­būt liks trys RAADʼai be ju­ri­di­nio<text:s/>sta­tu­so, po to gal bus dau­giau, taip ir lie­ka ne­aiš­ku, ir par­la­men­tas pa­lie­ka mi­nis­te­ri­jai spręs­ti, o kas bus to­liau. Tai pir­ma.<text:s/></text:p>
        <text:p text:style-name="Roman">Da­bar mes daug kal­ba­me, kad at­seit blo­gai tvar­ko­mos at­lie­kos. Ne RAADʼai kal­ti, kad at­lie­kos blo­gai tvar­ko­mos, o su­tvar­ky­ki­me nor­ma­liai įsta­ty­mų ba­zę, kas man ne­pa­vy­ko pra­ei­to­je ka­den­ci­jo­je, ma­nau, kad gal pa­vyks šio­je. Bet kas yra ge­rai? Mes pir­mau­ja­me Eu­ro­po­je pa­gal ap­lin­kos ap­sau­gą. Pa­klaus­ki­te ei­li­nio žve­jo mė­gė­jo ar ten ki­to, ku­ris su­si­jęs su gam­ta dau­giau. Vi­si sa­ko: bra­ko­nie­rių su­ma­žė­jo la­bai smar­kiai ir su­ma­žė­jo to­dėl, kad ta sis­te­ma vei­kia ir vei­kia ge­rai. O kas džiaug­sis po to įsta­ty­mo pri­ėmi­mo? Tai bra­ko­nie­riai, jiems<text:s/>ta­da, ka­da val­džia bus cen­tre, jo­kios at­sa­ko­my­bės vie­to­je, pa­ma­ty­si­me, grį­ši­me į tą pa­tį, kas bu­vo prieš 15 me­tų, tai yra bra­ko­nie­rių ro­jų.<text:s/></text:p>
        <text:p text:style-name="Roman"><text:span text:style-name="T3019">PIRMININKAS.</text:span><text:span text:style-name="T3020"><text:s/></text:span>Pas­ku­ti­nis pa­si­sa­ko prieš – V. Kam­ble­vi­čius.<text:s/></text:p>
        <text:p text:style-name="Roman"><text:span text:style-name="T3021">V. KAMBLEVIČIUS</text:span><text:span text:style-name="T3022"><text:s/></text:span><text:span text:style-name="T3023">(</text:span><text:span text:style-name="T3024">TTF</text:span><text:span text:style-name="T3025">)</text:span><text:span text:style-name="T3026">. Ačiū, pir</text:span><text:span text:style-name="T3027">­mi</text:span><text:span text:style-name="T3028">­nin</text:span><text:span text:style-name="T3029">­ke. Iš tik</text:span><text:span text:style-name="T3030">­rų</text:span><text:span text:style-name="T3031">­jų ne</text:span><text:span text:style-name="T3032">­no</text:span><text:span text:style-name="T3033">­riu kar</text:span><text:span text:style-name="T3034">­to</text:span><text:span text:style-name="T3035">­ti, vi</text:span><text:span text:style-name="T3036">­sus tei</text:span><text:span text:style-name="T3037">­gi</text:span><text:span text:style-name="T3038">­nius kon</text:span><text:span text:style-name="T3039">­kre</text:span><text:span text:style-name="T3040">­čiai pa</text:span><text:span text:style-name="T3041">­sa</text:span><text:span text:style-name="T3042">­kė ir iš</text:span><text:span text:style-name="T3043">­aiš</text:span><text:span text:style-name="T3044">­ki</text:span><text:span text:style-name="T3045">­no ger</text:span><text:span text:style-name="T3046">­bia</text:span><text:span text:style-name="T3047">­ma</text:span><text:span text:style-name="T3048">­sis Al</text:span><text:span text:style-name="T3049">­gi</text:span><text:span text:style-name="T3050">­man</text:span><text:span text:style-name="T3051">­tas. To</text:span><text:span text:style-name="T3052">­dėl, mie</text:span><text:span text:style-name="T3053">­li ko</text:span><text:span text:style-name="T3054">­le</text:span><text:span text:style-name="T3055">­gos, ne</text:span><text:span text:style-name="T3056">­sku</text:span><text:span text:style-name="T3057">­bė</text:span><text:span text:style-name="T3058">­ki</text:span><text:span text:style-name="T3059">­me, jau pri</text:span><text:span text:style-name="T3060">­skal</text:span><text:span text:style-name="T3061">­</text:span><text:span text:style-name="T3062">d</text:span><text:span text:style-name="T3063">ė</text:span><text:span text:style-name="T3064">­me mal</text:span><text:span text:style-name="T3065">­kų su miš</text:span><text:span text:style-name="T3066">­kų urė</text:span><text:span text:style-name="T3067">­di</text:span><text:span text:style-name="T3068">­jom, ne</text:span><text:span text:style-name="T3069">­iš</text:span><text:span text:style-name="T3070">­sre</text:span><text:span text:style-name="T3071">­bia</text:span><text:span text:style-name="T3072">­me tos sriu</text:span><text:span text:style-name="T3073">­bos, da</text:span><text:span text:style-name="T3074">­bar nau</text:span><text:span text:style-name="T3075">­ją tva</text:span><text:span text:style-name="T3076">­ri</text:span><text:span text:style-name="T3077">­nį ku</text:span><text:span text:style-name="T3078">­ria</text:span><text:span text:style-name="T3079">­te. Kur jūs sku</text:span><text:span text:style-name="T3080">­ba</text:span><text:span text:style-name="T3081">­te? Man at</text:span><text:span text:style-name="T3082">­ro</text:span><text:span text:style-name="T3083">­do, mie</text:span><text:span text:style-name="T3084">­li vals</text:span><text:span text:style-name="T3085">­tie</text:span><text:span text:style-name="T3086">­čiai, jūs vi</text:span><text:span text:style-name="T3087">­sa</text:span><text:span text:style-name="T3088">­da ir vi</text:span><text:span text:style-name="T3089">­sur kal</text:span><text:span text:style-name="T3090">­ba</text:span><text:span text:style-name="T3091">­te, kad tu</text:span><text:span text:style-name="T3092">­ri bū</text:span><text:span text:style-name="T3093">­ti vyk</text:span><text:span text:style-name="T3094">­do</text:span><text:span text:style-name="T3095">­ma re</text:span><text:span text:style-name="T3096">­gio</text:span><text:span text:style-name="T3097">­ni</text:span><text:span text:style-name="T3098">­nė po</text:span><text:span text:style-name="T3099">­li</text:span><text:span text:style-name="T3100">­ti</text:span><text:span text:style-name="T3101">­ka. Bai</text:span><text:span text:style-name="T3102">­gia</text:span><text:span text:style-name="T3103">­me iš</text:span><text:span text:style-name="T3104">­va</text:span><text:span text:style-name="T3105">­ry</text:span><text:span text:style-name="T3106">­ti vi</text:span><text:span text:style-name="T3107">­sus spe</text:span><text:span text:style-name="T3108">­cia</text:span><text:span text:style-name="T3109">­lis</text:span><text:span text:style-name="T3110">­tus iš ra</text:span><text:span text:style-name="T3111">­jo</text:span><text:span text:style-name="T3112">­nų, ką mes da</text:span><text:span text:style-name="T3113">­ro</text:span><text:span text:style-name="T3114">­me? Vis</text:span><text:span text:style-name="T3115">­ką jūs cen</text:span><text:span text:style-name="T3116">­tra</text:span><text:span text:style-name="T3117">­li</text:span><text:span text:style-name="T3118">­zuo</text:span><text:span text:style-name="T3119">­ja</text:span><text:span text:style-name="T3120">­te, ne</text:span><text:span text:style-name="T3121">­ati</text:span><text:span text:style-name="T3122">­tin</text:span><text:span text:style-name="T3123">­ka jū</text:span><text:span text:style-name="T3124">­sų kal</text:span><text:span text:style-name="T3125">­bos ir ne</text:span><text:span text:style-name="T3126">­pa</text:span><text:span text:style-name="T3127">­tei</text:span><text:span text:style-name="T3128">­si</text:span><text:span text:style-name="T3129">­na</text:span><text:span text:style-name="T3130">­te lū</text:span><text:span text:style-name="T3131">­kes</text:span><text:span text:style-name="T3132">­čių. Vie</text:span><text:span text:style-name="T3133">­ną sy</text:span><text:span text:style-name="T3134">­kį su</text:span><text:span text:style-name="T3135">­rim</text:span><text:span text:style-name="T3136">­tė</text:span><text:span text:style-name="T3137">­kit</text:span><text:span text:style-name="T3138">e</text:span><text:span text:style-name="T3139"><text:s/>ir pa</text:span><text:span text:style-name="T3140">­dė</text:span><text:span text:style-name="T3141">­ki</text:span><text:span text:style-name="T3142">­te nor</text:span><text:span text:style-name="T3143">­ma</text:span><text:span text:style-name="T3144">­liai dirb</text:span><text:span text:style-name="T3145">­ti.<text:s/></text:span></text:p>
        <text:p text:style-name="Roman"><text:span text:style-name="T3146">PIRMININKAS.</text:span><text:span text:style-name="T3147"><text:s/>Ka</text:span><text:span text:style-name="T3148">­dan</text:span><text:span text:style-name="T3149">­gi nuo</text:span><text:span text:style-name="T3150">­mo</text:span><text:span text:style-name="T3151">­nės iš</text:span><text:span text:style-name="T3152">­si</text:span><text:span text:style-name="T3153">­sky</text:span><text:span text:style-name="T3154">­rė, tai kvie</text:span><text:span text:style-name="T3155">­čiu bal</text:span><text:span text:style-name="T3156">­suo</text:span><text:span text:style-name="T3157">­ti.<text:s/></text:span></text:p>
        <text:p text:style-name="P3158">Bal­sa­vo 62 Sei­mo na­riai: už – 61, prieš nė­ra, su­si­lai­kė 1. Ka­dan­gi nė­ra 71 Sei­mo na­rio, tai ati­de­da­me ki­tam kar­tui.<text:s/></text:p>
        <text:p text:style-name="P3159"/>
        <text:p text:style-name="Laikas">16.58 val.</text:p>
        <text:p text:style-name="Roman12">Sei­mo sa­vai­tės (2017-11-20–2017-11-24) – 2017 m. lap­kri­čio 21 d. (ant­ra­die­nio) ir lap­kri­čio 23 d. (ket­vir­ta­die­nio) po­sė­džių dar­bo­tvarkės pa­tei­ki­mas ir tvir­ti­ni­mas</text:p>
        <text:p text:style-name="P3160"/>
        <text:p text:style-name="Roman"><text:span text:style-name="T3161">Re</text:span><text:span text:style-name="T3162">­zer</text:span><text:span text:style-name="T3163">­vi</text:span><text:span text:style-name="T3164">­nis 2 klau</text:span><text:span text:style-name="T3165">­si</text:span><text:span text:style-name="T3166">­mas –<text:s/></text:span>sa­vai­tės, pra­si­de­dan­čios lap­kri­čio 20 die­ną, po­sė­džių dar­bo­tvar­kės tvir­ti­ni­mas. Pra­ne­šė­jas – V. Pranc­kie­tis, Sei­mo Pir­mi­nin­kas.<text:s/></text:p>
        <text:soft-page-break/>
        <text:p text:style-name="Roman"><text:span text:style-name="T3167">V. PRANCKIETIS.</text:span><text:s/>Ger­bia­mie­ji ko­le­gos, sa­vai­tė bus la­bai in­ten­sy­vi, pro­jek­tų daug. Ant­ra­die­nio ple­na­ri­nių po­sė­džių dar­bo­tvarkėje Že­mės ūkio pa­skir­ties že­mės įsta­ty­mas, to­liau –Vals­ty­bi­nių pen­si­jų įsta­ty­mas, Vals­ty­bės in­for­ma­ci­nių iš­tek­lių, Ge­le­žin­ke­lių trans­por­to, Pra­ne­šė­jų ap­sau­gos įsta­ty­mo svars­ty­mas, dėl Lie­tu­vių kal­bos ko­mi­si­jos ir pir­mi­nin­ko. La­bai daug so­cia­li­nės po­li­ti­kos pro­jek­tų, dėl skur­do ma­ži­ni­mo, pri­sta­to mi­nist­ras. Te­ri­to­ri­jų pla­na­vi­mo įsta­ty­mas ir dau­ge­lis ki­tų. O ket­vir­ta­die­nio dar­bo­tvarkėje pa­grin­di­nis da­ly­kas yra biu­dže­to pir­ma­sis svars­ty­mas.<text:s/></text:p>
        <text:p text:style-name="Roman"><text:span text:style-name="T3168">PIRMININKAS.</text:span><text:span text:style-name="T3169"><text:s/></text:span><text:span text:style-name="T3170">Dė</text:span><text:span text:style-name="T3171">­ko</text:span><text:span text:style-name="T3172">­ja</text:span><text:span text:style-name="T3173">­me. Jū</text:span><text:span text:style-name="T3174">­sų no</text:span><text:span text:style-name="T3175">­ri pa</text:span><text:span text:style-name="T3176">­klaus</text:span><text:span text:style-name="T3177">­ti Sta</text:span><text:span text:style-name="T3178">­sys, at</text:span><text:span text:style-name="T3179">­si</text:span><text:span text:style-name="T3180">­pra</text:span><text:span text:style-name="T3181">­šau, K. Star</text:span><text:span text:style-name="T3182">­ke</text:span><text:span text:style-name="T3183">­vi</text:span><text:span text:style-name="T3184">­čius. Svar</text:span><text:span text:style-name="T3185">­bu.</text:span></text:p>
        <text:p text:style-name="Roman"><text:span text:style-name="T3186">K. STARKEVIČIUS</text:span><text:span text:style-name="T3187"><text:s/></text:span><text:span text:style-name="T3188">(</text:span><text:span text:style-name="T3189">TS-LKDF</text:span><text:span text:style-name="T3190">)</text:span><text:span text:style-name="T3191">.<text:s/></text:span>Ger­bia­ma­sis Pir­mi­nin­ke, iš tik­rų­jų la­bai svar­bus yra Že­mės sau­gik­lių įsta­ty­mas, jūs lyg pa­mi­nė­jo­te, kad jis bus svars­to­mas, ta­čiau ar vėl ne­at­si­tiks taip kaip jau tris kar­tus – pri­ei­na­me iki po­sė­džio ir vėl jis iš­brau­kia­mas. Man ke­lia ne­ri­mą, kad mes, ko­mi­te­tas… tie­siog su ko­mi­te­tu vi­siš­kai nė­ra skai­to­ma­si. Ko­mi­te­tas bu­vo ap­si­spren­dęs, pri­ėmęs ir jau pa­tei­kęs po­sė­džių sa­lė­je klau­si­mą dėl svars­ty­mo, ta­čiau šian­dien – vėl ki­ti va­rian­tai. Tai ar ant­ra­die­nį ne­at­si­tiks vėl ki­ti va­rian­tai, o Sau­gik­lių įsta­ty­mą rei­kia pri­im­ti.<text:s/></text:p>
        <text:p text:style-name="Roman"><text:span text:style-name="T3192">V. PRANCKIETIS.</text:span><text:s/>Ar vėl ne­at­si­tiks, ma­ty­si­me ant­ra­die­nį.<text:s/></text:p>
        <text:p text:style-name="Roman"><text:span text:style-name="T3193">PIRMININKAS.</text:span><text:span text:style-name="T3194"><text:s/></text:span>Klau­sia S. Jo­vai­ša.<text:s/></text:p>
        <text:p text:style-name="Roman"><text:span text:style-name="T3195">S. JOVAIŠA</text:span><text:span text:style-name="T3196"><text:s/></text:span><text:span text:style-name="T3197">(</text:span><text:span text:style-name="T3198">TS-LKDF</text:span><text:span text:style-name="T3199">)</text:span><text:span text:style-name="T3200">.<text:s/></text:span>Dė­ko­ju. Ger­bia­ma­sis Pir­mi­nin­ke, ar mes šio­je se­si­jo­je dar at­ei­si­me prie Sei­mo na­rių tei­sių ir pa­rei­gų įsta­ty­mo?<text:s/></text:p>
        <text:p text:style-name="Roman"><text:span text:style-name="T3201">V. PRANCKIETIS.</text:span><text:s/>Tu­rė­tu­me po biu­dže­to pri­ėmi­mo, taip.<text:s/></text:p>
        <text:p text:style-name="Roman"><text:span text:style-name="T3202">PIRMININKAS.</text:span><text:span text:style-name="T3203"><text:s/></text:span>Dau­giau klau­sian­čių nė­ra.<text:s/></text:p>
        <text:p text:style-name="Roman"><text:span text:style-name="T3204">V. PRANCKIETIS.</text:span><text:s/>Ga­liu pa­skelb­ti skel­bi­mą?<text:s/></text:p>
        <text:p text:style-name="Roman"><text:span text:style-name="T3205">PIRMININKAS.</text:span><text:span text:style-name="T3206"><text:s/></text:span>Ger­bia­mie­ji ko­le­gos, pri­ta­ria­me ben­dru su­ta­ri­mu? Ačiū, pri­tar­ta.<text:s/></text:p>
        <text:p text:style-name="Roman"><text:span text:style-name="T3207">V. PRANCKIETIS.</text:span><text:s/>No­rė­čiau pa­skelb­ti skel­bi­mą dėl šian­die­nos: 19 va­lan­dą šven­tos<text:s/>Mi­šios už po­li­ti­kus ir vals­ty­bės tar­nau­to­jus Šven­tos Te­re­sės baž­ny­čio­je, ša­lia Auš­ros Var­tų. Ma­lo­niai pra­šo­me 19 va­lan­dą. Mi­šias au­ko­ja ar­ki­vys­ku­pas G. Gru­šas.<text:s/></text:p>
        <text:p text:style-name="Roman"><text:span text:style-name="T3208">PIRMININKAS.</text:span><text:span text:style-name="T3209"><text:s/></text:span>Dė­ko­ju už kvie­ti­mą.<text:s/></text:p>
        <text:p text:style-name="Roman">Sei­mo na­rių pa­reiš­ki­mai. S. Gent­vi­las. At­si­sa­ko.<text:s/></text:p>
        <text:p text:style-name="Roman"/>
        <text:p text:style-name="Laikas">17.01 val.</text:p>
        <text:p text:style-name="Roman12">In­for­ma­ci­niai pra­ne­ši­mai</text:p>
        <text:p text:style-name="Roman"/>
        <text:p text:style-name="Roman">Aš no­rė­čiau in­for­muo­ti, kad yra įsteig­ta Tarp­par­la­men­ti­nių ry­šių su Ta­dži­kis­ta­no Res­pub­li­ka gru­pė. Vi­si no­rin­tys ga­li už­si­re­gist­ruo­ti į ją III rū­mų 501 ka­bi­ne­te.<text:s/></text:p>
        <text:p text:style-name="Roman">Šian­dien dar­bo­tvarkės vi­si klau­si­mai baig­ti. Lap­kri­čio 16 die­nos po­sė­dis tuoj bus baig­tas. Prieš tai re­gist­ruo­ja­mės.<text:s/></text:p>
        <text:p text:style-name="Roman">Už­si­re­gist­ra­vo 75 Sei­mo na­riai. Po­sė­dį skel­biu baig­tą.<text:s/>(<text:span text:style-name="T3210">Gon</text:span><text:span text:style-name="T321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20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lapkričio</text:span><text:span text:style-name="T17"><text:s/></text:span><text:span text:style-name="T18">16</text:span><text:span text:style-name="T19"><text:s/>d.<text:s/></text:span><text:span text:style-name="T20"><text:tab/></text:span><text:span text:style-name="T21"><text:tab/></text:span><text:span text:style-name="T22"><text:page-number text:fixed="false">2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8T10:31:00Z</meta:creation-date>
    <dc:date>2017-12-08T10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3" meta:paragraph-count="789" meta:word-count="10406" meta:character-count="86103" meta:row-count="2731" meta:non-whitespace-character-count="76486"/>
  </office:meta>
</office:document-meta>
</file>