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Hyperlink" style:family="text">
      <style:text-properties style:use-window-font-color="true" style:text-underline-type="none"/>
    </style:style>
    <style:style style:name="P7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589 STRAIPSNIO, PRIEDO PAKEITIMO IR KODEKSO</text:span><text:span text:style-name="T11"><text:s/></text:span><text:span text:style-name="T12">PAPILDYMO 188</text:span><text:span text:style-name="T13">5</text:span><text:span text:style-name="T14"><text:s/></text:span><text:span text:style-name="T15">STRAIPSNIU</text:span><text:span text:style-name="T16"><text:line-break/></text:span><text:span text:style-name="T17">ĮSTATYMO<text:s/></text:span><text:span text:style-name="T18">PROJEKTO</text:span></text:p>
      <text:p text:style-name="P19"/>
      <text:p text:style-name="P20">2024-03-<text:span text:style-name="T21">2</text:span><text:span text:style-name="T22">1</text:span><text:s/>Nr. XIVP-3534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ą<text:s/>pastabą.</text:p>
      <text:soft-page-break/>
      <text:p text:style-name="P27"><text:tab/>Projekto 1 straipsniu keičiamo Administracinių nusižengimų kodekso (toliau – ANK)<text:s/><text:span text:style-name="T28">188</text:span><text:span text:style-name="T29">5</text:span><text:span text:style-name="T30"><text:s/></text:span><text:span text:style-name="T31">straipsnyje<text:s/></text:span><text:span text:style-name="T32">nustatoma</text:span><text:span text:style-name="T33"><text:s/>atsakomybė už<text:s/></text:span><text:span text:style-name="T34">Lietuvos Respublikos minimalaus subjektų grupių apmokestinimo lygio užtikrinimo įstatyme nustatytų reikalavimų</text:span><text:span text:style-name="T35">, nustatomų Lietuvos subjektų grupių ir tarptautinių subjektų grupių apmokestinamiems subjektams,</text:span><text:span text:style-name="T36"><text:s/>nesilaikymą.<text:s/></text:span><text:span text:style-name="T37">Pagal<text:s/></text:span><text:span text:style-name="T38">Minimalaus subjektų grupių apmokestinimo lygio užtikrinimo įstatymo<text:s/></text:span><text:span text:style-name="T39">projekto reg. Nr. XIVP- 3533<text:s/></text:span><text:span text:style-name="T40">nuostatas</text:span><text:span text:style-name="T41">,</text:span><text:span text:style-name="T42"><text:s/>Lietuvos subjektų grupė ir tarptautinė subjektų grupė yra<text:s/></text:span><text:span text:style-name="T43">atskiri subjek</text:span><text:span text:style-name="T44">tai</text:span><text:span text:style-name="T45">,<text:s/></text:span><text:span text:style-name="T46">todėl<text:s/></text:span><text:span text:style-name="T47">svarstytina, ar<text:s/></text:span><text:span text:style-name="T48">p</text:span>rojekto 1 straipsniu keičiamo ANK<text:s/><text:span text:style-name="T49">188</text:span><text:span text:style-name="T50">5</text:span><text:span text:style-name="T51"><text:s/></text:span><text:span text:style-name="T52">straipsnyje šie minimi subjektai neturėtų būti atskirti jungtuku „ar“</text:span><text:span text:style-name="T53">.</text:span></text:p>
      <text:p text:style-name="P54"/>
      <text:p text:style-name="P55"/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</text:span><text:span text:style-name="T65">Dainius Zebleckis</text:span></text:p>
      <text:p text:style-name="P66"/>
      <text:p text:style-name="P67"/>
      <text:p text:style-name="P68"/>
      <text:p text:style-name="P69"/>
      <text:p text:style-name="P70">R. Dirgėlienė, tel. +370 5 209 6350, el. p. renata.dirgeliene@lrs.lt</text:p>
      <text:p text:style-name="P71">E. Drėgvaitė, tel. +370 5 209 6891, el. p.<text:s/><text:a xlink:href="mailto:egle.dregvaite@lrs.lt" office:target-frame-name="_top" xlink:show="replace"><text:span text:style-name="T72">egle.dregvaite@lrs.lt</text:span></text:a></text:p>
      <text:soft-page-break/>
      <text:p text:style-name="P73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1T07:56:00Z</meta:creation-date>
    <dc:date>2024-03-21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56" meta:character-count="1366" meta:row-count="28" meta:non-whitespace-character-count="1223"/>
  </office:meta>
</office:document-meta>
</file>