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margin-top="0.0694in" fo:margin-bottom="0.0694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</style:style>
    <style:style style:name="T55" style:parent-style-name="Hyperlink" style:family="text">
      <style:text-properties style:font-size-complex="12pt" style:text-underline-type="none"/>
    </style:style>
    <style:style style:name="T56" style:parent-style-name="Hyperlink" style:family="text">
      <style:text-properties style:font-size-complex="12pt" style:text-underline-type="none" fo:language="fr" fo:country="F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ĖS PAREIGŪNŲ DARBO UŽMOKESČIO ĮSTATYMO NR. VIII-1904</text:span><text:span text:style-name="T11"><text:s/></text:span><text:span text:style-name="T12">2 STRAIPSNIO IR PRIEDO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10-01<text:s/>Nr. XIVP-3893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><text:bookmark-start text:name="part_467ab35c76eb417596f4adfc205630e4"/><text:bookmark-end text:name="part_467ab35c76eb417596f4adfc205630e4"/></text:p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><text:bookmark-start text:name="part_039d87ad311e479abaec3f2c6445375e"/><text:bookmark-end text:name="part_039d87ad311e479abaec3f2c6445375e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 (</text:span><text:span text:style-name="T47">0 5</text:span><text:span text:style-name="T48">)</text:span><text:span text:style-name="T49"><text:s/></text:span><text:span text:style-name="T50"><text:s/></text:span><text:span text:style-name="T51">209 6</text:span><text:span text:style-name="T52">35</text:span><text:span text:style-name="T53">6, el. p.<text:s/></text:span>edvinas.musinskis@lrs.lt</text:p>
      <text:p text:style-name="P54"><text:span text:style-name="T55">J. Raškauskaitė, tel.<text:s/></text:span><text:span text:style-name="T56">(</text:span><text:span text:style-name="T57">0</text:span><text:span text:style-name="T58"><text:s/>5</text:span><text:span text:style-name="T59">)</text:span><text:span text:style-name="T60"><text:s/></text:span><text:span text:style-name="T61"><text:s/></text:span><text:span text:style-name="T62">20</text:span><text:span text:style-name="T63">9 6</text:span><text:span text:style-name="T64">842</text:span><text:span text:style-name="T65">, el. p.<text:s/></text:span><text:span text:style-name="T66">jurgita.raskauskaite@lrs.lt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2T07:23:00Z</meta:creation-date>
    <dc:date>2024-10-02T07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77" meta:character-count="566" meta:row-count="33" meta:non-whitespace-character-count="507"/>
  </office:meta>
</office:document-meta>
</file>