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text-indent="4.922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4" style:parent-style-name="Normal" style:family="paragraph">
      <style:paragraph-properties fo:text-align="justify" fo:margin-right="0.0062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name="Symbol" style:font-name-asian="Symbol" style:font-name-complex="Symbol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margin-right="0.0062in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margin-right="0.0062in"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86" style:parent-style-name="Normal" style:family="paragraph">
      <style:paragraph-properties fo:text-align="justify" fo:line-height="115%" fo:margin-right="0.0062in" fo:text-indent="0.5in"/>
    </style:style>
    <style:style style:name="P87" style:parent-style-name="Normal" style:family="paragraph">
      <style:paragraph-properties fo:text-align="justify" fo:line-height="115%" fo:margin-right="0.0062in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OFICIALIOSIOS STATISTIKOS IR VALSTYBĖS DUOMENŲ VALDYSENOS</text:span><text:span text:style-name="T15"><text:s/>ĮSTATYMO NR.<text:s/></text:span><text:span text:style-name="T16">I-270<text:s/></text:span><text:span text:style-name="T17">5 ir 24 STRAIPSNIŲ PAKEITIMO<text:s/></text:span></text:p>
      <text:p text:style-name="P18">ĮSTATYMas</text:p>
      <text:p text:style-name="P19"/>
      <text:p text:style-name="P20">2023 m.<text:tab/><text:tab/>d. Nr.<text:s/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1</text:span><text:span text:style-name="T30">. Pakeisti</text:span><text:span text:style-name="T31"><text:s/>5 straipsnio 1 dalį ir ją išdėstyti taip:</text:span></text:p>
      <text:p text:style-name="P32"><text:span text:style-name="T33">„</text:span><text:span text:style-name="T34">1</text:span><text:span text:style-name="T35">. Valstybės duomenų agentūra yra Lietuvos Respublikos Vyriausybės įstaiga, dalyvaujanti formuojant valstybės politiką finansų ministrui<text:s/></text:span><text:span text:style-name="T36">pavestose</text:span><text:span text:style-name="T37"><text:s/></text:span><text:span text:style-name="T38">pavestoje</text:span><text:span text:style-name="T39"><text:s/>oficialiosios statistikos valdymo srityje ir<text:s/></text:span><text:span text:style-name="T40">ekonomik</text:span><text:span text:style-name="T41">os ir inovacijų ministrui pavestoje<text:s/></text:span><text:span text:style-name="T42">valstybės duomenų valdysenos srityje, įgyvendinanti šią politiką ir koordinuojanti oficialiosios statistikos rengimą pagal Oficialiosios statistikos programos I dalies nuostatas, o valstybės duomenų tvarkymą – pagal Vals</text:span><text:span text:style-name="T43">tybės duomenų valdysenos programą. Valstybės duomenų agentūra yra Valstybės duomenų valdysenos informacinės sistemos, skirtos šio įstatymo 21 straipsnio 1 dalyje nustatytiems tikslams įgyvendinti, valdytoja ir tvarkytoja</text:span><text:span text:style-name="T44">.“</text:span></text:p>
      <text:p text:style-name="P45">2. Pakeisti 5 straipsnio<text:s/>2 dalies 1 punktą ir jį išdėstyti taip:</text:p>
      <text:p text:style-name="P46"><text:span text:style-name="T47">„</text:span><text:span text:style-name="T48">1</text:span><text:span text:style-name="T49">) rengia ir teikia finansų ministrui tvirtinti Oficialiosios statistikos programos I dalį</text:span><text:span text:style-name="T50">, Valstybės duomenų valdysenos programą,</text:span><text:span text:style-name="T51"><text:s/>ir<text:s/></text:span><text:span text:style-name="T52">Oficialiosios statistikos programos I dalies vykdymo ataskaitą</text:span><text:span text:style-name="T53">, o ekonomikos ir</text:span><text:span text:style-name="T54"><text:s/>inovacijų ministrui<text:s/></text:span><text:span text:style-name="T55"></text:span><text:span text:style-name="T56"><text:s/>Valstybės duomenų valdysenos programą<text:s/></text:span><text:span text:style-name="T57">ir Valstybės duomenų valdysenos programos vykdymo ataskaitą;“.</text:span></text:p>
      <text:p text:style-name="P58"/>
      <text:p text:style-name="P59"><text:span text:style-name="T60">2</text:span><text:span text:style-name="T61"><text:s/>straipsnis.<text:s/></text:span><text:span text:style-name="T62">24 straipsnio pakeitimas</text:span></text:p>
      <text:p text:style-name="P63">Pakeisti 24 straipsnio 2 dalį ir ją išdėstyti taip:</text:p>
      <text:p text:style-name="P64"><text:span text:style-name="T65">„</text:span><text:span text:style-name="T66">2</text:span><text:span text:style-name="T67">. Kiekvienų metų<text:s/></text:span><text:span text:style-name="T68">Valstybės duomenų valdysenos programą tvirtina</text:span><text:span text:style-name="T69"><text:s/>finansų</text:span><text:span text:style-name="T70"><text:s/></text:span><text:span text:style-name="T71">ekonomikos ir inovacijų</text:span><text:span text:style-name="T72"><text:s/>ministras.“</text:span></text:p>
      <text:p text:style-name="P73"/>
      <text:p text:style-name="P74"><text:span text:style-name="T75">3</text:span><text:span text:style-name="T76"><text:s/>straipsnis.<text:s/></text:span><text:span text:style-name="T77">Įstatymo įsigaliojimas ir įgyvendinimas</text:span></text:p>
      <text:p text:style-name="P78"><text:span text:style-name="T79">1</text:span><text:span text:style-name="T80">. Šis įstatymas, išskyrus šio straipsnio 2 dalį, įsigalioja 2024 m. sausio 1 d.</text:span></text:p>
      <text:p text:style-name="P81"><text:span text:style-name="T82">2</text:span><text:span text:style-name="T83">. Lietuvos Respublikos<text:s/></text:span><text:span text:style-name="T84">Vyriausybė iki 2023 m. gruodžio 31 d. priima šio įstatymo įgyvendinamuosius teisės aktus.</text:span></text:p>
      <text:p text:style-name="P85"/>
      <text:p text:style-name="P86"/>
      <text:p text:style-name="P87"><text:span text:style-name="T88">Skelbiu šį Lietuvos Respublikos Seimo priimtą įstatymą.<text:s/></text:span></text:p>
      <text:p text:style-name="P89"/>
      <text:p text:style-name="P90"/>
      <text:p text:style-name="P91">Respublikos Prezidenta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1-17T13:16:00Z</meta:creation-date>
    <dc:date>2023-11-17T13:16:00Z</dc:date>
    <meta:print-date>2020-10-09T11:00:00Z</meta:print-date>
    <meta:template xlink:href="Normal.dotm" xlink:type="simple"/>
    <meta:editing-cycles>2</meta:editing-cycles>
    <meta:editing-duration>PT0S</meta:editing-duration>
    <meta:user-defined meta:name="ContentTypeId">0x010100F5B38D13A6BB2E46A9C65EA1EDED0B44</meta:user-defined>
    <meta:document-statistic meta:page-count="2" meta:paragraph-count="152" meta:word-count="288" meta:character-count="1829" meta:row-count="169" meta:non-whitespace-character-count="1693"/>
  </office:meta>
</office:document-meta>
</file>