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line-height="100%"/>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9pt" style:font-size-asian="9pt" style:font-size-complex="9pt"/>
    </style:style>
    <style:style style:name="P87" style:parent-style-name="Normal" style:family="paragraph">
      <style:paragraph-properties fo:keep-with-next="always" fo:text-indent="0.5in"/>
      <style:text-properties fo:font-weight="bold" style:font-weight-asian="bold" style:font-weight-complex="bold"/>
    </style:style>
    <style:style style:name="P88" style:parent-style-name="Normal" style:family="paragraph">
      <style:paragraph-properties fo:keep-with-next="always" fo:text-indent="0.5in"/>
      <style:text-properties fo:font-weight="bold" style:font-weight-asian="bold" style:font-weight-complex="bold"/>
    </style:style>
    <style:style style:name="P89" style:parent-style-name="Normal" style:family="paragraph">
      <style:paragraph-properties fo:keep-with-next="always" fo:text-indent="0.5in"/>
      <style:text-properties fo:font-weight="bold" style:font-weight-asian="bold" style:font-weight-complex="bold"/>
    </style:style>
    <style:style style:name="TableColumn91" style:family="table-column">
      <style:table-column-properties style:column-width="0.3895in" style:use-optimal-column-width="false"/>
    </style:style>
    <style:style style:name="TableColumn92" style:family="table-column">
      <style:table-column-properties style:column-width="1.3687in" style:use-optimal-column-width="false"/>
    </style:style>
    <style:style style:name="TableColumn93" style:family="table-column">
      <style:table-column-properties style:column-width="0.4666in" style:use-optimal-column-width="false"/>
    </style:style>
    <style:style style:name="TableColumn94" style:family="table-column">
      <style:table-column-properties style:column-width="0.4868in" style:use-optimal-column-width="false"/>
    </style:style>
    <style:style style:name="TableColumn95" style:family="table-column">
      <style:table-column-properties style:column-width="0.4666in" style:use-optimal-column-width="false"/>
    </style:style>
    <style:style style:name="TableColumn96" style:family="table-column">
      <style:table-column-properties style:column-width="0.3895in" style:use-optimal-column-width="false"/>
    </style:style>
    <style:style style:name="TableColumn97" style:family="table-column">
      <style:table-column-properties style:column-width="3.7645in" style:use-optimal-column-width="false"/>
    </style:style>
    <style:style style:name="TableColumn98" style:family="table-column">
      <style:table-column-properties style:column-width="1.2611in" style:use-optimal-column-width="false"/>
    </style:style>
    <style:style style:name="TableColumn99" style:family="table-column">
      <style:table-column-properties style:column-width="1.9375in" style:use-optimal-column-width="false"/>
    </style:style>
    <style:style style:name="Table90" style:family="table">
      <style:table-properties style:width="10.5312in" fo:margin-left="0in" table:align="center"/>
    </style:style>
    <style:style style:name="TableRow100" style:family="table-row">
      <style:table-row-properties style:min-row-height="0.3277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111in" style:use-optimal-row-height="false"/>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6"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6"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6"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indent="0.1576in"/>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style>
    <style:style style:name="P156" style:parent-style-name="Normal" style:family="paragraph">
      <style:paragraph-properties fo:keep-with-next="always" fo:text-indent="0.5in"/>
      <style:text-properties fo:font-weight="bold" style:font-weight-asian="bold" style:font-weight-complex="bold"/>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Pasiūlymai7" style:family="paragraph">
      <style:text-properties fo:font-weight="bold" style:font-weight-asian="bold" fo:font-size="10pt" style:font-size-asian="10pt" style:font-size-complex="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color="#FFFFFF"/>
    </style:style>
    <style:style style:name="P181" style:parent-style-name="Normal" style:family="paragraph">
      <style:paragraph-properties fo:text-align="justify" fo:margin-left="3.5in" fo:text-indent="1.5in">
        <style:tab-stops/>
      </style:paragraph-properties>
    </style:style>
    <style:style style:name="P182" style:parent-style-name="Normal" style:family="paragraph">
      <style:paragraph-properties fo:text-align="center" fo:text-indent="7.5in"/>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aukinės gyvūnijos įstatymo Nr. VIII-498 4 ir 18 straips</text:span><text:span text:style-name="T16">nių pakeitimo įstatymo projekto nr. xivp-2871</text:span></text:h>
      <text:p text:style-name="P17"/>
      <text:p text:style-name="P18">2023-11-15<text:s text:c="2"/>Nr.<text:s/>107-P-42<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 Ligita Girskienė, Linas Jonauskas,<text:s/>Tomas Tomilinas, Justinas<text:s/>Urbanavičius, Romualdas Vaitkus, Arūnas Valinskas (pavaduojantis Agnę Bilotaitę);</text:p>
      <text:p text:style-name="P26">Komiteto biuras: vedėja Birutė Pūtienė, patarėjai: Jolita Jakučionytė, Aistrida Latvėnė, Rasa Matusevičiūtė, Audrius Želvys, padėjėja Vida Katinaitė.</text:p>
      <text:p text:style-name="P27">Kviestieji asmenys:<text:s/>Seimo narys Kęstutis Vilkauskas, Aplinkos ministerijos viceministras Kęstutis Šetkus, Gamtos apsaugos politikos grupės vadovas Algirdas Klimavičius, patarėja Sigutė Ališauskienė, Valstybinės saugomų teritorijų tarnybos patarėja Rūta Baškytė.</text:p>
      <text:p text:style-name="P28"/>
      <text:soft-page-break/>
      <text:p text:style-name="P29"><text:span text:style-name="T30">2. Ekspertų, konsultantų, specialistų išvados, pasiūlymai, pataisos, pastabos<text:s/></text:span>(toliau – pasiūlymai):</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line-break/>2023-06-14</text:p>
          </table:table-cell>
          <table:table-cell table:style-name="TableCell69">
            <text:p text:style-name="P70">1(4)</text:p>
          </table:table-cell>
          <table:table-cell table:style-name="TableCell71">
            <text:p text:style-name="P72">(3)</text:p>
          </table:table-cell>
          <table:table-cell table:style-name="TableCell73">
            <text:p text:style-name="P74">(1)</text:p>
          </table:table-cell>
          <table:table-cell table:style-name="TableCell75">
            <text:p text:style-name="P76">Projekto 1 straipsnyje dėstomo Laukinės gyvūnijos įstatymo (toliau – keičiamas įstatymas) 4 straipsnio 3 dalies 1 punkte vartojama sąvoka ,,invazinių rūšių veiksmų planai“. Atkreipiame dėmesį, kad galiojančio keičiamo įstatymo 4 straipsnio 2 dalies 3 punkte nustatyta, kad Aplinkos ministerija tvirtina invazinių rūšių valdymo ir naikinimo veiksmų planų tvirtinimo tvarkos aprašą. Taigi, galiojančiame įstatyme vartojama kiek kitokia sąvoka, t. y. ne „invazinių rūšių veiksmų planas“, bet „invazinių rūšių naikinimo veiksmų planas“. Atsižvelgiant tai, bei siekiant suderinti projekte siūlomas vartoti sąvokas su galiojančiame įstatyme vartojamomis sąvokomis, manytina, kad projekto 1 straipsnyje dėstomo keičiamo įstatymo 4 straipsnio 3 dalies 1 punkte vartojamą sąvoką „invazinių rūšių veiksmų planas“ reikėtų pakeisti sąvoka „invazinių rūšių naikinimo veiksmų planas“. Pritarus šiai pastabai, reikėtų patikslinti ir tokią pačią sąvoką, vartojamą projekto 2 straipsniu keičiamo įstatymo 18 straipsnio 1 dalyje.</text:p>
            <text:p text:style-name="P77">Be to, svarstytina, ar keičiamame įstatyme nereikėtų nurodyti subjekto, kuris būtų įgaliotas tvirtinti invazinių rūšių naikinimo veiksmų planus.</text:p>
          </table:table-cell>
          <table:table-cell table:style-name="TableCell78">
            <text:p text:style-name="P79">Nepritarti</text:p>
          </table:table-cell>
          <table:table-cell table:style-name="TableCell80">
            <text:p text:style-name="P81">Pažymime, kad Projekto 1 straipsnyje  dėstomo Laukinės gyvūnijos <text:s/>įstatymo (toliau – keičiamas įstatymas) 4 straipsnio 3 dalyje tikslingai vartojama sąvoka ,,invazinių rūšių veiksmų planai“, kadangi rengiami dveji skirtingi invazinių rūšių veiksmų planų tipai ir siekiama neįvesti naujų veiksmų planų sąvokų. Vadovaujantis 2014 m. spalio 22 d. Europos Parlamento ir Tarybos reglamento (ES) Nr. 1143/2014 dėl invazinių svetimų rūšių introdukcijos ir plitimo prevencijos ir valdymo 13 straipsnio 2 dalimi, turi būti rengiami ir įgyvendinami į Sąjungai susirūpinimą keliančių invazinių svetimų rūšių įrašytų invazinių rūšių veiksmų planai kaip strateginiai invazinių rūšių valdymo dokumentai, o konkrečios invazinių rūšių naikinimo priemonės, terminai, plotai ir kt. yra numatomi invazinės rūšies gausos reguliavimo veiksmų planuose, kurių rengimo metodika tvirtinama Lietuvos Respublikos aplinkos ministro įsakymu. Atkreipiame dėmesį, kad invazinių rūšių gausos reguliavimo planus tvirtina skirtingos institucijos, todėl netikslinga įgalioti konkretų subjektą.</text:p>
          </table:table-cell>
        </table:table-row>
      </table:table>
      <text:p text:style-name="P82"/>
      <text:soft-page-break/>
      <text:h text:style-name="P83" text:outline-level="6">3. Piliečių, asociacijų, politinių partijų, lobistų ir kitų suinteresuotų asmenų pasiūlymai:<text:s/>negauta.</text:h>
      <text:p text:style-name="P84"/>
      <text:h text:style-name="P85" text:outline-level="6">4. Valstybės ir savivaldybių institucijų ir įstaigų pasiūlymai:<text:s/>negauta.</text:h>
      <text:p text:style-name="P86"/>
      <text:h text:style-name="P87" text:outline-level="6">5. Subjektų, turinčių įstatymų leidybos iniciatyvos teisę, pasiūlymai:<text:s/>negauta.</text:h>
      <text:p text:style-name="Normal"/>
      <text:h text:style-name="P88" text:outline-level="6">6. Seimo paskirtų papildomų komitetų<text:s/>pasiūlymai:</text:h>
      <text:h text:style-name="P89" text:outline-level="6"/>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asiūlymai6">Kaimo reikalų komitetas</text:p>
            <text:p text:style-name="Pasiūlymai6"><text:span text:style-name="T134">2023-09-27</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h text:style-name="P144" text:outline-level="6"><text:span text:style-name="T145">Atsižvelgiant į tai, kad Kaimo reikalų komitetas priėmė sprendimą siūlyti grąžinti Saugomų teritorijų įstatymo Nr. I-301 pakeitimo įstatymo projektą Nr. XIVP-2868 iniciatoriams  patobulinti, siūlyti grąžinti ir lydimąjį<text:s/></text:span><text:span text:style-name="T146">Laukinės gyvūnijos įstatymo Nr. VIII-498 4 ir 18 straipsnių pakeitimo įstatymo projekto<text:s/></text:span><text:span text:style-name="T147">Nr. XIVP</text:span><text:span text:style-name="T148">-2871<text:s/></text:span><text:span text:style-name="T149">iniciatoriams tobulinti.</text:span></text:h>
          </table:table-cell>
          <table:table-cell table:style-name="TableCell150">
            <text:p text:style-name="P151">Nepritarti</text:p>
          </table:table-cell>
          <table:table-cell table:style-name="TableCell152">
            <text:p text:style-name="P153">Komitetas pritarė patobulintam pagal gautas pastabas bei pasiūlymus Lietuvos Respublikos<text:span text:style-name="T154"><text:s/></text:span><text:span text:style-name="T155">saugomų teritorijų įstatymo Nr. I-301 pakeitimo įstatymo projektui Nr. XIVP-2868(2).</text:span></text:p>
          </table:table-cell>
        </table:table-row>
      </table:table>
      <text:h text:style-name="P156" text:outline-level="6"/>
      <text:p text:style-name="P157"/>
      <text:p text:style-name="P158"><text:span text:style-name="T159">7. Komiteto sprendimas ir pasiūlymai:</text:span><text:span text:style-name="T160"><text:s/></text:span>     .</text:p>
      <text:p text:style-name="P161"><text:span text:style-name="T162">7.1. Sprendimas</text:span>:<text:s/>Pritarti iniciatorių pateiktam Lietuvos Respublikos laukinės gyvūnijos įstatymo Nr. VIII-498 4 ir 18 straipsnių pakeitimo įstatymo projektui Nr. XIVP-2871 ir Komiteto išvadai.</text:p>
      <text:p text:style-name="P163"><text:span text:style-name="T164">7.2. Pasiūlymai:</text:span><text:span text:style-name="T165"><text:s/>negauta.</text:span></text:p>
      <text:p text:style-name="P166"/>
      <text:p text:style-name="P167"><text:span text:style-name="T168">8. Balsavimo rezultatai:</text:span><text:s/>pritarta bendru sutarimu.</text:p>
      <text:p text:style-name="Pranešėjas"><text:span text:style-name="T169">9. Komiteto paskirti pranešėjai:</text:span><text:s/>Aistė Gedvilienė.</text:p>
      <text:p text:style-name="P170">10. Komiteto narių atskiroji nuomonė:<text:s/>negauta.</text:p>
      <text:p text:style-name="P171"><text:span text:style-name="T172">PRIDEDAMA.<text:s/></text:span>Komiteto<text:s/>siūlomas<text:s/>įstatymo Seimo teisės akto projektas, jo lyginamasis variantas.</text:p>
      <text:p text:style-name="P173"/>
      <text:p text:style-name="P174"/>
      <text:p text:style-name="P175"/>
      <text:p text:style-name="P176"/>
      <text:p text:style-name="P177"/>
      <text:p text:style-name="P178"/>
      <text:p text:style-name="P179">Komiteto<text:s/>pirmininkė<text:tab/><text:tab/><text:tab/><text:tab/><text:tab/><text:tab/><text:tab/><text:span text:style-name="T180">(Parašas)</text:span><text:tab/><text:tab/><text:tab/><text:tab/><text:tab/><text:tab/>Aistė Gedvilienė</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Normal"><text:span text:style-name="T197">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8T14:51:00Z</meta:creation-date>
    <dc:date>2023-11-28T14: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59" meta:word-count="661" meta:character-count="5099" meta:row-count="124" meta:non-whitespace-character-count="4497"/>
  </office:meta>
</office:document-meta>
</file>