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style style:name="P1" style:parent-style-name="Normal" style:master-page-name="MP0" style:family="paragraph">
      <style:paragraph-properties fo:break-before="page" fo:text-align="end" style:vertical-align="baseline" fo:margin-bottom="0in" fo:line-height="100%"/>
      <style:text-properties style:font-name="Times New Roman" style:font-name-complex="Times New Roman" fo:font-weight="bold" style:font-weight-asian="bold" fo:color="#000000" fo:font-size="12pt" style:font-size-asian="12pt" style:font-size-complex="12pt" style:language-asian="lt" style:country-asian="LT"/>
    </style:style>
    <style:style style:name="P2" style:parent-style-name="Normal" style:family="paragraph">
      <style:paragraph-properties fo:text-align="end" style:vertical-align="baseline" fo:margin-bottom="0in" fo:line-height="100%"/>
      <style:text-properties style:font-name="Times New Roman" style:font-name-complex="Times New Roman" fo:font-weight="bold" style:font-weight-asian="bold" fo:color="#000000" fo:font-size="12pt" style:font-size-asian="12pt" style:font-size-complex="12pt" style:language-asian="lt" style:country-asian="LT"/>
    </style:style>
    <style:style style:name="P3"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 style:parent-style-name="taltipfb" style:family="paragraph">
      <style:paragraph-properties fo:margin-top="0in" fo:margin-bottom="0in" fo:text-indent="0.3937in"/>
      <style:text-properties fo:font-weight="bold" style:font-weight-asian="bold" style:font-weight-complex="bold" fo:color="#333333" fo:background-color="#FFFFFF"/>
    </style:style>
    <style:style style:name="P12" style:parent-style-name="taltipfb" style:family="paragraph">
      <style:paragraph-properties fo:margin-top="0in" fo:margin-bottom="0in" fo:line-height="150%" fo:text-indent="0.3937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P17" style:parent-style-name="taltipfb" style:family="paragraph">
      <style:paragraph-properties fo:text-align="justify" fo:margin-top="0in" fo:margin-bottom="0in" fo:line-height="150%" fo:text-indent="0.3937in"/>
      <style:text-properties fo:color="#000000"/>
    </style:style>
    <style:style style:name="P18" style:parent-style-name="Normal" style:family="paragraph">
      <style:paragraph-properties fo:text-align="justify" fo:margin-bottom="0in" fo:line-height="150%" fo:text-indent="0.3937in"/>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complex="Times New Roman" fo:color="#000000" fo:font-size="12pt" style:font-size-asian="12pt" style:font-size-complex="12pt"/>
    </style:style>
    <style:style style:name="T22" style:parent-style-name="DefaultParagraphFont" style:family="text">
      <style:text-properties style:font-name="Times New Roman" style:font-name-complex="Times New Roman"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P49" style:parent-style-name="Normal" style:family="paragraph">
      <style:paragraph-properties fo:text-align="justify" fo:margin-bottom="0in" fo:line-height="150%"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50" style:parent-style-name="Normal" style:family="paragraph">
      <style:paragraph-properties fo:text-align="justify" fo:margin-bottom="0in" fo:line-height="150%" fo:text-indent="0.5in"/>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4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4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4pt" style:language-asian="lt" style:country-asian="L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4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4pt"/>
    </style:style>
    <style:style style:name="P56"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2"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3" style:parent-style-name="Normal" style:family="paragraph">
      <style:paragraph-properties fo:text-align="justify" fo:margin-bottom="0in" fo:line-height="150%" fo:text-indent="0.3937in"/>
      <style:text-properties style:font-name="Times New Roman" style:font-name-complex="Times New Roman" fo:color="#000000" fo:font-size="12pt" style:font-size-asian="12pt" style:font-size-complex="12pt"/>
    </style:style>
    <style:style style:name="P74" style:parent-style-name="Normal" style:family="paragraph">
      <style:paragraph-properties fo:text-align="justify"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75"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line-height="150%"/>
    </style:style>
    <style:style style:name="T7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line-height="150%"/>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s/>Nr. XIVP-1774(2)</text:p>
      <text:p text:style-name="P2">lyginamasis variantas</text:p>
      <text:p text:style-name="P3"/>
      <text:p text:style-name="P4">LIETUVOS RESPUBLIKOS</text:p>
      <text:p text:style-name="P5"><text:span text:style-name="T6">sveikatos draudimo įstatymo Nr. I-1343 17 straipsniO pakeitimo<text:s/></text:span></text:p>
      <text:p text:style-name="P7">ĮSTATYMAS</text:p>
      <text:p text:style-name="P8"/>
      <text:p text:style-name="P9">2022 m.                       d. Nr.</text:p>
      <text:p text:style-name="P10">Vilnius</text:p>
      <text:p text:style-name="P11"/>
      <text:p text:style-name="P12"><text:span text:style-name="T13">1</text:span><text:span text:style-name="T14"><text:s/>straipsnis.</text:span><text:span text:style-name="T15"> </text:span><text:span text:style-name="T16">17 straipsnio pakeitimas</text:span></text:p>
      <text:p text:style-name="P17">Pakeisti 17 straipsnio 3 dalį ir ją išdėstyti taip:</text:p>
      <text:p text:style-name="P18"><text:span text:style-name="T19">„3.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 4–10</text:span><text:span text:style-name="T20"> </text:span><text:span text:style-name="T21">dalyse, privalomojo sveikatos draudimo įmokas sumoka Lietuvos Respublikos atitinkamų metų valstybės biudžeto ir<text:s/></text:span><text:soft-page-break/><text:span text:style-name="T22">savivaldybių biudžetų finansinių rodiklių patvirtinimo įstatyme nurodytas draudėjas (valstybės biudžeto asignavimų valdytojas) iš Meno kūrėjų socialinės</text:span><text:span text:style-name="T23"> </text:span><text:span text:style-name="T24">apsaugos programos lėšų Vyriausybės nustatyta tvarka.<text:s/></text:span><text:span text:style-name="T25">Už sportininkus,<text:s/></text:span><text:span text:style-name="T26">pagal Lietuvos Respublikos sporto įstatymą gaunančius valstybės stipendiją,</text:span><text:span text:style-name="T27"><text:s/></text:span><text:span text:style-name="T28">neturinčius draudžiamųjų pajamų ir nepriklausančius<text:s/></text:span><text:span text:style-name="T29">asmenims, nurodytiems šio Įstatymo 6 straipsnio 4</text:span><text:span text:style-name="T30"> </text:span><text:span text:style-name="T31">dalyje, šio straipsnio 2 ir 4–10</text:span><text:span text:style-name="T32"> </text:span><text:span text:style-name="T33">dalyse,</text:span><text:span text:style-name="T34"><text:s/></text:span><text:span text:style-name="T35">privalomojo sveikatos draudimo įmokas sumoka</text:span><text:span text:style-name="T36"><text:s/></text:span><text:span text:style-name="T37">valstybės sporto politiką</text:span><text:span text:style-name="T38"><text:s/>įgyvendinanti</text:span><text:span text:style-name="T39"><text:s/>institucija</text:span><text:span text:style-name="T40"><text:s/></text:span><text:span text:style-name="T41">iš atitinkamai programai skiriamų lėšų šios programos finansavimą reglamentuojančių teisės aktų nustatyta tvarka</text:span><text:span text:style-name="T42">.<text:s/></text:span><text:span text:style-name="T43">Šios įmokos</text:span><text:span text:style-name="T44"><text:s/></text:span><text:span text:style-name="T45">Šių įmokų</text:span><text:span text:style-name="T46"><text:s/></text:span><text:span text:style-name="T47">dydis – 6,98 procento minimaliosios mėnesinės algos, galiojančios mėnesio, už kurį mokama įmoka, paskutinę dieną.“</text:span><text:span text:style-name="T48"><text:s/></text:span></text:p>
      <text:p text:style-name="P49"/>
      <text:p text:style-name="P50"><text:span text:style-name="T51">2 straipsnis</text:span><text:span text:style-name="T52">.<text:s/></text:span><text:span text:style-name="T53">Įstatymo įsigaliojimas</text:span><text:span text:style-name="T54"><text:s/></text:span><text:span text:style-name="T55">ir įgyvendinimas</text:span></text:p>
      <text:p text:style-name="P56"><text:span text:style-name="T57">1.</text:span><text:span text:style-name="T58"><text:tab/>Šis įstatymas, išskyrus šio straipsnio<text:s/></text:span><text:span text:style-name="T59">3<text:s/></text:span><text:span text:style-name="T60">dalį, įsigalioja<text:s/></text:span><text:span text:style-name="T61">2022 m. liepos 1 d.</text:span></text:p>
      <text:p text:style-name="P62"><text:span text:style-name="T63">2.<text:s/></text:span><text:span text:style-name="T64">Privalomojo sveikatos draudimo<text:s/></text:span><text:span text:style-name="T65">įmokas už<text:s/></text:span><text:span text:style-name="T66">sportininkus, pagal Lietuvos Respublikos sporto įstatymą gaunančius valstybės stipendiją, neturinčius draudžiamųjų pajamų ir nepriklausančius asmenims, nurodytiems šio Įstatymo 6 straipsnio 4 dalyje, šio straipsnio 2 ir 4–10 dalyse, valstybės sporto politiką įgyvendinanti institucija pradeda mokė</text:span><text:span text:style-name="T67">ti</text:span><text:span text:style-name="T68"><text:s/>2022 m. gruodžio 1 d. už laikotarpį nuo 2022 m. liepos 1 d.</text:span></text:p>
      <text:soft-page-break/>
      <text:p text:style-name="P69"><text:span text:style-name="T70">3.</text:span><text:span text:style-name="T71"><text:tab/></text:span><text:span text:style-name="T72">Lietuvos Respublikos Vyriausybė iki 2022 m. birželio 30 d. priima šio įstatymo įgyvendinamuosius teisės aktus.</text:span></text:p>
      <text:p text:style-name="P73"/>
      <text:p text:style-name="P74">Skelbiu šį Lietuvos Respublikos Seimo priimtą įstatymą.</text:p>
      <text:p text:style-name="P75"/>
      <text:p text:style-name="P76"><text:span text:style-name="T77"> </text:span><text:span text:style-name="T78">Respublikos Prezidentas</text:span></text:p>
      <text:p text:style-name="P79"/>
      <text:p text:style-name="P80">Teikia</text:p>
      <text:p text:style-name="P81"><text:span text:style-name="T82">Seimo Švietimo ir mokslo komiteto pirmininkas<text:s/></text:span><text:span text:style-name="T83"><text:s text:c="44"/></text:span><text:span text:style-name="T84">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8ba9f6c-823f-401b-911e-173588f54bcc</dc:title>
    <meta:initial-creator>Šimkūnaitė Ilona | ŠMSM</meta:initial-creator>
    <dc:creator>adlibuser</dc:creator>
    <meta:creation-date>2022-06-22T13:23:00Z</meta:creation-date>
    <dc:date>2022-06-22T13:23:00Z</dc:date>
    <meta:template xlink:href="Normal.dotm" xlink:type="simple"/>
    <meta:editing-cycles>2</meta:editing-cycles>
    <meta:editing-duration>PT0S</meta:editing-duration>
    <meta:user-defined meta:name="ContentTypeId">0x0101004286707E91598248B15097CD38408A11</meta:user-defined>
    <meta:user-defined meta:name="Komentarai">Koreguota vizavimo metu</meta:user-defined>
    <meta:user-defined meta:name="_dlc_DocIdItemGuid">a85728b6-c1cd-4888-ae4b-aa86f53dd0a9</meta:user-defined>
    <meta:document-statistic meta:page-count="3" meta:paragraph-count="52" meta:word-count="341" meta:character-count="2623" meta:row-count="101" meta:non-whitespace-character-count="2334"/>
  </office:meta>
</office:document-meta>
</file>