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9" style:parent-style-name="Normal" style:family="paragraph">
      <style:paragraph-properties fo:text-align="justify" style:line-height-at-least="0.0159in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50%" fo:margin-left="0.5in">
        <style:tab-stops/>
      </style:paragraph-properties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line-height="150%" fo:text-indent="0.4923in"/>
    </style:style>
    <style:style style:name="P136" style:parent-style-name="Normal" style:family="paragraph">
      <style:paragraph-properties fo:text-align="justify" fo:line-height="150%" fo:margin-left="0.5006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text-align="justify" fo:line-height="150%" fo:margin-left="0.5006in">
        <style:tab-stops/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fo:background-color="#D3D3D3" style:language-asian="en" style:country-asian="GB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fo:background-color="#D3D3D3" style:language-asian="en" style:country-asian="GB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fo:background-color="#D3D3D3" style:language-asian="en" style:country-asian="GB"/>
    </style:style>
    <style:style style:name="T151" style:parent-style-name="DefaultParagraphFont" style:family="text">
      <style:text-properties fo:background-color="#D3D3D3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6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64" style:parent-style-name="DefaultParagraphFont" style:family="text">
      <style:text-properties fo:color="#000000" style:font-size-complex="12pt" style:language-asian="en" style:country-asian="GB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line-height="150%" fo:margin-left="0.5006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margin-left="0.5in">
        <style:tab-stops/>
      </style:paragraph-properties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fo:background-color="#D3D3D3" style:language-asian="lt" style:country-asian="LT"/>
    </style:style>
    <style:style style:name="T197" style:parent-style-name="DefaultParagraphFont" style:family="text">
      <style:text-properties fo:font-weight="bold" style:font-weight-asian="bold" fo:background-color="#D3D3D3"/>
    </style:style>
    <style:style style:name="T198" style:parent-style-name="DefaultParagraphFont" style:family="text">
      <style:text-properties fo:font-weight="bold" style:font-weight-asian="bold" style:font-size-complex="12pt" fo:background-color="#D3D3D3" style:language-asian="lt" style:country-asian="LT"/>
    </style:style>
    <style:style style:name="T199" style:parent-style-name="DefaultParagraphFont" style:family="text">
      <style:text-properties fo:font-weight="bold" style:font-weight-asian="bold" fo:background-color="#D3D3D3"/>
    </style:style>
    <style:style style:name="T200" style:parent-style-name="DefaultParagraphFont" style:family="text">
      <style:text-properties fo:font-weight="bold" style:font-weight-asian="bold" fo:background-color="#D3D3D3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fo:font-weight="bold" style:font-weight-asian="bold" style:font-weight-complex="bold" fo:language="en" fo:country="US"/>
    </style:style>
    <style:style style:name="T203" style:parent-style-name="DefaultParagraphFont" style:family="text">
      <style:text-properties fo:font-weight="bold" style:font-weight-asian="bold" style:font-weight-complex="bold" fo:language="en" fo:country="US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fo:language="en" fo:country="US"/>
    </style:style>
    <style:style style:name="T207" style:parent-style-name="DefaultParagraphFont" style:family="text">
      <style:text-properties fo:font-weight="bold" style:font-weight-asian="bold" style:font-weight-complex="bold" fo:language="en" fo:country="US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 fo:background-color="#D3D3D3"/>
    </style:style>
    <style:style style:name="T217" style:parent-style-name="DefaultParagraphFont" style:family="text">
      <style:text-properties fo:font-weight="bold" style:font-weight-asian="bold" style:font-weight-complex="bold" fo:background-color="#D3D3D3"/>
    </style:style>
    <style:style style:name="T218" style:parent-style-name="DefaultParagraphFont" style:family="text">
      <style:text-properties fo:font-weight="bold" style:font-weight-asian="bold" style:font-weight-complex="bold" style:font-size-complex="12pt" fo:background-color="#D3D3D3"/>
    </style:style>
    <style:style style:name="T219" style:parent-style-name="DefaultParagraphFont" style:family="text">
      <style:text-properties fo:font-weight="bold" style:font-weight-asian="bold" style:font-weight-complex="bold" style:font-size-complex="12pt" fo:background-color="#D3D3D3"/>
    </style:style>
    <style:style style:name="T220" style:parent-style-name="DefaultParagraphFont" style:family="text">
      <style:text-properties fo:font-weight="bold" style:font-weight-asian="bold" style:font-weight-complex="bold" fo:background-color="#D3D3D3"/>
    </style:style>
    <style:style style:name="T221" style:parent-style-name="DefaultParagraphFont" style:family="text">
      <style:text-properties fo:font-weight="bold" style:font-weight-asian="bold" style:font-weight-complex="bold" fo:background-color="#D3D3D3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style:font-weight-complex="bold" fo:background-color="#D3D3D3" fo:language="en" fo:country="US"/>
    </style:style>
    <style:style style:name="T224" style:parent-style-name="DefaultParagraphFont" style:family="text">
      <style:text-properties fo:font-weight="bold" style:font-weight-asian="bold" style:font-weight-complex="bold" fo:background-color="#D3D3D3" fo:language="en" fo:country="US"/>
    </style:style>
    <style:style style:name="T225" style:parent-style-name="DefaultParagraphFont" style:family="text">
      <style:text-properties fo:font-weight="bold" style:font-weight-asian="bold" style:font-weight-complex="bold" fo:background-color="#D3D3D3"/>
    </style:style>
    <style:style style:name="T226" style:parent-style-name="DefaultParagraphFont" style:family="text">
      <style:text-properties fo:font-weight="bold" style:font-weight-asian="bold" style:font-weight-complex="bold" fo:background-color="#D3D3D3"/>
    </style:style>
    <style:style style:name="T227" style:parent-style-name="DefaultParagraphFont" style:family="text">
      <style:text-properties fo:font-weight="bold" style:font-weight-asian="bold" style:font-weight-complex="bold" fo:background-color="#D3D3D3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weight-complex="bold" fo:background-color="#D3D3D3"/>
    </style:style>
    <style:style style:name="T230" style:parent-style-name="DefaultParagraphFont" style:family="text">
      <style:text-properties fo:font-weight="bold" style:font-weight-asian="bold" style:font-weight-complex="bold" fo:background-color="#D3D3D3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23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7" style:parent-style-name="Normal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D3D3D3"/>
    </style:style>
    <style:style style:name="T2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 fo:background-color="#D3D3D3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line-height="150%" fo:text-indent="0.5in"/>
    </style:style>
    <style:style style:name="P308" style:parent-style-name="Normal" style:family="paragraph">
      <style:paragraph-properties fo:text-align="justify" fo:line-height="150%" fo:text-indent="0.4923in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fo:background-color="#D3D3D3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fo:background-color="#D3D3D3"/>
    </style:style>
    <style:style style:name="T319" style:parent-style-name="DefaultParagraphFont" style:family="text">
      <style:text-properties style:font-size-complex="12pt" fo:background-color="#D3D3D3"/>
    </style:style>
    <style:style style:name="T320" style:parent-style-name="DefaultParagraphFont" style:family="text">
      <style:text-properties style:font-size-complex="12pt" fo:background-color="#D3D3D3" fo:language="en" fo:country="US"/>
    </style:style>
    <style:style style:name="T321" style:parent-style-name="DefaultParagraphFont" style:family="text">
      <style:text-properties style:font-size-complex="12pt" fo:background-color="#D3D3D3"/>
    </style:style>
    <style:style style:name="P322" style:parent-style-name="Normal" style:family="paragraph">
      <style:paragraph-properties fo:text-align="justify" fo:line-height="150%" fo:text-indent="0.4923in"/>
    </style:style>
    <style:style style:name="T323" style:parent-style-name="DefaultParagraphFont" style:family="text">
      <style:text-properties style:font-size-complex="12pt" fo:background-color="#D3D3D3"/>
    </style:style>
    <style:style style:name="T324" style:parent-style-name="DefaultParagraphFont" style:family="text">
      <style:text-properties style:font-size-complex="12pt" fo:background-color="#D3D3D3"/>
    </style:style>
    <style:style style:name="P325" style:parent-style-name="Normal" style:family="paragraph">
      <style:paragraph-properties fo:text-align="justify" fo:line-height="150%" fo:margin-right="-0.0993in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margin-right="-0.0993in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4923in"/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043in"/>
    </style:style>
    <style:style style:name="P3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5" style:parent-style-name="DefaultParagraphFont" style:family="text">
      <style:text-properties fo:text-transform="uppercase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Projekto<text:s/></text:span><text:span text:style-name="T11">lyginamasis variantas</text:span></text:p>
      <text:p text:style-name="P12"/>
      <text:p text:style-name="P13"/>
      <text:p text:style-name="P14">LIETUVOS RESPUBLIKOS</text:p>
      <text:p text:style-name="P15"><text:span text:style-name="T16">NEVYRIAUSYBINIŲ ORGANIZACIJŲ PLĖTROS</text:span></text:p>
      <text:p text:style-name="P17"><text:span text:style-name="T18">ĮSTATYMo<text:s/></text:span><text:span text:style-name="T19">NR. XII-717 2, 5, 6, 7, 8 IR 9 STRAIPSNIŲ PAKEITIMO</text:span></text:p>
      <text:p text:style-name="P20">ĮSTATYMAS</text:p>
      <text:p text:style-name="P21"/>
      <text:p text:style-name="P22"/>
      <text:p text:style-name="P23">2021 m. <text:s text:c="22"/>d. Nr. <text:s text:c="5"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<text:s/></text:span><text:span text:style-name="T31">pakeitimas</text:span></text:p>
      <text:p text:style-name="P32"><text:span text:style-name="T33">1</text:span><text:span text:style-name="T34">.</text:span><text:span text:style-name="T35"><text:tab/>Pakeisti 2 straipsnio 6 dalį ir ją išdėstyti taip:</text:span></text:p>
      <text:p text:style-name="P36"><text:span text:style-name="T37">„</text:span><text:span text:style-name="T38">6</text:span><text:span text:style-name="T39">.</text:span><text:span text:style-name="T40"><text:s/></text:span><text:span text:style-name="T41">Viešosios naudos nevyriausybinė organizacija<text:s/></text:span>– nevyriausybinė organizacija, kurios veikla teikia naudą ne tik jos dalyviams, bet ir visuomenei<text:span text:style-name="T42"><text:s/>ir kuri pripažinta atitinkančia šio įstatymo 8 straipsnio 2 dalyje nustatytus reikalavimus</text:span>.“</text:p>
      <text:p text:style-name="P43"><text:span text:style-name="T44">2</text:span><text:span text:style-name="T45">.</text:span><text:span text:style-name="T46"><text:tab/>Pakeisti 2 straipsnio 7 dalį ir ją išdėstyti taip:</text:span></text:p>
      <text:p text:style-name="P47"><text:span text:style-name="T48">„</text:span><text:span text:style-name="T49">7</text:span><text:span text:style-name="T50">.</text:span><text:span text:style-name="T51"><text:s/>Kitos šiame įstatyme vartojamos sąvokos suprantamos taip, kaip jos apibrėžtos Lietuvos Respubl</text:span><text:span text:style-name="T52">ikos civiliniame kodekse, Lietuvos Respublikos vietos savivaldos įstatyme, Lietuvos Respublikos bendruomeninių organizacijų plėtros įstatyme,<text:s/></text:span><text:span text:style-name="T53">Lietuvos Respublikos mokesčių administravimo įstatyme, Lietuvos Respublikos biudžeto sandaros įstatyme.</text:span>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5<text:s/></text:span><text:span text:style-name="T60">straipsnio pakeitimas<text:s/></text:span></text:p>
      <text:p text:style-name="P61"><text:span text:style-name="T62">Pakeisti 5 straipsnio 4 dalį ir ją išdėstyti taip:</text:span></text:p>
      <text:p text:style-name="P63"><text:span text:style-name="T64">„</text:span><text:span text:style-name="T65">4</text:span><text:span text:style-name="T66">. Nevyriausybinių organizacijų tarybos pirmininką ir pirmininko pavaduotoją <text:s/></text:span><text:span text:style-name="T67">vienų<text:s/></text:span><text:span text:style-name="T68">dvejų</text:span><text:span text:style-name="T69"><text:s/>metų kadencijai iš Nevyriausybinių organizacijų tarybos narių visų jo</text:span><text:span text:style-name="T70">s narių balsų dauguma slaptu balsavimu renka Nevyriausybinių organizacijų taryba Tarybos nuostatuose nustatyta tvarka. Nevyriausybinių organizacijų tarybos pirmininku<text:s/></text:span><text:span text:style-name="T71">išrinkus</text:span><text:span text:style-name="T72"><text:s/>renkamas nevyriausybinių organizacijų atstovas, o pirmininko pavaduotoju – <text:s/></text:span><text:span text:style-name="T73">vals</text:span><text:span text:style-name="T74">tybės institucijos ar įstaigos atstov</text:span><text:span text:style-name="T75">ą</text:span><text:span text:style-name="T76">ąs<text:s/></text:span><text:span text:style-name="T77">arba Lietuvos savivaldybių asociacijos atstov</text:span><text:span text:style-name="T78">ą</text:span><text:span text:style-name="T79">as</text:span><text:span text:style-name="T80">,</text:span><text:span text:style-name="T81"><text:s/></text:span><text:span text:style-name="T82">pirmininko pavaduotoju turi būti renkamas nevyriausybinių organizacijų atstovas</text:span><text:span text:style-name="T83">.<text:s/></text:span><text:span text:style-name="T84">Nevyriausybinių organizacijų tarybos pirmininku išrinkus nevyriausybinių organizacij</text:span><text:span text:style-name="T85">ų atstovą, pirmininko pavaduotoju renkamas valstybės institucijos ar įstaigos atstovas ar Lietuvos savivaldybių asociacijos atstovas.</text:span><text:span text:style-name="T86">“</text:span></text:p>
      <text:p text:style-name="P87"/>
      <text:p text:style-name="P88"/>
      <text:p text:style-name="P89"/>
      <text:p text:style-name="P90"><text:span text:style-name="T91">3</text:span><text:span text:style-name="T92"><text:s/>straipsnis.<text:s/></text:span><text:span text:style-name="T93">6 straipsnio pakeitimas<text:s/></text:span></text:p>
      <text:p text:style-name="P94"><text:span text:style-name="T95">1</text:span><text:span text:style-name="T96">.</text:span><text:span text:style-name="T97"><text:tab/>Pakeisti 6 straipsnio 4 dalį ir ją išdėstyti taip:</text:span></text:p>
      <text:p text:style-name="P98"><text:span text:style-name="T99">„</text:span><text:span text:style-name="T100">4</text:span><text:span text:style-name="T101">. Savivaldybės nevyriausybinių organizacijų tarybos pirmininką ir pirmininko pavaduotoją<text:s/></text:span><text:span text:style-name="T102">vienų</text:span><text:span text:style-name="T103"><text:s/></text:span><text:span text:style-name="T104">dvejų</text:span><text:span text:style-name="T105"><text:s/>metų kadencijai iš savivaldybės nevyriausybinių organizacijų tarybos narių visų jos narių balsų dauguma slaptu balsavimu renka savivaldybės nevyriausybinių</text:span><text:span text:style-name="T106"><text:s/>organizacijų taryba savivaldybės nevyriausybinių organizacijų tarybos nuostatuose nustatyta tvarka. Savivaldybės nevyriausybinių organizacijų tarybos pirmininku<text:s/></text:span><text:span text:style-name="T107">išrinkus</text:span><text:span text:style-name="T108"><text:s/></text:span><text:span text:style-name="T109">renkamas nevyriausybinių organizacijų atstovas, o pirmininko pavaduotoju –<text:s/></text:span><text:span text:style-name="T110">savivaldyb</text:span><text:span text:style-name="T111">ės institucijos ar įstaigos atstov</text:span><text:span text:style-name="T112">ą</text:span><text:span text:style-name="T113">as</text:span><text:span text:style-name="T114">,<text:s/></text:span><text:span text:style-name="T115">pirmininko pavaduotoju turi būti renkamas nevyriausybinių organizacijų atstovas.</text:span><text:span text:style-name="T116"><text:s/></text:span><text:span text:style-name="T117">Savivaldybės nevyriausybinių organizacijų tarybos pirmininku išrinkus nevyriausybinių organizacijų atstovą, pirmininko pavaduotoju renka</text:span><text:span text:style-name="T118">mas savivaldybės institucijos ar įstaigos atstovas</text:span><text:span text:style-name="T119">.</text:span><text:span text:style-name="T120">“</text:span></text:p>
      <text:p text:style-name="P121"><text:span text:style-name="T122">2</text:span><text:span text:style-name="T123">.</text:span><text:span text:style-name="T124"><text:tab/>Pakeisti 6 straipsnio 6 dalį ir ją išdėstyti taip:</text:span></text:p>
      <text:p text:style-name="P125"><text:span text:style-name="T126">„</text:span><text:span text:style-name="T127">6</text:span><text:span text:style-name="T128">.<text:s/></text:span><text:span text:style-name="T129">Savivaldybės, kurios teritorijoje yra iki 100 000 gyventojų, tarybos sprendimu<text:s/></text:span><text:span text:style-name="T130">suderintu su savivaldybės teritorijoje veikiančiomis  be</text:span><text:span text:style-name="T131">ndruomeninėmis organizacijomis</text:span><text:span text:style-name="T132">,</text:span><text:span text:style-name="T133"><text:s text:c="2"/>s</text:span>avivaldybės<text:s/><text:soft-page-break/>nevyriausybinių organizacijų tarybai gali būti pavesta atlikti ir savivaldybės bendruomeninių organizacijų tarybos funkcijas<text:s/><text:span text:style-name="T134">Bendruomeninių organizacijų plėtros įstatymo 8 straipsnio 6 dalyje nustatyta tvarka</text:span>.“</text:p>
      <text:p text:style-name="P135"/>
      <text:p text:style-name="P136"><text:span text:style-name="T137">4</text:span><text:span text:style-name="T138"><text:s/>straipsnis.<text:s/></text:span><text:span text:style-name="T139">7 straipsnio pakeitimas</text:span></text:p>
      <text:p text:style-name="P140"><text:span text:style-name="T141">1</text:span><text:span text:style-name="T142">. Pakeisti 7 straipsnio 2 dalį ir ją išdėstyti taip:</text:span></text:p>
      <text:p text:style-name="P143"><text:span text:style-name="T144">„</text:span><text:span text:style-name="T145">2</text:span><text:span text:style-name="T146">.<text:s/></text:span><text:span text:style-name="T147">Nevyriausybinėms organizacijoms finansavimą pagal įgyvendinamas programas ir priemones skiria asignavimų valdytojai.<text:s/></text:span><text:span text:style-name="T148">Asignavimų valdytojai,<text:s/></text:span><text:span text:style-name="T149">įgyvendinantys socialinės, nevyriausybinių organizacijų plėtros, žmogaus teisių apsaugos arba švietimo politikos srities programas bei priemones, gali įgalioti viešąją įstaigą Europos socialinio fondo agentūrą administruoti tas programas ir priemones, paga</text:span><text:span text:style-name="T150">l kurias skiriamas finansavimas nevyriausybinėms organizacijoms.</text:span><text:span text:style-name="T151">“</text:span><text:s/><text:span text:style-name="T152"> </text:span></text:p>
      <text:p text:style-name="P153"><text:span text:style-name="T154">2</text:span><text:span text:style-name="T155">. Papildyti 7 straipsnį 2</text:span><text:span text:style-name="T156">1</text:span><text:span text:style-name="T157"><text:s/>dalimi:</text:span></text:p>
      <text:p text:style-name="P158"><text:span text:style-name="T159">„</text:span><text:span text:style-name="T160">2</text:span><text:span text:style-name="T161">1</text:span><text:span text:style-name="T162">. Viešosios įstaigos Europos socialinio fondo agentūros veikla, atliekant šio straipsnio 2 dalyje nurodytas funkcijas, finansuojama iš<text:s/></text:span><text:span text:style-name="T163">asignavimų valdytojams skirtų valstybės biudžeto asignavimų ir (arba) kitų lėšų.</text:span><text:span text:style-name="T164">“</text:span></text:p>
      <text:p text:style-name="P165"/>
      <text:p text:style-name="P166"><text:span text:style-name="T167">5</text:span><text:span text:style-name="T168"><text:s/>straipsnis.<text:s/></text:span><text:span text:style-name="T169">8</text:span><text:span text:style-name="T170"><text:s/>straipsnio pakeitimas</text:span></text:p>
      <text:p text:style-name="P171"><text:span text:style-name="T172">Pakeisti 8 straipsnį ir jį išdėstyti taip:</text:span></text:p>
      <text:p text:style-name="P173"><text:span text:style-name="T174">„</text:span><text:span text:style-name="T175">8</text:span><text:span text:style-name="T176"><text:s/>straipsnis.</text:span><text:span text:style-name="T177"><text:s/></text:span><text:span text:style-name="T178">Viešosios naudos nevyriausybinių organizacijų finansavimas</text:span><text:span text:style-name="T179"><text:s/>ir nevyriausybinių organizacijų pripažinimas viešosios naudos nevyriausybinėmis organizacijomis</text:span></text:p>
      <text:p text:style-name="P180"><text:span text:style-name="T181">1</text:span><text:span text:style-name="T182">. Asignavimų valdytojai,</text:span><text:span text:style-name="T183"><text:s/></text:span><text:span text:style-name="T184">skirstydami nevyriausybinių organizacijų veiklos finansavimo lėšas</text:span><text:span text:style-name="T185">, gali numatyti, kad viešosios naudos nevyriausybinėms organizaci</text:span><text:span text:style-name="T186">joms teikiamas prioritetas. Nevyriausybinės organizacijos pripažįstamos viešosios naudos nevyriausybinėmis organizacijomis Vyriausybės įgaliotos institucijos nustatyta tvarka.</text:span></text:p>
      <text:p text:style-name="P187"><text:span text:style-name="T188">2</text:span><text:span text:style-name="T189">. Viešosios naudos nevyriausybine organizacija pripažįstama nevyriausybinė<text:s/></text:span><text:span text:style-name="T190">organizacija, kuri</text:span><text:span text:style-name="T191">:</text:span></text:p>
      <text:p text:style-name="P192"><text:span text:style-name="T193">1</text:span><text:span text:style-name="T194">)</text:span><text:span text:style-name="T195"><text:s/></text:span><text:span text:style-name="T196">vykdo veiklas, kurių<text:s/></text:span><text:span text:style-name="T197">didesnė dalis teikia naudą visuomenei ar jos daliai</text:span><text:span text:style-name="T198"><text:s/>ir kurios nukreiptos į<text:s/></text:span><text:span text:style-name="T199">vaiko gerovės didinimą, neįgaliųjų apsaugą, moterų ir vyrų lygių galimybių užtikrinimą, žmogaus teisių apsaugą, šeimų stiprinimą, socia</text:span><text:span text:style-name="T200">linės atskirties ir skurdo mažinimą, švietimo ir mokslo skatinimą, humanitarinės pagalbos teikimą, sveikatos apsaugą ir aplinkos apsaugą;</text:span></text:p>
      <text:p text:style-name="P201"><text:span text:style-name="T202">2</text:span><text:span text:style-name="T203">)<text:s/></text:span><text:span text:style-name="T204">yra įregistravusi nevyriausybinės organizacijos žymą Juridinių asmenų registre;</text:span></text:p>
      <text:p text:style-name="P205"><text:span text:style-name="T206">3</text:span><text:span text:style-name="T207">)<text:s/></text:span><text:span text:style-name="T208">Juridinių asmenų registr</text:span><text:span text:style-name="T209">ui teisės aktų nustatyta tvarka yra pateikusi metinių finansinių ataskaitų rinkinį ir veiklos ataskaitą už praėjusius finansinius metus;</text:span></text:p>
      <text:p text:style-name="P210"><text:span text:style-name="T211">4</text:span><text:span text:style-name="T212">) atitinka minimalius patikimo mokesčių mokėtojo kriterijus;</text:span></text:p>
      <text:p text:style-name="P213"><text:span text:style-name="T214">5</text:span><text:span text:style-name="T215">)<text:s/></text:span><text:span text:style-name="T216">siekia išmatuojamo teigiamo socialinio poveiki</text:span><text:span text:style-name="T217">o visuomenei ar jos daliai, steigimo dokumente arba steigėjų patvirtintame dokumente yra nurodžiusi siekiamo socialinio poveikio tikslą (sprendžiama socialinė problema), išmatuojamo socialinio poveikio rodiklius, šių rodiklių vertinimo metodiką ir<text:s/></text:span><text:span text:style-name="T218">vieną ka</text:span><text:span text:style-name="T219">rtą per kalendorinius metus</text:span><text:span text:style-name="T220"><text:s/>vertina praėjusių kalendorinių metų veiklos socialinį poveikį, socialinio poveikio siekimo procesus organizuoja konsultuodamasi (suteikdama galimybę teikti nuomonę ir pasiūlymus) su asmenimis, kuriems daromas socialinis poveikis</text:span><text:span text:style-name="T221"><text:s/>organizacijos vykdoma veikla, ir su visuomene. Socialinio poveikio rezultatai turi būti patvirtinti nevyriausybinės organizacijos steigėjų ir skelbiami viešai.</text:span></text:p>
      <text:p text:style-name="P222"><text:span text:style-name="T223">3</text:span><text:span text:style-name="T224">.<text:s/></text:span><text:span text:style-name="T225">Vyriausybės įgaliota institucija, vertindama nevyriausybinės organizacijos,<text:s/></text:span><text:span text:style-name="T226">siekiančios būti pripažinta viešosios naudos nevyriausybine organizacija, veiklą, vertina jos įstatus, Juridinių asmenų registrui pateiktas dvejų praėjusių ataskaitinių metų veiklos ataskaitas ir pateiktus vienų praėjusių kalendorinių metų veiklos socialin</text:span><text:span text:style-name="T227">io poveikio rezultatus.</text:span></text:p>
      <text:p text:style-name="P228"><text:span text:style-name="T229">4</text:span><text:span text:style-name="T230">. Viešosios naudos nevyriausybine organizacija negali būti pripažinta nevyriausybinė organizacija, kurios veikla teikia naudą pagal ekonominės veiklos rūšis.“</text:span></text:p>
      <text:p text:style-name="P231"/>
      <text:p text:style-name="P232"/>
      <text:p text:style-name="P233"><text:span text:style-name="T234">6</text:span><text:span text:style-name="T235"><text:s/>straipsnis.<text:s/></text:span><text:span text:style-name="T236">9 straipsnio pakeitimas</text:span></text:p>
      <text:p text:style-name="P237"><text:span text:style-name="T238">Pakeisti 9 str</text:span><text:span text:style-name="T239">aipsnį ir jį išdėstyti taip:</text:span></text:p>
      <text:p text:style-name="P240"><text:span text:style-name="T241">„</text:span><text:span text:style-name="T242">9</text:span><text:span text:style-name="T243"><text:s/>straipsnis.<text:s/></text:span><text:span text:style-name="T244">Nevyriausybinių organizacijų fondas</text:span></text:p>
      <text:p text:style-name="P245"><text:span text:style-name="T246">1</text:span><text:span text:style-name="T247">. Nevyriausybinių organizacijų fondas (toliau – Fondas) sudaromas siekiant</text:span><text:span text:style-name="T248"><text:s/>kaupti lėšas ir jas<text:s/></text:span><text:span text:style-name="T249">paskirstyti<text:s/></text:span><text:span text:style-name="T250">lėšas</text:span><text:span text:style-name="T251"><text:s/>nevyriausybinėms organizacijoms,<text:s/></text:span><text:span text:style-name="T252">įskaitant<text:s/></text:span><text:span text:style-name="T253">bendruomenines organizacijas</text:span><text:span text:style-name="T254">,</text:span><text:span text:style-name="T255"><text:s/>taip pat nevyriausybinių organizacijų plėtros valstybės politikai formuoti ir įgyvendinti. Nevyriausybinių organizacijų plėtros valstybės politikai formuoti ir įgyvendinti gali būti skiriama ne daugiau<text:s/></text:span><text:span text:style-name="T256">negu</text:span><text:span text:style-name="T257"><text:s/></text:span><text:span text:style-name="T258">kaip</text:span><text:span text:style-name="T259"><text:s/>20 procentų Fo</text:span><text:span text:style-name="T260">ndo lėšų. Fondo lėšos konkurso būdu gali būti skiriamos:</text:span></text:p>
      <text:p text:style-name="P261"><text:span text:style-name="T262">1</text:span><text:span text:style-name="T263">) nevyriausybinių organizacijų</text:span><text:span text:style-name="T264">, <text:s/></text:span><text:span text:style-name="T265">įskaitant bendruomenines organizacijas,</text:span><text:span text:style-name="T266"><text:s/></text:span><text:span text:style-name="T267">instituciniams gebėjimams stiprinti;</text:span></text:p>
      <text:p text:style-name="P268"><text:span text:style-name="T269">2</text:span><text:span text:style-name="T270">) Fondo nuostatuose numatytoms nevyriausybinių organizacijų,<text:s/></text:span><text:span text:style-name="T271">įskaitant<text:s/></text:span><text:span text:style-name="T272">bendruomenines organizacijas,</text:span><text:span text:style-name="T273"><text:s/></text:span><text:span text:style-name="T274">veikloms finansuoti Fondo nuostatuose nustatyta tvarka.</text:span></text:p>
      <text:p text:style-name="P275"><text:span text:style-name="T276">2</text:span><text:span text:style-name="T277">. Fondo lėšos sudaromos iš<text:s/></text:span><text:span text:style-name="T278">nuolatinių Lietuvos Respublikos gyventojų pajamų mokesčio valstybės biudžete liekančios dalies</text:span><text:span text:style-name="T279">,</text:span><text:span text:style-name="T280"><text:s/>Socialinės apsaugos ir darbo ministerija</text:span><text:span text:style-name="T281">i skiriamų asignavimų ir iš kitų teisėtai gautų lėšų.<text:s/></text:span><text:span text:style-name="T282">Planuojant kiekvienų metų valstybės biudžeto asignavimus, Fondui numatoma Vyriausybės nustatyta gyventojų pajamų mokesčio atitinkama dalis, <text:s/></text:span><text:span text:style-name="T283">kuri negali būti mažesnė negu 20 procentų, skaičiuojant nuo</text:span><text:span text:style-name="T284"><text:s/>u</text:span><text:span text:style-name="T285">žpraėjusių metų gyventojų paskirtos gyventojų pajamų mokesčio ne pelno subjektams dalies.</text:span></text:p>
      <text:p text:style-name="P286"><text:span text:style-name="T287">3</text:span><text:span text:style-name="T288">. Fondas administruojamas pagal šį įstatymą ir kitus teisės aktus, nustatančius valstybės biudžeto lėšų naudojimo principus ir tvarką, ir Vyriausybės patvirtintu</text:span><text:span text:style-name="T289">s Fondo nuostatus. Fondą administruoja Socialinės apsaugos ir darbo ministerija,<text:s/></text:span><text:span text:style-name="T290">Fondo strateginių programų įgyvendinimą administruoja viešoji įstaiga Europos socialinio fondo agentūra</text:span><text:span text:style-name="T291">.<text:s/></text:span><text:span text:style-name="T292">Fondo lėšos laikomos atskiroje Socialinės apsaugos ir darbo ministerij</text:span><text:span text:style-name="T293">os sąskaitoje ir įtraukiamos į apskaitą pagal atskirą priemonę</text:span><text:span text:style-name="T294">. Fondo lėšos negali būti<text:s/></text:span><text:span text:style-name="T295">perduodamos į valstybės biudžetą arba</text:span><text:span text:style-name="T296"><text:s/>naudojamos kitoms valstybės reikmėms finansuoti.<text:s/></text:span><text:span text:style-name="T297">Per biudžetinius metus nepanaudotos Fondo lėšos lieka Fondo sąskaitoje ir naudoja</text:span><text:span text:style-name="T298">mos kitais biudžetiniais metais.</text:span></text:p>
      <text:p text:style-name="P299"><text:span text:style-name="T300">4</text:span><text:span text:style-name="T301">. Sprendimus dėl Fondo strateginių programų krypčių ir lėšų tam tikroms Fondo veiklos kryptims skyrimo Fondo nuostatuose nustatyta tvarka priima Fondo taryba. Fondo tarybą sudaro septyni nariai: trys nevyriausybinių or</text:span><text:span text:style-name="T302">ganizacijų atstovai, trys valstybės institucijų ir įstaigų<text:s/></text:span><text:soft-page-break/><text:span text:style-name="T303">atstovai ir vienas nevyriausybinių organizacijų srities mokslininkas. Fondo tarybos nariu gali būti skiriamas Lietuvos Respublikos valstybės tarnybos įstatyme nustatytus nepriekaištingos reputacijo</text:span><text:span text:style-name="T304">s reikalavimus atitinkantis asmuo. Fondo tarybos institucinę sudėtį socialinės apsaugos ir darbo ministro teikimu trejiems metams tvirtina Vyriausybė. Personalinę Fondo tarybos sudėtį tvirtina socialinės apsaugos ir darbo ministras. Fondo tarybos sudarymo<text:s/></text:span><text:span text:style-name="T305">tvarka, Fondo tarybos narių kompetencijos reikalavimai nustatomi Fondo nuostatuose. Fondo tarybos narių, kurie nėra valstybės institucijų ir įstaigų atstovai, darbas apmokamas Lietuvos Respublikos valstybės ir savivaldybių įstaigų darbuotojų darbo apmokėji</text:span><text:span text:style-name="T306">mo ir komisijų narių atlygio už darbą įstatymo nustatyta tvarka.“</text:span></text:p>
      <text:p text:style-name="P307"/>
      <text:p text:style-name="P308"><text:span text:style-name="T309">7</text:span><text:span text:style-name="T310"><text:s/></text:span><text:span text:style-name="T311">straipsnis.<text:s/></text:span><text:span text:style-name="T312">Įstatymo įsigaliojimas, įgyvendinimas ir taikymas</text:span></text:p>
      <text:p text:style-name="P313"><text:span text:style-name="T314">1</text:span><text:span text:style-name="T315">. Šis įstatymas, išskyrus šio įstatymo 1, 5 straipsnius ir šio straipsnio 3, 4 dalis,<text:s/></text:span><text:span text:style-name="T316">įsigalioja</text:span><text:span text:style-name="T317"><text:s/></text:span><text:span text:style-name="T318">2022 m. vas</text:span><text:span text:style-name="T319">ario<text:s/></text:span><text:span text:style-name="T320">1</text:span><text:span text:style-name="T321"><text:s text:c="2"/>d.<text:s/></text:span></text:p>
      <text:p text:style-name="P322"><text:span text:style-name="T323">2</text:span><text:span text:style-name="T324">. Šio įstatymo 1 ir 5 straipsniai įsigalioja 2022 m. gegužės 1 d.</text:span></text:p>
      <text:p text:style-name="P325"><text:span text:style-name="T326">3</text:span><text:span text:style-name="T327">. Lietuvos Respublikos Vyriausybė iki 2022 m. sausio 31 <text:s/>d. priima šio įstatymo įgyvendinamuosius teisės aktus.</text:span></text:p>
      <text:p text:style-name="P328"><text:span text:style-name="T329">4</text:span><text:span text:style-name="T330">. Lietuvos Respublikos Vyriausybės įgaliota<text:s/></text:span><text:span text:style-name="T331">institucija iki 2022 m. balandžio 30 d. priima šio įstatymo 5 straipsnio nuostatoms įgyvendinti reikalingus teisės aktus.</text:span></text:p>
      <text:p text:style-name="P332"><text:span text:style-name="T333">5</text:span><text:span text:style-name="T334">. Iki šio įstatymo įsigaliojimo išrinkti Nevyriausybinių organizacijų tarybos ir savivaldybių nevyriausybinių organizacijų tarybų</text:span><text:span text:style-name="T335"><text:s/>pirmininkai, jų pavaduotojai, įsigaliojus šiam įstatymui, pareigas eina tą laikotarpį, kuriam jie buvo išrinkti.</text:span></text:p>
      <text:p text:style-name="P336"/>
      <text:p text:style-name="Normal"/>
      <text:p text:style-name="P337"><text:span text:style-name="T338">Skelbiu šį Lietuvos Respublikos Seimo priimtą įstatymą.</text:span></text:p>
      <text:p text:style-name="P339"/>
      <text:p text:style-name="P340"/>
      <text:p text:style-name="P341"/>
      <text:p text:style-name="P342">Respublikos Prezidentas</text:p>
      <text:p text:style-name="P343"/>
      <text:p text:style-name="Normal"/>
      <text:p text:style-name="P344"><text:span text:style-name="T345"><text:tab/></text:span></text:p>
      <text:p text:style-name="Normal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17T06:50:00Z</meta:creation-date>
    <dc:date>2021-12-17T06:50:00Z</dc:date>
    <meta:print-date>2013-12-20T09:41:00Z</meta:print-date>
    <meta:template xlink:href="Normal.dotm" xlink:type="simple"/>
    <meta:editing-cycles>2</meta:editing-cycles>
    <meta:editing-duration>PT0S</meta:editing-duration>
    <meta:user-defined meta:name="ContentTypeId">0x01010043380D673D3ED14A94AC076A4CC26FA9</meta:user-defined>
    <meta:document-statistic meta:page-count="10" meta:paragraph-count="72" meta:word-count="1311" meta:character-count="10789" meta:row-count="272" meta:non-whitespace-character-count="9550"/>
  </office:meta>
</office:document-meta>
</file>