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text-position="super 66.6%"/>
    </style:style>
    <style:style style:name="T12" style:parent-style-name="DefaultParagraphFont" style:family="text">
      <style:text-properties fo:font-weight="bold" style:font-weight-asian="bold" style:font-weight-complex="bold" style:text-position="super 66.6%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style:text-position="super 66.6%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 style:text-position="super 66.6%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style:language-asian="lt" style:country-asian="LT"/>
    </style:style>
    <style:style style:name="P60" style:parent-style-name="Normal" style:family="paragraph">
      <style:paragraph-properties fo:text-align="justify" fo:line-height="150%"/>
      <style:text-properties style:language-asian="lt" style:country-asian="LT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102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103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104" style:parent-style-name="Normal" style:family="paragraph">
      <style:paragraph-properties fo:text-align="justify" fo:line-height="150%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109" style:parent-style-name="Normal" style:family="paragraph">
      <style:paragraph-properties fo:text-align="justify" fo:line-height="150%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ŠVIETIMO ĮSTATYMO NR. I-1489 5, 14, 21, 29, 30, 34 IR 36 STRAIPSNIŲ PAKEITIMO IR ĮSTATYMO PAPILDYMO 45</text:span><text:span text:style-name="T11">1</text:span><text:span text:style-name="T12"><text:s/></text:span><text:span text:style-name="T13">STRAIPSNIU ĮSTATYMO NR. XIII-3268</text:span><text:span text:style-name="T14"><text:s/></text:span><text:span text:style-name="T15">3 STRAIPSNIO PAKEITIMO</text:span></text:p>
      <text:p text:style-name="P16"><text:span text:style-name="T17">ĮSTATYMO<text:s/></text:span><text:span text:style-name="T18">PROJEKTO</text:span></text:p>
      <text:p text:style-name="P19"/>
      <text:p text:style-name="P20">2024-06-03<text:s/>Nr.<text:s/>XIVP-3842</text:p>
      <text:p text:style-name="P21">Vilnius</text:p>
      <text:p text:style-name="P22"/>
      <text:p text:style-name="P23">Įvertinę projekto atitiktį Konstitucijai, įstatymams, teisėkūros principams ir teisės technikos taisyklėms,<text:s/>teikiame šias<text:s/>pastabas.<text:s/></text:p>
      <text:soft-page-break/>
      <text:p text:style-name="P24">1.<text:s/>Pažymėtina, kad<text:s/><text:span text:style-name="T25">i</text:span><text:span text:style-name="T26">š projekto bei projekto lyginamojo varianto matyti, kad projekto<text:s/></text:span>1 straipsniu keičiamo Švietimo įstatymo<text:s/>21 straipsnis nėra parengtas<text:s/>galiojančios suvestinės<text:s/><text:span text:style-name="T27">Lietuvos Respublikos švietimo įstatymo Nr. I-1489 5, 14, 21, 29, 30, 34 ir 36 straipsnių pakeitimo ir Įstatymo papildymo 45</text:span><text:span text:style-name="T28">1</text:span><text:span text:style-name="T29"><text:s/>straipsniu įstatymo Nr. XII</text:span><text:span text:style-name="T30">I</text:span><text:span text:style-name="T31">-3268<text:s/></text:span><text:span text:style-name="T32">(toliau – įstatymas</text:span><text:span text:style-name="T33"><text:s/></text:span><text:span text:style-name="T34">Nr. XII</text:span><text:span text:style-name="T35">I</text:span><text:span text:style-name="T36">-3268</text:span><text:span text:style-name="T37">)</text:span><text:span text:style-name="T38"><text:s/></text:span>redakcijos<text:s/>pagrindu<text:s/>(jame neatsispindi<text:s/><text:span text:style-name="T39">Lietuvos Respublikos švietimo įstatymo Nr. I-1489 5, 14, 21, 29, 30, 34 ir 36 straipsnių pakeitimo ir Įstatymo papildymo 45</text:span><text:span text:style-name="T40">1<text:s/></text:span><text:span text:style-name="T41">straipsniu įstatymo Nr. XIII-3268 3 ir 7 straipsnių pakeitimo įstatymu Nr. XIV-1727 padaryti Švietimo įstatymo 21 straipsnio pakeitimai).<text:s/></text:span><text:span text:style-name="T42">Atsižvelgiant į tai, projektas ir jo lyginamasis <text:s/>variantas tikslintini.</text:span><text:span text:style-name="T43"><text:s/></text:span><text:span text:style-name="T44">Be to, siūlytina neatsisakyti įstatymu Nr. XIV-1727 jau priimtų keičiamo Švietimo įstatymo 21 straipsnio 1 dalies nuostatų, pvz., specialiosios pedagoginės pagalbos teikimo asmenims, kurie dėl ligos mokėsi su pertraukomis ir pateikė tokių pertraukų priežastį pagrindžiančius dokumentus, – iki mokslo metų, kuriais jiems sueina 23 metai, pabaigos, galimybės, arba perteklinės formuluotės „ar jam lygiavertį“ išbraukimo.</text:span></text:p>
      <text:p text:style-name="P45">2. Atsižvelgiant į tai, kad projektu keičiamas neįsigaliojęs įstatymas<text:s/><text:span text:style-name="T46">Nr. XII-3268<text:s/></text:span>ir<text:s/>kurio 9 straipsnyje<text:s/>jau<text:s/>yra numatyta šio įstatymo įgyvendinimo tvarka, projekto 2 straipsniu reikėtų keisti būtent<text:s/><text:span text:style-name="T47">įstatymo<text:s/></text:span><text:span text:style-name="T48">Nr. XII</text:span><text:span text:style-name="T49">I</text:span><text:span text:style-name="T50">-3268<text:s/></text:span><text:span text:style-name="T51">9 straipsnio<text:s/></text:span><text:span text:style-name="T52">3 dalį</text:span><text:span text:style-name="T53">, joje nustatant kitokį įstatymo 3 straipsni</text:span><text:span text:style-name="T54">u<text:s/></text:span><text:soft-page-break/><text:span text:style-name="T55">keičiamo 21 straipsnio</text:span><text:span text:style-name="T56"><text:s/>įgyvendinimo terminą - 2024 m. rugpjūčio 31 d.<text:s/></text:span><text:span text:style-name="T57">Jeigu būtų atsižvelgta į šią pastabą, reikėtų keisti ir įstatymo pavadinimą.</text:span></text:p>
      <text:p text:style-name="P58"/>
      <text:p text:style-name="P59"/>
      <text:p text:style-name="P60"/>
      <text:p text:style-name="P61"><text:span text:style-name="T62">Departamento direktoriu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7"/>Dainius Zebleckis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I.</text:span><text:span text:style-name="T98"><text:s/></text:span><text:span text:style-name="T99">Girdžiūnaitė,<text:s/></text:span><text:span text:style-name="T100">tel.<text:s/></text:span><text:span text:style-name="T101">(0 5)<text:s/></text:span><text:span text:style-name="T102"><text:s/></text:span><text:span text:style-name="T103">209 6895, el. p. inga.girdziunaite@lrs.lt</text:span></text:p>
      <text:p text:style-name="P104"><text:span text:style-name="T105">E. Mušinskis, tel. (0 5)<text:s/></text:span><text:span text:style-name="T106"><text:s/></text:span><text:span text:style-name="T107">209 6356, el. p.<text:s/></text:span><text:a xlink:href="mailto:edvinas.musinskis@lrs.lt" office:target-frame-name="_parent" xlink:show="replace"><text:span text:style-name="T108">edvinas.musinskis@lrs.lt</text:span></text:a></text:p>
      <text:p text:style-name="P109"><text:span text:style-name="T110">I. Šambaraitė, tel. (0 5)</text:span><text:span text:style-name="T111"><text:s/></text:span><text:span text:style-name="T112"><text:s/>209 6850, el. p.<text:s/></text:span><text:a xlink:href="mailto:irena.sambaraite@lrs.lt" office:target-frame-name="_parent" xlink:show="replace"><text:span text:style-name="T113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5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3T07:54:00Z</meta:creation-date>
    <dc:date>2024-06-03T07:5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30" meta:character-count="2443" meta:row-count="73" meta:non-whitespace-character-count="2130"/>
  </office:meta>
</office:document-meta>
</file>