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40">
      <text:list-level-style-bullet text:level="1" text:style-name="WW_CharLFO4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4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4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4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4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4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4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4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4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Times New Roman" style:font-name-complex="Times New Roman" style:font-weight-complex="bold" fo:text-transform="none"/>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name-asian="Times New Roman" style:font-name-complex="Times New Roman" style:font-weight-complex="bold" fo:text-transform="none"/>
    </style:style>
    <style:style style:name="T21" style:parent-style-name="DefaultParagraphFont" style:family="text">
      <style:text-properties fo:color="#000000"/>
    </style:style>
    <style:style style:name="P22" style:parent-style-name="Normal" style:family="paragraph">
      <style:paragraph-properties fo:text-align="center" style:line-height-at-least="0.25in"/>
      <style:text-properties fo:font-weight="bold" style:font-weight-asian="bold" fo:color="#000000" fo:font-size="8pt" style:font-size-asian="8pt" style:font-size-complex="8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ListParagraph" style:family="paragraph">
      <style:paragraph-properties fo:text-align="justify" fo:margin-left="0in" fo:text-indent="0.4923in">
        <style:tab-stops>
          <style:tab-stop style:type="left" style:position="0.6895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background-color="#FFFFFF"/>
    </style:style>
    <style:style style:name="T39" style:parent-style-name="DefaultParagraphFont" style:family="text">
      <style:text-properties fo:font-size="11pt" style:font-size-asian="11pt" style:font-size-complex="11pt" fo:background-color="#FFFFFF"/>
    </style:style>
    <style:style style:name="T40" style:parent-style-name="DefaultParagraphFont" style:family="text">
      <style:text-properties fo:font-size="11pt" style:font-size-asian="11pt" style:font-size-complex="11pt" fo:background-color="#FFFFFF"/>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ableColumn62" style:family="table-column">
      <style:table-column-properties style:column-width="0.3958in" style:use-optimal-column-width="false"/>
    </style:style>
    <style:style style:name="TableColumn63" style:family="table-column">
      <style:table-column-properties style:column-width="1.5694in" style:use-optimal-column-width="false"/>
    </style:style>
    <style:style style:name="TableColumn64" style:family="table-column">
      <style:table-column-properties style:column-width="0.408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791in" style:use-optimal-column-width="false"/>
    </style:style>
    <style:style style:name="TableColumn67" style:family="table-column">
      <style:table-column-properties style:column-width="4.8236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2111in" style:use-optimal-column-width="false"/>
    </style:style>
    <style:style style:name="Table61" style:family="table">
      <style:table-properties style:width="10.2638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start"/>
    </style:style>
    <style:style style:name="T104" style:parent-style-name="DefaultParagraphFont" style:family="text">
      <style:text-properties fo:color="#000000"/>
    </style:style>
    <style:style style:name="P105" style:parent-style-name="Pasiūlymai2" style:family="paragraph">
      <style:paragraph-properties fo:text-align="star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4923in"/>
      <style:text-properties fo:color="#000000"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tyle="italic" style:font-style-asian="italic" style:font-style-complex="italic"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text-properties style:font-style-complex="italic"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4923in"/>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tyle-complex="italic" fo:font-size="11pt" style:font-size-asian="11pt" style:font-size-complex="11pt"/>
    </style:style>
    <style:style style:name="P140" style:parent-style-name="ListParagraph" style:family="paragraph">
      <style:paragraph-properties fo:keep-with-next="always" fo:text-align="justify" fo:margin-left="0.6895in" fo:text-indent="-0.1972in">
        <style:tab-stops/>
      </style:paragraph-properties>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61" style:family="table-column">
      <style:table-column-properties style:column-width="0.3833in" style:use-optimal-column-width="false"/>
    </style:style>
    <style:style style:name="TableColumn162" style:family="table-column">
      <style:table-column-properties style:column-width="1.3722in" style:use-optimal-column-width="false"/>
    </style:style>
    <style:style style:name="TableColumn163" style:family="table-column">
      <style:table-column-properties style:column-width="0.493in" style:use-optimal-column-width="false"/>
    </style:style>
    <style:style style:name="TableColumn164" style:family="table-column">
      <style:table-column-properties style:column-width="0.5895in" style:use-optimal-column-width="false"/>
    </style:style>
    <style:style style:name="TableColumn165" style:family="table-column">
      <style:table-column-properties style:column-width="0.493in" style:use-optimal-column-width="false"/>
    </style:style>
    <style:style style:name="TableColumn166" style:family="table-column">
      <style:table-column-properties style:column-width="5.1194in" style:use-optimal-column-width="false"/>
    </style:style>
    <style:style style:name="TableColumn167" style:family="table-column">
      <style:table-column-properties style:column-width="0.7888in" style:use-optimal-column-width="false"/>
    </style:style>
    <style:style style:name="TableColumn168" style:family="table-column">
      <style:table-column-properties style:column-width="1.2506in" style:use-optimal-column-width="false"/>
    </style:style>
    <style:style style:name="Table160" style:family="table">
      <style:table-properties style:width="10.4902in" style:rel-width="99.9%" fo:margin-left="0.0111in" table:align="left"/>
    </style:style>
    <style:style style:name="TableRow169" style:family="table-row">
      <style:table-row-properties style:min-row-height="0.3277in" style:use-optimal-row-height="false" fo:keep-together="always"/>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min-row-height="0.2631in" style:use-optimal-row-height="false" fo:keep-together="always"/>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5923in"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Pasiulymai2" style:family="paragraph">
      <style:paragraph-properties fo:text-align="center"/>
      <style:text-properties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Pasiulymai2" style:family="paragraph">
      <style:text-properties fo:font-size="11pt" style:font-size-asian="11pt" style:font-size-complex="11pt"/>
    </style:style>
    <style:style style:name="P202" style:parent-style-name="Pasiulymai2" style:family="paragraph">
      <style:text-properties fo:font-size="11pt" style:font-size-asian="11pt" style:font-size-complex="11pt"/>
    </style:style>
    <style:style style:name="TableCell203" style:family="table-cell">
      <style:table-cell-properties fo:border="0.0104in solid #000000" style:writing-mode="lr-tb" fo:padding-top="0in" fo:padding-left="0.075in" fo:padding-bottom="0in" fo:padding-right="0.075in"/>
    </style:style>
    <style:style style:name="P204" style:parent-style-name="Pasiulymai2"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Pasiulymai2" style:family="paragraph">
      <style:paragraph-properties fo:text-align="center"/>
      <style:text-properties fo:font-weight="bold" style:font-weight-asian="bold"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Pasiulymai2" style:family="paragraph">
      <style:paragraph-properties fo:text-align="center"/>
      <style:text-properties fo:font-weight="bold" style:font-weight-asian="bold" fo:font-size="11pt" style:font-size-asian="11pt" style:font-size-complex="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text-properties fo:color="#000000" fo:font-size="11pt" style:font-size-asian="11pt" style:font-size-complex="11pt"/>
    </style:style>
    <style:style style:name="P226" style:parent-style-name="Normal" style:family="paragraph">
      <style:paragraph-properties fo:text-align="justify" fo:text-indent="0.5in"/>
      <style:text-properties fo:font-weight="bold" style:font-weight-asian="bold"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Normal" style:family="paragraph">
      <style:paragraph-properties fo:text-align="justify" fo:text-indent="0.5in"/>
      <style:text-properties fo:font-weight="bold" style:font-weight-asian="bold" fo:font-size="11pt" style:font-size-asian="11pt" style:font-size-complex="11pt"/>
    </style:style>
    <style:style style:name="P229" style:parent-style-name="Normal" style:family="paragraph">
      <style:paragraph-properties fo:text-align="justify" fo:text-indent="0.5in"/>
      <style:text-properties style:font-weight-complex="bold"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Pasiulymai2" style:family="paragraph">
      <style:paragraph-properties fo:text-align="center"/>
      <style:text-properties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Row251" style:family="table-row">
      <style:table-row-properties style:min-row-height="0.5923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Pasiulymai2" style:family="paragraph">
      <style:paragraph-properties fo:text-align="center"/>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Pasiulymai2" style:family="paragraph">
      <style:text-properties fo:font-size="11pt" style:font-size-asian="11pt" style:font-size-complex="11pt"/>
    </style:style>
    <style:style style:name="P256" style:parent-style-name="Pasiulymai2" style:family="paragraph">
      <style:text-properties fo:font-size="11pt" style:font-size-asian="11pt" style:font-size-complex="11pt"/>
    </style:style>
    <style:style style:name="TableCell257" style:family="table-cell">
      <style:table-cell-properties fo:border="0.0104in solid #000000" style:writing-mode="lr-tb" fo:padding-top="0in" fo:padding-left="0.075in" fo:padding-bottom="0in" fo:padding-right="0.075in"/>
    </style:style>
    <style:style style:name="P258" style:parent-style-name="Pasiulymai2" style:family="paragraph">
      <style:paragraph-properties fo:text-align="center"/>
      <style:text-properties fo:font-weight="bold" style:font-weight-asian="bold" fo:font-size="11pt" style:font-size-asian="11pt" style:font-size-complex="11pt"/>
    </style:style>
    <style:style style:name="TableCell259" style:family="table-cell">
      <style:table-cell-properties fo:border="0.0104in solid #000000" style:writing-mode="lr-tb" fo:padding-top="0in" fo:padding-left="0.075in" fo:padding-bottom="0in" fo:padding-right="0.075in"/>
    </style:style>
    <style:style style:name="P260" style:parent-style-name="Pasiulymai2"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2" style:family="paragraph">
      <style:paragraph-properties fo:text-align="center"/>
      <style:text-properties fo:font-weight="bold" style:font-weight-asian="bold"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font-weight="bold" style:font-weight-asian="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center" style:line-height-at-least="0.1756in"/>
    </style:style>
    <style:style style:name="T282" style:parent-style-name="DefaultParagraphFont" style:family="text">
      <style:text-properties fo:font-weight="bold" style:font-weight-asian="bold" fo:font-size="10pt" style:font-size-asian="10pt" style:font-size-complex="10pt"/>
    </style:style>
    <style:style style:name="T283" style:parent-style-name="DefaultParagraphFont" style:family="text">
      <style:text-properties style:font-weight-complex="bold" fo:color="#000000" fo:font-size="10pt" style:font-size-asian="10pt" style:font-size-complex="10pt"/>
    </style:style>
    <style:style style:name="P284" style:parent-style-name="Normal" style:family="paragraph">
      <style:paragraph-properties fo:text-align="center" style:line-height-at-least="0.1756in"/>
    </style:style>
    <style:style style:name="T285" style:parent-style-name="DefaultParagraphFont" style:family="text">
      <style:text-properties style:font-weight-complex="bold" fo:color="#000000" fo:font-size="10pt" style:font-size-asian="10pt" style:font-size-complex="10pt"/>
    </style:style>
    <style:style style:name="T286" style:parent-style-name="DefaultParagraphFont" style:family="text">
      <style:text-properties fo:font-weight="bold" style:font-weight-asian="bold" style:font-weight-complex="bold" fo:color="#000000" fo:font-size="10pt" style:font-size-asian="10pt" style:font-size-complex="10pt"/>
    </style:style>
    <style:style style:name="T287" style:parent-style-name="DefaultParagraphFont" style:family="text">
      <style:text-properties style:font-weight-complex="bold" fo:color="#000000" fo:font-size="10pt" style:font-size-asian="10pt" style:font-size-complex="10p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89" style:parent-style-name="DefaultParagraphFont" style:family="text">
      <style:text-properties fo:font-weight="bold" style:font-weight-asian="bold" style:font-weight-complex="bold" fo:color="#000000" fo:font-size="10pt" style:font-size-asian="10pt" style:font-size-complex="10pt"/>
    </style:style>
    <style:style style:name="T290" style:parent-style-name="DefaultParagraphFont" style:family="text">
      <style:text-properties style:font-weight-complex="bold" fo:color="#000000" fo:font-size="10pt" style:font-size-asian="10pt" style:font-size-complex="10pt"/>
    </style:style>
    <style:style style:name="T291" style:parent-style-name="DefaultParagraphFont" style:family="text">
      <style:text-properties style:font-weight-complex="bold" fo:color="#000000" fo:font-size="10pt" style:font-size-asian="10pt" style:font-size-complex="10pt"/>
    </style:style>
    <style:style style:name="T292" style:parent-style-name="DefaultParagraphFont" style:family="text">
      <style:text-properties style:font-weight-complex="bold" fo:color="#000000" fo:font-size="10pt" style:font-size-asian="10pt" style:font-size-complex="10pt"/>
    </style:style>
    <style:style style:name="T293" style:parent-style-name="DefaultParagraphFont" style:family="text">
      <style:text-properties fo:font-weight="bold" style:font-weight-asian="bold" style:font-weight-complex="bold" fo:color="#000000" fo:font-size="10pt" style:font-size-asian="10pt" style:font-size-complex="10pt"/>
    </style:style>
    <style:style style:name="TableCell294" style:family="table-cell">
      <style:table-cell-properties fo:border="0.0104in solid #000000" style:writing-mode="lr-tb" fo:padding-top="0in" fo:padding-left="0.075in" fo:padding-bottom="0in" fo:padding-right="0.075in"/>
    </style:style>
    <style:style style:name="P295" style:parent-style-name="Pasiulymai2" style:family="paragraph">
      <style:paragraph-properties fo:text-align="center"/>
      <style:text-properties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Row298" style:family="table-row">
      <style:table-row-properties style:min-row-height="0.377in"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Pasiulymai2" style:family="paragraph">
      <style:paragraph-properties fo:text-align="center"/>
      <style:text-properties fo:font-size="11pt" style:font-size-asian="11pt" style:font-size-complex="11pt"/>
    </style:style>
    <style:style style:name="TableCell301" style:family="table-cell">
      <style:table-cell-properties fo:border="0.0104in solid #000000" style:writing-mode="lr-tb" fo:padding-top="0in" fo:padding-left="0.075in" fo:padding-bottom="0in" fo:padding-right="0.075in"/>
    </style:style>
    <style:style style:name="P302" style:parent-style-name="Pasiulymai2" style:family="paragraph">
      <style:text-properties fo:font-size="11pt" style:font-size-asian="11pt" style:font-size-complex="11pt"/>
    </style:style>
    <style:style style:name="P303" style:parent-style-name="Pasiulymai2" style:family="paragraph">
      <style:text-properties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Pasiulymai2" style:family="paragraph">
      <style:paragraph-properties fo:text-align="center"/>
      <style:text-properties fo:font-weight="bold" style:font-weight-asian="bold"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Pasiulymai2"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Pasiulymai2"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5in"/>
      <style:text-properties fo:color="#000000" fo:font-size="11pt" style:font-size-asian="11pt" style:font-size-complex="11pt"/>
    </style:style>
    <style:style style:name="P314" style:parent-style-name="Normal" style:family="paragraph">
      <style:paragraph-properties fo:text-align="justify" fo:line-height="115%" fo:text-indent="0.5in"/>
      <style:text-properties fo:font-size="11pt" style:font-size-asian="11pt" style:font-size-complex="11pt"/>
    </style:style>
    <style:style style:name="P315" style:parent-style-name="Normal" style:family="paragraph">
      <style:paragraph-properties fo:text-align="justify" fo:text-indent="0.5in"/>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fo:language="en" fo:country="U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Pasiulymai2" style:family="paragraph">
      <style:paragraph-properties fo:text-align="center"/>
      <style:text-properties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1pt" style:font-size-asian="11pt" style:font-size-complex="11pt"/>
    </style:style>
    <style:style style:name="P331" style:parent-style-name="Normal" style:family="paragraph">
      <style:paragraph-properties fo:text-align="justify" fo:text-indent="0.5in"/>
      <style:text-properties fo:font-weight="bold" style:font-weight-asian="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keep-with-next="alway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Pranešėjas" style:family="paragraph">
      <style:paragraph-properties fo:line-height="100%" fo:text-indent="0in"/>
      <style:text-properties fo:font-size="11pt" style:font-size-asian="11pt" style:font-size-complex="11pt"/>
    </style:style>
    <style:style style:name="P342" style:parent-style-name="Pranešėjas" style:family="paragraph">
      <style:paragraph-properties fo:line-height="100%" fo:text-indent="0in"/>
      <style:text-properties fo:font-size="11pt" style:font-size-asian="11pt" style:font-size-complex="11pt"/>
    </style:style>
    <style:style style:name="P343" style:parent-style-name="Pranešėjas" style:family="paragraph">
      <style:paragraph-properties fo:line-height="100%" fo:text-indent="0in"/>
      <style:text-properties fo:font-size="11pt" style:font-size-asian="11pt" style:font-size-complex="11pt"/>
    </style:style>
    <style:style style:name="P344" style:parent-style-name="Pranešėjas" style:family="paragraph">
      <style:paragraph-properties fo:line-height="100%" fo:text-indent="0in"/>
      <style:text-properties fo:font-size="11pt" style:font-size-asian="11pt" style:font-size-complex="11pt"/>
    </style:style>
    <style:style style:name="P345" style:parent-style-name="Pranešėjas" style:family="paragraph">
      <style:paragraph-properties fo:line-height="100%" fo:text-indent="0in"/>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LABDAROS IR PARAMOS ĮSTATYMO NR. I-172 4 STRAIPSNIO PAKEITIMO</text:span></text:h>
      <text:h text:style-name="Projektas" text:outline-level="3"><text:span text:style-name="T19"><text:s/>ĮSTATYMO PROJEKTO<text:s/></text:span><text:span text:style-name="T20">NR. XIVP-</text:span><text:span text:style-name="T21">4060</text:span></text:h>
      <text:p text:style-name="P22"/>
      <text:p text:style-name="P23"><text:span text:style-name="T24">2024-09-11</text:span><text:s/><text:s/>Nr.<text:s/>104-P-<text:span text:style-name="T25">57</text:span></text:p>
      <text:p text:style-name="P26">Vilnius</text:p>
      <text:p text:style-name="P27"/>
      <text:list text:style-name="LFO43" text:continue-numbering="true">
        <text:list-item>
          <text:p text:style-name="P28"><text:span text:style-name="T29">Komiteto posėdyje dalyvavo:<text:s/></text:span><text:span text:style-name="T30">Komiteto pirmininkas<text:s/></text:span><text:span text:style-name="T31">Arvydas Pocius, pirmininko pavaduotojas Dainius Gaižauskas, komiteto nariai: Vi</text:span><text:span text:style-name="T32">rgilijus Alekna, Jonas Jarutis,</text:span><text:span text:style-name="T33"><text:s/>Arvydas Anušauskas, Valdas Rakutis, Saulius Skvernelis, Do</text:span><text:span text:style-name="T34">vilė Šakalienė</text:span></text:p>
        </text:list-item>
      </text:list>
      <text:p text:style-name="P35">Komiteto biuras: vedėjas Evaldas Sinkevičius, patarėjai Vilma Greckaitė, Vilma Kaminskienė, Gediminas Kazėnas,<text:s/>vyresnioji specialistė Skaistė<text:s/>Blažinauskaitė, padėjėja Jovita Dalgedaite.</text:p>
      <text:p text:style-name="P36"><text:span text:style-name="T37">Kviestieji asmenys:<text:s/></text:span><text:span text:style-name="T38">Krašto apsaugos ministerijos<text:s/></text:span><text:span text:style-name="T39">kanclerė Kristina Deviatnikovaitė</text:span><text:span text:style-name="T40">, T</text:span><text:span text:style-name="T41">eisės departamento direktorė Judita Nagienė</text:span><text:span text:style-name="T42">,<text:s/></text:span><text:span text:style-name="T43"><text:s/>Finansų ir biudžeto departamento<text:s/></text:span><text:span text:style-name="T44">d</text:span><text:span text:style-name="T45">irektorius Gintaras Markevičius</text:span><text:span text:style-name="T46">,<text:s/></text:span><text:span text:style-name="T47">Lietuvos kariuomenės vado padėjėjas plk. Andrius Jagminas</text:span><text:span text:style-name="T48">, Vidaus reikalų ministerijos</text:span><text:span text:style-name="T49"><text:s/></text:span><text:span text:style-name="T50">Viešojo saugumo politikos grupės patarėja<text:s/></text:span><text:span text:style-name="T51">Jurgita Žilinskaitė</text:span><text:span text:style-name="T52">,<text:s/></text:span><text:span text:style-name="T53">Finansų ministerijos Mokesčių politikos departamento Mokesčių ir muitų administravimo skyriaus vedėja Ramunė Fabijonavičiutė</text:span><text:span text:style-name="T54">,<text:s/></text:span><text:span text:style-name="T55">Valstybinės mokesčių inspekcijos Teisės departamento Tiesioginių mokesčių skyriaus vedėjas Rolandas Ragėnas</text:span><text:span text:style-name="T56">.</text:span></text:p>
      <text:p text:style-name="P57"/>
      <text:p text:style-name="P58"><text:span text:style-name="T59">2. Ekspertų, konsultantų, specialistų išvados, pasiūlymai, pataisos, pastabos<text:s/></text:span><text:span text:style-name="T60">(toliau – pasiūlym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soft-page-break/>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s/></text:p>
          </table:table-cell>
          <table:table-cell table:style-name="TableCell102">
            <text:p text:style-name="P103">Seimo kanceliarijos Teisės departamentas,<text:s/><text:span text:style-name="T104">2024-08-12</text:span></text:p>
            <text:p text:style-name="P105"/>
          </table:table-cell>
          <table:table-cell table:style-name="TableCell106">
            <text:p text:style-name="P107">2</text:p>
          </table:table-cell>
          <table:table-cell table:style-name="TableCell108">
            <text:p text:style-name="P109"/>
            <text:p text:style-name="P110"/>
          </table:table-cell>
          <table:table-cell table:style-name="TableCell111">
            <text:p text:style-name="P112">N</text:p>
          </table:table-cell>
          <table:table-cell table:style-name="TableCell113">
            <text:p text:style-name="P114">Įvertinę projekto atitiktį Konstitucijai, įstatymams, teisėkūros principams ir teisės technikos taisyklėms, teikiame šias pastabas.</text:p>
            <text:p text:style-name="P115"><text:span text:style-name="T116">1. Projekto 1 straipsniu siūloma pakeisti Labdaros ir paramos įstatymo 4 straipsnio 4 dalį, pagal kurią ribotai apyvartoje esantys daiktai negali būti paramos dalyku, ir nustatyti, kad: „Paramos dalyku gali būti ribotai apyvartoje esantys daiktai, </text:span><text:span text:style-name="T117">jei jie skirti valstybės biudžetinėms įstaigoms šio įstatymo 3 straipsnio 3 dalyje nurodytai veiklai nacionalinio saugumo ir gynybos, teisėtvarkos ir nusikalstamumo prevencijos srityse.</text:span><text:span text:style-name="T118">“ Manytume, kad atsižvelgus į šį projektu teikiamą siūlymą atitinkamai reikėtų tikslinti ir Labdaros ir paramos įstatymo 10 straipsnio 1 dalies 2 punktą, pagal kurį paramos gavėjai – juridiniai asmenys – gautą  paramą gali naudoti jų įstatuose ar nuostatuose numatytiems šio įstatymo 3 straipsnio 3 dalyje nurodytiems visuomenei naudingiems tikslams.</text:span></text:p>
          </table:table-cell>
          <table:table-cell table:style-name="TableCell119">
            <text:p text:style-name="P120">Pritarti</text:p>
          </table:table-cell>
          <table:table-cell table:style-name="TableCell121">
            <text:p text:style-name="P122">Žr. Komiteto pasiūlymus žemiau.</text:p>
          </table:table-cell>
        </table:table-row>
        <table:table-row table:style-name="TableRow123">
          <table:table-cell table:style-name="TableCell124">
            <text:p text:style-name="P125">2.</text:p>
          </table:table-cell>
          <table:table-cell table:style-name="TableCell126">
            <text:p text:style-name="P127">Seimo kanceliarijos Teisės departamentas,<text:s/>2024-08-12</text:p>
          </table:table-cell>
          <table:table-cell table:style-name="TableCell128">
            <text:p text:style-name="P129">3</text:p>
          </table:table-cell>
          <table:table-cell table:style-name="TableCell130">
            <text:p text:style-name="P131"/>
          </table:table-cell>
          <table:table-cell table:style-name="TableCell132">
            <text:p text:style-name="P133">N</text:p>
          </table:table-cell>
          <table:table-cell table:style-name="TableCell134">
            <text:p text:style-name="P135">2. Svarstytina, ar siekiant teisinio aiškumo bei norint išvengti galimų įstatymo taikymo problemų, projekto nereikėtų papildyti baigiamosiomis nuostatomis, reglamentuojančiomis įstatymo taikymą, pavyzdžiui, nustatyti, kad įstatymas taikomas ribotai apyvartoje esantiems daiktams, skirtiems valstybės biudžetinėms įstaigoms Lietuvos Respublikos  labdaros ir paramos įstatymo 3 straipsnio 3 dalyje nurodytai veiklai nacionalinio saugumo ir gynybos, teisėtvarkos ir nusikalstamumo prevencijos srityse, kuriuos paramos gavėjai – valstybės biudžetinės įstaigos – nurodytai veiklai gavo po šio įstatymo įsigaliojimo.</text:p>
          </table:table-cell>
          <table:table-cell table:style-name="TableCell136">
            <text:p text:style-name="P137">Pritarti</text:p>
          </table:table-cell>
          <table:table-cell table:style-name="TableCell138">
            <text:p text:style-name="P139">Žr. Komiteto pasiūlymus žemiau.</text:p>
          </table:table-cell>
        </table:table-row>
      </table:table>
      <text:list text:style-name="LFO44" text:continue-numbering="true">
        <text:list-item>
          <text:p text:style-name="P140"><text:span text:style-name="T141">Piliečių, asociacijų, politinių partijų, lobistų ir kitų suinteresuotų asmenų pasiūlymai:</text:span><text:span text:style-name="T142"><text:s/></text:span><text:span text:style-name="T143">negauta.</text:span></text:p>
        </text:list-item>
      </text:list>
      <text:h text:style-name="P144" text:outline-level="6"><text:span text:style-name="T145">4. Valstybės ir savivaldybių institucijų ir įstaigų pasiūlymai:</text:span><text:span text:style-name="T146"><text:s/></text:span><text:span text:style-name="T147">negauta.</text:span></text:h>
      <text:h text:style-name="P148" text:outline-level="6"><text:span text:style-name="T149">5. Subjektų, turinčių įstatymų leidybos iniciatyvos teisę, pasiūlymai:</text:span><text:span text:style-name="T150"><text:s/></text:span><text:span text:style-name="T151">negauta.</text:span></text:h>
      <text:h text:style-name="P152" text:outline-level="6">6. Komiteto sprendimas ir pasiūlymai:</text:h>
      <text:h text:style-name="P153" text:outline-level="6"><text:span text:style-name="T154">6.1. Sprendimas:</text:span><text:span text:style-name="T155"><text:s/></text:span><text:span text:style-name="T156">pritarti įstatymo projektui ir siūlyti pagrindiniam Biudžeto ir finansų komitetui</text:span><text:span text:style-name="T157"> </text:span><text:span text:style-name="T158">jį tobulinti atsižvelgiant į Seimo kanceliarijos Teisės departamento pastabas ir Komiteto pasiūlymus.</text:span></text:h>
      <text:h text:style-name="P159" text:outline-level="6">6.2. Pasiūlymai:</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
            <text:p text:style-name="P179">Pasiūlymo turinys</text:p>
            <text:p text:style-name="P180"/>
          </table:table-cell>
          <table:table-cell table:style-name="TableCell181" table:number-rows-spanned="2">
            <text:p text:style-name="P182">Komiteto nuomonė</text:p>
          </table:table-cell>
          <table:table-cell table:style-name="TableCell183" table:number-rows-spanned="2">
            <text:p text:style-name="P184">Argumentai, 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1.</text:p>
          </table:table-cell>
          <table:table-cell table:style-name="TableCell200">
            <text:p text:style-name="P201">Nacionalinio saugumo ir gynybos komitetas,</text:p>
            <text:p text:style-name="P202">2024-09-11</text:p>
          </table:table-cell>
          <table:table-cell table:style-name="TableCell203">
            <text:p text:style-name="P204">2</text:p>
          </table:table-cell>
          <table:table-cell table:style-name="TableCell205">
            <text:p text:style-name="P206"/>
          </table:table-cell>
          <table:table-cell table:style-name="TableCell207">
            <text:p text:style-name="P208">N</text:p>
          </table:table-cell>
          <table:table-cell table:style-name="TableCell209">
            <text:p text:style-name="P210"><text:span text:style-name="T211">Argumentai:<text:s/></text:span></text:p>
            <text:p text:style-name="P212"><text:span text:style-name="T213">Atsižvelgiant į<text:s/></text:span><text:span text:style-name="T214">pirmąjį<text:s/></text:span><text:span text:style-name="T215">Seimo kanceliarijos Teisės departamento siūlymą</text:span><text:span text:style-name="T216">,</text:span><text:span text:style-name="T217"><text:s/></text:span><text:span text:style-name="T218">papildomai</text:span><text:span text:style-name="T219"><text:s/></text:span><text:span text:style-name="T220">tikslintinas</text:span><text:span text:style-name="T221"><text:s/></text:span><text:span text:style-name="T222">Labdaros ir paramos įstatymo</text:span><text:span text:style-name="T223"><text:s/>10 straipsnio 1 dalies 2 punktas</text:span><text:span text:style-name="T224">.</text:span></text:p>
            <text:p text:style-name="P225"/>
            <text:p text:style-name="P226">Pasiūlymas:</text:p>
            <text:soft-page-break/>
            <text:p text:style-name="P227">Papildyti Įstatymo projektą<text:s/>2 straipsniu ir išdėstyti jį taip:</text:p>
            <text:p text:style-name="P228">„2 straipsnis. 10 straipsnio pakeitimas</text:p>
            <text:p text:style-name="P229">Pakeisti 10 straipsnio 1 dalies 2 punktą ir jį išdėstyti taip:</text:p>
            <text:p text:style-name="P230"><text:span text:style-name="T231">2) juridiniai asmenys</text:span><text:span text:style-name="T232"> </text:span><text:span text:style-name="T233">–</text:span><text:span text:style-name="T234"> </text:span><text:span text:style-name="T235">jų įstatuose ar nuostatuose arba religinių bendruomenių, bendrijų ir centrų kanonuose, statutuose ir kitose normose numatytiems šio įstatymo 3 straipsnio 3 dalyje nurodytiems visuomenei naudingiems tikslams, labdarai (jeigu jie pagal šį įsta</text:span><text:span text:style-name="T236">tymą turi teisę te</text:span><text:span text:style-name="T237">ikti labdarą).</text:span><text:span text:style-name="T238"><text:s/></text:span><text:span text:style-name="T239">V</text:span><text:span text:style-name="T240">alstybės biudžetinės įstaigos</text:span><text:span text:style-name="T241"><text:s/>kaip paramą gautus</text:span><text:span text:style-name="T242"><text:s/>ribotai apyvartoje esančius daiktus</text:span><text:span text:style-name="T243"><text:s/>gali naudoti<text:s/></text:span><text:span text:style-name="T244">šio<text:s/></text:span><text:span text:style-name="T245">įstatymo 3 straipsnio 3 dalyje nurodytai veiklai nacionalinio saugumo ir gynybos, teisėtvarkos ir nusikalstamumo prevencijos srityse</text:span><text:span text:style-name="T246">;“</text:span></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Nacionalinio saugumo ir gynybos komitetas,</text:p>
            <text:p text:style-name="P256">2024-09-11</text:p>
          </table:table-cell>
          <table:table-cell table:style-name="TableCell257">
            <text:p text:style-name="P258"/>
          </table:table-cell>
          <table:table-cell table:style-name="TableCell259">
            <text:p text:style-name="P260"/>
          </table:table-cell>
          <table:table-cell table:style-name="TableCell261">
            <text:p text:style-name="P262">I</text:p>
          </table:table-cell>
          <table:table-cell table:style-name="TableCell263">
            <text:p text:style-name="P264"><text:span text:style-name="T265">Argumentai:<text:s/></text:span></text:p>
            <text:p text:style-name="P266"><text:span text:style-name="T267">Atsižvelgiant į<text:s/></text:span><text:span text:style-name="T268">pirmąjį<text:s/></text:span><text:span text:style-name="T269">Komiteto pa</text:span><text:span text:style-name="T270">siūlymą,<text:s/></text:span><text:span text:style-name="T271">tikslintinas</text:span><text:span text:style-name="T272"><text:s/>Įstatymo</text:span><text:span text:style-name="T273"><text:s/>pavadinimas.</text:span></text:p>
            <text:p text:style-name="P274"/>
            <text:p text:style-name="P275">Pasiūlymas:</text:p>
            <text:p text:style-name="P276"><text:span text:style-name="T277">Pakeisti<text:s/></text:span><text:span text:style-name="T278">Įstatymo<text:s/></text:span><text:span text:style-name="T279">pavadinimą</text:span><text:span text:style-name="T280"><text:s/>ir išdėstyti jį taip:</text:span></text:p>
            <text:p text:style-name="P281"><text:span text:style-name="T282">„</text:span><text:span text:style-name="T283">LIETUVOS RESPUBLIKOS</text:span></text:p>
            <text:p text:style-name="P284"><text:span text:style-name="T285">LABDAROS IR PARAMOS ĮSTATYMO NR. I-172 4<text:s/></text:span><text:span text:style-name="T286">IR 10<text:s/></text:span><text:span text:style-name="T287">STRAIPSNI</text:span><text:span text:style-name="T288">O</text:span><text:span text:style-name="T289">Ų<text:s/></text:span><text:span text:style-name="T290">PAKEITIMO</text:span><text:span text:style-name="T291"><text:s/></text:span><text:span text:style-name="T292">ĮSTATYMAS</text:span><text:span text:style-name="T293">“</text:span></text:p>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Nacionalinio saugumo ir gynybos komitetas,</text:p>
            <text:p text:style-name="P303">2024-09-11</text:p>
          </table:table-cell>
          <table:table-cell table:style-name="TableCell304">
            <text:p text:style-name="P305">3</text:p>
          </table:table-cell>
          <table:table-cell table:style-name="TableCell306">
            <text:p text:style-name="P307"/>
          </table:table-cell>
          <table:table-cell table:style-name="TableCell308">
            <text:p text:style-name="P309">N</text:p>
          </table:table-cell>
          <table:table-cell table:style-name="TableCell310">
            <text:p text:style-name="P311"><text:span text:style-name="T312">Argumentai:<text:s/></text:span></text:p>
            <text:p text:style-name="P313">Atsižvelgiant į<text:s/>antrąjį<text:s/>Seimo kanceliarijos Teisės departamento siūlymą,<text:s/>siekiant teisinio aiškumo bei norint išvengti galimų įstatymo taikymo problemų, projektą<text:s/>papildyti baigiamosiomis nuostatomis, reglamentuojančiomis įstatymo taikymą.<text:s/></text:p>
            <text:p text:style-name="P314"/>
            <text:p text:style-name="P315">Pasiūlymas:</text:p>
            <text:p text:style-name="P316"><text:span text:style-name="T317">Papildyti Įstatymo projektą<text:s/></text:span><text:span text:style-name="T318">3</text:span><text:span text:style-name="T319"><text:s/>straipsniu ir išdėstyti jį taip:</text:span></text:p>
            <text:p text:style-name="P320">“3 straipsnis. Įstatymo taikymas</text:p>
            <text:p text:style-name="P321"><text:span text:style-name="T322">Šio įstatymo nuostatos taikomos<text:s/></text:span><text:span text:style-name="T323">ribotai apyvartoje esantiems daiktams, skirtiems valstybės biudžetinėms įstaigoms<text:s/></text:span><text:span text:style-name="T324">Lietuvos Respublikos labdaros ir paramos<text:s/></text:span><text:span text:style-name="T325">įstatymo 3 straipsnio 3 dalyje nurodytai veiklai nacionalinio saugumo ir gynybos, teisėtvarkos ir nusikalstamumo prevencijos srityse, kuriuos paramos gavėjai – valstybės biudžetinės įstaigos – nurodytai veiklai gavo po šio įstatymo įsigaliojimo.</text:span><text:span text:style-name="T326">“</text:span></text:p>
          </table:table-cell>
          <table:table-cell table:style-name="TableCell327">
            <text:p text:style-name="P328">Pritarti</text:p>
          </table:table-cell>
          <table:table-cell table:style-name="TableCell329">
            <text:p text:style-name="P330"/>
          </table:table-cell>
        </table:table-row>
      </table:table>
      <text:p text:style-name="P331"/>
      <text:p text:style-name="P332"><text:span text:style-name="T333">7. Balsavimo rezultatai:</text:span><text:span text:style-name="T334"><text:s/></text:span><text:span text:style-name="T335">pritarta bendru sutarimu (už – 8, prieš – 0 , susilaikė – 0)</text:span><text:span text:style-name="T336">.</text:span></text:p>
      <text:h text:style-name="P337" text:outline-level="6"><text:span text:style-name="T338">8. Komiteto paskirti pranešėjai:</text:span><text:span text:style-name="T339"><text:s/></text:span><text:span text:style-name="T340">Arvydas Pocius.</text:span></text:h>
      <text:p text:style-name="P341"/>
      <text:p text:style-name="P342"/>
      <text:p text:style-name="P343"/>
      <text:p text:style-name="P344"/>
      <text:p text:style-name="P345"/>
      <text:p text:style-name="P346">Komiteto pirmininkas<text:tab/><text:tab/><text:tab/><text:tab/><text:tab/><text:tab/><text:tab/><text:tab/><text:s text:c="14"/><text:tab/><text:tab/><text:tab/><text:tab/>Arvydas Pocius</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Normal"><text:span text:style-name="T369">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style:text-properties style:font-name="Arial" style:font-name-complex="Arial" fo:color="#000000" fo:hyphenate="false"/>
    </style:style>
    <style:style style:name="pavadinimaiDiagrama" style:display-name="pavadinimai Diagrama" style:family="text" style:parent-style-name="DefaultParagraphFont">
      <style:text-properties fo:font-weight="bold" style:font-weight-asian="bold" style:font-weight-complex="bold" fo:color="#4F81BD"/>
    </style:style>
    <style:style style:name="pavadinimai" style:display-name="pavadinimai" style:family="paragraph" style:parent-style-name="Normal">
      <style:paragraph-properties fo:keep-with-next="always" fo:margin-top="0.0416in" fo:margin-bottom="0.0416in" fo:text-indent="0.3937in"/>
      <style:text-properties fo:font-weight="bold" style:font-weight-asian="bold" style:font-weight-complex="bold" fo:color="#4F81B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7LVL1" style:family="text">
      <style:text-properties fo:font-weight="normal" style:font-weight-asian="normal"/>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40">
      <text:list-level-style-bullet text:level="1" text:style-name="WW_CharLFO4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4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4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4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4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4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4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4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4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UBEŽĖ Asta</meta:initial-creator>
    <dc:creator>adlibuser</dc:creator>
    <meta:creation-date>2024-09-16T07:01:00Z</meta:creation-date>
    <dc:date>2024-09-16T07:01:00Z</dc:date>
    <meta:print-date>2021-11-23T09:35: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35d6fce6-c7b9-40cb-b125-5f4661270a73</meta:user-defined>
    <meta:document-statistic meta:page-count="3" meta:paragraph-count="30" meta:word-count="796" meta:character-count="6292" meta:row-count="134" meta:non-whitespace-character-count="5526"/>
  </office:meta>
</office:document-meta>
</file>