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P27"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28" style:parent-style-name="BodyText" style:family="paragraph">
      <style:paragraph-properties fo:margin-left="0.5in" fo:margin-right="-0.004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ar" style:country-asian="SA"/>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text-transform="uppercase"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style:text-position="super 66.6%"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P77" style:parent-style-name="BodyText" style:family="paragraph">
      <style:paragraph-properties fo:margin-right="-0.0048in" fo:text-indent="0.5in"/>
      <style:text-properties style:font-weight-complex="bold"/>
    </style:style>
    <style:style style:name="P78" style:parent-style-name="Standard" style:family="paragraph">
      <style:paragraph-properties fo:text-align="justify" fo:text-indent="0.5in"/>
      <style:text-properties style:font-name="Times New Roman" style:font-name-complex="Times New Roman"/>
    </style:style>
    <style:style style:name="P79" style:parent-style-name="BodyText" style:family="paragraph">
      <style:paragraph-properties fo:margin-right="-0.0048in" fo:text-indent="0.5in"/>
      <style:text-properties style:font-weight-complex="bold"/>
    </style:style>
    <style:style style:name="P80" style:parent-style-name="BodyText" style:family="paragraph">
      <style:paragraph-properties fo:margin-left="0.5in" fo:margin-right="-0.0048in">
        <style:tab-stops/>
      </style:paragraph-properties>
      <style:text-properties fo:font-weight="bold" style:font-weight-asian="bold"/>
    </style:style>
    <style:style style:name="P8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4" style:parent-style-name="ListParagraph" style:family="paragraph">
      <style:paragraph-properties fo:text-align="justify">
        <style:tab-stops>
          <style:tab-stop style:type="left" style:position="-0.0076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font-weight="bold" style:font-weight-asian="bold" style:font-weight-complex="bold" fo:hyphenate="false"/>
    </style:style>
    <style:style style:name="P85"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0"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1" style:parent-style-name="ListParagraph" style:family="paragraph">
      <style:paragraph-properties fo:text-align="justify" fo:margin-left="0in"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2" style:parent-style-name="Standard" style:family="paragraph">
      <style:paragraph-properties fo:text-align="justify" fo:text-indent="0.5i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P96" style:parent-style-name="Standard" style:family="paragraph">
      <style:paragraph-properties fo:text-align="justify" fo:text-indent="0.5i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background-color="#FFFFFF"/>
    </style:style>
    <style:style style:name="P99" style:parent-style-name="Standard" style:family="paragraph">
      <style:paragraph-properties fo:text-align="justify" fo:text-indent="0.5in"/>
      <style:text-properties style:font-name="Times New Roman" style:font-name-complex="Times New Roman" fo:background-color="#FFFFFF"/>
    </style:style>
    <style:style style:name="P100" style:parent-style-name="Standard" style:family="paragraph">
      <style:paragraph-properties fo:text-align="justify" fo:text-indent="0.5in"/>
      <style:text-properties style:font-name="Times New Roman" style:font-name-complex="Times New Roman" fo:font-weight="bold" style:font-weight-asian="bold" fo:background-color="#FFFFFF"/>
    </style:style>
    <style:style style:name="P101" style:parent-style-name="Standard" style:family="paragraph">
      <style:paragraph-properties fo:text-align="justify" fo:text-indent="0.5in"/>
    </style:style>
    <style:style style:name="T102" style:parent-style-name="DefaultParagraphFont" style:family="text">
      <style:text-properties style:font-name="Times New Roman" style:font-name-complex="Times New Roman" fo:background-color="#FFFFFF"/>
    </style:style>
    <style:style style:name="T103" style:parent-style-name="DefaultParagraphFont" style:family="text">
      <style:text-properties style:font-name="Times New Roman" style:font-name-complex="Times New Roman" fo:background-color="#FFFFFF"/>
    </style:style>
    <style:style style:name="T104" style:parent-style-name="DefaultParagraphFont" style:family="text">
      <style:text-properties style:font-name="Times New Roman" style:font-name-complex="Times New Roman" fo:background-color="#FFFFFF"/>
    </style:style>
    <style:style style:name="T105" style:parent-style-name="DefaultParagraphFont" style:family="text">
      <style:text-properties style:font-name="Times New Roman" style:font-name-complex="Times New Roman" fo:background-color="#FFFFFF"/>
    </style:style>
    <style:style style:name="T106" style:parent-style-name="gmail_defaul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fo:background-color="#FFFFFF"/>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gmail_defaul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P112" style:parent-style-name="Standard" style:family="paragraph">
      <style:paragraph-properties fo:text-align="justify" fo:text-indent="0.5i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font-weight-complex="bold"/>
    </style:style>
    <style:style style:name="T115" style:parent-style-name="DefaultParagraphFont" style:family="text">
      <style:text-properties style:font-name="Times New Roman" style:font-name-complex="Times New Roman" fo:font-weight="bold" style:font-weight-asian="bold" style:font-weight-complex="bold"/>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Standard" style:family="paragraph">
      <style:paragraph-properties fo:text-align="justify" fo:text-indent="0.5i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font-weight-complex="bold"/>
    </style:style>
    <style:style style:name="T123" style:parent-style-name="DefaultParagraphFont" style:family="text">
      <style:text-properties style:font-name="Times New Roman" style:font-name-complex="Times New Roman" style:font-weight-complex="bold"/>
    </style:style>
    <style:style style:name="T124" style:parent-style-name="DefaultParagraphFont" style:family="text">
      <style:text-properties style:font-name="Times New Roman" style:font-name-complex="Times New Roman"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P129" style:parent-style-name="Standard" style:family="paragraph">
      <style:paragraph-properties fo:text-align="justify" fo:text-indent="0.5in"/>
      <style:text-properties style:font-name="Times New Roman" style:font-name-complex="Times New Roman"/>
    </style:style>
    <style:style style:name="P130" style:parent-style-name="Standard" style:family="paragraph">
      <style:paragraph-properties fo:text-align="justify" fo:text-indent="0.5in"/>
      <style:text-properties style:font-name="Times New Roman" style:font-name-complex="Times New Roman"/>
    </style:style>
    <style:style style:name="P131" style:parent-style-name="Standard" style:family="paragraph">
      <style:paragraph-properties fo:text-align="justify" fo:text-indent="0.5in"/>
    </style:style>
    <style:style style:name="T132" style:parent-style-name="DefaultParagraphFont" style:family="text">
      <style:text-properties style:font-name="Times New Roman" style:font-name-complex="Times New Roman" fo:font-weight="bold" style:font-weight-asian="bold"/>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5" style:parent-style-name="DefaultParagraphFont" style:family="text">
      <style:text-properties style:font-name="Times New Roman" style:font-name-complex="Times New Roman" style:language-asian="lt" style:country-asian="LT"/>
    </style:style>
    <style:style style:name="T136" style:parent-style-name="DefaultParagraphFont" style:family="text">
      <style:text-properties style:font-name="Times New Roman" style:font-name-complex="Times New Roman" style:language-asian="lt" style:country-asian="LT"/>
    </style:style>
    <style:style style:name="T137" style:parent-style-name="DefaultParagraphFont" style:family="text">
      <style:text-properties style:font-name="Times New Roman" style:font-name-complex="Times New Roman" style:language-asian="lt" style:country-asian="LT"/>
    </style:style>
    <style:style style:name="T138" style:parent-style-name="DefaultParagraphFont" style:family="text">
      <style:text-properties style:font-name="Times New Roman" style:font-name-complex="Times New Roman" style:language-asian="lt" style:country-asian="LT"/>
    </style:style>
    <style:style style:name="T139" style:parent-style-name="DefaultParagraphFont" style:family="text">
      <style:text-properties style:font-name="Times New Roman" style:font-name-complex="Times New Roman" style:language-asian="lt" style:country-asian="LT"/>
    </style:style>
    <style:style style:name="T140" style:parent-style-name="DefaultParagraphFont" style:family="text">
      <style:text-properties style:font-name="Times New Roman" style:font-name-complex="Times New Roman" style:language-asian="lt" style:country-asian="LT"/>
    </style:style>
    <style:style style:name="T141" style:parent-style-name="DefaultParagraphFont" style:family="text">
      <style:text-properties style:font-name="Times New Roman" style:font-name-complex="Times New Roman" style:language-asian="lt" style:country-asian="LT"/>
    </style:style>
    <style:style style:name="P142" style:parent-style-name="Standard" style:family="paragraph">
      <style:paragraph-properties fo:text-align="justify" fo:text-indent="0.5in"/>
      <style:text-properties style:font-name="Times New Roman" style:font-name-complex="Times New Roman" style:language-asian="lt" style:country-asian="LT"/>
    </style:style>
    <style:style style:name="P143" style:parent-style-name="Standard" style:family="paragraph">
      <style:paragraph-properties fo:text-align="justify" fo:text-indent="0.5in"/>
    </style:style>
    <style:style style:name="T144" style:parent-style-name="DefaultParagraphFont" style:family="text">
      <style:text-properties style:font-name="Times New Roman" style:font-name-complex="Times New Roman" fo:font-weight="bold" style:font-weight-asian="bold" style:language-asian="lt" style:country-asian="LT"/>
    </style:style>
    <style:style style:name="T145" style:parent-style-name="DefaultParagraphFont" style:family="text">
      <style:text-properties style:font-name="Times New Roman" style:font-name-complex="Times New Roman" style:language-asian="lt" style:country-asian="LT"/>
    </style:style>
    <style:style style:name="T14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4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P152" style:parent-style-name="Standard" style:family="paragraph">
      <style:paragraph-properties fo:text-align="justify" fo:text-indent="0.5in"/>
      <style:text-properties style:font-name="Times New Roman" style:font-name-complex="Times New Roman"/>
    </style:style>
    <style:style style:name="P15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155"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style:font-weight-complex="bold"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P197" style:parent-style-name="Normal" style:family="paragraph">
      <style:paragraph-properties style:punctuation-wrap="simple" fo:text-align="justify" style:vertical-align="baseline" fo:margin-bottom="0in" fo:line-height="100%" fo:text-indent="0.5118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11"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212"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P289"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304" style:parent-style-name="Normal" style:family="paragraph">
      <style:paragraph-properties fo:text-align="justify" fo:margin-bottom="0in" fo:line-height="100%"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305"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306" style:parent-style-name="Standard" style:family="paragraph">
      <style:paragraph-properties fo:text-align="justify" fo:text-indent="0.5in"/>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fo:background-color="#FFFFFF"/>
    </style:style>
    <style:style style:name="T309" style:parent-style-name="DefaultParagraphFont" style:family="text">
      <style:text-properties style:font-name="Times New Roman" style:font-name-complex="Times New Roman" fo:background-color="#FFFFFF"/>
    </style:style>
    <style:style style:name="T310" style:parent-style-name="DefaultParagraphFont" style:family="text">
      <style:text-properties style:font-name="Times New Roman" style:font-name-complex="Times New Roman" fo:background-color="#FFFFFF"/>
    </style:style>
    <style:style style:name="T311" style:parent-style-name="gmail_defaul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Standard" style:family="paragraph">
      <style:paragraph-properties fo:text-align="justify" fo:text-indent="0.5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fo:font-weight="bold" style:font-weight-asian="bold"/>
    </style:style>
    <style:style style:name="T322" style:parent-style-name="DefaultParagraphFont" style:family="text">
      <style:text-properties style:font-name="Times New Roman" style:font-name-complex="Times New Roman" fo:font-weight="bold" style:font-weight-asian="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P329" style:parent-style-name="Standard" style:family="paragraph">
      <style:paragraph-properties fo:text-align="justify" fo:text-indent="0.5i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text-position="super 66.6%"/>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P402" style:parent-style-name="Standard" style:family="paragraph">
      <style:paragraph-properties fo:text-align="justify" fo:text-indent="0.5i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text-position="super 66.6%"/>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text-position="super 66.6%"/>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language-asian="lt" style:country-asian="LT"/>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language-asian="lt" style:country-asian="LT"/>
    </style:style>
    <style:style style:name="T431" style:parent-style-name="DefaultParagraphFont" style:family="text">
      <style:text-properties style:font-name="Times New Roman" style:font-name-complex="Times New Roman" style:language-asian="lt" style:country-asian="LT"/>
    </style:style>
    <style:style style:name="T432" style:parent-style-name="DefaultParagraphFont" style:family="text">
      <style:text-properties style:font-name="Times New Roman" style:font-name-complex="Times New Roman" style:language-asian="lt" style:country-asian="LT"/>
    </style:style>
    <style:style style:name="T433" style:parent-style-name="DefaultParagraphFont" style:family="text">
      <style:text-properties style:font-name="Times New Roman" style:font-name-complex="Times New Roman" style:language-asian="lt" style:country-asian="LT"/>
    </style:style>
    <style:style style:name="T434" style:parent-style-name="DefaultParagraphFont" style:family="text">
      <style:text-properties style:font-name="Times New Roman" style:font-name-complex="Times New Roman" style:language-asian="lt" style:country-asian="LT"/>
    </style:style>
    <style:style style:name="T435" style:parent-style-name="DefaultParagraphFont" style:family="text">
      <style:text-properties style:font-name="Times New Roman" style:font-name-complex="Times New Roman" style:language-asian="lt" style:country-asian="LT"/>
    </style:style>
    <style:style style:name="T436" style:parent-style-name="DefaultParagraphFont" style:family="text">
      <style:text-properties style:font-name="Times New Roman" style:font-name-complex="Times New Roman" style:language-asian="lt" style:country-asian="LT"/>
    </style:style>
    <style:style style:name="T437" style:parent-style-name="DefaultParagraphFont" style:family="text">
      <style:text-properties style:font-name="Times New Roman" style:font-name-complex="Times New Roman" style:language-asian="lt" style:country-asian="LT"/>
    </style:style>
    <style:style style:name="T438" style:parent-style-name="DefaultParagraphFont" style:family="text">
      <style:text-properties style:font-name="Times New Roman" style:font-name-complex="Times New Roman" style:language-asian="lt" style:country-asian="LT"/>
    </style:style>
    <style:style style:name="T439" style:parent-style-name="DefaultParagraphFont" style:family="text">
      <style:text-properties style:font-name="Times New Roman" style:font-name-complex="Times New Roman" style:language-asian="lt" style:country-asian="LT"/>
    </style:style>
    <style:style style:name="T440" style:parent-style-name="DefaultParagraphFont" style:family="text">
      <style:text-properties style:font-name="Times New Roman" style:font-name-complex="Times New Roman" style:language-asian="lt" style:country-asian="LT"/>
    </style:style>
    <style:style style:name="T441" style:parent-style-name="DefaultParagraphFont" style:family="text">
      <style:text-properties style:font-name="Times New Roman" style:font-name-complex="Times New Roman" style:language-asian="lt" style:country-asian="LT"/>
    </style:style>
    <style:style style:name="P442" style:parent-style-name="Standard" style:family="paragraph">
      <style:paragraph-properties fo:text-align="justify" fo:text-indent="0.5in"/>
    </style:style>
    <style:style style:name="T443" style:parent-style-name="DefaultParagraphFont" style:family="text">
      <style:text-properties style:font-name="Times New Roman" style:font-name-complex="Times New Roman" fo:font-weight="bold" style:font-weight-asian="bold"/>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P476" style:parent-style-name="Standard" style:family="paragraph">
      <style:paragraph-properties fo:text-align="justify" fo:text-indent="0.5in"/>
      <style:text-properties style:font-name="Times New Roman" style:font-name-complex="Times New Roman"/>
    </style:style>
    <style:style style:name="P477" style:parent-style-name="Standard" style:family="paragraph">
      <style:paragraph-properties fo:text-align="justify" fo:text-indent="0.5in"/>
    </style:style>
    <style:style style:name="T478" style:parent-style-name="DefaultParagraphFont"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82" style:parent-style-name="DefaultParagraphFont" style:family="text">
      <style:text-properties style:font-name="Times New Roman" style:font-name-complex="Times New Roman" style:font-weight-complex="bold" style:language-asian="lt" style:country-asian="LT"/>
    </style:style>
    <style:style style:name="T483" style:parent-style-name="DefaultParagraphFont" style:family="text">
      <style:text-properties style:font-name="Times New Roman" style:font-name-complex="Times New Roman" style:font-weight-complex="bold" style:language-asian="lt" style:country-asian="LT"/>
    </style:style>
    <style:style style:name="T484" style:parent-style-name="DefaultParagraphFont" style:family="text">
      <style:text-properties style:font-name="Times New Roman" style:font-name-complex="Times New Roman" style:font-weight-complex="bold" style:language-asian="lt" style:country-asian="LT"/>
    </style:style>
    <style:style style:name="T485" style:parent-style-name="DefaultParagraphFont" style:family="text">
      <style:text-properties style:font-name="Times New Roman" style:font-name-complex="Times New Roman" style:font-weight-complex="bold" style:language-asian="lt" style:country-asian="LT"/>
    </style:style>
    <style:style style:name="T486" style:parent-style-name="DefaultParagraphFont" style:family="text">
      <style:text-properties style:font-name="Times New Roman" style:font-name-complex="Times New Roman" style:font-weight-complex="bold" style:language-asian="lt" style:country-asian="LT"/>
    </style:style>
    <style:style style:name="T487" style:parent-style-name="DefaultParagraphFont" style:family="text">
      <style:text-properties style:font-name="Times New Roman" style:font-name-complex="Times New Roman" style:font-weight-complex="bold" style:language-asian="lt" style:country-asian="LT"/>
    </style:style>
    <style:style style:name="T488" style:parent-style-name="DefaultParagraphFont" style:family="text">
      <style:text-properties style:font-name="Times New Roman" style:font-name-complex="Times New Roman" style:font-weight-complex="bold" style:language-asian="lt" style:country-asian="LT"/>
    </style:style>
    <style:style style:name="T489" style:parent-style-name="DefaultParagraphFont" style:family="text">
      <style:text-properties style:font-name="Times New Roman" style:font-name-complex="Times New Roman" style:font-weight-complex="bold" style:language-asian="lt" style:country-asian="LT"/>
    </style:style>
    <style:style style:name="T490" style:parent-style-name="DefaultParagraphFont" style:family="text">
      <style:text-properties style:font-name="Times New Roman" style:font-name-complex="Times New Roman" style:font-weight-complex="bold" style:language-asian="lt" style:country-asian="LT"/>
    </style:style>
    <style:style style:name="T491" style:parent-style-name="DefaultParagraphFont" style:family="text">
      <style:text-properties style:font-name="Times New Roman" style:font-name-complex="Times New Roman" style:font-weight-complex="bold" style:language-asian="lt" style:country-asian="LT"/>
    </style:style>
    <style:style style:name="T492" style:parent-style-name="DefaultParagraphFont" style:family="text">
      <style:text-properties style:font-name="Times New Roman" style:font-name-complex="Times New Roman" style:font-weight-complex="bold" style:language-asian="lt" style:country-asian="LT"/>
    </style:style>
    <style:style style:name="T493" style:parent-style-name="DefaultParagraphFont" style:family="text">
      <style:text-properties style:font-name="Times New Roman" style:font-name-complex="Times New Roman" style:font-weight-complex="bold" style:language-asian="lt" style:country-asian="LT"/>
    </style:style>
    <style:style style:name="T494" style:parent-style-name="DefaultParagraphFont" style:family="text">
      <style:text-properties style:font-name="Times New Roman" style:font-name-complex="Times New Roman" style:font-weight-complex="bold" style:language-asian="lt" style:country-asian="LT"/>
    </style:style>
    <style:style style:name="T495" style:parent-style-name="DefaultParagraphFont" style:family="text">
      <style:text-properties style:font-name="Times New Roman" style:font-name-complex="Times New Roman" style:font-weight-complex="bold" style:language-asian="lt" style:country-asian="LT"/>
    </style:style>
    <style:style style:name="T496" style:parent-style-name="DefaultParagraphFont" style:family="text">
      <style:text-properties style:font-name="Times New Roman" style:font-name-complex="Times New Roman" style:font-weight-complex="bold" style:language-asian="lt" style:country-asian="LT"/>
    </style:style>
    <style:style style:name="T497" style:parent-style-name="DefaultParagraphFont" style:family="text">
      <style:text-properties style:font-name="Times New Roman" style:font-name-complex="Times New Roman" style:font-weight-complex="bold" style:language-asian="lt" style:country-asian="LT"/>
    </style:style>
    <style:style style:name="T498" style:parent-style-name="DefaultParagraphFont" style:family="text">
      <style:text-properties style:font-name="Times New Roman" style:font-name-complex="Times New Roman" style:font-weight-complex="bold" style:language-asian="lt" style:country-asian="LT"/>
    </style:style>
    <style:style style:name="T499" style:parent-style-name="DefaultParagraphFont" style:family="text">
      <style:text-properties style:font-name="Times New Roman" style:font-name-complex="Times New Roman" style:font-weight-complex="bold" style:language-asian="lt" style:country-asian="LT"/>
    </style:style>
    <style:style style:name="T500" style:parent-style-name="DefaultParagraphFont" style:family="text">
      <style:text-properties style:font-name="Times New Roman" style:font-name-complex="Times New Roman" style:font-weight-complex="bold" style:language-asian="lt" style:country-asian="LT"/>
    </style:style>
    <style:style style:name="T501" style:parent-style-name="DefaultParagraphFont" style:family="text">
      <style:text-properties style:font-name="Times New Roman" style:font-name-complex="Times New Roman" style:font-weight-complex="bold" style:language-asian="lt" style:country-asian="LT"/>
    </style:style>
    <style:style style:name="T502" style:parent-style-name="DefaultParagraphFont" style:family="text">
      <style:text-properties style:font-name="Times New Roman" style:font-name-complex="Times New Roman" style:font-weight-complex="bold" style:language-asian="lt" style:country-asian="LT"/>
    </style:style>
    <style:style style:name="T503" style:parent-style-name="DefaultParagraphFont" style:family="text">
      <style:text-properties style:font-name="Times New Roman" style:font-name-complex="Times New Roman" style:font-weight-complex="bold" style:language-asian="lt" style:country-asian="LT"/>
    </style:style>
    <style:style style:name="T504" style:parent-style-name="DefaultParagraphFont" style:family="text">
      <style:text-properties style:font-name="Times New Roman" style:font-name-complex="Times New Roman" style:font-weight-complex="bold" style:language-asian="lt" style:country-asian="LT"/>
    </style:style>
    <style:style style:name="T505" style:parent-style-name="DefaultParagraphFont" style:family="text">
      <style:text-properties style:font-name="Times New Roman" style:font-name-complex="Times New Roman" style:font-weight-complex="bold" style:language-asian="lt" style:country-asian="LT"/>
    </style:style>
    <style:style style:name="T506" style:parent-style-name="DefaultParagraphFont" style:family="text">
      <style:text-properties style:font-name="Times New Roman" style:font-name-complex="Times New Roman" style:font-weight-complex="bold" style:language-asian="lt" style:country-asian="LT"/>
    </style:style>
    <style:style style:name="T507" style:parent-style-name="DefaultParagraphFont" style:family="text">
      <style:text-properties style:font-name="Times New Roman" style:font-name-complex="Times New Roman" style:font-weight-complex="bold" style:language-asian="lt" style:country-asian="LT"/>
    </style:style>
    <style:style style:name="T508" style:parent-style-name="DefaultParagraphFont" style:family="text">
      <style:text-properties style:font-name="Times New Roman" style:font-name-complex="Times New Roman" style:font-weight-complex="bold" style:language-asian="lt" style:country-asian="LT"/>
    </style:style>
    <style:style style:name="P509" style:parent-style-name="Standard" style:family="paragraph">
      <style:paragraph-properties fo:text-align="justify" fo:text-indent="0.5in"/>
      <style:text-properties style:font-name="Times New Roman" style:font-name-complex="Times New Roman" style:font-weight-complex="bold" style:language-asian="lt" style:country-asian="LT"/>
    </style:style>
    <style:style style:name="P510" style:parent-style-name="Standard" style:family="paragraph">
      <style:paragraph-properties fo:text-align="justify" fo:text-indent="0.5in"/>
    </style:style>
    <style:style style:name="T511" style:parent-style-name="DefaultParagraphFont" style:family="text">
      <style:text-properties style:font-name="Times New Roman" style:font-name-complex="Times New Roman" fo:font-weight="bold" style:font-weight-asian="bold"/>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fo:font-weight="bold" style:font-weight-asian="bold"/>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516" style:parent-style-name="Standard" style:family="paragraph">
      <style:paragraph-properties fo:text-align="justify" fo:text-indent="0.5i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margin-bottom="0in" fo:line-height="100%">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2"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3"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4"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5"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6"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2pt" style:font-size-asian="12pt" style:font-size-complex="12pt" fo:hyphenate="false"/>
    </style:style>
    <style:style style:name="P527"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28"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29"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0"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31" style:parent-style-name="Normal" style:family="paragraph">
      <style:paragraph-properties fo:text-align="justify" fo:margin-bottom="0in" fo:line-height="10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32" style:parent-style-name="BodyText2" style:family="paragraph">
      <style:paragraph-properties fo:text-align="justify" fo:margin-bottom="0in" fo:line-height="100%" fo:text-indent="0.4923in"/>
    </style:style>
    <style:style style:name="P533"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style:font-weight-complex="bold" fo:font-size="12pt" style:font-size-asian="12pt" style:font-size-complex="12pt"/>
    </style:style>
    <style:style style:name="P53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36"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weight="bold" style:font-weight-asian="bold" fo:font-size="12pt" style:font-size-asian="12pt" style:font-size-complex="12pt"/>
    </style:style>
    <style:style style:name="P537"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P541" style:parent-style-name="Normal" style:family="paragraph">
      <style:paragraph-properties fo:text-align="justify" fo:margin-bottom="0in" fo:line-height="100%" fo:text-indent="0.5in">
        <style:tab-stops>
          <style:tab-stop style:type="left" style:position="7.125in"/>
          <style:tab-stop style:type="left" style:position="7.25in"/>
        </style:tab-stops>
      </style:paragraph-properties>
      <style:text-properties style:font-name="Times New Roman" fo:font-size="12pt" style:font-size-asian="12pt" style:font-size-complex="12pt"/>
    </style:style>
    <style:style style:name="P54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543" style:parent-style-name="BodyText2" style:family="paragraph">
      <style:paragraph-properties fo:text-align="justify" fo:margin-bottom="0in" fo:line-height="100%" fo:text-indent="0.4923in"/>
    </style:style>
    <style:style style:name="P544" style:parent-style-name="HTMLPreformatted" style:family="paragraph">
      <style:paragraph-properties fo:text-align="justify" fo:text-indent="0.5in"/>
      <style:text-properties style:font-name="Times New Roman" fo:font-size="12pt" style:font-size-asian="12pt" style:font-size-complex="12pt"/>
    </style:style>
    <style:style style:name="P545" style:parent-style-name="HTMLPreformatted" style:family="paragraph">
      <style:paragraph-properties fo:text-align="justify" fo:margin-left="0.4923in">
        <style:tab-stops>
          <style:tab-stop style:type="left" style:position="0.0986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00%" fo:text-indent="0.2958in">
        <style:tab-stops>
          <style:tab-stop style:type="left" style:position="0.5909in"/>
        </style:tab-stops>
      </style:paragraph-properties>
      <style:text-properties style:font-name="Times New Roman" fo:font-size="12pt" style:font-size-asian="12pt" style:font-size-complex="12pt" fo:hyphenate="false"/>
    </style:style>
    <style:style style:name="P547" style:parent-style-name="Normal" style:family="paragraph">
      <style:paragraph-properties fo:text-align="justify" fo:margin-bottom="0in" fo:line-height="100%">
        <style:tab-stops>
          <style:tab-stop style:type="left" style:position="0.5909in"/>
        </style:tab-stops>
      </style:paragraph-properties>
      <style:text-properties style:font-name="Times New Roman" fo:font-size="12pt" style:font-size-asian="12pt" style:font-size-complex="12pt" fo:hyphenate="false"/>
    </style:style>
    <style:style style:name="P548"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49"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550"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551"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2" style:parent-style-name="Normal" style:family="paragraph">
      <style:paragraph-properties fo:text-align="justify" fo:margin-bottom="0in"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3"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font-weight-complex="bold" fo:font-size="12pt" style:font-size-asian="12pt" style:font-size-complex="12pt" fo:hyphenate="false"/>
    </style:style>
    <style:style style:name="P554" style:parent-style-name="Normal" style:family="paragraph">
      <style:paragraph-properties fo:text-align="justify" fo:margin-bottom="0in" fo:line-height="100%" fo:text-indent="0.5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style:font-weight-complex="bold" fo:font-size="12pt" style:font-size-asian="12pt" style:font-size-complex="12pt" fo:hyphenate="false"/>
    </style:style>
    <style:style style:name="P555" style:parent-style-name="Normal" style:family="paragraph">
      <style:paragraph-properties fo:margin-bottom="0in" fo:line-height="100%" fo:text-indent="0.5in"/>
      <style:text-properties style:font-name="Times New Roman" fo:font-size="12pt" style:font-size-asian="12pt" style:font-size-complex="12pt"/>
    </style:style>
    <style:style style:name="P556" style:parent-style-name="Normal" style:family="paragraph">
      <style:paragraph-properties fo:text-align="center" fo:margin-bottom="0in" fo:line-height="100%"/>
      <style:text-properties style:font-name="Times New Roman" fo:font-size="12pt" style:font-size-asian="12pt" style:font-size-complex="12pt"/>
    </style:style>
    <style:style style:name="P557" style:parent-style-name="Normal" style:family="paragraph">
      <style:paragraph-properties fo:text-align="center" fo:margin-bottom="0in" fo:line-height="100%"/>
      <style:text-properties style:font-name="Times New Roman" fo:font-size="12pt" style:font-size-asian="12pt" style:font-size-complex="12pt"/>
    </style:style>
    <style:style style:name="P558" style:parent-style-name="Normal" style:family="paragraph">
      <style:paragraph-properties fo:margin-bottom="0in" fo:line-height="100%"/>
      <style:text-properties style:font-name="Times New Roman" fo:font-size="12pt" style:font-size-asian="12pt" style:font-size-complex="12pt"/>
    </style:style>
    <style:style style:name="P559" style:parent-style-name="Normal" style:family="paragraph">
      <style:paragraph-properties fo:margin-bottom="0in" fo:line-height="100%"/>
      <style:text-properties style:font-name="Times New Roman" fo:font-size="12pt" style:font-size-asian="12pt" style:font-size-complex="12pt"/>
    </style:style>
    <style:style style:name="P560" style:parent-style-name="Normal" style:family="paragraph">
      <style:paragraph-properties fo:margin-bottom="0in" fo:line-height="150%"/>
      <style:text-properties style:font-name="Times New Roman" fo:font-size="12pt" style:font-size-asian="12pt" style:font-size-complex="12pt"/>
    </style:style>
    <style:style style:name="P561" style:parent-style-name="Normal" style:family="paragraph">
      <style:paragraph-properties fo:margin-bottom="0in" fo:line-height="150%"/>
      <style:text-properties style:font-name="Times New Roman" fo:font-size="12pt" style:font-size-asian="12pt" style:font-size-complex="12pt"/>
    </style:style>
    <style:style style:name="P562" style:parent-style-name="Normal" style:family="paragraph">
      <style:paragraph-properties fo:margin-bottom="0in" fo:line-height="150%"/>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3">VIEŠŲJŲ IR PRIVAČIŲ INTERESŲ DERINIMO ĮSTATYMO NR. VIII-371</text:p>
      <text:p text:style-name="P4"><text:span text:style-name="T5">5, 10, 11, 13, 15 IR 23 STRAIPSNIŲ PAKEITIMO<text:s/></text:span><text:span text:style-name="T6">ĮSTATYMO PROJEKTO</text:span><text:span text:style-name="T7"><text:s/></text:span><text:span text:style-name="T8">IR<text:s/></text:span><text:span text:style-name="T9">LIETUVOS RESPUBLIKOS VYRIAUSIOSIOS TARNYBINĖS ETIKOS KOMISIJOS ĮSTATYMO NR. X-1666 4, 18, 24 IR 31</text:span><text:span text:style-name="T10"><text:s/></text:span><text:span text:style-name="T11">STRAIPSNIŲ PAKEITIMO<text:s/></text:span><text:span text:style-name="T12">IR ĮSTATYMO PAPILDYMO 24</text:span><text:span text:style-name="T13">1</text:span><text:span text:style-name="T14"><text:s/>STRAIPSNIU</text:span><text:span text:style-name="T15"><text:s/>ĮSTATYMO PROJEKTO</text:span><text:span text:style-name="T16">,<text:s/></text:span><text:span text:style-name="T17">LIETUVOS BANKO ĮSTATYMO NR. I-678 15 STRAIPS</text:span><text:span text:style-name="T18">NIO PAKEITIMO ĮSTATYMO PROJEKTO IR</text:span><text:span text:style-name="T19"><text:s/></text:span><text:span text:style-name="T20"><text:s/>SEIMO<text:s/></text:span><text:span text:style-name="T21">NUTARIMO</text:span><text:span text:style-name="T22"><text:s/></text:span><text:span text:style-name="T23">DĖL LIETUVOS RESPUBLIKOS SEIMO 1999 M. BIRŽELIO 10 D. NUTARIMO NR. 1223 „DĖL VYRIAUSIOSIOS TARNYBINĖS ETIKOS KOMISIJOS NUOSTATŲ PATVIRTINIMO“ PRIPA</text:span><text:span text:style-name="T24">ŽINIMO NETEKUSIU GALIOS PROJEKTO</text:span><text:span text:style-name="T25"><text:s/></text:span><text:span text:style-name="T26">AIŠKINAMASIS RAŠTAS</text:span></text:p>
      <text:p text:style-name="P27"/>
      <text:p text:style-name="P28"><text:span text:style-name="T29">1.<text:s/></text:span><text:span text:style-name="T30">Projektų</text:span><text:span text:style-name="T31"><text:s/>rengimą paskatinusios priežastys,</text:span><text:s/><text:span text:style-name="T32">parengto projekto tikslai ir uždaviniai</text:span></text:p>
      <text:p text:style-name="P33"><text:span text:style-name="T34">Lietuvos Respublikos viešųjų ir privačių interesų derinimo įstatymo Nr. VIII-371 <text:s/>5, 10, 11, 13, 15 ir 23 straipsnių pakeitimo<text:s/></text:span><text:span text:style-name="T35">ir<text:s/></text:span><text:span text:style-name="T36">Lietuvos Respublikos vyriausiosios tarnybinės etikos komisijos įstatymo Nr. X-1666 4, 18, 24 ir 31</text:span><text:span text:style-name="T37"><text:s/></text:span><text:span text:style-name="T38">straipsnių pakeitimo<text:s/></text:span><text:span text:style-name="T39">ir įstatymo papildymo 24</text:span><text:span text:style-name="T40">1</text:span><text:span text:style-name="T41"><text:s/>straipsniu įstatymų p</text:span><text:span text:style-name="T42">rojektus</text:span><text:span text:style-name="T43"><text:s/>(to</text:span><text:span text:style-name="T44">liau – Derinimo projektas, VTEK</text:span><text:span text:style-name="T45"><text:s/>projektas, o abu kartu<text:s/></text:span><text:span text:style-name="T46">–</text:span><text:span text:style-name="T47">įstatymų projektai)</text:span><text:span text:style-name="T48"><text:s/>rengti<text:s/></text:span><text:span text:style-name="T49">paskatino<text:s/></text:span><text:span text:style-name="T50">Vyriausio</text:span><text:span text:style-name="T51">sios tarnybinės etikos komisijos</text:span><text:span text:style-name="T52"><text:s/>(toliau – VTEK)</text:span><text:span text:style-name="T53"><text:s/></text:span><text:span text:style-name="T54">rengiantis įgyvendinti naujos redakcijos įstatymus Valstybės valdymo ir savivaldybių komitetui<text:s/></text:span><text:span text:style-name="T55">(toliau – VVSK)<text:s/></text:span><text:span text:style-name="T56">pateikti argumentai</text:span><text:span text:style-name="T57"><text:s/>apie būtinybę</text:span><text:span text:style-name="T58"><text:s/></text:span><text:span text:style-name="T59">patikslinti tam tikras įstatymų nuostatas.</text:span><text:span text:style-name="T60"><text:s/>Į Komitetą taip pat kreipėsi</text:span><text:span text:style-name="T61"><text:s/>Krašto apsaugos ministerija</text:span><text:span text:style-name="T62">,</text:span><text:span text:style-name="T63"><text:s/>įžvelgdama</text:span><text:span text:style-name="T64"><text:s/></text:span><text:span text:style-name="T65">riziką</text:span><text:span text:style-name="T66"><text:s/>nacionaliniam saugumui viešai skelbiant<text:s/></text:span><text:span text:style-name="T67">profesinės</text:span><text:span text:style-name="T68"><text:s/>karo tarnybos karių<text:s/></text:span><text:span text:style-name="T69">privačių interesų<text:s/></text:span><text:span text:style-name="T70">deklaracijas</text:span><text:span text:style-name="T71">.<text:s/></text:span><text:span text:style-name="T72">Komitete taip pat gautas Lietuvos banko kreipimasis, kuriame keliamas klausimas dėl Lietuvos banko valdybos pirmininko nusišalinimo ir jam nusišalinus Lietuvos banke priimamų sprendimų derinimo<text:s/></text:span><text:span text:style-name="T73">su Valdybos pirmininką į pareigas skiriančiu subjektu<text:s/></text:span><text:span text:style-name="T74">procedūrų</text:span><text:span text:style-name="T75"><text:s/>ir siūlymas specialiame</text:span><text:span text:style-name="T76"><text:s/>Lietuvos banko įstatyme reglamentuoti Lietuvos banko valdybos nusišalinimo procedūras.<text:s/></text:span></text:p>
      <text:p text:style-name="P77">Projektų<text:s/>tikslas<text:s/>–<text:s/>užtikrinti sklandų VTEK ir Derinimo<text:s/>įstatymų<text:s/>taikymą<text:s/>šiais<text:s/>aspektais:<text:s/>įstatymo lygmeniu išsamiai<text:s/>reglamentuoti<text:s/>asmenų<text:s/>teises<text:s/>ir pareigas<text:s/>pateikiant skundą VTEK,<text:s/>patikslinti <text:s/>viešai skelbiamų<text:s/>asmens<text:s/>duomenų sąrašą<text:s/>ir<text:s/>užtikrinti<text:s/>tarnybos paslapčių apsaugą,<text:s/>numatyti, kad<text:s/>įgyvendindama įgaliojimus<text:s/>informaciją VTEK gauna<text:s/>neatlygintinai,<text:s/>patikslinti įstaigų<text:s/>vadovų nusišalinimo<text:s/>ir<text:s/>viešųjų pirkimų procedūrose<text:s/>dalyvaujančių<text:s/>asmenų<text:s/>pareigos deklaruoti tvarką.</text:p>
      <text:p text:style-name="P78">VTEK kreipėsi į Komitetą dėl Seimo 1999 m. birželio 10 d. nutarimu Nr. 1223 <text:s/>patvirtintų VTEK nuostatų panaikinimo. Būtinybė panaikinti VTEK nuostatus grindžiamas šiais argumentais: VTEK veiklos teisiniai pagrindai yra aiškiai įtvirtinti VTEK įstatyme, o VTEK<text:s/>įstatyme<text:s/>darbo reglamentas<text:s/>įvardijamas kaip<text:s/>vienintelis<text:s/>VTEK veiklą detalizuojantis poįstatyminis<text:s/>teisės aktas.<text:s/></text:p>
      <text:p text:style-name="P79"/>
      <text:p text:style-name="P80">2. Projektų<text:s/>iniciatoriai (institucija, asmenys ar piliečių įgalioti atstovai) ir rengėjai</text:p>
      <text:p text:style-name="P81">Įstatymo projektą parengė<text:s/>Valstybės valdymo ir savivaldybių komitetas.</text:p>
      <text:p text:style-name="P82"/>
      <text:p text:style-name="P83">3. Kaip šiuo<text:s/>metu yra reguliuojami projektuose<text:s/>aptarti teisiniai santykiai</text:p>
      <text:p text:style-name="P84">3.1. Derinimo įstatymo:</text:p>
      <text:p text:style-name="P85"><text:span text:style-name="T86">*<text:s/></text:span><text:span text:style-name="T87">5 straipsnio 6 dalyje numatyta</text:span><text:span text:style-name="T88">, kad „</text:span>6. Perkančiųjų subjektų pirkimų komisijų nariai, asmenys, perkančiųjų subjektų vadovų paskirti atlikti supaprastintus pirkimus, ir perkančiųjų subjektų atliekamų pirkimų procedūrose dalyvaujantys ekspertai, pirkimo iniciatoriai deklaraciją pateikia (jeigu ji dar nebuvo pateikta) iki dalyvavimo pirkimų procedūrose pradžios.“<text:s/></text:p>
      <text:p text:style-name="P89">* 10 straipsnio 1 dalyje numatyta, kad viešinamos visos deklaracijos, išskyrus asmenų, kurių duomenys yra įslaptinti ir kurie vykdo žvalgybą ar kontržvalgybą.<text:s/></text:p>
      <text:soft-page-break/>
      <text:p text:style-name="P90">* 11 straipsnio 2 dalyje numatyta, kad institucijos ar įstaigos vadovas, spręsdamas su juo pačiu susijusius einamuosius vidaus administravimo klausimus, nusišalinti neprivalo, jei teisę spręsti šiuos klausimus jam viešai paskelbtu sprendimu yra suteikęs jį į pareigas priimantis ar skiriantis subjektas.<text:s/>11 straipsnio 4 dalyje numatyta, kad nusišalinus institucijos ar įstaigos vadovui institucijoje ar įstaigoje priimami sprendimai turi būti suderinti su<text:s/>institucijos ar įstaigos<text:s/>vadovą į pareigas skiriančiu subjektu.<text:s/>11 straipsnio 5 dalyje numatyta, kad išankstinės rekomendacijos teikiamos remiantis<text:s/>deklaracijomis<text:s/>ir asmens prašymu. 11 straipsnio 6 dalyje numatyta, kad pareigą nušalinti deklaruojantį asmenį nuo pareigų turi vadovas ar skiriantis subjektas, jei deklaruojančio asmens tarnybinių pareigų atlikimas <text:s/>yra susijęs su jo privačiais interesais ir sukels interesų konfliktą.<text:s/>11 straipsnio 7 dalyje numatyta, kokiems<text:s/>viešojo sektoriaus<text:s/>subjektams specialiuose įstatymuose gali būti nustatyti kiti viešųjų interesų viršenybės užtikrinimo būdai.<text:s/>Šioje straipsnio dalyje tarp subjektų nėra nurodyti Lietuvos banko valdybos pirmininkas, jo pavaduotojai ir nariai.<text:s/></text:p>
      <text:p text:style-name="P91">* 13 straipsnio 2 dalyje numatyta, kad apribojimas gauti dovanas netaikomas dėl pagal tarptautinį protokolą<text:s/>ar reprezentacijos<text:s/>tikslais gautomis dovanomis,<text:s/>kai jų vertė neviršija 150 eurų vertės<text:s/>arba naudojantis paslaugomis tarnybiniais tikslais.<text:s/><text:s/></text:p>
      <text:p text:style-name="P92"><text:span text:style-name="T93">* 15 straipsnyje numatyta, kad asmuo, nustojęs dirbti valstybinėje tarnyboje, vienus metus negali dirbti  juridiniame asmenyje, su kurio veiklos priežiūra ir kontrole</text:span><text:span text:style-name="T94"><text:s/></text:span><text:span text:style-name="T95">per paskutinius vienus darbo metus buvo tiesiogiai susijusios jo tarnybinės pareigos arba dėl kurio rengiant, svarstant ar priimant sprendimus, jis dalyvavo, įskaitant sprendimus konkurso ar kitokiu būdu teikti valstybės užsakymus ar finansinę paramą.</text:span></text:p>
      <text:p text:style-name="P96"><text:span text:style-name="T97">* 23 straipsnio 7 dalies 3 punkte nustatyta, kad šiurkščiu įstatymo pažeidimu laikomas<text:s/></text:span><text:span text:style-name="T98">šio įstatymo nuostatos pažeidimas dėl interesų konflikto, kurio aplinkybėmis valstybinėje tarnyboje dirbantis asmuo (ar jam artimas asmuo) realizavo savo privatų interesą.</text:span></text:p>
      <text:p text:style-name="P99"/>
      <text:p text:style-name="P100">3.2. VTEK įstatymo:</text:p>
      <text:p text:style-name="P101"><text:span text:style-name="T102">* 4 straipsnio<text:s/></text:span><text:span text:style-name="T103">1 ir 3 dalys</text:span><text:span text:style-name="T104">e<text:s/></text:span><text:span text:style-name="T105">nenuosekliai reglamentuojami</text:span><text:span text:style-name="T106"><text:s/>asmens duomenų tvarkymo ir viešinimo VTEK darbotvarkėse ar atskiruose pranešimuose spaudai pagrindas ir tvarka.</text:span><text:span text:style-name="T107"><text:s/></text:span><text:span text:style-name="T108">4 st</text:span><text:span text:style-name="T109">raipsnio 4 dalyje numatoma, kad</text:span><text:span text:style-name="T110"><text:s/></text:span><text:span text:style-name="T111">skelbiami asmens, dėl kurio VTEK atlieka ar atliko veiksmus, vardas, pavardė,  VTEK veiksmų pagrindas, dalykas ir  priimtas sprendimas.</text:span></text:p>
      <text:p text:style-name="P112"><text:span text:style-name="T113">* 18 straipsnio 1 dalies 1 punkte<text:s/></text:span><text:span text:style-name="T114">numatyta VTEK teisė</text:span><text:span text:style-name="T115"><text:s/></text:span><text:span text:style-name="T116"><text:s/>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 įskaitant asmens duomenis ir specialių kategorijų asmens duomenis, ir informacija, reikalingais VTEK įgaliojimams vykdyti.</text:span><text:span text:style-name="T117"><text:s/></text:span></text:p>
      <text:p text:style-name="P118"><text:span text:style-name="T119">* 24 straipsnyje r</text:span><text:span text:style-name="T120">eglamentuota</text:span><text:span text:style-name="T121"><text:s/></text:span><text:span text:style-name="T122">tyrimo institucijose ir įstaigose<text:s/></text:span><text:span text:style-name="T123">atlikimo tvarka ir priimtų sprendimų apskundimo</text:span><text:span text:style-name="T124"><text:s/></text:span><text:span text:style-name="T125">VTEK</text:span><text:span text:style-name="T126">, kaip privalomai išankstinei ginčų nagrinėjimo institucijai,<text:s/></text:span><text:span text:style-name="T127">terminas ir<text:s/></text:span><text:span text:style-name="T128">tvarka.<text:s/></text:span></text:p>
      <text:p text:style-name="P129">*<text:s/>31<text:s/>straipsnio 2 dalyje numatyta, kad<text:s/>VTEK sprendimai ir atskirosios nuomonės prevencijos tikslais skelbiami viešai<text:s/>1<text:s/>metus laiko.<text:s/>31<text:s/>straipsnio 3 dalyje numatyta, kad neterminuotai skelbiami nuasmeninti VTEK sprendimai.<text:s/>31<text:s/>straipsnio 4 dalyje numatyta, kad VTEK sprendimai skelbiami laikantis valstybės, tarnybos, profesinės, komercinės, banko ir kitų įstatymų saugomų paslapčių ar konfidencialios informacijos apsaugą reglamentuojančių teisės aktų reikalavimų. 3 ir 4 dalyje nereglamentuoti<text:s/>atskirųjų nuomonių skelbimo<text:s/>veiksmai.<text:s/></text:p>
      <text:p text:style-name="P130"/>
      <text:p text:style-name="P131"><text:span text:style-name="T132">3.3.</text:span><text:span text:style-name="T133"><text:s/></text:span><text:span text:style-name="T134">Lietuvos banko įstatymo 15 straipsnyje</text:span><text:span text:style-name="T135"><text:s/></text:span><text:span text:style-name="T136">reglamentuojami<text:s/></text:span><text:span text:style-name="T137">Lietuvos banko valdybos narių<text:s/></text:span><text:span text:style-name="T138">balsavimo teisės apribojimo teisiniai santykiai. „</text:span><text:span text:style-name="T139">Jei Lietuvos banko valdybos posėdyje sprendžiamas klausimas susijęs su valdybos nario privačiais interesais, keliančiais viešųjų ir privačių interesų konfliktą, valdybos narys apie tai raštu praneša prieš svarstymą ir<text:s/></text:span><text:soft-page-break/><text:span text:style-name="T140">neturi teisės dalyvauti svarstant ir priimant sprendimą.</text:span><text:span text:style-name="T141">“</text:span></text:p>
      <text:p text:style-name="P142"/>
      <text:p text:style-name="P143"><text:span text:style-name="T144">3.4.</text:span><text:span text:style-name="T145"><text:s/>Šiuo metu galioja<text:s/></text:span><text:span text:style-name="T146">Seimo 1999 m. birželio 10 d. nutarimas Nr. 1223 „Dėl Vyriausiosios tarnybinės etikos komisijos nuostatų patvirtinimo“ su pakeitimais ir papildymais.<text:s/></text:span><text:span text:style-name="T147">Paskutinis<text:s/></text:span><text:span text:style-name="T148">VTEK nuostatų<text:s/></text:span><text:span text:style-name="T149">pakeitimas padarytas 2003 metais.<text:s/></text:span><text:span text:style-name="T150">2008 m. liepos 1 d. Seimas priėmė specialų Vyriausiosios tarnybinės etikos komisijos įstatymą Nr. X-1666, kuriuo nustatė Komisijos statusą, veiklos teisinius pagrindus, sudarymo tvarką, kompetenciją ir organizacinę struktūrą. Minėtojo įstatymo 3 straipsnio 1 dalyje įtvirtinta, kad Komisija savo veikloje vadovaujasi Lietuvos Respublikos Konstitucija ir įstatymais, Seimo ir Vyriausybės nutarimais, taip pat VTEK patvirtintu darbo reglamentu. Komisijos 2009 m. balandžio 23 d. sprendimu Nr. KS-31 buvo patvirtintas Vyriausiosios tarnybinės etikos komisijos darbo reglamentas, kuris, vadovaujantis aktualiais teisės aktų pakeitimais, nuolat papildomas ir atnaujinamas (paskutinis pakeitimas atliktas Komisijos 2019 m. kovo 27 d. sprendimu Nr. KS-106).<text:s/></text:span><text:span text:style-name="T151">Nuostatai nuo 2003 metų atnaujinami nebuvo, todėl juose numatytas teisinis reguliavimas yra nebeaktualus.</text:span></text:p>
      <text:p text:style-name="P152"/>
      <text:p text:style-name="P153">4. Kokios siūlomos naujos teisinio reguliavimo nuostatos ir kokių teigiamų rezultatų laukiama</text:p>
      <text:p text:style-name="P154">4.1. Derinimo projektas:</text:p>
      <text:p text:style-name="P155"><text:span text:style-name="T156">* 5 straipsnio 6 dalyje siūloma aiškiai numatyti, kad viešuosiuose pirkimuose dalyvaujantys asmenys prieš dalyvaudami pirkimų<text:s/></text:span><text:span text:style-name="T157">procedūrose</text:span><text:span text:style-name="T158"><text:s/></text:span><text:span text:style-name="T159">pateikia arba patikslina privačių interesų dek</text:span><text:span text:style-name="T160">laracijas, jose nurodydami savo</text:span><text:span text:style-name="T161"><text:s/></text:span><text:span text:style-name="T162">viešųjų pirkimų procedūrose</text:span><text:span text:style-name="T163"><text:s/>atliekamas<text:s/></text:span><text:span text:style-name="T164">pareigas<text:s/></text:span><text:span text:style-name="T165">ir kitus deklaruotinus duomenis</text:span><text:span text:style-name="T166">.<text:s/></text:span><text:span text:style-name="T167">VTEK<text:s/></text:span><text:span text:style-name="T168">iki šiol formuodama</text:span><text:span text:style-name="T169"><text:s/>įstatymo taikymo praktiką nurodo, kad<text:s/></text:span><text:span text:style-name="T170">nedeklaravus pareigų viešuosiuose pirkimuose visuomenei nėra atskleidžiami duomenys, jog konkretus asmuo dalyvauja vykdant pirkimus perkančiojoje organizacijoje. Šiuo metu apie 50 VTEK sprendimų dėl šios įstatymo<text:s/></text:span><text:span text:style-name="T171">nuostatos pažeidimo yra apskųsta</text:span><text:span text:style-name="T172"><text:s/>administraciniams teismams. Taigi</text:span><text:span text:style-name="T173">,</text:span><text:span text:style-name="T174"><text:s/></text:span><text:span text:style-name="T175">pakeitus įstatymą,</text:span><text:span text:style-name="T176"><text:s/></text:span><text:span text:style-name="T177">bus pašalintas galiojančio įstatymo</text:span><text:span text:style-name="T178"><text:s/></text:span><text:span text:style-name="T179">neaiškumas</text:span><text:span text:style-name="T180">, kuomet asmenys, pateikę<text:s/></text:span><text:span text:style-name="T181">deklaracijas</text:span><text:span text:style-name="T182"><text:s/>ir<text:s/></text:span><text:span text:style-name="T183">jose nenurodę</text:span><text:span text:style-name="T184"><text:s/></text:span><text:span text:style-name="T185">(</text:span><text:span text:style-name="T186">nepatikslinę</text:span><text:span text:style-name="T187">) duomenų</text:span><text:span text:style-name="T188"><text:s/>apie dalyvavimą viešųjų pirkimų procedūrose,<text:s/></text:span><text:span text:style-name="T189">teigdavo</text:span><text:span text:style-name="T190"><text:s/></text:span><text:span text:style-name="T191">pažodžiui skaitant<text:s/></text:span><text:span text:style-name="T192">įstatymo<text:s/></text:span><text:span text:style-name="T193">nuostatos<text:s/></text:span><text:span text:style-name="T194">nepa</text:span><text:span text:style-name="T195">ž</text:span><text:span text:style-name="T196">eidžiantys.<text:s/></text:span></text:p>
      <text:p text:style-name="P197"><text:span text:style-name="T198">* 10 straipsnio 1 dalyje siūloma patikslinti, kad profesinės karo tarnybos karių privačių<text:s/></text:span><text:span text:style-name="T199">interesų deklaracijų duomenys nėra vieši</text:span><text:span text:style-name="T200">.<text:s/></text:span><text:span text:style-name="T201">Priėmus siūlomą pakeitimą<text:s/></text:span><text:span text:style-name="T202">p</text:span><text:span text:style-name="T203">rivalomosios k</text:span><text:span text:style-name="T204">aro tarnybos</text:span><text:span text:style-name="T205"><text:s/>kariai<text:s/></text:span><text:span text:style-name="T206">bei jų artimieji būtų apsaugoti nuo galimos neigiamos trečiųjų</text:span><text:span text:style-name="T207"><text:s/>priešiškų</text:span><text:span text:style-name="T208"><text:s/></text:span><text:span text:style-name="T209">valstybių</text:span><text:span text:style-name="T210"><text:s/>įtakos ir kartu išvengta galimos grėsmės nacionaliniam saugumui.</text:span></text:p>
      <text:p text:style-name="P211">* 11 straipsnio 2 dalyje patikslinamas subjektas, kuriam deklaruojantis asmuo turi<text:s/>pareikšti<text:s/>apie<text:s/>nusišalinimą, t. y.<text:s/>be institucijos ar įstaigos vadovo ir<text:s/>jo įgalioto asmens,<text:s/>numatomas ir kitas į pareigas skiriantis ar priimantis subjektas, arba kolegiali valstybės ar savivaldybių institucija, kurios narys deklaruojantysis yra.<text:s/>Priėmus siūlomą pakeitimą,<text:s/>atsižvelgiant į skirtingų deklaruojančių subjektų skyrimo ypatumus<text:s/>įstatyme<text:s/>bus<text:s/>numatytas išsamus subjektų, kuriems teikiamas nusišalinimas, sąrašas.<text:s/></text:p>
      <text:p text:style-name="P212"><text:span text:style-name="T213">* 11 straipsnio</text:span><text:span text:style-name="T214"><text:s/>4 dalyje<text:s/></text:span><text:span text:style-name="T215">atskirai<text:s/></text:span><text:span text:style-name="T216">nustatomos institucijos ir įstaigos vadovo nusišalinimo taisyklės. Jei specialūs įstatymai nenumato kitaip,<text:s/></text:span><text:span text:style-name="T217">aiškia</text:span><text:span text:style-name="T218">i</text:span><text:span text:style-name="T219"><text:s/>numatoma, kad 11 straipsnyje numatyta</text:span><text:span text:style-name="T220">s teises ir pareigas institucijos ar įstaigos vadovas įgyvendina jį į pareigas priimančiam ar skiriančiam subjektui. Nustatoma, kad pareiga institucijos ir įstaigos vadovui nusišalinti netaikoma jam sprendžiant einamuosius vidaus administravimo klausimus dėl savęs (atostogų, komandiruočių ir kt.). Tuo pačiu numatoma</text:span><text:span text:style-name="T221">, kad</text:span><text:span text:style-name="T222"><text:s/></text:span><text:span text:style-name="T223">duomenys apie</text:span><text:span text:style-name="T224"><text:s/>institucijos ir įstaigos vadovo nusišalinimus skelbiam</text:span><text:span text:style-name="T225">i</text:span><text:span text:style-name="T226"><text:s/>viešai institucijos ar įstaigos<text:s/></text:span><text:span text:style-name="T227">interneto<text:s/></text:span><text:span text:style-name="T228">svetainėje ir pateikiami VTEK.</text:span><text:span text:style-name="T229"><text:s/>Šiomis nuostatomis kuriama skaidrumu grįsta pasitikėjimo institucijų ir įstaigų vadovais<text:s/></text:span><text:span text:style-name="T230">praktika</text:span><text:span text:style-name="T231">.<text:s/></text:span><text:span text:style-name="T232">Taip pat s</text:span><text:span text:style-name="T233">iūloma atsisakyti nuostatos</text:span><text:span text:style-name="T234">,</text:span><text:span text:style-name="T235"><text:s/>įpareigojančios vadovui nusišalinus įstaigoje priimamus sprendimus suderinti su vadovą į pareigas priimančiu ar skiriančiu subjektu</text:span><text:span text:style-name="T236">, nes ji sukuria papildomą administracinę naštą ir nedera su kompetencijų<text:s/></text:span><text:soft-page-break/><text:span text:style-name="T237">atskyrimo principu</text:span><text:span text:style-name="T238">. 11 straipsnio 5 dalyje numatoma, kad rašytinės išankstinės rekomendacijos teikiamos</text:span><text:span text:style-name="T239"><text:s/></text:span><text:span text:style-name="T240">įvertinus ir Interesų konfliktų rizikos valdymo informacinės sistemos</text:span><text:span text:style-name="T241"><text:s/>duomenis. 11 straipsnio 6 dalyje patikslinama vadovo pareiga</text:span><text:span text:style-name="T242"><text:s/>nušalinti asmenį nuo dalyvavimo<text:s/></text:span><text:span text:style-name="T243">atliekant tarnybines pareigas, jei asmens dalyvavimas yra susijęs su jo privačiais interesais ir<text:s/></text:span><text:span text:style-name="T244">gali sukelti</text:span><text:span text:style-name="T245"><text:s/>inter</text:span><text:span text:style-name="T246">esų konfliktą.<text:s/></text:span><text:span text:style-name="T247">Priėmus pasiūlymą i</text:span><text:span text:style-name="T248">nstitucijos ar įstaigos v</text:span><text:span text:style-name="T249">adovo pareiga nušalinti atsiras<text:s/></text:span><text:span text:style-name="T250">jau<text:s/></text:span><text:span text:style-name="T251">esant interesų konflikto</text:span><text:span text:style-name="T252"><text:s/>regimybei. 11 straipsnio 7 dalis papildoma Lietuvos banko valdybos pirmininko, jo pavaduotojų ir narių<text:s/></text:span><text:span text:style-name="T253">pareigybėmis</text:span><text:span text:style-name="T254">,<text:s/></text:span><text:span text:style-name="T255">kadang</text:span><text:span text:style-name="T256">i</text:span><text:span text:style-name="T257"><text:s/></text:span><text:span text:style-name="T258">šie<text:s/></text:span><text:span text:style-name="T259">Lietuvos banko<text:s/></text:span><text:span text:style-name="T260">tarnautojai<text:s/></text:span><text:span text:style-name="T261">nepatenka į šioje straipsnio da</text:span><text:span text:style-name="T262">lyje išvardytas deklaruojančių</text:span><text:span text:style-name="T263"><text:s/></text:span><text:span text:style-name="T264">viešojo sektoriaus subjektų<text:s/></text:span><text:span text:style-name="T265">grupes, kurių</text:span><text:span text:style-name="T266"><text:s/></text:span><text:span text:style-name="T267">veiklą reglamentuojančiuose<text:s/></text:span><text:span text:style-name="T268">specialiuose įstatymuose gali<text:s/></text:span><text:span text:style-name="T269">būti numatyti kiti</text:span><text:span text:style-name="T270"><text:s/>vi</text:span><text:span text:style-name="T271">ešųjų interesų užtikrinimo būdai</text:span><text:span text:style-name="T272">.<text:s/></text:span></text:p>
      <text:p text:style-name="P273"><text:span text:style-name="T274">*13 straipsnio 2 dalyje</text:span><text:span text:style-name="T275"><text:s/>patikslinamos sąvokos<text:s/></text:span><text:span text:style-name="T276">–<text:s/></text:span><text:span text:style-name="T277">vietoj</text:span><text:span text:style-name="T278"><text:s/></text:span><text:span text:style-name="T279">„</text:span><text:span text:style-name="T280">valstybinėje tarnyboje dirbančio</text:span><text:span text:style-name="T281">“</text:span><text:span text:style-name="T282"><text:s/>į<text:s/></text:span><text:span text:style-name="T283">„deklaruojančio“</text:span><text:span text:style-name="T284"><text:s/>(</text:span><text:span text:style-name="T285">straipsnis bus taikomas platesniam</text:span><text:span text:style-name="T286"><text:s/>viešajame s</text:span><text:span text:style-name="T287">ektoriuje dirbančių asmenų ratui</text:span><text:span text:style-name="T288">).<text:s/></text:span></text:p>
      <text:p text:style-name="P289"><text:span text:style-name="T290">*</text:span><text:span text:style-name="T291">15 Siekiant proporcingo apribojimų įsidarbinti taikymo, siūloma nustatyti, kad „atšalimo“ laikotarpis būtų taikomas tik įsidarbinant į<text:s/></text:span><text:span text:style-name="T292">privačius juridinius asmenis</text:span><text:span text:style-name="T293">. Siūloma patikslinti, kad draudimas įsidarbinti galiotų <text:s/></text:span><text:span text:style-name="T294">tik<text:s/></text:span><text:span text:style-name="T295"><text:s/></text:span><text:span text:style-name="T296">į tuos<text:s/></text:span><text:span text:style-name="T297">privačius juridinius<text:s/></text:span><text:span text:style-name="T298">asmenis, dėl kurių<text:s/></text:span><text:span text:style-name="T299">per paskutinius vienus darbo valstybinėje tarnyboje metus asmuo tiesiogiai<text:s/></text:span><text:span text:style-name="T300">dalyvavo rengiant, svarstant ar<text:s/></text:span><text:span text:style-name="T301">priimant</text:span><text:span text:style-name="T302"><text:s/>sprendimus priežiūros, kontrolės, lėšų skyrimo ar turto klausimais.<text:s/></text:span></text:p>
      <text:p text:style-name="P303">* 23 straipsnio 7 dalies 3 punkte patikslinama sąvoka<text:s/>vietoj „valstybinėje tarnyboje dirbantis“ į „deklaruojantis“ (straipsnis bus taikomas platesniam viešajame sektoriuje dirbančių asmenų ratui).<text:s/></text:p>
      <text:p text:style-name="P304"/>
      <text:p text:style-name="P305">4.2. VTEK<text:s/>projektas:</text:p>
      <text:p text:style-name="P306"><text:span text:style-name="T307">*<text:s/></text:span><text:span text:style-name="T308">4 straipsnio 1 ir 3 dalyse siekiant teisinio aiškumo ir atsižvelgiant į<text:s/></text:span><text:span text:style-name="T309">Valstybinės duomenų apsaugos inspekcijos</text:span><text:span text:style-name="T310"><text:s/>rekomendacijas, tikslinamas<text:s/></text:span><text:span text:style-name="T311">asmens duomenų tvarkymo ir viešinimo VTEK darbotvarkėse ar atskiruose pranešimuose spaudai pagrindas ir tvarka. Siūloma vienoje dalyje aiškiai įvardinti duomenų tvarkymo tikslus ir skelbiamų duomenų kategorijas</text:span><text:span text:style-name="T312">. Straipsnio<text:s/></text:span><text:span text:style-name="T313">4 dalyje<text:s/></text:span><text:span text:style-name="T314">siūlome numatyti</text:span><text:span text:style-name="T315">, kad skelbiamas ne tik asmens vardas ir pavardė, bet ir asmens darbovietė, einamos ar eitos pareigos, taip pat VTEK posėdžio, kuriame buvo priimtas atitinkamas sprendimas, data.<text:s/></text:span></text:p>
      <text:p text:style-name="P316"><text:span text:style-name="T317">*<text:s/></text:span><text:span text:style-name="T318">18</text:span><text:span text:style-name="T319"><text:s/>straipsnyje siūloma numatyti, kad visa informacija, kurią turi teisę gauti VTEK savo įgaliojima</text:span><text:span text:style-name="T320">ms vykdyti, yra teikiama<text:s/></text:span><text:span text:style-name="T321">neatlyg</text:span><text:span text:style-name="T322">intinai</text:span><text:span text:style-name="T323">.</text:span><text:span text:style-name="T324"><text:s/>Šiuo pakeitimu bus užtikrinta, kad valstybės informaciniuose ištekliuose kaupiama ir kitų subjektų valdoma informacija ir duomenys VTEK įgaliojimams įgyvendinti bus teikiami nemokamai.<text:s/></text:span><text:span text:style-name="T325">Toks patikslinimas reikalingas, nes dalį informacijos įgaliojimams vykdyti<text:s/></text:span><text:span text:style-name="T326">turėtų teikti</text:span><text:span text:style-name="T327"><text:s/>ir privatūs juridiniai asmenys, kuriems netaikomas<text:s/></text:span><text:span text:style-name="T328">Valstybės informacinių išteklių įstatymo 29 straipsnio 3 dalies 3 punktas.<text:s/></text:span></text:p>
      <text:p text:style-name="P329"><text:span text:style-name="T330">* 24 straips</text:span><text:span text:style-name="T331">nyje siūloma<text:s/></text:span><text:span text:style-name="T332">reglamentuoti tik tyrimo atlikimą</text:span><text:span text:style-name="T333"><text:s/></text:span><text:span text:style-name="T334">institucijoje ar įstaigoje</text:span><text:span text:style-name="T335">. I</text:span><text:span text:style-name="T336">nstitucijose ir įstaigose priimtų sprendimų apskundimo<text:s/></text:span><text:span text:style-name="T337">VTEK<text:s/></text:span><text:span text:style-name="T338">tvarką<text:s/></text:span><text:span text:style-name="T339">siūloma<text:s/></text:span><text:span text:style-name="T340">išskirti į naują<text:s/></text:span><text:span text:style-name="T341">24</text:span><text:span text:style-name="T342">1<text:s/></text:span><text:span text:style-name="T343">straipsnį. Siekiant išvengti dviejų rūšių tyrimų institucijose ir įstaigose atlikimo,</text:span><text:span text:style-name="T344"><text:s/>24 straipsnio 1 dalyje numatomas tarnybinio nusižengimo ar darbo pareigų pažeidimo tyrimo tvarkos<text:s/></text:span><text:span text:style-name="T345">prioritetas</text:span><text:span text:style-name="T346"><text:s/></text:span><text:span text:style-name="T347">prieš t</text:span><text:span text:style-name="T348">yrimo pagal šį įstatymą tvarką</text:span><text:span text:style-name="T349">.</text:span><text:span text:style-name="T350"><text:s/></text:span><text:span text:style-name="T351">24 straipsnis papildomas nauja 2</text:span><text:span text:style-name="T352"><text:s/></text:span><text:span text:style-name="T353">dalimi, suteikiančia teisę institucijose ir įstaigose<text:s/></text:span><text:span text:style-name="T354">prieš tyrimo pradėjimą<text:s/></text:span><text:span text:style-name="T355">teikti raginimus</text:span><text:span text:style-name="T356"><text:s/>deklaruoti privačius interesus</text:span><text:span text:style-name="T357">, rinkti papildomus dokumentus</text:span><text:span text:style-name="T358"><text:s/>ar<text:s/></text:span><text:span text:style-name="T359">informaciją</text:span><text:span text:style-name="T360"><text:s/>reikšmingus tyrimo pradėjimui</text:span><text:span text:style-name="T361">,<text:s/></text:span><text:span text:style-name="T362">paprašyti patikslinti<text:s/></text:span><text:span text:style-name="T363">pranešimą</text:span><text:span text:style-name="T364">. VTEK prašymu siekiant<text:s/></text:span><text:span text:style-name="T365">aiškumo teisės taikytojams</text:span><text:span text:style-name="T366"><text:s/>šioje straipsnio dalyje pateikiama nuoroda ir į 22</text:span><text:span text:style-name="T367"><text:s/>(tyrimo senatis)</text:span><text:span text:style-name="T368"><text:s/>ir 23</text:span><text:span text:style-name="T369"><text:s/>(VTEK sprendimas nepradėti tyrimo)</text:span><text:span text:style-name="T370"><text:s/>įstatymo straipsnius.<text:s/></text:span><text:span text:style-name="T371">24 straipsnio 3 dalyje papildomai numatoma, kad atlikus tarnybinio ar darbo pareigų pažeidimo tyrimą institucijoje ar įstaigoje, informacija apie nustatytą Derinimo įstatymo pažeidimą ap</text:span><text:span text:style-name="T372">skaitos tikslais yra pateikiama</text:span><text:span text:style-name="T373"><text:s/>VTEK. <text:s/></text:span><text:span text:style-name="T374">24 straipsnio 4 dalyje nuo 1 iki 3 mėnesių pailginamas terminas VTEK pradėti tyrimą<text:s/></text:span><text:soft-page-break/><text:span text:style-name="T375">savo iniciatyva. Terminas pailginamas atsižvelgiant į tai, jog pareiškėjas arba asmuo, dėl kurio yra priimtas sprendimas, turi teisę institucijos ir įstaigos sprendimą per<text:s/></text:span><text:span text:style-name="T376">1<text:s/></text:span><text:span text:style-name="T377">mėnesį skųsti VTEK. Asmeniui<text:s/></text:span><text:span text:style-name="T378">šia teise nepasinaudojus</text:span><text:span text:style-name="T379">, įstatyme numatoma<text:s/></text:span><text:span text:style-name="T380">teisė</text:span><text:span text:style-name="T381"><text:s/></text:span><text:span text:style-name="T382">VTEK kilus abejonių</text:span><text:span text:style-name="T383"><text:s/></text:span><text:span text:style-name="T384">ar tinkamai buvo pritaikytas<text:s/></text:span><text:span text:style-name="T385">Derinimo į</text:span><text:span text:style-name="T386">statymas</text:span><text:span text:style-name="T387">,</text:span><text:span text:style-name="T388"><text:s/></text:span><text:span text:style-name="T389">per tris mėnesius<text:s/></text:span><text:span text:style-name="T390">nuo<text:s/></text:span><text:span text:style-name="T391">sprendimo ir<text:s/></text:span><text:span text:style-name="T392">medžiagos<text:s/></text:span><text:span text:style-name="T393">VTEK<text:s/></text:span><text:span text:style-name="T394">gavimo</text:span><text:span text:style-name="T395">,</text:span><text:span text:style-name="T396"><text:s/></text:span><text:span text:style-name="T397">pačiai<text:s/></text:span><text:span text:style-name="T398">pradėti</text:span><text:span text:style-name="T399"><text:s/></text:span><text:span text:style-name="T400">ir atlikti<text:s/></text:span><text:span text:style-name="T401">tyrimą.</text:span><text:bookmark-start text:name="part_0469876ca1f64bc9898def5ebaa790ba"/><text:bookmark-end text:name="part_0469876ca1f64bc9898def5ebaa790ba"/></text:p>
      <text:p text:style-name="P402"><text:span text:style-name="T403">* 24</text:span><text:span text:style-name="T404">1<text:s/></text:span><text:span text:style-name="T405">straipsnyje</text:span><text:span text:style-name="T406"><text:s/></text:span><text:span text:style-name="T407">si</text:span><text:span text:style-name="T408">ūloma<text:s/></text:span><text:span text:style-name="T409">išsamiau reglamentuoti</text:span><text:span text:style-name="T410"><text:s/></text:span><text:span text:style-name="T411">i</text:span><text:span text:style-name="T412">nstitucijų ir įstaigų priimtų sprendim</text:span><text:span text:style-name="T413">ų apskundimo</text:span><text:span text:style-name="T414"><text:s/>VTEK</text:span><text:span text:style-name="T415"><text:s/>tvarką</text:span><text:span text:style-name="T416">. Dalis</text:span><text:span text:style-name="T417"><text:s/></text:span><text:span text:style-name="T418">nuostatų</text:span><text:span text:style-name="T419"><text:s/>perkeliama iš 24 straipsnio, papildomai<text:s/></text:span><text:span text:style-name="T420">reglamentuojami</text:span><text:span text:style-name="T421"><text:s/>skundo VTEK turinio ir formos reikalavimai,<text:s/></text:span><text:span text:style-name="T422">skundo<text:s/></text:span><text:span text:style-name="T423">trūku</text:span><text:span text:style-name="T424">mų pašalinimo tvarka, skundo padavimo tvarka,</text:span><text:span text:style-name="T425"><text:s/></text:span><text:span text:style-name="T426">skundo padavimo<text:s/></text:span><text:span text:style-name="T427">termino atnaujinimo tvarka,<text:s/></text:span><text:span text:style-name="T428">s</text:span><text:span text:style-name="T429">kundo priėmimo<text:s/></text:span><text:span text:style-name="T430">tvarka</text:span><text:span text:style-name="T431">, ats</text:span><text:span text:style-name="T432">isakymo priimti skundą pagrindai</text:span><text:span text:style-name="T433">, pasirengimo nagrinėti<text:s/></text:span><text:span text:style-name="T434">skundą</text:span><text:span text:style-name="T435"><text:s/></text:span><text:span text:style-name="T436">veiksmai, šalių neatvykimo į posėdį pasekmės, ginčo šalių teisės, sprendimo turinio reikalavimai ir<text:s/></text:span><text:span text:style-name="T437">priimto<text:s/></text:span><text:span text:style-name="T438">sprendimo</text:span><text:span text:style-name="T439"><text:s/>išsiuntimo</text:span><text:span text:style-name="T440"><text:s/>ginčo šalims<text:s/></text:span><text:span text:style-name="T441">terminai.</text:span></text:p>
      <text:p text:style-name="P442"><text:span text:style-name="T443">*<text:s/></text:span><text:span text:style-name="T444">31 straipsnis</text:span><text:span text:style-name="T445">.<text:s/></text:span><text:span text:style-name="T446">Įvertinus<text:s/></text:span><text:span text:style-name="T447">tai, kad</text:span><text:span text:style-name="T448"><text:s/></text:span><text:span text:style-name="T449">VTEK</text:span><text:span text:style-name="T450"><text:s/>sprendimas sustabdyti atliekamą tyrimą priimamas Komisijos posėdyje protokoliniu sprendimu, t.</text:span><text:span text:style-name="T451"><text:s/></text:span><text:span text:style-name="T452">y.<text:s/></text:span><text:span text:style-name="T453">atskiras sprendimas nepriimamas, siūloma<text:s/></text:span><text:span text:style-name="T454">atitinkamai patikslinti<text:s/></text:span><text:span text:style-name="T455">31 straipsnio</text:span><text:span text:style-name="T456"><text:s/>2<text:s/></text:span><text:span text:style-name="T457">dalį</text:span><text:span text:style-name="T458">.</text:span><text:span text:style-name="T459"><text:s/>Informacija apie tyrimo sustabdymą</text:span><text:span text:style-name="T460"><text:s/>ir sustabdymo pagrindą</text:span><text:span text:style-name="T461"><text:s/></text:span><text:span text:style-name="T462">yra</text:span><text:span text:style-name="T463"><text:s/>skelbiama viešai VTEK interneto svetainėje VTEK atliekamų tyrimų sąraše prie konkretaus tyrimo.<text:s/></text:span><text:span text:style-name="T464">Taip pat siūloma numatyti, kad šiurkščių pažeidimų atvejais sprendimai<text:s/></text:span><text:span text:style-name="T465">ir atskirosios nuomonės<text:s/></text:span><text:span text:style-name="T466">būtų skelbiami viešai 3 metus (tiek, kiek galioja pažeidimas)</text:span><text:span text:style-name="T467">.<text:s/></text:span><text:span text:style-name="T468">31 straipsnio 3 dalyje siūloma nustatyti, kad<text:s/></text:span><text:span text:style-name="T469">ir<text:s/></text:span><text:span text:style-name="T470">nuasmenintos</text:span><text:span text:style-name="T471"><text:s/>atskirosios<text:s/></text:span><text:span text:style-name="T472">nuomonės<text:s/></text:span><text:span text:style-name="T473">būtų</text:span><text:span text:style-name="T474"><text:s/>viešinamos neterminuotai</text:span><text:span text:style-name="T475">. <text:s/></text:span></text:p>
      <text:p text:style-name="P476"/>
      <text:p text:style-name="P477"><text:span text:style-name="T478">4.3.<text:s/></text:span><text:span text:style-name="T479">Lietuvos banko įstatymo 15 straipsnyje</text:span><text:span text:style-name="T480">,</text:span><text:span text:style-name="T481"><text:s/></text:span><text:span text:style-name="T482">sistemiškai<text:s/></text:span><text:span text:style-name="T483">atsižvelgiant į<text:s/></text:span><text:span text:style-name="T484">Viešųjų ir privačių interesų derinimo įstatymo 11 straipsnio<text:s/></text:span><text:span text:style-name="T485">4 ir 7 dalis, siūloma numatyti specialų<text:s/></text:span><text:span text:style-name="T486">Lietuvos banko valdybos pirmininko, jo pavaduotojų ir valdybos narių nusišalinimo<text:s/></text:span><text:span text:style-name="T487">teisinį reguliavimą.<text:s/></text:span><text:span text:style-name="T488">Įstatymo projekte siūlome įtvirtinti nusišalinimo procedūras Lietuvos banko valdybos viduje: Valdybos pirmininkas raštu nusišalina valdybai, o pirmininko pavaduotojas ir nariai – valdybos pirmininkui.</text:span><text:span text:style-name="T489"><text:s/>Lietuvos banko įstatymo 15 straipsnio 4 dalyje siūloma nustatyti</text:span><text:span text:style-name="T490">,</text:span><text:span text:style-name="T491"><text:s/></text:span><text:span text:style-name="T492">kad apie Lietuvos banko vadybos pirminink</text:span><text:span text:style-name="T493">o nusišalinimus ar nušalinimus informuojama</text:span><text:span text:style-name="T494"><text:s/>VTEK ir į pareigas skiriantis subjektas.<text:s/></text:span><text:span text:style-name="T495">Šis</text:span><text:span text:style-name="T496"><text:s/>specialus, lyginant su Derinimo įstatymo 11 straipsnio 4 dalyje Komiteto siūloma nustatyti insti</text:span><text:span text:style-name="T497">tucijų ir įstaigų vadovų</text:span><text:span text:style-name="T498"><text:s/>nusišalinimo viešinimo tvarka</text:span><text:span text:style-name="T499">,</text:span><text:span text:style-name="T500"><text:s/></text:span><text:span text:style-name="T501">teisinis<text:s/></text:span><text:span text:style-name="T502">reguliavimas<text:s/></text:span><text:span text:style-name="T503">siūlomas nustatyti</text:span><text:span text:style-name="T504"><text:s/></text:span><text:span text:style-name="T505">įvertinus<text:s/></text:span><text:span text:style-name="T506">Lietuvos banko priimamų sprendimų</text:span><text:span text:style-name="T507"><text:s/>specifiką ir svarstomos informacijos</text:span><text:span text:style-name="T508"><text:s text:c="2"/>neviešą pobūdį.</text:span></text:p>
      <text:p text:style-name="P509"/>
      <text:p text:style-name="P510"><text:span text:style-name="T511">4.4.</text:span><text:span text:style-name="T512"><text:s/></text:span><text:span text:style-name="T513">Dėl Seimo nutarimo</text:span><text:span text:style-name="T514"><text:s/>dėl<text:s/></text:span><text:span text:style-name="T515">Lietuvos Respublikos Seimo 1999 m. birželio 10 d. nutarimo Nr. 1223 „Dėl Vyriausiosios tarnybinės etikos komisijos nuostatų patvirtinimo“ pripažinimo netekusiu galios.</text:span></text:p>
      <text:p text:style-name="P516"><text:span text:style-name="T517">Siūloma panaikinti minėtą Seimo nutarimą, nes VTEK įstatymą jau nuo 2009 metų faktiškai<text:s/></text:span><text:span text:style-name="T518">detalizuoja VTEK</text:span><text:span text:style-name="T519"><text:s/>darbo reglamentas. Panaikinus Seimo nutarimą, bus užtikrintas teisėkūros reikalavimas nedubliuoti teisinių santykių reguliavimo skirtinguose teisės aktuose.</text:span></text:p>
      <text:p text:style-name="P520"/>
      <text:p text:style-name="P521">5. Galimos neigiamos priimtų Įstatymų<text:s/>pasekmės ir kokių priemonių reikėtų imtis, kad tokių pasekmių būtų išvengta</text:p>
      <text:p text:style-name="P522">Neigiamų pasekmių nenumatoma. <text:s/></text:p>
      <text:p text:style-name="P523"/>
      <text:p text:style-name="P524">6. Kokią įtaką priimtas Įstatymai<text:s/>turės kriminogeninei situacijai, korupcijai</text:p>
      <text:p text:style-name="P525">Kriminogeninei situacijai ir korupcijai tiesioginės įtakos neturės.</text:p>
      <text:p text:style-name="P526"/>
      <text:p text:style-name="P527">7. Kaip Įstatymų<text:s/>įgyvendinimas atsilieps verslo sąlygoms ir jo plėtrai</text:p>
      <text:p text:style-name="P528">Įstatymų projektai<text:s/>įtakos verslo sąlygoms ir jo plėtrai neturės.</text:p>
      <text:p text:style-name="P529"/>
      <text:soft-page-break/>
      <text:p text:style-name="P530">8. Įstatymų<text:s/>inkorporavimas į teisinę sistemą, kokius teisės aktus būtina priimti, kokius galiojančius teisės aktus reikia pakeisti ar pripažinti netekusiais galios</text:p>
      <text:p text:style-name="P531">Teisės aktų priimti nereikės.</text:p>
      <text:p text:style-name="P532"/>
      <text:p text:style-name="P533">9. Ar Įstatymų<text:s/>projektai<text:s/>parengtas laikantis Lietuvos Respublikos valstybinės kalbos, Teisėkūros pagrindų įstatymų reikalavimų, o Nutarimo projekto sąvokos ir jas įvardijantys terminai įvertinti Terminų banko įstatymo ir jo įgyvendinamųjų teisės aktų nustatyta tvarka</text:p>
      <text:p text:style-name="P534">Įstatymų projektai<text:s/>parengtas laikantis Valstybinės kalbos įstatymo ir Teisėkūros pagrindų įstatymo reikalavimų. Naujų sąvokų nepateikiama.</text:p>
      <text:p text:style-name="P535"/>
      <text:p text:style-name="P536">10. Ar Įstatymų projektai<text:s/>atitinka Žmogaus teisių ir pagrindinių laisvių apsaugos konvencijos nuostatas ir Europos Sąjungos dokumentus</text:p>
      <text:p text:style-name="P537"><text:span text:style-name="T538">Įstatymo projektas</text:span><text:span text:style-name="T539"><text:s/></text:span><text:span text:style-name="T540">neprieštarauja Europos žmogaus teisių ir pagrindinių laisvių apsaugos konvencijos nuostatoms ir Europos Sąjungos dokumentams.<text:s/></text:span></text:p>
      <text:p text:style-name="P541"/>
      <text:p text:style-name="P542">11. Jeigu Įstatymams<text:s/>įgyvendinti reikia įgyvendinamųjų teisės aktų, – kas ir kada juos turėtų priimti</text:p>
      <text:p text:style-name="P543">Reikės patikslinti Lietuvos Respublikos Vyriausybės 2002 m. birželio 25<text:s/>d. nutarimu Nr. 977 patvirtintą<text:s/>Tarnybinių nuobaudų skyrimo valstybės tarnautojams tvarkos aprašą. <text:s/></text:p>
      <text:p text:style-name="P544"/>
      <text:p text:style-name="P545">12. Kiek valstybės, savivaldybių biudžetų ir kitų valstybės įsteigtų fondų lėšų prireiks Įstatymui įgyvendinti, ar bus galima sutaupyti</text:p>
      <text:p text:style-name="P546"><text:s text:c="4"/>Valstybės biudžeto lėšų<text:s/><text:s/>neprireiks.<text:s/></text:p>
      <text:p text:style-name="P547"/>
      <text:p text:style-name="P548">13. Projekto rengimo metu gauti specialistų vertinimai ir išvados</text:p>
      <text:p text:style-name="P549">Negauta.<text:s/></text:p>
      <text:p text:style-name="P550"/>
      <text:p text:style-name="P551">14. Reikšminiai žodžiai, kurių reikia projektui įtraukti į kompiuterinę paieškos sistemą, įskaitant Europos žodyno „Eurovoc“ terminus, temas bei sritis<text:s/></text:p>
      <text:p text:style-name="P552">„Nusišalinimas“, „profesinės karo tarnybos kariai“,<text:s/>„apskundimas VTEK“.</text:p>
      <text:p text:style-name="P553"/>
      <text:p text:style-name="P554">15. Kiti, iniciatorių nuomone, reikalingi pagrindimai ir paaiškinimai</text:p>
      <text:p text:style-name="P555">Nėra.</text:p>
      <text:p text:style-name="P556"/>
      <text:p text:style-name="P557">_____________________</text:p>
      <text:p text:style-name="P558"/>
      <text:p text:style-name="P559"/>
      <text:p text:style-name="P560">Teikia<text:s/></text:p>
      <text:p text:style-name="P561">Valstybės valdymo ir savivaldybių komiteto vardu<text:s/></text:p>
      <text:p text:style-name="P562"><text:span text:style-name="T563">komiteto pirmininkė<text:s/></text:span><text:span text:style-name="T564"><text:tab/></text:span><text:span text:style-name="T565"><text:tab/></text:span><text:span text:style-name="T566"><text:tab/></text:span><text:span text:style-name="T567"><text:tab/>G</text:span><text:span text:style-name="T568">uoda Burokienė</text:span><text:span text:style-name="T569"><text:tab/></text:span><text:span text:style-name="T570"><text:tab/></text:span><text:span text:style-name="T5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style>
    <style:style style:name="BodyText" style:display-name="Body Text"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Times New Roman"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2pt" style:language-asian="lt" style:country-asian="LT" fo:hyphenate="false"/>
    </style:style>
    <style:style style:name="BodyText2Char" style:display-name="Body Text 2 Char" style:family="text" style:parent-style-name="DefaultParagraphFont">
      <style:text-properties style:font-name="Times New Roman" style:font-name-asian="Calibri" fo:font-size="12pt" style:font-size-asian="12pt" style:font-size-complex="12pt"/>
    </style:style>
    <style:style style:name="Standard" style:display-name="Standard" style:family="paragraph">
      <style:paragraph-properties fo:widows="0" fo:orphans="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gmail_default" style:display-name="gmail_defaul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0-01-14T12:29:00Z</meta:creation-date>
    <dc:date>2020-01-14T12:29:00Z</dc:date>
    <meta:print-date>2020-01-14T07:1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49" meta:word-count="2554" meta:character-count="20723" meta:row-count="472" meta:non-whitespace-character-count="18418"/>
  </office:meta>
</office:document-meta>
</file>