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1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ASIŪLYMAS</text:p>
      <text:p text:style-name="P3"/>
      <text:p text:style-name="P4">DĖL<text:s/>2021 METŲ VALSTYBĖS BIUDŽETO IR SAVIVALDYBIŲ BIUDŽETŲ<text:s/></text:p>
      <text:p text:style-name="P5"><text:span text:style-name="T6">FINANSINIŲ RODIKLIŲ PATVIRTINIMO<text:s/></text:span></text:p>
      <text:p text:style-name="P7"><text:span text:style-name="T8">ĮSTATYMO PROJEKTO</text:span></text:p>
      <text:p text:style-name="P9"><text:span text:style-name="T10">Nr.<text:s/></text:span><text:span text:style-name="T11">XIIIP-5302</text:span><text:span text:style-name="T12">(2)</text:span></text:p>
      <text:p text:style-name="P13"/>
      <text:p text:style-name="P14">2020-12-17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text:s/></text:span><text:span text:style-name="T48">Muziejus Švenčionių mieste buvo įkurtas 1945 metais, kuriame yra sukaupta daugiau nei 54 tūkstančiai archeologijos, gamtos, istorijos ir etnografijos eksponatų. Tačiau dėl pastato prastos būklės šį turtą ti</text:span><text:span text:style-name="T49">nkamai išsaugoti yra sudėtinga</text:span><text:span text:style-name="T50"><text:s/>ir reikalingos lėšos, kurios padės atnaujinti susidėvėjusį pastatą, kad nekeltų grėsmės žmonių saugumui</text:span><text:span text:style-name="T51"><text:s/>ir pastato išsaugojimui</text:span><text:span text:style-name="T52">.</text:span><text:span text:style-name="T53"><text:s/></text:span><text:span text:style-name="T54">2020 metais pakeisti pastato langai, sutvarkytas stogas, parengta ekspozicijų atnaujinimo <text:s/>koncepcija.</text:span><text:span text:style-name="T55"><text:s/></text:span></text:p>
            <text:p text:style-name="P56">Pasiūlymas:</text:p>
            <text:p text:style-name="P57"><text:span text:style-name="T58">Numatyti lėšas valstybės biudžete<text:s/></text:span><text:span text:style-name="T59">Nalšios muziejaus pastato Laisvės a. 1, Švenčionių m., rekonstravimui<text:s/></text:span><text:span text:style-name="T60">– bendras lėšų poreikis 4</text:span><text:span text:style-name="T61">00</text:span><text:span text:style-name="T62"> 000</text:span><text:span text:style-name="T63"><text:s/>eurų</text:span><text:span text:style-name="T64">.</text:span><text:span text:style-name="T65"><text:s/></text:span></text:p>
            <text:p text:style-name="P66"><text:span text:style-name="T67"><text:s/></text:span></text:p>
            <text:p text:style-name="P68"><text:span text:style-name="T69">Lėšų šaltiniai:<text:s/></text:span><text:span text:style-name="T70">Valstybės investicijų programa,<text:s/></text:span><text:span text:style-name="T71">Kultūros</text:span><text:span text:style-name="T72"><text:s/>sritis<text:s/></text:span><text:span text:style-name="T73">ar kitos biudžeto lėšos.</text:span></text:p>
          </table:table-cell>
        </table:table-row>
      </table:table>
      <text:p text:style-name="P74"/>
      <text:p text:style-name="P75"/>
      <text:p text:style-name="P76"><text:span text:style-name="T77">Teikia</text:span></text:p>
      <text:p text:style-name="P78"/>
      <text:p text:style-name="P79"><text:span text:style-name="T80">Seimo narys <text:s/></text:span><text:span text:style-name="T81"><text:s/></text:span><text:span text:style-name="T82"><text:tab/><text:s text:c="74"/>Gintautas Kindurys</text:span><text:span text:style-name="T83"><text:tab/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NANIKOVIENĖ Gražina</meta:initial-creator>
    <dc:creator>adlibuser</dc:creator>
    <meta:creation-date>2020-12-17T07:29:00Z</meta:creation-date>
    <dc:date>2020-12-17T07:29:00Z</dc:date>
    <meta:template xlink:href="Normal.dotm" xlink:type="simple"/>
    <meta:editing-cycles>2</meta:editing-cycles>
    <meta:editing-duration>PT0S</meta:editing-duration>
    <meta:document-statistic meta:page-count="1" meta:paragraph-count="22" meta:word-count="142" meta:character-count="1136" meta:row-count="50" meta:non-whitespace-character-count="1016"/>
  </office:meta>
</office:document-meta>
</file>