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weight-complex="bold" fo:color="#000000" fo:language="en" fo:country="GB"/>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color="#FF0000"/>
    </style:style>
    <style:style style:name="T37" style:parent-style-name="DefaultParagraphFont" style:family="text">
      <style:text-properties style:font-name="Times New Roman"/>
    </style:style>
    <style:style style:name="P38" style:parent-style-name="Dalyviai" style:family="paragraph">
      <style:paragraph-properties fo:line-height="10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keep-with-next="always" fo:text-align="justify" fo:margin-top="0.0833in" fo:line-height="150%"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4.259in" style:use-optimal-column-width="false"/>
    </style:style>
    <style:style style:name="TableColumn51" style:family="table-column">
      <style:table-column-properties style:column-width="0.9006in" style:use-optimal-column-width="false"/>
    </style:style>
    <style:style style:name="TableColumn52" style:family="table-column">
      <style:table-column-properties style:column-width="1.9541in" style:use-optimal-column-width="false"/>
    </style:style>
    <style:style style:name="Table44" style:family="table">
      <style:table-properties style:width="10.5298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justify"/>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3479in">
        <style:tab-stops>
          <style:tab-stop style:type="left" style:position="0.6895in"/>
          <style:tab-stop style:type="left" style:position="0.7875in"/>
        </style:tab-stops>
      </style:paragraph-properties>
    </style:style>
    <style:style style:name="P92" style:parent-style-name="Normal" style:family="paragraph">
      <style:paragraph-properties fo:text-align="justify" fo:text-indent="0.3479in"/>
    </style:style>
    <style:style style:name="T93" style:parent-style-name="DefaultParagraphFont" style:family="text">
      <style:text-properties fo:language="en" fo:country="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font-style="italic" style:font-style-asian="italic"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2222in"/>
      <style:text-properties fo:font-size="12pt" style:font-size-asian="12pt" style:font-size-complex="12pt"/>
    </style:style>
    <style:style style:name="P109" style:parent-style-name="Normal" style:family="paragraph">
      <style:paragraph-properties fo:text-align="justify" fo:text-indent="0.2041in">
        <style:tab-stops>
          <style:tab-stop style:type="left" style:position="3.6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3.6in"/>
        </style:tab-stops>
      </style:paragraph-properties>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3479in"/>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font-style="italic" style:font-style-asian="italic"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indent="0.2222in"/>
      <style:text-properties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3479in"/>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font-style="italic" style:font-style-asian="italic"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style="italic" style:font-style-asian="italic"/>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indent="0.2222in"/>
      <style:text-properties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color="#000000" fo:font-size="12pt" style:font-size-asian="12pt" style:font-size-complex="12pt" fo:background-color="#FFFFFF"/>
    </style:style>
    <style:style style:name="P177" style:parent-style-name="Pasiūlymai2" style:family="paragraph">
      <style:paragraph-properties fo:text-align="center"/>
    </style:style>
    <style:style style:name="T178" style:parent-style-name="DefaultParagraphFont" style:family="text">
      <style:text-properties fo:color="#000000" fo:font-size="12pt" style:font-size-asian="12pt" style:font-size-complex="12pt" fo:background-color="#FFFFFF"/>
    </style:style>
    <style:style style:name="T179" style:parent-style-name="DefaultParagraphFont" style:family="text">
      <style:text-properties fo:color="#000000" fo:font-size="12pt" style:font-size-asian="12pt" style:font-size-complex="12pt" fo:background-color="#FFFFFF"/>
    </style:style>
    <style:style style:name="T180" style:parent-style-name="DefaultParagraphFont" style:family="text">
      <style:text-properties fo:color="#000000" fo:font-size="12pt" style:font-size-asian="12pt" style:font-size-complex="12pt" fo:background-color="#FFFFFF"/>
    </style:style>
    <style:style style:name="T181" style:parent-style-name="DefaultParagraphFont" style:family="text">
      <style:text-properties fo:color="#000000" fo:font-size="12pt" style:font-size-asian="12pt" style:font-size-complex="12pt" fo:background-color="#FFFFFF"/>
    </style:style>
    <style:style style:name="T182" style:parent-style-name="DefaultParagraphFont" style:family="text">
      <style:text-properties fo:color="#000000" fo:font-size="12pt" style:font-size-asian="12pt" style:font-size-complex="12pt" fo:background-color="#FFFFFF"/>
    </style:style>
    <style:style style:name="T183" style:parent-style-name="DefaultParagraphFont" style:family="text">
      <style:text-properties fo:color="#000000" fo:font-size="12pt" style:font-size-asian="12pt" style:font-size-complex="12pt" fo:background-color="#FFFFFF"/>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5in"/>
    </style:style>
    <style:style style:name="T192" style:parent-style-name="DefaultParagraphFont" style:family="text">
      <style:text-properties fo:background-color="#FFFFFF"/>
    </style:style>
    <style:style style:name="T193" style:parent-style-name="Hyperlink" style:family="text">
      <style:text-properties style:use-window-font-color="true" fo:background-color="#FFFFFF" style:text-underline-type="none"/>
    </style:style>
    <style:style style:name="T194" style:parent-style-name="Hyperlink" style:family="text">
      <style:text-properties style:use-window-font-color="true" fo:background-color="#FFFFFF" style:text-underline-type="none"/>
    </style:style>
    <style:style style:name="T195" style:parent-style-name="Hyperlink" style:family="text">
      <style:text-properties style:use-window-font-color="true" fo:background-color="#FFFFFF" style:text-underline-type="none"/>
    </style:style>
    <style:style style:name="T196" style:parent-style-name="Hyperlink" style:family="text">
      <style:text-properties style:use-window-font-color="true" fo:background-color="#FFFFFF" style:text-underline-type="none"/>
    </style:style>
    <style:style style:name="T197" style:parent-style-name="Hyperlink" style:family="text">
      <style:text-properties style:use-window-font-color="true" fo:background-color="#FFFFFF" style:text-underline-type="none"/>
    </style:style>
    <style:style style:name="T198" style:parent-style-name="Hyperlink" style:family="text">
      <style:text-properties style:use-window-font-color="true" fo:background-color="#FFFFFF" style:text-underline-type="none"/>
    </style:style>
    <style:style style:name="T199" style:parent-style-name="DefaultParagraphFont" style:family="text">
      <style:text-properties fo:color="#000000" fo:background-color="#FFFFFF"/>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indent="0.2222in"/>
      <style:text-properties fo:font-size="12pt" style:font-size-asian="12pt" style:font-size-complex="12pt"/>
    </style:style>
    <style:style style:name="P204" style:parent-style-name="Normal" style:family="paragraph">
      <style:paragraph-properties fo:keep-with-next="always" fo:text-align="justify" fo:margin-top="0.0833in" fo:margin-bottom="0.0833in"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keep-with-next="always" fo:text-align="justify" fo:margin-top="0.0833in" fo:margin-bottom="0.0833in"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ableColumn211" style:family="table-column">
      <style:table-column-properties style:column-width="0.3958in" style:use-optimal-column-width="false"/>
    </style:style>
    <style:style style:name="TableColumn212" style:family="table-column">
      <style:table-column-properties style:column-width="1.5951in" style:use-optimal-column-width="false"/>
    </style:style>
    <style:style style:name="TableColumn213" style:family="table-column">
      <style:table-column-properties style:column-width="0.475in" style:use-optimal-column-width="false"/>
    </style:style>
    <style:style style:name="TableColumn214" style:family="table-column">
      <style:table-column-properties style:column-width="0.475in" style:use-optimal-column-width="false"/>
    </style:style>
    <style:style style:name="TableColumn215" style:family="table-column">
      <style:table-column-properties style:column-width="0.475in" style:use-optimal-column-width="false"/>
    </style:style>
    <style:style style:name="TableColumn216" style:family="table-column">
      <style:table-column-properties style:column-width="4.5541in" style:use-optimal-column-width="false"/>
    </style:style>
    <style:style style:name="TableColumn217" style:family="table-column">
      <style:table-column-properties style:column-width="0.8861in" style:use-optimal-column-width="false"/>
    </style:style>
    <style:style style:name="TableColumn218" style:family="table-column">
      <style:table-column-properties style:column-width="1.677in" style:use-optimal-column-width="false"/>
    </style:style>
    <style:style style:name="Table210" style:family="table">
      <style:table-properties style:width="10.5333in" fo:margin-left="0in" table:align="center"/>
    </style:style>
    <style:style style:name="TableRow219" style:family="table-row">
      <style:table-row-properties style:min-row-height="0.327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Row236" style:family="table-row">
      <style:table-row-properties style:min-row-height="0.2631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P243" style:parent-style-name="Normal" style:family="paragraph">
      <style:paragraph-properties fo:text-align="justify"/>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color="#000000" fo:font-size="12pt" style:font-size-asian="12pt" style:font-size-complex="12pt" fo:background-color="#FFFFFF"/>
    </style:style>
    <style:style style:name="P249" style:parent-style-name="Pasiūlymai2" style:family="paragraph">
      <style:paragraph-properties fo:text-align="center"/>
      <style:text-properties fo:color="#000000" fo:font-size="12pt" style:font-size-asian="12pt" style:font-size-complex="12pt" fo:background-color="#FFFFFF"/>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Spacing" style:family="paragraph">
      <style:paragraph-properties fo:text-align="justify" fo:text-indent="0.3465i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language-asian="lt" style:country-asian="LT"/>
    </style:style>
    <style:style style:name="P261" style:parent-style-name="NoSpacing" style:family="paragraph">
      <style:paragraph-properties fo:text-align="justify" fo:text-indent="0.3465in"/>
    </style:style>
    <style:style style:name="T262" style:parent-style-name="DefaultParagraphFont" style:family="text">
      <style:text-properties style:font-name="Times New Roman" style:language-asian="lt" style:country-asian="LT"/>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P265" style:parent-style-name="NoSpacing" style:family="paragraph">
      <style:paragraph-properties fo:text-align="justify" fo:text-indent="0.3465in"/>
      <style:text-properties style:font-name="Times New Roman" style:text-underline-type="single" style:text-underline-style="solid" style:text-underline-width="auto" style:text-underline-mode="continuous"/>
    </style:style>
    <style:style style:name="P266" style:parent-style-name="NoSpacing" style:family="paragraph">
      <style:paragraph-properties fo:text-align="justify" fo:text-indent="0.3465in"/>
      <style:text-properties style:font-name="Times New Roman"/>
    </style:style>
    <style:style style:name="P267" style:parent-style-name="NoSpacing" style:family="paragraph">
      <style:paragraph-properties fo:text-align="justify" fo:text-indent="0.3465in"/>
      <style:text-properties style:font-name="Times New Roman"/>
    </style:style>
    <style:style style:name="P268" style:parent-style-name="NoSpacing" style:family="paragraph">
      <style:paragraph-properties fo:text-align="justify" fo:text-indent="0.3465in"/>
      <style:text-properties style:font-name="Times New Roman"/>
    </style:style>
    <style:style style:name="P269" style:parent-style-name="NoSpacing" style:family="paragraph">
      <style:paragraph-properties fo:text-align="justify" fo:text-indent="0.3465in"/>
      <style:text-properties style:font-name="Times New Roman"/>
    </style:style>
    <style:style style:name="P270" style:parent-style-name="NoSpacing" style:family="paragraph">
      <style:paragraph-properties fo:text-align="justify" fo:text-indent="0.3465i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fo:font-weight="bold" style:font-weight-asian="bold" style:font-weight-complex="bold"/>
    </style:style>
    <style:style style:name="T273" style:parent-style-name="DefaultParagraphFont" style:family="text">
      <style:text-properties style:font-name="Times New Roman" style:font-weight-complex="bold"/>
    </style:style>
    <style:style style:name="P274" style:parent-style-name="NoSpacing" style:family="paragraph">
      <style:paragraph-properties fo:text-align="justify" fo:text-indent="0.3465in"/>
    </style:style>
    <style:style style:name="T275" style:parent-style-name="DefaultParagraphFont" style:family="text">
      <style:text-properties style:font-name="Times New Roman" style:font-weight-complex="bold"/>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font-weight-complex="bold"/>
    </style:style>
    <style:style style:name="P279" style:parent-style-name="NoSpacing" style:family="paragraph">
      <style:paragraph-properties fo:text-align="justify" fo:text-indent="0.3465in"/>
      <style:text-properties style:font-name="Times New Roman" style:font-weight-complex="bold"/>
    </style:style>
    <style:style style:name="P280" style:parent-style-name="NoSpacing" style:family="paragraph">
      <style:paragraph-properties fo:text-align="justify" fo:text-indent="0.3465in"/>
    </style:style>
    <style:style style:name="T281" style:parent-style-name="DefaultParagraphFont" style:family="text">
      <style:text-properties style:font-name="Times New Roman" style:text-underline-type="single" style:text-underline-style="solid" style:text-underline-width="auto" style:text-underline-mode="continuous"/>
    </style:style>
    <style:style style:name="T282" style:parent-style-name="DefaultParagraphFont" style:family="text">
      <style:text-properties style:font-name="Times New Roman"/>
    </style:style>
    <style:style style:name="P283" style:parent-style-name="NoSpacing" style:family="paragraph">
      <style:paragraph-properties fo:text-align="justify" fo:text-indent="0.3465in"/>
      <style:text-properties style:font-name="Times New Roman"/>
    </style:style>
    <style:style style:name="P284" style:parent-style-name="NoSpacing" style:family="paragraph">
      <style:paragraph-properties fo:text-align="justify" fo:text-indent="0.3465in"/>
      <style:text-properties style:font-name="Times New Roman"/>
    </style:style>
    <style:style style:name="P285" style:parent-style-name="NoSpacing" style:family="paragraph">
      <style:paragraph-properties fo:text-align="justify" fo:text-indent="0.3465in"/>
      <style:text-properties style:font-name="Times New Roman"/>
    </style:style>
    <style:style style:name="P286" style:parent-style-name="NoSpacing" style:family="paragraph">
      <style:paragraph-properties fo:text-align="justify" fo:text-indent="0.3465in"/>
      <style:text-properties style:font-name="Times New Roman"/>
    </style:style>
    <style:style style:name="P287" style:parent-style-name="NoSpacing" style:family="paragraph">
      <style:paragraph-properties fo:text-align="justify" fo:text-indent="0.3465in"/>
      <style:text-properties style:font-name="Times New Roman"/>
    </style:style>
    <style:style style:name="P288" style:parent-style-name="NoSpacing" style:family="paragraph">
      <style:paragraph-properties fo:text-align="justify" fo:text-indent="0.3465in"/>
      <style:text-properties style:font-name="Times New Roman"/>
    </style:style>
    <style:style style:name="P289" style:parent-style-name="NoSpacing" style:family="paragraph">
      <style:paragraph-properties fo:text-align="justify" fo:text-indent="0.3465in"/>
      <style:text-properties style:font-name="Times New Roman"/>
    </style:style>
    <style:style style:name="P290" style:parent-style-name="NormalWeb" style:family="paragraph">
      <style:paragraph-properties fo:text-align="justify" fo:text-indent="0.3465in"/>
    </style:style>
    <style:style style:name="P291" style:parent-style-name="NormalWeb" style:family="paragraph">
      <style:paragraph-properties fo:text-align="justify" fo:text-indent="0.3465in"/>
    </style:style>
    <style:style style:name="P292" style:parent-style-name="NormalWeb" style:family="paragraph">
      <style:paragraph-properties fo:text-align="justify" fo:text-indent="0.3465in"/>
    </style:style>
    <style:style style:name="P293" style:parent-style-name="NormalWeb" style:family="paragraph">
      <style:paragraph-properties fo:text-align="justify" fo:text-indent="0.3465in"/>
    </style:style>
    <style:style style:name="P294" style:parent-style-name="NormalWeb" style:family="paragraph">
      <style:paragraph-properties fo:text-align="justify" fo:text-indent="0.3465in"/>
    </style:style>
    <style:style style:name="P295" style:parent-style-name="NormalWeb" style:family="paragraph">
      <style:paragraph-properties fo:text-align="justify" fo:text-indent="0.3465in"/>
    </style:style>
    <style:style style:name="P296" style:parent-style-name="NormalWeb" style:family="paragraph">
      <style:paragraph-properties fo:text-align="justify" fo:text-indent="0.3465in"/>
    </style:style>
    <style:style style:name="P297" style:parent-style-name="NormalWeb" style:family="paragraph">
      <style:paragraph-properties fo:text-align="justify" fo:text-indent="0.3465in"/>
    </style:style>
    <style:style style:name="P298" style:parent-style-name="NormalWeb" style:family="paragraph">
      <style:paragraph-properties fo:text-align="justify" fo:text-indent="0.3465in"/>
    </style:style>
    <style:style style:name="P299" style:parent-style-name="NormalWeb" style:family="paragraph">
      <style:paragraph-properties fo:text-align="justify" fo:text-indent="0.3465in"/>
    </style:style>
    <style:style style:name="T300" style:parent-style-name="DefaultParagraphFont" style:family="text">
      <style:text-properties fo:font-weight="bold" style:font-weight-asian="bold" style:font-weight-complex="bold"/>
    </style:style>
    <style:style style:name="P301" style:parent-style-name="NormalWeb" style:family="paragraph">
      <style:paragraph-properties fo:text-align="justify" fo:text-indent="0.3465in"/>
    </style:style>
    <style:style style:name="P302" style:parent-style-name="NormalWeb" style:family="paragraph">
      <style:paragraph-properties fo:text-align="justify" fo:text-indent="0.3465in"/>
    </style:style>
    <style:style style:name="T303" style:parent-style-name="DefaultParagraphFont" style:family="text">
      <style:text-properties style:text-underline-type="single" style:text-underline-style="solid" style:text-underline-width="auto" style:text-underline-mode="continuous"/>
    </style:style>
    <style:style style:name="P304" style:parent-style-name="NormalWeb" style:family="paragraph">
      <style:paragraph-properties fo:text-align="justify" fo:text-indent="0.3465in"/>
    </style:style>
    <style:style style:name="P305" style:parent-style-name="NormalWeb" style:family="paragraph">
      <style:paragraph-properties fo:text-align="justify" fo:text-indent="0.3465in"/>
    </style:style>
    <style:style style:name="P306" style:parent-style-name="NormalWeb" style:family="paragraph">
      <style:paragraph-properties fo:text-align="justify" fo:text-indent="0.3465in"/>
    </style:style>
    <style:style style:name="P307" style:parent-style-name="NormalWeb" style:family="paragraph">
      <style:paragraph-properties fo:text-align="justify" fo:text-indent="0.3465in"/>
    </style:style>
    <style:style style:name="P308" style:parent-style-name="NormalWeb" style:family="paragraph">
      <style:paragraph-properties fo:text-align="justify" fo:text-indent="0.3465in"/>
    </style:style>
    <style:style style:name="P309" style:parent-style-name="NormalWeb" style:family="paragraph">
      <style:paragraph-properties fo:text-align="justify" fo:text-indent="0.3465in"/>
    </style:style>
    <style:style style:name="P310" style:parent-style-name="NormalWeb" style:family="paragraph">
      <style:paragraph-properties fo:text-align="justify" fo:text-indent="0.3465in"/>
    </style:style>
    <style:style style:name="P311" style:parent-style-name="NormalWeb" style:family="paragraph">
      <style:paragraph-properties fo:text-align="justify" fo:text-indent="0.346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Web" style:family="paragraph">
      <style:paragraph-properties fo:text-align="justify" fo:text-indent="0.3465in"/>
    </style:style>
    <style:style style:name="P315" style:parent-style-name="NormalWeb" style:family="paragraph">
      <style:paragraph-properties fo:text-align="justify" fo:text-indent="0.3465in"/>
    </style:style>
    <style:style style:name="P316" style:parent-style-name="NormalWeb" style:family="paragraph">
      <style:paragraph-properties fo:text-align="justify" fo:text-indent="0.3465in"/>
    </style:style>
    <style:style style:name="P317" style:parent-style-name="NormalWeb" style:family="paragraph">
      <style:paragraph-properties fo:text-align="justify" fo:text-indent="0.3465in"/>
    </style:style>
    <style:style style:name="P318" style:parent-style-name="NormalWeb" style:family="paragraph">
      <style:paragraph-properties fo:text-align="justify" fo:text-indent="0.3465in"/>
    </style:style>
    <style:style style:name="P319" style:parent-style-name="NormalWeb" style:family="paragraph">
      <style:paragraph-properties fo:text-align="justify" fo:text-indent="0.3465in"/>
    </style:style>
    <style:style style:name="P320" style:parent-style-name="NormalWeb" style:family="paragraph">
      <style:paragraph-properties fo:text-align="justify" fo:text-indent="0.3465in"/>
    </style:style>
    <style:style style:name="P321" style:parent-style-name="NoSpacing" style:family="paragraph">
      <style:paragraph-properties fo:text-align="justify" fo:text-indent="0.3465in"/>
    </style:style>
    <style:style style:name="T322" style:parent-style-name="DefaultParagraphFont" style:family="text">
      <style:text-properties style:font-name="Times New Roman" style:font-name-asian="Times New Roman"/>
    </style:style>
    <style:style style:name="T323" style:parent-style-name="DefaultParagraphFont" style:family="text">
      <style:text-properties style:font-name="Times New Roman" style:font-name-asian="Times New Roman" fo:font-weight="bold" style:font-weight-asian="bold"/>
    </style:style>
    <style:style style:name="T324" style:parent-style-name="DefaultParagraphFont" style:family="text">
      <style:text-properties style:font-name="Times New Roman" style:font-name-asian="Times New Roman"/>
    </style:style>
    <style:style style:name="P325" style:parent-style-name="NoSpacing" style:family="paragraph">
      <style:paragraph-properties fo:text-align="justify" fo:text-indent="0.3465in"/>
      <style:text-properties style:font-name="Times New Roman" style:font-name-asian="Times New Roman"/>
    </style:style>
    <style:style style:name="P326" style:parent-style-name="NoSpacing" style:family="paragraph">
      <style:paragraph-properties fo:text-align="justify" fo:text-indent="0.3465in"/>
      <style:text-properties style:font-name="Times New Roman" style:font-name-asian="Times New Roman"/>
    </style:style>
    <style:style style:name="P327" style:parent-style-name="NoSpacing" style:family="paragraph">
      <style:paragraph-properties fo:text-align="justify" fo:text-indent="0.3465in"/>
      <style:text-properties style:font-name="Times New Roman" style:font-name-asian="Times New Roman"/>
    </style:style>
    <style:style style:name="P328" style:parent-style-name="NormalWeb" style:family="paragraph">
      <style:paragraph-properties fo:text-align="justify" fo:text-indent="0.3465in"/>
    </style:style>
    <style:style style:name="P329" style:parent-style-name="NoSpacing" style:family="paragraph">
      <style:paragraph-properties fo:text-align="justify" fo:text-indent="0.3465in"/>
      <style:text-properties style:font-name="Times New Roman"/>
    </style:style>
    <style:style style:name="P330" style:parent-style-name="Normal" style:family="paragraph">
      <style:paragraph-properties fo:text-align="justify" fo:text-indent="0.3465in"/>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indent="0.2222in"/>
      <style:text-properties fo:font-size="12pt" style:font-size-asian="12pt" style:font-size-complex="12pt"/>
    </style:style>
    <style:style style:name="P335" style:parent-style-name="Pasiūlymai2" style:family="paragraph">
      <style:paragraph-properties fo:text-indent="0.2222in"/>
      <style:text-properties fo:font-size="12pt" style:font-size-asian="12pt" style:font-size-complex="12pt"/>
    </style:style>
    <style:style style:name="P336" style:parent-style-name="Pasiūlymai2" style:family="paragraph">
      <style:paragraph-properties fo:text-indent="0.2222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weight="bold" style:font-weight-asian="bold"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NoSpacing" style:family="paragraph">
      <style:paragraph-properties fo:text-align="justify" fo:text-indent="0.2222in"/>
      <style:text-properties style:font-name="Times New Roman"/>
    </style:style>
    <style:style style:name="P359" style:parent-style-name="NoSpacing" style:family="paragraph">
      <style:paragraph-properties fo:text-align="justify" fo:text-indent="0.2222in"/>
      <style:text-properties style:font-name="Times New Roman"/>
    </style:style>
    <style:style style:name="P360" style:parent-style-name="Pasiūlymai2" style:family="paragraph">
      <style:paragraph-properties fo:text-indent="0.2222in"/>
      <style:text-properties fo:font-size="12pt" style:font-size-asian="12pt" style:font-size-complex="12pt"/>
    </style:style>
    <style:style style:name="P361" style:parent-style-name="Normal" style:family="paragraph">
      <style:paragraph-properties fo:keep-with-next="always" fo:text-align="justify" fo:margin-top="0.0833in" fo:margin-bottom="0.0833in" fo:text-indent="0.5in"/>
      <style:text-properties fo:font-weight="bold" style:font-weight-asian="bold" style:font-weight-complex="bold"/>
    </style:style>
    <style:style style:name="TableColumn363" style:family="table-column">
      <style:table-column-properties style:column-width="0.3881in" style:use-optimal-column-width="false"/>
    </style:style>
    <style:style style:name="TableColumn364" style:family="table-column">
      <style:table-column-properties style:column-width="1.575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3937in" style:use-optimal-column-width="false"/>
    </style:style>
    <style:style style:name="TableColumn368" style:family="table-column">
      <style:table-column-properties style:column-width="0.3937in" style:use-optimal-column-width="false"/>
    </style:style>
    <style:style style:name="TableColumn369" style:family="table-column">
      <style:table-column-properties style:column-width="4.3312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1.7583in" style:use-optimal-column-width="false"/>
    </style:style>
    <style:style style:name="Table362" style:family="table">
      <style:table-properties style:width="10.5138in" fo:margin-left="0in" table:align="center"/>
    </style:style>
    <style:style style:name="TableRow372" style:family="table-row">
      <style:table-row-properties style:min-row-height="0.3277in" style:use-optimal-row-height="false" fo:keep-together="always"/>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style:style>
    <style:style style:name="P375" style:parent-style-name="Normal" style:family="paragraph">
      <style:paragraph-properties fo:text-align="center"/>
    </style:style>
    <style:style style:name="T376" style:parent-style-name="DefaultParagraphFont" style:family="text">
      <style:text-properties style:font-weight-complex="bold"/>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104in solid #000000" style:glyph-orientation-vertical="0" style:vertical-align="middle" fo:padding-top="0in" fo:padding-left="0.075in" fo:padding-bottom="0in" fo:padding-right="0.075in"/>
    </style:style>
    <style:style style:name="P382" style:parent-style-name="Normal" style:family="paragraph">
      <style:paragraph-properties fo:text-align="center" fo:margin-left="0.0784in" fo:margin-right="0.0784in">
        <style:tab-stops/>
      </style:paragraph-properties>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ableRow390" style:family="table-row">
      <style:table-row-properties style:min-row-height="0.4111in" style:use-optimal-row-height="false" fo:keep-together="always"/>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use-optimal-row-height="false"/>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center"/>
      <style:text-properties style:font-weight-complex="bold"/>
    </style:style>
    <style:style style:name="TableCell400" style:family="table-cell">
      <style:table-cell-properties fo:border="0.0104in solid #000000" style:writing-mode="lr-tb" fo:padding-top="0in" fo:padding-left="0.075in" fo:padding-bottom="0in" fo:padding-right="0.075in"/>
    </style:style>
    <style:style style:name="P401" style:parent-style-name="Normal" style:family="paragraph">
      <style:paragraph-properties fo:text-align="center"/>
      <style:text-properties style:font-weight-complex="bold"/>
    </style:style>
    <style:style style:name="P402" style:parent-style-name="Normal" style:family="paragraph">
      <style:paragraph-properties fo:text-align="center"/>
      <style:text-properties style:font-weight-complex="bold"/>
    </style:style>
    <style:style style:name="P403" style:parent-style-name="Normal" style:family="paragraph">
      <style:paragraph-properties fo:text-align="center"/>
      <style:text-properties style:font-weight-complex="bold"/>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justify"/>
      <style:text-properties fo:font-weight="bold" style:font-weight-asian="bold" style:font-weight-complex="bold"/>
    </style:style>
    <style:style style:name="TableCell406" style:family="table-cell">
      <style:table-cell-properties fo:border="0.0104in solid #000000" style:writing-mode="lr-tb"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paragraph-properties fo:text-align="justify" fo:text-indent="0.3208in" fo:background-color="#FFFFFF"/>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style:line-height-at-least="0.1916in" fo:text-indent="0.3208in" fo:background-color="#FFFFFF"/>
    </style:style>
    <style:style style:name="P418" style:parent-style-name="Normal" style:family="paragraph">
      <style:paragraph-properties fo:text-align="justify" style:line-height-at-least="0.1916in" fo:text-indent="0.3208in" fo:background-color="#FFFFFF"/>
    </style:style>
    <style:style style:name="P419" style:parent-style-name="Normal" style:family="paragraph">
      <style:paragraph-properties fo:text-align="justify" style:line-height-at-least="0.1916in" fo:text-indent="0.3208in" fo:background-color="#FFFFFF"/>
    </style:style>
    <style:style style:name="P420" style:parent-style-name="Normal" style:family="paragraph">
      <style:paragraph-properties fo:text-align="justify" style:line-height-at-least="0.1916in" fo:text-indent="0.3208in" fo:background-color="#FFFFFF"/>
    </style:style>
    <style:style style:name="T421" style:parent-style-name="Emphasis" style:family="text">
      <style:text-properties fo:font-style="normal" style:font-style-asian="normal" style:font-style-complex="normal"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fo:background-color="#FFFFFF"/>
    </style:style>
    <style:style style:name="T425" style:parent-style-name="Emphasis" style:family="text">
      <style:text-properties fo:font-style="normal" style:font-style-asian="normal" style:font-style-complex="normal" fo:color="#000000" fo:background-color="#FFFFFF"/>
    </style:style>
    <style:style style:name="P426" style:parent-style-name="Normal" style:family="paragraph">
      <style:paragraph-properties fo:text-align="justify" style:line-height-at-least="0.1916in" fo:text-indent="0.3208in" fo:background-color="#FFFFFF"/>
    </style:style>
    <style:style style:name="P427" style:parent-style-name="Normal" style:family="paragraph">
      <style:paragraph-properties fo:text-align="justify" style:line-height-at-least="0.1916in" fo:text-indent="0.3208in" fo:background-color="#FFFFFF"/>
    </style:style>
    <style:style style:name="P428" style:parent-style-name="Normal" style:family="paragraph">
      <style:paragraph-properties fo:text-align="justify" style:line-height-at-least="0.1916in" fo:text-indent="0.3208in" fo:background-color="#FFFFFF"/>
    </style:style>
    <style:style style:name="P429" style:parent-style-name="Normal" style:family="paragraph">
      <style:paragraph-properties fo:text-align="justify" style:line-height-at-least="0.1916in" fo:text-indent="0.3208in"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style:line-height-at-least="0.1916in" fo:text-indent="0.3208in" fo:background-color="#FFFFFF"/>
    </style:style>
    <style:style style:name="P432" style:parent-style-name="Normal" style:family="paragraph">
      <style:paragraph-properties fo:text-align="justify" style:line-height-at-least="0.1916in" fo:text-indent="0.3208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style:line-height-at-least="0.1916in" fo:text-indent="0.3208in"/>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style:line-height-at-least="0.1916in" fo:text-indent="0.3208in"/>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ableCell452" style:family="table-cell">
      <style:table-cell-properties fo:border="0.0104in solid #000000" style:writing-mode="lr-tb" fo:padding-top="0in" fo:padding-left="0.075in" fo:padding-bottom="0in" fo:padding-right="0.075in"/>
    </style:style>
    <style:style style:name="P453" style:parent-style-name="Pasiūlymai6" style:family="paragraph">
      <style:paragraph-properties fo:text-align="center" fo:line-height="106%"/>
      <style:text-properties fo:font-size="12pt" style:font-size-asian="12pt" style:font-size-complex="12p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paragraph-properties fo:text-align="justify" fo:text-indent="0.1208in"/>
    </style:style>
    <style:style style:name="P456" style:parent-style-name="ListParagraph" style:family="paragraph">
      <style:paragraph-properties fo:text-align="justify" fo:margin-left="0in" fo:text-indent="0.1208in">
        <style:tab-stops/>
      </style:paragraph-properties>
    </style:style>
    <style:style style:name="P457" style:parent-style-name="ListParagraph" style:family="paragraph">
      <style:paragraph-properties fo:text-align="justify" fo:margin-left="0in" fo:text-indent="0.1208in">
        <style:tab-stops/>
      </style:paragraph-properties>
    </style:style>
    <style:style style:name="P458" style:parent-style-name="ListParagraph" style:family="paragraph">
      <style:paragraph-properties fo:text-align="justify" fo:margin-left="0in" fo:text-indent="0.1208in">
        <style:tab-stops/>
      </style:paragraph-properties>
    </style:style>
    <style:style style:name="P459" style:parent-style-name="Pasiūlymai6" style:family="paragraph">
      <style:paragraph-properties fo:text-indent="0.1208in"/>
      <style:text-properties fo:font-size="12pt" style:font-size-asian="12pt" style:font-size-complex="12pt"/>
    </style:style>
    <style:style style:name="P460" style:parent-style-name="Normal" style:family="paragraph">
      <style:paragraph-properties fo:keep-with-next="always" fo:margin-top="0.0833in" fo:margin-bottom="0.0833in" fo:text-indent="0.5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style>
    <style:style style:name="P464" style:parent-style-name="Normal" style:family="paragraph">
      <style:paragraph-properties fo:keep-with-next="always" fo:margin-top="0.0833in" fo:margin-bottom="0.0833in"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justify" fo:margin-top="0.0833in" fo:line-height="150%" fo:text-indent="0.5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style:style>
    <style:style style:name="T482" style:parent-style-name="DefaultParagraphFont" style:family="text">
      <style:text-properties fo:color="#FFFFFF"/>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49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h text:style-name="P10" text:outline-level="2"/>
      <text:h text:style-name="P11" text:outline-level="2">PAGRINDINIO KOMITETO IŠVADA</text:h>
      <text:p text:style-name="P12"><text:span text:style-name="T13">DĖL<text:s/></text:span><text:span text:style-name="T14">L</text:span><text:span text:style-name="T15">IETUVOS RESPUBLIKOS<text:s/></text:span><text:span text:style-name="T16">VADOVYBĖS APSAUGOS ĮSTATYMO NR. IX-1183 7 IR 9 STRAIPSNIŲ<text:s/></text:span></text:p>
      <text:p text:style-name="P17"><text:span text:style-name="T18">PAKEITIMO<text:s/></text:span><text:span text:style-name="T19">ĮSTATYMO</text:span><text:span text:style-name="T20"><text:s/></text:span><text:span text:style-name="T21">PROJEKTO</text:span><text:span text:style-name="T22"><text:s/></text:span><text:span text:style-name="T23">NR</text:span><text:span text:style-name="T24">. XIV</text:span><text:span text:style-name="T25">P-</text:span><text:span text:style-name="T26">1701</text:span></text:p>
      <text:p text:style-name="P27"/>
      <text:p text:style-name="P28">2022-06-17<text:s/>Nr.<text:s/>102-P-27</text:p>
      <text:p text:style-name="P29">Vilnius</text:p>
      <text:p text:style-name="P30"/>
      <text:p text:style-name="P31"><text:span text:style-name="T32">1. Komiteto posėdyje dalyvavo:</text:span><text:s/>komiteto pirmininkas Stasys Šedbaras, komiteto nariai: Aušrinę Armonaitę pavaduojanti Morgana Danielė, Irena Haase, Gabrielių Landsbergį pavaduojantis Andrius<text:s/>Vyšniauskas, Dainių Kreivį pavaduojantis Linas Slušnys.</text:p>
      <text:p text:style-name="P33"><text:span text:style-name="T34">Komiteto biuro vedėja Dalia Komparskienė, patarėjos: Jurgita Janušauskienė, Rita Karpavičiūtė, Dalia Latvelienė, Irma Leonavičiūtė, Rita<text:s/></text:span><text:span text:style-name="T35">Varanauskienė, Loreta Zdanavičienė,</text:span><text:span text:style-name="T36"><text:s/></text:span><text:span text:style-name="T37">padėjėjos: Meilė Čeputienė, Rivena Zegerienė.</text:span></text:p>
      <text:p text:style-name="P38">Kviestieji asmenys:<text:s/><text:span text:style-name="T39">Lietuvos Respublikos Seimo Pirmininkės patarėjas</text:span><text:s/>Aleksandr Radčenko<text:span text:style-name="T40">,</text:span><text:s/>Vadovybės apsaugos tarnybos Korupcijos prevencijos ir vidaus tyrimų skyriaus viršininkas Vytis Belkevičius.</text:p>
      <text:soft-page-break/>
      <text:h text:style-name="P41" text:outline-level="6"><text:span text:style-name="T42">2. Ekspertų, konsultantų, specialistų išvados</text:span><text:span text:style-name="T43">,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text:p>
            <text:p text:style-name="P83">2022-05-20</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galiojantiems įstatymams, teisėkūros principams<text:s/><text:span text:style-name="typewriter">ir teis</text:span>ės technikos taisyklėms, teikiame šias pastabas:</text:p>
            <text:p text:style-name="P92"><text:span text:style-name="T93">1.<text:s/></text:span><text:span text:style-name="T94">Projekto 1 straipsniu keičiamo įstatymo 7 straipsnio 2 punkte siūloma nustatyti, kad saugomas asmuo turi teisę prašyti, kad „&lt;...&gt;<text:s/></text:span><text:span text:style-name="T95">apsauga būtų taikoma<text:s/></text:span><text:span text:style-name="T96">kitu, nei nustatyta šio įstatymo 9 straipsnio 1 dalyje, laiku</text:span><text:span text:style-name="T97">“ (čia ir toliau išskirta – mūsų). Projekto 2 straipsnyje dėstomoje keičiamo įstatymo 9 straipsnio 1 dalyje, be kita ko, nurodoma, kad “&lt;…&gt;<text:s/></text:span><text:span text:style-name="T98">Jeigu kyla grėsmė šių asmenų saugumui, Vyriausybės nustatytais pagrindais ir tvarka jie gali būti saugomi ir<text:s/></text:span><text:span text:style-name="T99">kitu laiku</text:span><text:span text:style-name="T100"><text:s/>&lt;...&gt;“. Kompleksiškai vertinant keičiamo įstatymo<text:s/></text:span><text:span text:style-name="T101">7 straipsnio 2 punkto ir<text:s/></text:span><text:span text:style-name="T102">9 straipsnio 1 dalies nuostatas išeitų, kad saugomam asmeniui (išskyrus Respublikos Prezidentą (asmenį, laikinai einantį Respublikos Prezidento pareigas), kuris saugomas 24 valandas per parą) apsauga būtų taikoma<text:s/></text:span><text:span text:style-name="T103">kitu nei kitas laiku.</text:span><text:span text:style-name="T104"><text:s/></text:span></text:p>
          </table:table-cell>
          <table:table-cell table:style-name="TableCell105">
            <text:p text:style-name="P106">Pritarti</text:p>
          </table:table-cell>
          <table:table-cell table:style-name="TableCell107">
            <text:p text:style-name="P108">Patiksinti nuostatas ir jas išdėstyti taip:</text:p>
            <text:p text:style-name="P109"><text:span text:style-name="T110">„2) motyvuotai prašyti, kad būtų sustiprinta jų, taip pat jų gyvenamosios ir (ar) darbo vietos apsauga,<text:s/></text:span><text:span text:style-name="T111">arba kad apsauga būtų taikoma</text:span><text:span text:style-name="T112"><text:s/></text:span><text:span text:style-name="T113">ir</text:span><text:span text:style-name="T114"><text:s/>kitu</text:span><text:span text:style-name="T115"><text:s/></text:span><text:span text:style-name="T116">laiku</text:span><text:span text:style-name="T117">,</text:span><text:span text:style-name="T118"><text:s/></text:span><text:span text:style-name="T119">kaip</text:span><text:span text:style-name="T120"><text:s/></text:span><text:span text:style-name="T121">nei<text:s/></text:span><text:span text:style-name="T122">nustatyta šio įstatymo 9 straipsnio 1 dalyje</text:span><text:span text:style-name="T123"><text:s/>laiku</text:span><text:span text:style-name="T124">;“.</text:span></text:p>
            <text:p text:style-name="P125"/>
          </table:table-cell>
        </table:table-row>
        <table:table-row table:style-name="TableRow126">
          <table:table-cell table:style-name="TableCell127">
            <text:p text:style-name="P128">2.</text:p>
          </table:table-cell>
          <table:table-cell table:style-name="TableCell129">
            <text:p text:style-name="P130">Seimo kanceliarijos Teisės departamentas</text:p>
            <text:p text:style-name="P131">2022-05-20</text:p>
          </table:table-cell>
          <table:table-cell table:style-name="TableCell132">
            <text:p text:style-name="P133">2</text:p>
          </table:table-cell>
          <table:table-cell table:style-name="TableCell134">
            <text:p text:style-name="P135">1</text:p>
          </table:table-cell>
          <table:table-cell table:style-name="TableCell136">
            <text:p text:style-name="P137"/>
          </table:table-cell>
          <table:table-cell table:style-name="TableCell138">
            <text:p text:style-name="P139"><text:span text:style-name="T140">2. Projekto 2 straipsnyje dėstomoje keičiamo įstatymo 9 straipsnio 1 dalyje siūloma nustatyti, kad „&lt;...&gt;<text:s/></text:span><text:span text:style-name="T141">Kiti vadovybei priskiriami asmenys saugomi &lt;...&gt;<text:s/></text:span><text:span text:style-name="T142">kai tiesiogiai vykdo funkcijas, dėl kurių jiems skirta apsauga</text:span><text:span text:style-name="T143">“.<text:s/></text:span><text:span text:style-name="T144">Toks siūlomas reguliavimas suponuotų, kad saugomų asmenų funkcijos (įgaliojimai) gali būti vykdomos tiesiogiai ir netiesiogiai. Atkreipiame dėmesį, kad nei Konstitucija, nei Vyriausybės įstatymas, nei Seimo statutas, nei kiti įstatymai nenumato tiesioginio ar netiesioginio pareigų vykdymo institutų, todėl įstatymo projektas tobulintinas.</text:span></text:p>
          </table:table-cell>
          <table:table-cell table:style-name="TableCell145">
            <text:p text:style-name="P146">Pritarti</text:p>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Seimo kanceliarijos Teisės departamentas</text:p>
            <text:p text:style-name="P154">2022-05-20</text:p>
          </table:table-cell>
          <table:table-cell table:style-name="TableCell155">
            <text:p text:style-name="P156">2</text:p>
          </table:table-cell>
          <table:table-cell table:style-name="TableCell157">
            <text:p text:style-name="P158">1</text:p>
          </table:table-cell>
          <table:table-cell table:style-name="TableCell159">
            <text:p text:style-name="P160"/>
          </table:table-cell>
          <table:table-cell table:style-name="TableCell161">
            <text:p text:style-name="P162"><text:span text:style-name="T163">3. Projekto 2 straipsnyje dėstomoje keičiamo įstatymo 9 straipsnio 1 dalyje nurodoma, kad “&lt;…&gt;<text:s/></text:span><text:span text:style-name="T164">Jeigu kyla grėsmė šių asmenų saugumui,<text:s/></text:span><text:span text:style-name="T165">Vyriausybės nustatytais pagrindais</text:span><text:span text:style-name="T166"><text:s/>ir tvarka jie gali būti saugomi ir kitu laiku &lt;...&gt;“. Viena vertus, atkreiptinas dėmesys, kad pagrindas saugomus asmenis saugoti ir kitu laiku jau yra nurodytas aptariamoje nuostatoje – jeigu kyla grėsmė šių asmenų saugumui. Kita vertus, projekto aiškinamajame rašte nurodoma, kad jo „&lt;...&gt;<text:s/></text:span>parengimą paskatino noras veiksmingai užtikrinti vadovybei priskirtinių asmenų, kuriems pagal Vadovybės apsaugos įstatymą skiriama apsauga, teisę į privataus gyvenimo<text:s/><text:soft-page-break/>neliečiamumą. Pažymėtina, kad tam tikros galiojančio Vadovybės apsaugos įstatymo nuostatos kelia pagrįstų abejonių dėl atitikimo Lietuvos Respublikos Konstitucijai ir įstatymams &lt;...&gt;“; taip pat nurodoma, kad „&lt;....&gt; Konstitucinis Teismas savo nutarimuose ne kartą konstatavo, kad teisė į privataus gyvenimo neliečiamumą gali būti ribojama, jeigu yra laikomasi šių sąlygų:<text:s/><text:span text:style-name="T167">tai daroma įstatymu</text:span>;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pvz., Konstitucinio Teismo 2002 m. rugsėjo 19 d. nutarimas)“. Atkreiptinas dėmesys, kad pagal aptariamą projekto nuostatą teisės į privataus gyvenimo neliečiamumą ribojimas būtų nustatytas ne įstatymu, o poįstatyminiu aktu (Vyriausybės priimtame teisės akte nustatytais pagrindais). Mūsų nuomone, toks reguliavimas nederėtų su projekto iniciatorių pateiktais teisėkūros iniciatyvos argumentais.</text:p>
          </table:table-cell>
          <table:table-cell table:style-name="TableCell168">
            <text:p text:style-name="P169">Pritarti<text:s/>iš dalies</text:p>
          </table:table-cell>
          <table:table-cell table:style-name="TableCell170">
            <text:p text:style-name="P171">Atsisakyti žodžių „pagrindais ir“, tačiau pažymėtina, kad nuostata „Vyriausybės ar jos įgaliotos institucijos patvirtintais pagrindais ir tvarka“ šiuo metu plačiai vartojama<text:s/>Vadovybės apsaugos įstatyme.</text:p>
          </table:table-cell>
        </table:table-row>
        <table:table-row table:style-name="TableRow172">
          <table:table-cell table:style-name="TableCell173">
            <text:p text:style-name="P174">4.</text:p>
          </table:table-cell>
          <table:table-cell table:style-name="TableCell175">
            <text:p text:style-name="P176">Lietuvos Respublikos teisingumo ministerijos Europos Sąjungos teisės grupė</text:p>
            <text:p text:style-name="P177"><text:span text:style-name="T178">202</text:span><text:span text:style-name="T179">2</text:span><text:span text:style-name="T180">-0</text:span><text:span text:style-name="T181">6</text:span><text:span text:style-name="T182">-</text:span><text:span text:style-name="T183">03</text:span></text:p>
          </table:table-cell>
          <table:table-cell table:style-name="TableCell184">
            <text:p text:style-name="P185"/>
          </table:table-cell>
          <table:table-cell table:style-name="TableCell186">
            <text:p text:style-name="P187"/>
          </table:table-cell>
          <table:table-cell table:style-name="TableCell188">
            <text:p text:style-name="P189">*</text:p>
          </table:table-cell>
          <table:table-cell table:style-name="TableCell190">
            <text:p text:style-name="P191"><text:span text:style-name="T192">Įvertinę Lietuvos Respublikos Seimo pateikto derinti<text:s/></text:span><text:a xlink:href="https://e-seimas.lrs.lt/portal/legalAct/lt/TAP/4d6322b0d5cc11ecb1b39d276e924a5d?positionInSearchResults=11&amp;searchModelUUID=2932ed9d-fd12-46ba-a08a-04444f16679c" office:target-frame-name="_parent" xlink:show="replace"><text:span text:style-name="T193">Lietuvos Respublikos<text:s/></text:span><text:span text:style-name="T194">vadovybės apsaugos įstatymo<text:s/></text:span><text:span text:style-name="T195"><text:line-break/>Nr. </text:span><text:span text:style-name="T196">IX-1183 7 ir 9 straipsnių pakeitimo įstatymo projekto Nr.</text:span><text:span text:style-name="T197"> </text:span><text:span text:style-name="T198">XIVP-1701</text:span></text:a><text:span text:style-name="T199"><text:s/>atitiktį Europos Sąjungos teisei, pažymime, kad pastabų ir pasiūlymų neturime.</text:span></text:p>
          </table:table-cell>
          <table:table-cell table:style-name="TableCell200">
            <text:p text:style-name="P201">Pritarti</text:p>
          </table:table-cell>
          <table:table-cell table:style-name="TableCell202">
            <text:p text:style-name="P203"/>
          </table:table-cell>
        </table:table-row>
      </table:table>
      <text:h text:style-name="P204" text:outline-level="6"><text:span text:style-name="T205">3. Piliečių, asociacijų, politinių partijų, lobistų ir kitų suinteresuotų asmenų pasiūlymai:<text:s/></text:span><text:span text:style-name="T206">negauta.</text:span></text:h>
      <text:h text:style-name="P207" text:outline-level="6"><text:span text:style-name="T208">4. Valstybės ir savivaldybių institucijų ir įstaigų pasiūlymai:</text:span><text:span text:style-name="T209"><text:s/></text:span></text:h>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Eil.</text:p>
              <text:p text:style-name="P222">Nr.</text:p>
            </table:table-cell>
            <table:table-cell table:style-name="TableCell223" table:number-rows-spanned="2">
              <text:p text:style-name="P224">Pasiūlymo teikėjas, data</text:p>
            </table:table-cell>
            <table:table-cell table:style-name="TableCell225" table:number-columns-spanned="3">
              <text:p text:style-name="P226">Siūloma keisti</text:p>
            </table:table-cell>
            <table:covered-table-cell/>
            <table:covered-table-cell/>
            <table:table-cell table:style-name="TableCell227" table:number-rows-spanned="2">
              <text:p text:style-name="P228"/>
              <text:p text:style-name="P229">Pasiūlymo turinys</text:p>
              <text:p text:style-name="P230"/>
            </table:table-cell>
            <table:table-cell table:style-name="TableCell231" table:number-rows-spanned="2">
              <text:p text:style-name="P232">Komiteto nuomonė</text:p>
            </table:table-cell>
            <table:table-cell table:style-name="TableCell233" table:number-rows-spanned="2">
              <text:p text:style-name="P234">Argumentai,<text:s/></text:p>
              <text:p text:style-name="P235">pagrindžiantys nuomonę</text:p>
            </table:table-cell>
          </table:table-row>
          <table:table-row table:style-name="TableRow236">
            <table:covered-table-cell>
              <text:p text:style-name="Normal"/>
            </table:covered-table-cell>
            <table:covered-table-cell>
              <text:p text:style-name="Normal"/>
            </table:covered-table-cell>
            <table:table-cell table:style-name="TableCell237">
              <text:p text:style-name="P238">str.</text:p>
            </table:table-cell>
            <table:table-cell table:style-name="TableCell239">
              <text:p text:style-name="P240">str. d.</text:p>
            </table:table-cell>
            <table:table-cell table:style-name="TableCell241">
              <text:p text:style-name="P242">p.</text:p>
            </table:table-cell>
            <table:covered-table-cell>
              <text:p text:style-name="P243"/>
            </table:covered-table-cell>
            <table:covered-table-cell>
              <text:p text:style-name="Normal"/>
            </table:covered-table-cell>
            <table:covered-table-cell>
              <text:p text:style-name="Normal"/>
            </table:covered-table-cell>
          </table:table-row>
        </table:table-header-rows>
        <table:table-row table:style-name="TableRow244">
          <table:table-cell table:style-name="TableCell245">
            <text:p text:style-name="P246">1.</text:p>
          </table:table-cell>
          <table:table-cell table:style-name="TableCell247">
            <text:p text:style-name="P248">Vadovybės apsaugos tarnyba</text:p>
            <text:p text:style-name="P249">2022-06-06</text:p>
          </table:table-cell>
          <table:table-cell table:style-name="TableCell250">
            <text:p text:style-name="P251">1,</text:p>
            <text:p text:style-name="P252">2</text:p>
          </table:table-cell>
          <table:table-cell table:style-name="TableCell253">
            <text:p text:style-name="P254"/>
          </table:table-cell>
          <table:table-cell table:style-name="TableCell255">
            <text:p text:style-name="P256"/>
          </table:table-cell>
          <table:table-cell table:style-name="TableCell257">
            <text:p text:style-name="P258"><text:span text:style-name="T259">Lietuvos Respublikos vadovybės apsaugos tarnyba <text:s/>(Toliau – Tarnyba) įvertino pateiktą<text:s/></text:span><text:span text:style-name="T260">Lietuvos Respublikos vadovybės apsaugos įstatymo 7 ir 9 straipsnių pakeitimo įstatymo projektą Nr. XIVP-1701 (toliau – Projektas).<text:s/></text:span></text:p>
            <text:p text:style-name="P261"><text:span text:style-name="T262">Tarnyba supranta saugomų asmenų susirūpinimą dėl asmeninio privatumo ir, atsižvelgiant į tai, kad Tarnyba vykdo įstatymo leidėjo valią, teikia šią nuomonę.<text:s/></text:span><text:span text:style-name="T263">Tarnyba, kaip už savo sritį atsakinga<text:s/></text:span><text:soft-page-break/><text:span text:style-name="T264">institucija, turi pareigą informuoti apie esamą situaciją bei galimas pasekmes, jei bus priimtas Projektas.</text:span></text:p>
            <text:p text:style-name="P265">Dėl teisinio reglamentavimo.</text:p>
            <text:p text:style-name="P266">Pateiktame Projekte, tiek Seimo Teisės ir teisėtvarkos komiteto (toliau – TTK) elektroniniu paštu pateiktame derinti projekte vartojamos sąvokos „tiesiogiai vykdo funkcijas“, „atlieka pareigas“. Šios sąvokos nepakankamai aiškiai nusako apsaugos vykdymo mastą ir teisiškai neaišku, kokiu momentu turi būti vykdoma apsauga. Pavyzdžiui, Seimo pirmininko ar Ministro pirmininko (toliau – Saugomas asmuo) atvykimas į darbo vietą, vykimas iš darbo vietos į gyvenamąją vietą nėra nei tiesioginis funkcijų vykdymas, nei pareigų atlikimas. Pagal siūlomą teisinį reglamentavimą Tarnyba turėtų pradėti vykdyti saugomo asmens apsaugą tik jiems atvykus į funkcijų vykdymo ar pareigų atlikimo vietą (į Seimo rūmus ar atitinkamai į Vyriausybės rūmus) bei darbo metu vykdant oficialias pareigas. Pažymėtina, <text:s/>kad ir pietų metu, jei tai nėra oficialūs pietūs, pagal Projektą Saugomas asmuo taip pat būtų nesaugomas ir nelydimas.</text:p>
            <text:p text:style-name="P267">Projekte numatyta, kad kitu laiku Saugomi asmenys bus saugomi Vyriausybės nustatytais pagrindais ir tvarka, tačiau TTK pateiktame projekte ši nuostata jau išbraukta. Tad neaišku, kokią tvarką ir kas nustatys dėl Saugomų asmenų apsaugos ir kam teks tiek politinė, tiek teisinė atsakomybė, jei įvyks pasikėsinimas ar kitas incidentas ne tiesioginių funkcijų vykdymo ar pareigų atlikimo metu.</text:p>
            <text:p text:style-name="P268">Tuo atveju, jei bus nuspręsta šiam projektui pritarti TTK, siūlome Projekte pavesti Vyriausybei nustatyti Saugomų asmenų apsaugos tvarką.<text:s/></text:p>
            <text:p text:style-name="P269">Pažymėtina, kad pagal Vadovybės apsaugos įstatymą apsauga apima fizinę apsaugą, kriminalinę žvalgybą, transporto ir kitų techninių bei prevencinių priemonių naudojimą, tarp jų ir informacinio saugumo užtikrinimą. Vertinant Projektą neaišku, ar tikrai siekiama, kad, Saugomam asmeniui nevykdant savo funkcijų, būtų nevykdomos visos kitos apsaugos priemonės, pvz., tokios kaip kriminalinė žvalgyba, grėsmių vertinimas. Tikėtina, kad projektu siekiama sumažinti tik fizinės apsaugos mastą. Tačiau projekte tai neatsispindi. Siūlytina Projektą tobulinti šiuo aspektu.</text:p>
            <text:p text:style-name="P270"><text:span text:style-name="T271">Šiuo metu yra registruotas Vadovybės apsaugos įstatymo Nr. IX-1183 58 straipsnio pakeitimo įstatymo projektas</text:span><text:span text:style-name="T272"><text:s/></text:span><text:span text:style-name="T273">Nr. XIVP-1442(2).</text:span></text:p>
            <text:p text:style-name="P274"><text:span text:style-name="T275">Taip pat šiuo metu Vyriausybei derinti yra pateiktas<text:s/></text:span><text:span text:style-name="T276">Lietuvos Respublikos vadovybės apsaugos įstatymo Nr. IX-1183 13, 14 ir 57 straipsnių pakeitimo įstatymo projektas, kuriuo siekiama nustatyti<text:s/></text:span><text:soft-page-break/><text:span text:style-name="T277">pagrindus ir sudaryti sąlygas<text:s/></text:span><text:span text:style-name="T278">užtikrinti užsienyje esančių Lietuvos Respublikos atstovybių apsaugą, ambasadorių ir kitų asmenų (kaip jie įvardinti Vadovybės apsaugos įstatyme) apsaugą užsienio valstybėse. Šis projektas yra itin svarbus, atsižvelgiant į geopolitinę situaciją ir kylančias grėsmes.</text:span></text:p>
            <text:p text:style-name="P279">Manome, kad tikslinga apjungti visus nurodytus projektus.</text:p>
            <text:p text:style-name="P280"><text:span text:style-name="T281">Dėl faktinių aplinkybių ir Projekto įgyvendinimo</text:span><text:span text:style-name="T282">.</text:span></text:p>
            <text:p text:style-name="P283">Įgyvendinant projektą nebus sutaupytos biudžeto lėšos, nes Saugomo asmens dienotvarkė neretai keičiasi tą pačią dieną, kartais vos prieš kelias valandas iki kokio nors renginio ar susitikimo. Todėl Tarnyba negalės iš anksto planuoti pareigūnų darbo pamainų pradžios ir pabaigos. Tokiu atveju svarbios šios aplinkybės, susijusios su pareigūnų darbo laiko planavimu ir apmokėjimu:</text:p>
            <text:p text:style-name="P284">- Tarnyba turės visą laiką turėti tarnybos vietoje pareigūnus, pasirengusius vykdyti apsaugos funkcijas;</text:p>
            <text:p text:style-name="P285">- arba planuojant numatyti įprastą laiką (pvz., nuo 7.00 iki 18.00), o faktiškai užsitęsus tarnybinių pareigų vykdymui – mokėti viršvalandžius (kurie apmokami taikant 1.5 koeficientą);</text:p>
            <text:p text:style-name="P286">- iš anksto nesuplanuotais atvejais, kai Saugomas asmuo praneš apie apsaugos poreikį, vykstant į nenumatytą renginį ar susitikimą, netikėtai (ne darbo metu, savaitgalį) – daryti iškvietimus į tarnybą (kurie apmokami taikant 2.0 koeficientą).</text:p>
            <text:p text:style-name="P287">Atsižvelgiant į tai, priėmus Projektą Tarnyba negalės sutaupyti biudžeto asignavimų, o kai kuriais atvejais tai gali net padidinti išlaidas.</text:p>
            <text:p text:style-name="P288">Pateikiant projektą buvo išsakytos nuomonės, kad kitose šalyse tokias pareigas einantys asmenys nėra nuolatos saugomi.<text:s/></text:p>
            <text:p text:style-name="P289">ES valstybėse analogiškų apsaugos tarnybų saugomų asmenų ir objektų sąrašas yra labai skirtingas. Tai lemia skirtingos šalių tradicijos, istorija ir kiti veiksniai. Tarnyba nuolat dalyvauja Pasaulio apsaugos tarnybų asociacijos (APS) ir Europos visuomenės veikėjų apsaugos tinklo (ENPPF) veikloje, kur nuolat keičiamasi apsaugos organizavimui aktualia informacija, grėsmių ir išpuolių tendencijomis. Išanalizavus duomenis apie kitose Europos Sąjungos (toliau – ES) šalyse saugomus politikus, daroma išvada, kad tik keliose valstybėse kai kuriems valstybės pareigūnams nėra skiriama apsauga: Danijoje, Estijoje, Liuksemburge, Jungtinėje Didžiosios Britanijos ir Šiaurės Airijos Karalystėje nesaugomi šalių parlamento pirmininkai, neturima duomenų apie Kipro ministro pirmininko apsaugą. Visose kitose 22 šalyse apsauga skiriama šalies prezidentui, ministrui pirmininkui ir parlamento<text:s/><text:soft-page-break/>pirmininkui (pateikiame duomenis apie saugomus asmenis kitose Europos sąjungos valstybėse<text:s/><text:bookmark-start text:name="_Hlk105417873"/>priedas Nr. 1<text:bookmark-end text:name="_Hlk105417873"/>). </text:p>
            <text:p text:style-name="P290">Tarnybos atliekamos išpuolių analizės duomenys rodo, kad išpuoliai prieš politikus įvykdomi nepaisant jų darbotvarkės ir nepriklausomai nuo to, ar jie tuo metu vykdo oficialias pareigas. Grėsmė saugomam asmeniui nesumažėja jų poilsio metu.<text:s/></text:p>
            <text:p text:style-name="P291">Pažymėtina, kad vien 2021 m. užfiksuoti šie išpuoliai prieš nesaugomus viešus asmenis:</text:p>
            <text:p text:style-name="P292">- 2021 m. sausio 7 d. gatvėje prie Suomijos parlamento pastato praeivio kumščiais buvo užpultas jo narys ir buvęs šalies ministras pirmininkas;</text:p>
            <text:p text:style-name="P293">- 2021 m. vasario 26 d. Izraelio arabų protesto metu guminėmis kulkomis sužaloti arabų miesto meras ir parlamentaras;</text:p>
            <text:p text:style-name="P294">- 2021 m. balandžio 5 d. buvęs Prancūzijos miesto reikalų ministras, kartu su savo žmona buvo užpulti ir apiplėšti savo namuose;</text:p>
            <text:p text:style-name="P295">- 2021 m. birželio 13 d. Prancūzijoje, bendraujant su žurnalistais, miltais buvo apipiltas radikalus kairysis politikas; </text:p>
            <text:p text:style-name="P296">- 2021 m. liepos 18 d. Tunise opozicinės partijos lyderei politinis oponentas sudavė antausį ir spyrė;</text:p>
            <text:p text:style-name="P297">- 2021 m. rugpjūčio 5 d. Sent Vinsento ir Grenadinų salų premjeras buvo sužeistas ir hospitalizuotas per protestą prieš ribojimus dėl COVID-19 pandemijos;</text:p>
            <text:p text:style-name="P298">- 2021 m. rugsėjo 21 d. Ukrainoje apšaudytas šalies prezidento patarėjo automobilis – sužeisto vairuotojo būklė sunki;</text:p>
            <text:p text:style-name="P299">- 2021 m. gruodžio 12 d. Prancūzijos prezidento rinkimų kampanijos metu prasiveržus smurtui, užpultas dešiniųjų kandidatas<text:span text:style-name="T300">.</text:span></text:p>
            <text:p text:style-name="P301">Politikai užpuolikų taikiniais tampa tiek vykdydami kasdienę veiklą, tiek savo laisvalaikiu, o pasekmės politikui be apsaugos, prieš kurį įvykdomas smurtinis išpuolis, yra itin skaudžios. Šiuolaikinėje istorijoje fiksuojama daug pasikėsinimų į politikus. Pateikiame keletą smurtinių išpuolių pavyzdžių, kai mirtinas išpuolis buvo įvykdytas prieš nesaugomus politikus:</text:p>
            <text:p text:style-name="P302">- 1986 m. įvykęs Švedijos ministro pirmininko Olafo Palmes nužudymas. Eidamas iš kino teatro namo kartu su žmona, politikas buvo pašautas į nugarą iš artimo atstumo, netrukus jis mirė. Pažymėtina, kad Švedijos ministrui pirmininkui buvo paskirta apsauga, tačiau išpuolio dienos išvakarėse jis apsaugos atsisakė, motyvuodamas tai noru praleisti vakarą su savo žmona.<text:s/><text:span text:style-name="T303">Apsauga Švedijoje buvo užtikrinama pagal poreikį, nesaugant politiko visą parą; </text:span></text:p>
            <text:soft-page-break/>
            <text:p text:style-name="P304">- 2003 m. rugsėjį, Švedijai rengiantis referendumui dėl euro įvedimo, apsipirkimo prekybos centre metu buvo peiliu mirtinai subadyta šalies užsienio reikalų ministrė Anna Lindt. Politikė buvo vienas pagrindinių balsų Švedijoje, pasisakančių už euro įvedimą;</text:p>
            <text:p text:style-name="P305">- 2016 m. birželį Didžiąją Britaniją sukrėtė parlamento narės Jo Cox nužudymas. Dešinysis ekstremistas į ją šovė ir peiliu smogė penkiolika kartų, politikei einant susitikti su savo rinkėjais;</text:p>
            <text:p text:style-name="P306">- 2019 m. sausį, renginio Gdanske metu, į sceną išbėgo asmuo ir peiliu mirtinai subadė Lenkijos miesto merą Pawelą Adamowiczių;</text:p>
            <text:p text:style-name="P307">- 2021 m. spalį gatvėje peiliu subadytas Didžiosios Britanijos parlamentaras Davidas Amessas. Jis, kaip ir jo 2016 m. nužudyta kolegė, nužudytas eidamas susitikti su savo rinkėjais. Kitų žmonių akivaizdoje jį subadė radikalizavęsis islamistas. </text:p>
            <text:p text:style-name="P308">Tarnyba, vertindama ir valdydama pavienių asmenų destruktyvaus elgesio riziką, nuo 2011 m. renka, kaupia ir analizuoja duomenis apie pavienius asmenis. Ilgametė Tarnybos turima patirtis, duomenys ir matomos tendencijos indikuoja, jog politikui užėmus vieną iš trijų svarbiausių Lietuvos Respublikos politinių postų, neigiamo pobūdžio dėmesys, susirūpinimą kelianti komunikacija, grasinimai, persekiojimai ir kita tiesioginėms pareigoms atlikti trukdanti veikla žymiai suaktyvėja.</text:p>
            <text:p text:style-name="P309">Atlikti pavienių asmenų įvykdytų viešų smurtinių išpuolių retrospektyviniai tyrimai parodė, jog tokiems asmenims paprastai buvo būdingas įspėjamasis elgesys ir grupė kitų rizikos veiksnių, tokių kaip smurtinis elgesys praeityje, silpni socialiniai ryšiai, psichikos sveikatos problemų paūmėjimas, leidimo laikyti (nešioti) šaunamąjį ginklą turėjimas, patologinė fiksacija asmens ar tikslo atžvilgiu ir kt. Tokie asmenys tekste toliau vadinami padidintos rizikos asmenimis.</text:p>
            <text:p text:style-name="P310">Tarnyba kiekvienais metais užfiksuoja apie 150 padidintos rizikos asmenų. Vertintina, kad pastaraisiais metais dėl visuomenėje tvyrančių įtampų (pandemijos, karo grėsmės, ekonomikos lėtėjimo) tokių asmenų užfiksuojama daugiau – apie 250 per metus.<text:s/></text:p>
            <text:p text:style-name="P311">Viešojoje erdvėje fiksuojami asmenys, reiškiantys pritarimą Rusijos vykdomam karui Ukrainoje. Reikšmingi psichosocialiniai, socioekonominiai, geopolitiniai veiksniai, kritiniai įvykiai neigiamai veikia didelį skaičių asmenų. Dalis Lietuvos žmonių buvo sunkiai paveikti pandemijos tiek sveikatos, tiek ekonominiu požiūriu. Tai ir anksčiau išvardinti veiksniai didina dalies piliečių psichologinį, emocinį pažeidžiamumą perimant destruktyvaus turinio idėjas, formuojant įsitikinimus apie smurtinį visuomeninių, asmeninių problemų sprendimo būdą kaip priimtiną. Tarnyba turi informacijos apie didelį skaičių<text:s/><text:soft-page-break/>pavienių asmenų, kurie dėl minėtų visuomeninių bei asmeninių problemų kaltina Tarnybos saugomus asmenis ir kitus Lietuvos politikus. Tai, savo ruožtu, didina tikimybę, kad bet kuris iš pavienių asmenų gali imtis destruktyvių veiksmų. Todėl akcentuotina, kad pavienių asmenų keliamas grėsmės lygis yra<text:s/><text:span text:style-name="T312">pastovus<text:s/></text:span>ir<text:span text:style-name="T313"><text:s/>aukštas. </text:span></text:p>
            <text:p text:style-name="P314">Per 2021 m. Tarnyba užfiksavo 259 asmenis, pasižymėjusius įspėjamuoju, 8 iš jų – pasižymėjo aukštesne destruktyvaus elgesio, nukreipto į Tarnybos saugomus asmenis, rizika.</text:p>
            <text:p text:style-name="P315">44 atvejai buvo nukreipti į Ministrę Pirmininkę, 26 – į Lietuvos Respublikos Seimo Pirmininkę. 4 pavieniams asmenims buvo nustatytas vidutinis susirūpinimo lygis dėl išsakytų grasinimų ir kitų reikšmingų rizikos veiksnių. </text:p>
            <text:p text:style-name="P316">Per pirmus penkis 2022 m. mėnesius užfiksuoti 8 įspėjamojo elgesio atvejai, nukreipti į Ministrę Pirmininkę, 15 – į Lietuvos Respublikos Seimo Pirmininkę.</text:p>
            <text:p text:style-name="P317">Lietuvoje apie 10 proc. žmonių turi psichikos sveikatos sutrikimų. Iš visų į Tarnybos akiratį patenkančių padidintos rizikos asmenų net 66 proc. turi diagnozuotus psichikos ir elgesio sutrikimus. Tai atliepia ir pasaulines tendencijas. JAV smurtinių išpuolių apžvalgos rodo, jog du trečdaliai išpuolių vykdytojų turėjo diagnozuotus psichikos ir elgesio sutrikimus.</text:p>
            <text:p text:style-name="P318">Lietuvos ginklų savininkų asociacijos duomenimis, Lietuvoje yra apie 95 000 ginklų savininkų, tarp jų patenka medžiotojai, sportininkai, apdovanoti vardiniais ginklais, turintys ginklus savigynai, taip pat ir Šaulių sąjungos nariai, kuriems suteikta teisė turėti karinės paskirties ginklą. 28 000 iš jų turi leidimą ginklui savigynai. Bendras ginklų skaičius siekia virš 180 000. Šį skaičių sudaro pistoletai (revolveriai), graižtvinių šautuvai, lygiavamzdžiai šautuvai, dujiniai pistoletai (revolverių), nedidelės galios pistoletai (revolverių) bei kitokio tipo ginklai.<text:s/></text:p>
            <text:p text:style-name="P319">Nedidelė dalis Tarnybos užfiksuotų padidintos rizikos asmenų turi ginklus, tačiau tai yra reikšmingas smurtinio elgesio rizikos veiksnys. Pastebima tendencija, jog pastaruoju metu tarp į Tarnybos akiratį patenkančių asmenų, ginkluotų asmenų užfiksuojama daugiau. 2018–2019 m. tokių asmenų užfiksuota po 5 per metus, 2020 m. – 9, 2021 m. – 10, per pirmus penkis 2022 m. mėnesius užfiksuoti 5 ginklus turintys padidintos rizikos asmenys.<text:s/></text:p>
            <text:p text:style-name="P320">Per pastaruosius 10 metų Tarnyba inicijavo leidimo ginklui panaikinimą 17 padidintos rizikos asmenų</text:p>
            <text:soft-page-break/>
            <text:p text:style-name="P321"><text:span text:style-name="T322">Tarnyba, vykdydama įstatyme nustatytas funkcijas, saugomus asmenis ir objektus saugo visą laiką. Grėsmė yra nedaloma, ji nedidėja ar nemažėja atliekant skirtingas funkcijas. Atsižvelgiant į daugiametę Tarnybos patirtį, užtikrinant saugomų asmenų ir objektų saugumą bei turimus duomenis, vertintina, kad<text:s/></text:span><text:span text:style-name="T323">grėsmė saugomiems asmenims yra nuolatinė ir išlieka visą laiką, kol yra užimamos pareigos</text:span><text:span text:style-name="T324">.</text:span></text:p>
            <text:p text:style-name="P325">Sumažinus apsaugos mastą, kiltų rizika informaciniam saugumui ir saugomų asmenų reputacijos pažeidžiamumui. Vertinama, kad padidėtų priešiškų užsienio valstybių žvalgybos tarnybų ar kitų užsienio valstybių subjektų veikla, kuria gali būti siekiama diskredituoti Lietuvos Respubliką ir svarbiausias politines pareigas užimančius asmenis. Tokiais veiksmais gali būti siekiama suskaldyti visuomenę, rengti provokacijas, neramumus, padidinti nepasitikėjimą politine valdžia, destabilizuoti valstybės sąrangą ir demokratinę politinę sistemą.</text:p>
            <text:p text:style-name="P326">Informacinio saugumo ir reputacijos pažeidžiamumo rizika išaugtų ir dėl atsiradusios padidėjusios galimybės neteisėtai rinkti informaciją apie privatų saugomo asmens gyvenimą verslo ar kriminalinėms struktūroms, kitiems nusikalstamų motyvų turintiems asmenims, oponuojančioms politinėms jėgoms.</text:p>
            <text:p text:style-name="P327">Saugomų asmenų nesaugant visą laiką, atsiranda daugiau galimybių minėtoms jėgoms siekti diskredituoti vadovybę. Politikų diskreditavimas vykdomas šiose reputacijos pažeidžiamumo srityse: neteisėto informacijos rinkimo, šantažo, propagandos, šnipinėjimo. Tarnyboje veikiantys elektroninio saugumo ir kriminalinės žvalgybos padaliniai užtikrina saugomo asmens teisę į privatumą.</text:p>
            <text:p text:style-name="P328">Priėmus Projektą Tarnyba nebesaugotų Saugomų asmenų privačių kelionių metu užsienyje. Tačiau pagal protokolą, remiantis Konvencija dėl nusikaltimų, padarytų tarptautiniu mastu saugomiems asmenims, įskaitant diplomatus, prevencijos ir baudimo už juos, Užsienio reikalų ministerija vis viena privalėtų informuoti užsienio šalies atitinkamas institucijas apie tokio rango asmenų atvykimą.</text:p>
            <text:p text:style-name="P329">Nuolatinė fizinė apsauga veikia kaip prevencinė priemonė, atgraso piktavališkai nusiteikusius asmenis, taip pat leidžia užtikrinti informacinį saugumą bei leidžia apsaugoti saugomą asmenį nuo galimo diskreditavimo</text:p>
            <text:p text:style-name="P330">Tarnybos pareigūnai, turintys ilgametę patirtį ir specifines kompetencijas, vykdo ir kitą, ne mažiau svarbią funkciją, nuolat esant šalia saugomų asmenų. Saugomam asmeniui bet kuriuo paros metu neatidėliotinai gali būti suteikiama pirmoji medicininė pagalba, o dalis pareigūnų yra įgiję ir paramediko specialybę. Sveikatos problemų dažnu<text:s/><text:soft-page-break/>atveju neįmanoma numatyti, todėl vertintina, kad svarbiausias politines pareigas užimančių asmenų nesaugant jų visą pareigų ėjimo laiką, rizika laiku nesuteikti medicininės pagalbos išaugtų iki aukštos</text:p>
          </table:table-cell>
          <table:table-cell table:style-name="TableCell331">
            <text:p text:style-name="P332">Nepritarti</text:p>
          </table:table-cell>
          <table:table-cell table:style-name="TableCell333">
            <text:p text:style-name="P334">Kaip ir siūlo Tarnyba,<text:s/>projektu<text:s/>keičiamo įstatymo 9 straipsnio 1 dalyje<text:s/>aiškiai<text:s/>nustatyta<text:s/>(nors<text:s/>konkretus teisės akto pavadinimas nėra nurodomas), jog Vyriausybė patvirtins<text:s/><text:soft-page-break/>Vadovybės apsaugos, kitu negu įstatyme nustatyta, laiku tvarką.</text:p>
            <text:p text:style-name="P335">Tarnybos siūlomi techniniai dalykai (kada prasideda apsauga, kokia apsaugos forma taikoma) bus nustatyti<text:s/>Vyriausybės patvirtintoje tvarkoje, įstatyme reglamentuoti, kokia apsauga kitu laiku taikoma saugomam asmeniui, o kokia ne yra ydinga ne tik teisėkūros požiūriu (įstatymas taptų<text:s/>iš esmės techninių reikalavimų bei taisyklių rinkiniu), bei ir saugumo prasme (galimai pavojingiems asmenims taptu prieinama jautri informacija apie Tarnybos taikomus apsaugos būdus, metodus, jų taikymą ar netaikymą tam tikru laikotarpiu).</text:p>
            <text:p text:style-name="P336"><text:span text:style-name="T337">Vadovybės apsaugos įstatymo Nr. IX-1183 58 straipsnio pakeitimo įstatymo projekto</text:span><text:span text:style-name="T338"><text:s/></text:span><text:span text:style-name="T339">Nr. XIVP-1442(2) priėmimas numatytas 2022</text:span><text:span text:style-name="T340"> </text:span><text:span text:style-name="T341">m. Seimo<text:s/></text:span><text:span text:style-name="T342">pavasario sesijoje</text:span><text:span text:style-name="T343">. B</text:span><text:span text:style-name="T344">e to, projektas savo turiniu visiškai nesusijęs su įstatymo <text:s/></text:span><text:span text:style-name="T345">projektu</text:span><text:span text:style-name="T346"><text:s/></text:span><text:span text:style-name="T347">Nr. </text:span><text:span text:style-name="T348">XIVP-1701<text:s/></text:span><text:span text:style-name="T349">siūlomu<text:s/></text:span><text:soft-page-break/><text:span text:style-name="T350">reglamentavimu, taip kaip ir Vyriausybei derinti pateiktas Lietuvos Respublikos vadovybės apsaugos įstatymo<text:s/></text:span><text:span text:style-name="T351"><text:line-break/></text:span><text:span text:style-name="T352">Nr.</text:span><text:span text:style-name="T353"> </text:span><text:span text:style-name="T354">IX-1183 13, 14 ir 57 straipsnių pakeitimo įstatymo projektas.</text:span><text:span text:style-name="T355"><text:s/>Todėl apjungti š</text:span><text:span text:style-name="T356">ių projektų nėra tikslinga,<text:s/></text:span><text:span text:style-name="T357">jie reguliuoja skirtingus teisinius klausimus, numatomas skirtingas jų įsigaliojimas, šie projektai yra skirtinguose teisėkūros stadijose.</text:span></text:p>
            <text:p text:style-name="P358">Tarnybos nurodytos priežastys,<text:s/>galinčios<text:s/>sąlygoti papildomą biudžeto lėšų poreikį,<text:s/>yra subjektyvaus pobūdžio<text:s/>(jokie skaičiavimai nėra pateikti)<text:s/>ir gali būti šalinamos per darbo organizavimo keitimą.<text:s/>Kartu pažymėtina, kad projekto tikslas nėra taupyti biudžeto lėšas, nors atmesti, kad jos bus sutaupytos dėl tam tikrų funkcijų atsisakymo irgi negalima.</text:p>
            <text:p text:style-name="P359">Atkreiptinas dėmesys, kad Tarnybos pateikti<text:s/>keli<text:s/>išpuolių atvejai<text:s/>užsienio valstybėse<text:s/>apima labai ilgą laikotarpį (nuo 1986<text:s/><text:soft-page-break/>iki 2021 m.), labai skirtingas valstybes (pvz., tokias kaip Izraelis, Tunisas, kuriose dėl sudėtingos vidinės<text:s/>saugumo<text:s/>situacijos grėsmes saugomiems asmenims yra nepalyginamai didesnės negu Lietuvoje) bei skirtingus asmenis (tame tarpe ir tuos, kurie nepatenka po projekto reguliavimo dalyku – pvz., Gdansko meras Pawel Adamowicz ar britų parlamentarė Jo Cox).<text:s/>Pažymėtina, kad informacijos apie panašaus pobūdžio išpuolių rengimą ar užkardymą Lietuvoje nėra.<text:s/>Todėl jų pagrindu neįmanoma daryti jokių išvadų apie projekte siūlomo teisinio reguliavimo pagrįstumą ar nepagrįstumą. Taip pat norėtume atkreipti dėmesį į tai, kad Seimo kanceliarijos Tyrimų skyriaus atlikto tyrimo duomenimis yra daugiau ES valstybių narių, kuriose parlamentų pirmininkai nėra saugomi (negu nurodoma Tarnybos rašte): Airija, Austrija, Belgija, Danija, Jungtinė<text:s/><text:soft-page-break/>Karalystė, Liuksemburgas, Nyderlandai, Suomija, Vokietija. Pažymėtina, kad šiuose valstybėse parlamentų pirmininkai apskritai nėra saugomi, projekte gi siūloma riboti apsaugą tik tam tikru, labai trumpu laikotarpiu ir įvedamas papildomas saugiklis, jog kylant grėsmei tokiems asmenims – Vyriausybės nustatyta tvarka bus priimamas sprendimas dėl jų apsaugos visa para. T.y. siūlomas labai konservatyvus modelis tiksliai orientuotas į grėsmių užkardymą.</text:p>
            <text:p text:style-name="P360"><text:s/></text:p>
          </table:table-cell>
        </table:table-row>
      </table:table>
      <text:soft-page-break/>
      <text:h text:style-name="P361" text:outline-level="6">5. Subjektų, turinčių įstatymų leidybos iniciatyvos teisę, pasiūlymai:<text:s/></text:h>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Eil.</text:p>
            <text:p text:style-name="P375"><text:span text:style-name="T376">Nr.</text:span></text:p>
          </table:table-cell>
          <table:table-cell table:style-name="TableCell377" table:number-rows-spanned="2">
            <text:p text:style-name="P378">Pasiūlymo teikėjas, data</text:p>
          </table:table-cell>
          <table:table-cell table:style-name="TableCell379" table:number-columns-spanned="3">
            <text:p text:style-name="P380">Siūloma keisti</text:p>
          </table:table-cell>
          <table:covered-table-cell/>
          <table:covered-table-cell/>
          <table:table-cell table:style-name="TableCell381" table:number-rows-spanned="2">
            <text:p text:style-name="P382">Pastabos</text:p>
          </table:table-cell>
          <table:table-cell table:style-name="TableCell383" table:number-rows-spanned="2">
            <text:p text:style-name="P384">Pasiūlymo turinys</text:p>
          </table:table-cell>
          <table:table-cell table:style-name="TableCell385" table:number-rows-spanned="2">
            <text:p text:style-name="P386">Komiteto nuomonė</text:p>
          </table:table-cell>
          <table:table-cell table:style-name="TableCell387" table:number-rows-spanned="2">
            <text:p text:style-name="P388">Argumentai,<text:s/></text:p>
            <text:p text:style-name="P389">pagrindžiantys nuomonę</text:p>
          </table:table-cell>
        </table:table-row>
        <table:table-row table:style-name="TableRow390">
          <table:covered-table-cell>
            <text:p text:style-name="Normal"/>
          </table:covered-table-cell>
          <table:covered-table-cell>
            <text:p text:style-name="Normal"/>
          </table:covered-table-cell>
          <table:table-cell table:style-name="TableCell391">
            <text:p text:style-name="P392">str.</text:p>
          </table:table-cell>
          <table:table-cell table:style-name="TableCell393">
            <text:p text:style-name="P394">str. d.</text:p>
          </table:table-cell>
          <table:table-cell table:style-name="TableCell395">
            <text:p text:style-name="P39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7">
          <table:table-cell table:style-name="TableCell398">
            <text:p text:style-name="P399">1.</text:p>
          </table:table-cell>
          <table:table-cell table:style-name="TableCell400">
            <text:p text:style-name="P401">Seimo narys</text:p>
            <text:p text:style-name="P402">Saulius Skvernelis</text:p>
            <text:p text:style-name="P403">2022-06-02</text:p>
          </table:table-cell>
          <table:table-cell table:style-name="TableCell404">
            <text:p text:style-name="P405">3</text:p>
          </table:table-cell>
          <table:table-cell table:style-name="TableCell406">
            <text:p text:style-name="P407"/>
          </table:table-cell>
          <table:table-cell table:style-name="TableCell408">
            <text:p text:style-name="P409"><text:span text:style-name="T410"> </text:span></text:p>
          </table:table-cell>
          <table:table-cell table:style-name="TableCell411">
            <text:p text:style-name="P412"><text:span text:style-name="T413"> </text:span></text:p>
          </table:table-cell>
          <table:table-cell table:style-name="TableCell414">
            <text:p text:style-name="P415"><text:span text:style-name="T416">Argumentai:</text:span></text:p>
            <text:p text:style-name="P417">Įstatymo projektu Nr. XIVP-1701 siūloma numatyti, kad 24 valandas per parą būtų saugomas tik prezidentas, o kiti vadovybei priskiriami asmenys (Seimo pirmininkas, ministras pirmininkas ir šias pareigas laikinai einantys asmenys) būtų saugomi užsienio vizitų, oficialių susitikimų metu ir kai tiesiogiai vykdo funkcijas, dėl kurių jiems skirta apsauga. Jeigu kyla grėsmė šių asmenų saugumui, jie galėtų būti saugomi ir kitu laiku, o vadovybei priskiriamo asmens gyvenamoji vieta būtų saugoma 24 valandas per parą. Įstatymo įsigaliojimo data - 2022 m. rugsėjo 1 d.</text:p>
            <text:p text:style-name="P418">Manytina, kad premjerės ir Seimo pirmininkės inicijuoti įstatymo pakeitimai ir jų įgyvendinimo terminas yra skuboti dėl sekančių priežasčių. Visų pirma, pateiktas įstatymo pataisas premjerė ir Seimo pirmininkė be kitų išsakytų motyvų aiškina ir noru turėti daugiau privatumo, kas leidžia siūlomus įstatymo pakeitimus sieti prie personalijų. Būtina platesnė diskusija rasti tokius sprendinius, kurie nepaveiks būsimų premjerų ir Seimo pirmininkų saugumo<text:s/>situacijos, ir kad esant kitokiai jų pozicijai ar<text:s/>skirtingai aplinkos veiksnių situacijai teisės akto nereikėtų vėl keisti.</text:p>
            <text:p text:style-name="P419">Taip pat pernelyg trumpas laiko tarpas poįstatyminiams aktams parengti, kadangi pagal aptariamas projekto nuostatas teisės į privataus gyvenimo neliečiamumą ribojimas būtų nustatytas ne įstatymu, o poįstatyminiu aktu (Vyriausybės priimtame teisės akte nustatytais pagrindais). Vyriausybė nėra patvirtinusi tvarkos ir atvejų, kai Seimo pirmininkas ir (ar) ministras pirmininkas galėtų (turėtų) būti saugomi<text:s/><text:soft-page-break/>ir kitu nei numatyta įstatyme laiku, ir nėra priimtas sprendimas dėl šių vadovybei priskirtų asmenų apsaugos laiko.</text:p>
            <text:p text:style-name="P420">Be kita ko, keičiant<text:s/><text:span text:style-name="T421">nusistovėjusią</text:span><text:span text:style-name="T422"><text:s/></text:span><text:span text:style-name="T423">Vadovybės apsaugos tarnybos vykdomų funkcijų sistemą tikėt</text:span><text:span text:style-name="T424">ina atsiras papildomų<text:s/></text:span><text:span text:style-name="T425">lėšų poreikis tarnybai funkcionuoti. </text:span></text:p>
            <text:p text:style-name="P426">Faktą, kad šiuo metu nereikėtų keisti Vyriausybės ir parlamento vadovų apsaugos režimo patvirtina ir nerami geopolitinė situacija bei valstybės saugumui kylančios grėsmės, kas priešingai nei siūloma įstatymo pakeitimais reikalauja stiprinti valstybės vadovų apsaugą ir tokiu būdu užtikrinti valstybės stabilumą.</text:p>
            <text:p text:style-name="P427">Atsižvelgiant į išdėstytus motyvus bei šiuo metu kylančias grėsmes siūlytina numatyti vėlesnę įstatymo įsigaliojimo datą. Įstatymo pakeitimai galėtų įsigalioti po Seimo rinkimų dabartinei Vyriausybei grąžinus įgaliojimus ir sudarius naują Vyriausybę.</text:p>
            <text:p text:style-name="P428"/>
            <text:p text:style-name="P429"><text:span text:style-name="T430">Pasiūlymas:</text:span></text:p>
            <text:p text:style-name="P431">Pakeisti įstatymo projekto Nr. XIVP-1701 3 straipsnį ir jį išdėstyti taip:</text:p>
            <text:p text:style-name="P432">„<text:span text:style-name="T433">3 straipsnis. Įstatymo įsigaliojimas ir įgyvendinimas</text:span></text:p>
            <text:p text:style-name="P434">1. Šis įstatymas įsigalioja<text:s/><text:span text:style-name="T435">2022</text:span><text:span text:style-name="T436">2024</text:span><text:s/>m.<text:s/><text:span text:style-name="T437">rugsėjo</text:span><text:span text:style-name="T438"><text:s/></text:span><text:span text:style-name="T439">lapkričio</text:span><text:span text:style-name="T440"><text:s/></text:span><text:span text:style-name="T441">1</text:span><text:s/><text:span text:style-name="T442">15</text:span> d.</text:p>
            <text:p text:style-name="P443"><text:bookmark-start text:name="part_50c4c88e333e40f6a3adee24d4c5af2f"/><text:bookmark-end text:name="part_50c4c88e333e40f6a3adee24d4c5af2f"/>2. Lietuvos Respublikos Vyriausybė iki<text:s/><text:span text:style-name="T444">2021</text:span> <text:span text:style-name="T445">2024</text:span><text:s/>m.<text:s/><text:span text:style-name="T446">rugpjūčio</text:span><text:s/><text:span text:style-name="T447">lapkričio</text:span><text:span text:style-name="T448"><text:s/></text:span><text:span text:style-name="T449">31</text:span><text:s/><text:span text:style-name="T450">14</text:span><text:span text:style-name="T451"> </text:span>d. priimta šio įstatymo įgyvendinamuosius teisės aktus.“</text:p>
          </table:table-cell>
          <table:table-cell table:style-name="TableCell452">
            <text:p text:style-name="P453">Nepritarti</text:p>
          </table:table-cell>
          <table:table-cell table:style-name="TableCell454">
            <text:p text:style-name="P455">Siūlytina nepritarti pasiūlymui dėl šių motyvų:</text:p>
            <text:list text:style-name="LFO16" text:continue-numbering="true">
              <text:list-item>
                <text:p text:style-name="P456">Neįmanoma prognozuoti, ar 2024 m. lapkričio 15 d. geopolitinė situacija Lietuvoje ir regione bus geresnė, blogesnė ar panaši į dabartinę ar tą, kuri susiklostys 2022 m. rugsėjo 1 d.,<text:s/>todėl šiuo pagrindu atidėti įstatymo įsigaliojimą nėra poreikio. Pažymėtina, kad Seimo Pirmininkas ir Ministras Pirmininkas turi būti saugomi ne dėl vienokios ar kitokios geopolitinės situacijos, o dėl jų saugumui kylančių grėsmių ir įstatymo projekto 2 straipsnio 1 dalyje (keičiamo įstatymo 9 straipsnio 1 dalis) sudėti atitinkamai saugikliai: įstatymo projekte numatyta, kad<text:s/>kilus<text:s/>grėsmei Seimo Pirmininko ar Ministro Pirmininko saugumui jie bus saugomi<text:s/><text:soft-page-break/>ir kitų negu oficialių vizitų ar kitų funkcijų vykdymo metu (grėsmių vertinimo ir apsaugos skyrimo tokiais atvejais tvarką (t.y. procedūrines taisykles, o ne apsaugos skyrimo pagrindus) nustatys Vyriausybė, kas visiškai atitinka konstitucinį proporcingumo principą ir Konstitucinio Teismo suformuluotą doktriną dėl asmenų teisių ir laisvių užtikrinimo).<text:s/>Atkreiptinas<text:s/>dėmesys<text:s/>į tai, kad įstatymo projektas parengtas ne tik siekiant užtikrinti vadovybei priskiriamų asmenų teisę į privatumo neliečiamumą, bet ir vadovaujantis pažangia Europos sąjungos valstybių narių praktika. Pvz., Airijos, Austrijos, Belgijos, Jungtinės Karalystės, Liuksemburgo, Nyderlandų, Suomijos, Vokietijos parlamentų pirmininkai apskritai neturi nuolatinės apsaugos (jie saugomi tik<text:s/>kilus<text:s/>pavojui jų sveikatai ar gyvybei). Pažymėtina, kad<text:s/>(kaip informavo Seimo kanceliarijos Protokolo skyrius)<text:s/>pvz.,<text:s/>Estijos Riigikogo pirmininkui atvykstant vizito į Lietuvą beveik niekuomet kartu su juo nevyksta apsaugos pareigūnai. Apsaugos pareigūnai niekuomet neatvyksta kartu su<text:s/><text:soft-page-break/>Suomijos Eduskuntos pirmininku jo vizitų Lietuvoje metu. O Švedijos Riksdago pirmininką vizitų Lietuvoje metu apsauga lydi ne visuomet, t. y. toks sprendimas priimamas atsižvelgiant į konkretų vizito metu esantį rizikos lygį tiek pačioje Švedijoje, tiek Lietuvoje.<text:s/></text:p>
              </text:list-item>
            </text:list>
            <text:p text:style-name="P457">Taigi, įstatymo projekte siūlomas teisinis reguliavimas nors ir liberalizuoja Seimo Pirmininko bei Ministro Pirmininko apsaugos režimą, bet vis dar lieka vienas iš konservatyviausių Europos Sąjungoje ir visiškai atitinka Lietuvos saugumo situaciją bei jos diktuojamus poreikius.</text:p>
            <text:list text:style-name="LFO16" text:continue-numbering="true">
              <text:list-item>
                <text:p text:style-name="P458">Preziumuotina,<text:s/>kad įstatymo pakeitimas bus priimtas Seimo pavasario sesijoje, taigi jo įgyvendinančiam teisės aktui parengti liks du mėnesiai, kas yra visiškai pakankamas laiko tarpas tinkamai pasiruošti įstatymo įgyvendinimui.</text:p>
              </text:list-item>
            </text:list>
            <text:p text:style-name="P459">Teiginys, jog įstatymo įgyvendinimui reikės papildomų finansinių lėšų<text:s/>nėra<text:s/>pagrįstas, jokie skaičiavimai nėra atlikti ir pateikti.<text:s/>Paprastai atsisakius tam tikrų funkcijų (visiškai ar iš dalies) lėšų poreikis jų įgyvendinimui mažėja, o<text:s/><text:soft-page-break/>ne didėja. Kodėl<text:s/>šiuo atveju turėtume sulaukti priešingo efekto –<text:s/>neaišku.</text:p>
          </table:table-cell>
        </table:table-row>
      </table:table>
      <text:soft-page-break/>
      <text:h text:style-name="P460" text:outline-level="6"><text:span text:style-name="T461">6. Seimo paskirtų papildomų komitetų / komisijų pasiūlymai:<text:s/></text:span><text:span text:style-name="T462">negauta.</text:span><text:span text:style-name="T463"><text:s/></text:span></text:h>
      <text:h text:style-name="P464" text:outline-level="6"><text:span text:style-name="T465">7. Komiteto sprendimas ir<text:s/></text:span><text:span text:style-name="T466">pasiūlymai:</text:span><text:span text:style-name="T467"><text:s/></text:span>pritarti komiteto patobulintam įstatymo projektui<text:s/>Nr. XIVP-1701(2)<text:s/>ir komiteto išvadoms, kurioms pritarė komitetas.</text:h>
      <text:p text:style-name="P468"><text:span text:style-name="T469">8. Balsavimo rezultatai:</text:span><text:s/>už –<text:s/>5, prieš –<text:s/>nėra, susilaikė –<text:s/>nėra.</text:p>
      <text:p text:style-name="P470"><text:span text:style-name="T471">9. Komiteto paskirti<text:s/></text:span><text:span text:style-name="T472">pranešėjai:</text:span><text:span text:style-name="T473"><text:s/></text:span>Stasys Šedbaras,<text:s/>Agnė Širinskienė.</text:p>
      <text:p text:style-name="P474"><text:span text:style-name="T475">10. Komiteto narių atskiroji nuomonė:</text:span><text:span text:style-name="T476"><text:s/></text:span>negauta</text:p>
      <text:p text:style-name="P477"><text:span text:style-name="T478">PRIDEDAMA.<text:s/></text:span>Komiteto siūlomas įstatymo projektas, jo lyginamasis variantas.</text:p>
      <text:p text:style-name="P479"/>
      <text:p text:style-name="P480"/>
      <text:p text:style-name="P481">Komiteto<text:s/>pirmininkas<text:tab/><text:tab/><text:tab/><text:tab/><text:tab/><text:tab/><text:tab/><text:span text:style-name="T482">(Parašas)</text:span><text:tab/><text:tab/><text:tab/><text:tab/><text:tab/><text:tab/><text:tab/><text:tab/>Stasys Šedbaras</text:p>
      <text:p text:style-name="P483"/>
      <text:p text:style-name="P484"/>
      <text:p text:style-name="P485"/>
      <text:p text:style-name="P486"/>
      <text:p text:style-name="P487"/>
      <text:p text:style-name="P488"/>
      <text:p text:style-name="P489"/>
      <text:p text:style-name="P490"/>
      <text:p text:style-name="P491"/>
      <text:p text:style-name="P492"/>
      <text:soft-page-break/>
      <text:p text:style-name="Normal"><text:span text:style-name="T493">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name-asian="Calibri"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apple-tab-span" style:display-name="apple-tab-spa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2-06-17T16:14:00Z</meta:creation-date>
    <dc:date>2022-06-17T16:14:00Z</dc:date>
    <meta:print-date>2022-06-07T06: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14" meta:paragraph-count="56" meta:word-count="3925" meta:character-count="30837" meta:row-count="449" meta:non-whitespace-character-count="26968"/>
  </office:meta>
</office:document-meta>
</file>