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keep-with-next="always" fo:break-before="page" fo:text-align="end" fo:line-height="150%"/>
      <style:text-properties fo:font-weight="bold" style:font-weight-asian="bold" style:font-size-complex="12pt"/>
    </style:style>
    <style:style style:name="P7" style:parent-style-name="Normal" style:family="paragraph">
      <style:paragraph-properties fo:keep-with-next="always" fo:text-align="center" fo:line-height="150%"/>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text-properties fo:text-transform="uppercase" style:font-size-complex="12pt"/>
    </style:style>
    <style:style style:name="P15" style:parent-style-name="Normal" style:family="paragraph">
      <style:paragraph-properties fo:text-align="center"/>
      <style:text-properties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fo:line-height="150%"/>
      <style:text-properties fo:text-transform="uppercase" style:font-size-complex="12pt"/>
    </style:style>
    <style:style style:name="P20" style:parent-style-name="Normal" style:family="paragraph">
      <style:paragraph-properties fo:text-align="center" fo:line-height="150%"/>
      <style:text-properties fo:text-transform="uppercase" style:font-size-complex="12pt"/>
    </style:style>
    <style:style style:name="P21" style:parent-style-name="Normal" style:family="paragraph">
      <style:paragraph-properties fo:line-height="150%" fo:margin-left="0.3937in">
        <style:tab-stops/>
      </style:paragraph-properties>
      <style:text-properties fo:font-weight="bold" style:font-weight-asian="bold" style:font-weight-complex="bold" style:font-size-complex="12pt"/>
    </style:style>
    <style:style style:name="P22" style:parent-style-name="Normal" style:family="paragraph">
      <style:paragraph-properties fo:line-height="150%" fo:margin-left="0.3937in">
        <style:tab-stops/>
      </style:paragraph-properties>
      <style:text-properties style:font-size-complex="12pt"/>
    </style:style>
    <style:style style:name="P23" style:parent-style-name="Normal" style:family="paragraph">
      <style:paragraph-properties fo:text-align="justify" fo:line-height="150%" fo:margin-left="1.575in" fo:text-indent="-1.181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3937in"/>
      <style:text-properties style:font-size-complex="12pt"/>
    </style:style>
    <style:style style:name="P27" style:parent-style-name="Normal" style:family="paragraph">
      <style:paragraph-properties fo:text-align="justify" fo:line-height="150%" fo:text-indent="0.3937in"/>
      <style:text-properties style:font-size-complex="12pt"/>
    </style:style>
    <style:style style:name="P28" style:parent-style-name="Normal" style:family="paragraph">
      <style:paragraph-properties fo:text-align="justify" fo:line-height="150%" fo:text-indent="0.3937in"/>
      <style:text-properties style:font-size-complex="12pt"/>
    </style:style>
    <style:style style:name="P29" style:parent-style-name="Normal" style:family="paragraph">
      <style:paragraph-properties fo:text-align="justify" fo:line-height="150%" fo:text-indent="0.3937in"/>
      <style:text-properties style:font-size-complex="12pt"/>
    </style:style>
    <style:style style:name="P30" style:parent-style-name="Normal" style:family="paragraph">
      <style:paragraph-properties fo:text-align="justify" fo:line-height="150%" fo:text-indent="0.3937in"/>
      <style:text-properties style:font-size-complex="12pt"/>
    </style:style>
    <style:style style:name="P31" style:parent-style-name="Normal" style:family="paragraph">
      <style:paragraph-properties fo:text-align="justify" fo:line-height="150%" fo:text-indent="0.3937in"/>
      <style:text-properties style:font-size-complex="12pt"/>
    </style:style>
    <style:style style:name="P32" style:parent-style-name="Normal" style:family="paragraph">
      <style:paragraph-properties fo:text-align="justify" fo:line-height="150%" fo:text-indent="0.3937in"/>
      <style:text-properties style:font-size-complex="12pt"/>
    </style:style>
    <style:style style:name="P33" style:parent-style-name="Normal" style:family="paragraph">
      <style:paragraph-properties fo:text-align="justify" fo:line-height="150%" fo:margin-left="0.3937in">
        <style:tab-stops/>
      </style:paragraph-properties>
      <style:text-properties fo:font-weight="bold" style:font-weight-asian="bold" style:font-weight-complex="bold" style:font-size-complex="12pt"/>
    </style:style>
    <style:style style:name="P34" style:parent-style-name="Normal" style:family="paragraph">
      <style:paragraph-properties fo:text-align="justify" fo:line-height="150%" fo:margin-left="0.3937in">
        <style:tab-stops/>
      </style:paragraph-properties>
      <style:text-properties fo:font-weight="bold" style:font-weight-asian="bold" style:font-weight-complex="bold" style:font-size-complex="12pt"/>
    </style:style>
    <style:style style:name="P35" style:parent-style-name="Normal" style:family="paragraph">
      <style:paragraph-properties fo:text-align="justify" fo:line-height="150%" fo:margin-left="0.3937in">
        <style:tab-stops/>
      </style:paragraph-properties>
      <style:text-properties style:font-size-complex="12pt"/>
    </style:style>
    <style:style style:name="P36" style:parent-style-name="Normal" style:family="paragraph">
      <style:paragraph-properties fo:text-align="justify" fo:line-height="150%" fo:margin-left="0.3937in">
        <style:tab-stops/>
      </style:paragraph-properties>
      <style:text-properties fo:font-weight="bold" style:font-weight-asian="bold" style:font-weight-complex="bold" style:font-size-complex="12pt"/>
    </style:style>
    <style:style style:name="P37" style:parent-style-name="Normal" style:family="paragraph">
      <style:paragraph-properties fo:text-align="justify" fo:line-height="150%" fo:margin-left="1.3784in" fo:text-indent="-0.9847in">
        <style:tab-stops/>
      </style:paragraph-properties>
      <style:text-properties fo:font-weight="bold" style:font-weight-asian="bold" style:font-weight-complex="bold" style:font-size-complex="12pt"/>
    </style:style>
    <style:style style:name="P38" style:parent-style-name="Normal" style:family="paragraph">
      <style:paragraph-properties fo:line-height="150%" fo:margin-left="0.3937in">
        <style:tab-stops/>
      </style:paragraph-properties>
      <style:text-properties style:font-size-complex="12pt"/>
    </style:style>
    <style:style style:name="P39" style:parent-style-name="Normal" style:family="paragraph">
      <style:paragraph-properties fo:keep-with-next="always" fo:text-align="center" fo:line-height="150%"/>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keep-with-next="always" fo:text-align="center" fo:line-height="150%"/>
      <style:text-properties fo:font-weight="bold" style:font-weight-asian="bold" style:font-size-complex="12pt"/>
    </style:style>
    <style:style style:name="P43" style:parent-style-name="Normal" style:family="paragraph">
      <style:paragraph-properties fo:keep-with-next="always" fo:text-align="center" fo:line-height="150%"/>
      <style:text-properties fo:font-weight="bold" style:font-weight-asian="bold" style:font-size-complex="12pt"/>
    </style:style>
    <style:style style:name="P44" style:parent-style-name="Normal" style:family="paragraph">
      <style:paragraph-properties fo:keep-with-next="always" fo:text-align="center" fo:line-height="150%"/>
      <style:text-properties fo:font-weight="bold" style:font-weight-asian="bold" style:font-size-complex="12pt"/>
    </style:style>
    <style:style style:name="P45" style:parent-style-name="Normal" style:family="paragraph">
      <style:paragraph-properties fo:keep-with-next="always" fo:text-align="center" fo:line-height="150%"/>
      <style:text-properties fo:font-weight="bold" style:font-weight-asian="bold"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text-properties style:font-size-complex="12pt"/>
    </style:style>
    <style:style style:name="P49" style:parent-style-name="Normal" style:family="paragraph">
      <style:paragraph-properties fo:text-align="justify" fo:line-height="150%" fo:text-indent="0.5in"/>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style>
    <style:style style:name="T56" style:parent-style-name="DefaultParagraphFont" style:family="text">
      <style:text-properties style:font-name-asian="Calibri"/>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P106" style:parent-style-name="Normal" style:family="paragraph">
      <style:paragraph-properties fo:text-align="justify" fo:line-height="150%" fo:text-indent="0.5in"/>
      <style:text-properties style:font-size-complex="12p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text-properties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4923in"/>
        </style:tab-stops>
      </style:paragraph-properties>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margin-bottom="0.0833in" fo:line-height="150%" fo:text-indent="0.5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margin-bottom="0.0833in" fo:line-height="150%" fo:text-indent="0.5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margin-bottom="0.0833in"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bottom="0.0833in" fo:line-height="150%" fo:text-indent="0.5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margin-bottom="0.0833in"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style>
    <style:style style:name="T176" style:parent-style-name="DefaultParagraphFont" style:family="text">
      <style:text-properties style:font-style-complex="italic" style:font-size-complex="12pt"/>
    </style:style>
    <style:style style:name="P177" style:parent-style-name="Normal" style:family="paragraph">
      <style:paragraph-properties fo:text-align="justify" fo:margin-bottom="0.0833in"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bottom="0.0833in" fo:line-height="150%" fo:text-indent="0.5in">
        <style:tab-stops>
          <style:tab-stop style:type="left" style:position="0.689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margin-bottom="0.0833in"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style>
    <style:style style:name="T190" style:parent-style-name="DefaultParagraphFont" style:family="text">
      <style:text-properties style:font-size-complex="12pt"/>
    </style:style>
    <style:style style:name="T191" style:parent-style-name="DefaultParagraphFont" style:family="text">
      <style:text-properties fo:background-color="#FFFFFF"/>
    </style:style>
    <style:style style:name="T192" style:parent-style-name="DefaultParagraphFont" style:family="text">
      <style:text-properties fo:background-color="#FFFFFF"/>
    </style:style>
    <style:style style:name="T193" style:parent-style-name="DefaultParagraphFont" style:family="text">
      <style:text-properties fo:background-color="#FFFFFF"/>
    </style:style>
    <style:style style:name="T194" style:parent-style-name="DefaultParagraphFont" style:family="text">
      <style:text-properties fo:background-color="#FFFFFF"/>
    </style:style>
    <style:style style:name="T195" style:parent-style-name="DefaultParagraphFont" style:family="text">
      <style:text-properties fo:background-color="#FFFFFF"/>
    </style:style>
    <style:style style:name="T196" style:parent-style-name="DefaultParagraphFont" style:family="text">
      <style:text-properties fo:background-color="#FFFFFF"/>
    </style:style>
    <style:style style:name="T197" style:parent-style-name="DefaultParagraphFont" style:family="text">
      <style:text-properties fo:background-color="#FFFFFF"/>
    </style:style>
    <style:style style:name="P198" style:parent-style-name="Normal" style:family="paragraph">
      <style:paragraph-properties fo:text-align="justify" fo:margin-bottom="0.0833in" fo:line-height="150%" fo:text-indent="0.5in"/>
    </style:style>
    <style:style style:name="T199" style:parent-style-name="DefaultParagraphFont" style:family="text">
      <style:text-properties fo:letter-spacing="-0.0013in"/>
    </style:style>
    <style:style style:name="T200" style:parent-style-name="DefaultParagraphFont" style:family="text">
      <style:text-properties fo:letter-spacing="-0.0013in" style:font-size-complex="12pt"/>
    </style:style>
    <style:style style:name="T201" style:parent-style-name="DefaultParagraphFont" style:family="text">
      <style:text-properties fo:font-weight="bold" style:font-weight-asian="bold" fo:letter-spacing="-0.0013in"/>
    </style:style>
    <style:style style:name="T202" style:parent-style-name="DefaultParagraphFont" style:family="text">
      <style:text-properties fo:font-weight="bold" style:font-weight-asian="bold" fo:letter-spacing="-0.0027in"/>
    </style:style>
    <style:style style:name="T203" style:parent-style-name="DefaultParagraphFont" style:family="text">
      <style:text-properties fo:letter-spacing="-0.0027in"/>
    </style:style>
    <style:style style:name="T204" style:parent-style-name="DefaultParagraphFont" style:family="text">
      <style:text-properties fo:letter-spacing="-0.0027in"/>
    </style:style>
    <style:style style:name="T205" style:parent-style-name="DefaultParagraphFont" style:family="text">
      <style:text-properties fo:letter-spacing="-0.0027in"/>
    </style:style>
    <style:style style:name="T206" style:parent-style-name="DefaultParagraphFont" style:family="text">
      <style:text-properties fo:letter-spacing="-0.0027in"/>
    </style:style>
    <style:style style:name="T207" style:parent-style-name="DefaultParagraphFont" style:family="text">
      <style:text-properties fo:letter-spacing="-0.0027in"/>
    </style:style>
    <style:style style:name="T208" style:parent-style-name="DefaultParagraphFont" style:family="text">
      <style:text-properties fo:letter-spacing="-0.0027in"/>
    </style:style>
    <style:style style:name="T209" style:parent-style-name="DefaultParagraphFont" style:family="text">
      <style:text-properties fo:letter-spacing="-0.0027in"/>
    </style:style>
    <style:style style:name="T210" style:parent-style-name="DefaultParagraphFont" style:family="text">
      <style:text-properties fo:letter-spacing="-0.0027in"/>
    </style:style>
    <style:style style:name="P211" style:parent-style-name="Normal" style:family="paragraph">
      <style:paragraph-properties fo:text-align="justify" fo:margin-bottom="0.0833in" fo:line-height="150%" fo:text-indent="0.5in">
        <style:tab-stops>
          <style:tab-stop style:type="left" style:position="0.7875in"/>
        </style:tab-stops>
      </style:paragraph-properties>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margin-bottom="0.0833in" fo:line-height="150%" fo:text-indent="0.5in">
        <style:tab-stops>
          <style:tab-stop style:type="left" style:position="0.787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margin-bottom="0.0833in" fo:line-height="150%" fo:text-indent="0.5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background-color="#FFFFFF"/>
    </style:style>
    <style:style style:name="T230" style:parent-style-name="DefaultParagraphFont" style:family="text">
      <style:text-properties fo:background-color="#FFFFFF"/>
    </style:style>
    <style:style style:name="T231" style:parent-style-name="DefaultParagraphFont" style:family="text">
      <style:text-properties fo:background-color="#FFFFFF"/>
    </style:style>
    <style:style style:name="T232" style:parent-style-name="DefaultParagraphFont" style:family="text">
      <style:text-properties fo:background-color="#FFFFFF"/>
    </style:style>
    <style:style style:name="T233" style:parent-style-name="DefaultParagraphFont" style:family="text">
      <style:text-properties fo:background-color="#FFFFFF"/>
    </style:style>
    <style:style style:name="T234" style:parent-style-name="DefaultParagraphFont" style:family="text">
      <style:text-properties fo:background-color="#FFFFFF"/>
    </style:style>
    <style:style style:name="P235" style:parent-style-name="Normal" style:family="paragraph">
      <style:paragraph-properties fo:text-align="justify" fo:margin-bottom="0.0833in" fo:line-height="150%" fo:text-indent="0.5in">
        <style:tab-stops>
          <style:tab-stop style:type="left" style:position="0.6895in"/>
          <style:tab-stop style:type="left" style:position="0.787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margin-bottom="0.0833in" fo:line-height="150%" fo:text-indent="0.5in">
        <style:tab-stops>
          <style:tab-stop style:type="left" style:position="0.6895in"/>
          <style:tab-stop style:type="left" style:position="0.7875in"/>
        </style:tab-stops>
      </style:paragraph-properties>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margin-bottom="0.0833in" fo:line-height="150%" fo:text-indent="0.5in"/>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margin-bottom="0.0833in" fo:line-height="150%" fo:text-indent="0.5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margin-bottom="0.0833in" fo:line-height="150%" fo:text-indent="0.5in"/>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margin-bottom="0.0833in" fo:line-height="150%" fo:text-indent="0.5in"/>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text-align="justify" fo:margin-bottom="0.0833in" fo:line-height="150%" fo:text-indent="0.5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margin-bottom="0.0833in" fo:line-height="150%" fo:text-indent="0.5in"/>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0.689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in">
        <style:tab-stops>
          <style:tab-stop style:type="left" style:position="0.6895in"/>
        </style:tab-stops>
      </style:paragraph-properties>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line-height="150%" fo:text-indent="0.5in">
        <style:tab-stops>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689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style>
    <style:style style:name="T345" style:parent-style-name="DefaultParagraphFont" style:family="text">
      <style:text-properties fo:color="#00B0F0"/>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font-weight="bold" style:font-weight-asian="bold" style:font-weight-complex="bold"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5in"/>
      <style:text-properties fo:color="#000000" style:font-size-complex="12pt"/>
    </style:style>
    <style:style style:name="P372" style:parent-style-name="Normal" style:family="paragraph">
      <style:paragraph-properties fo:text-align="justify" fo:line-height="150%" fo:text-indent="0.5in"/>
      <style:text-properties fo:color="#000000"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fo:background-color="#FFFFFF"/>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size-complex="12pt" fo:background-color="#FFFFFF"/>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fo:font-style="italic" style:font-style-asian="italic"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line-height="150%" fo:text-indent="0.4923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center" fo:line-height="150%"/>
      <style:text-properties fo:font-weight="bold" style:font-weight-asian="bold" style:font-size-complex="12pt"/>
    </style:style>
    <style:style style:name="P444" style:parent-style-name="Normal" style:family="paragraph">
      <style:paragraph-properties fo:text-align="center" fo:line-height="150%"/>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fo:line-height="150%"/>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line-height="150%" fo:text-indent="0.5in">
        <style:tab-stops>
          <style:tab-stop style:type="left" style:position="0.6895in"/>
        </style:tab-stops>
      </style:paragraph-properties>
    </style:style>
    <style:style style:name="P458" style:parent-style-name="Normal" style:family="paragraph">
      <style:paragraph-properties fo:text-align="justify" fo:line-height="150%" fo:text-indent="0.5in">
        <style:tab-stops>
          <style:tab-stop style:type="left" style:position="0.6895in"/>
        </style:tab-stops>
      </style:paragraph-properties>
    </style:style>
    <style:style style:name="P459" style:parent-style-name="Normal" style:family="paragraph">
      <style:paragraph-properties fo:text-align="justify" fo:line-height="150%" fo:text-indent="0.5in">
        <style:tab-stops>
          <style:tab-stop style:type="left" style:position="0.6895in"/>
        </style:tab-stops>
      </style:paragraph-properties>
    </style:style>
    <style:style style:name="P460" style:parent-style-name="Normal" style:family="paragraph">
      <style:paragraph-properties fo:text-align="justify" fo:line-height="150%" fo:text-indent="0.5in">
        <style:tab-stops>
          <style:tab-stop style:type="left" style:position="0.6895in"/>
        </style:tab-stops>
      </style:paragraph-properties>
    </style:style>
    <style:style style:name="P461" style:parent-style-name="Normal" style:family="paragraph">
      <style:paragraph-properties fo:text-align="justify" fo:line-height="150%" fo:text-indent="0.5in">
        <style:tab-stops>
          <style:tab-stop style:type="left" style:position="0.6895in"/>
        </style:tab-stops>
      </style:paragraph-properties>
    </style:style>
    <style:style style:name="P462" style:parent-style-name="Normal" style:family="paragraph">
      <style:paragraph-properties fo:text-align="justify" fo:line-height="150%" fo:text-indent="0.5in">
        <style:tab-stops>
          <style:tab-stop style:type="left" style:position="0.6895in"/>
        </style:tab-stops>
      </style:paragraph-properties>
    </style:style>
    <style:style style:name="P463" style:parent-style-name="Normal" style:family="paragraph">
      <style:paragraph-properties fo:text-align="justify" fo:line-height="150%" fo:text-indent="0.5in">
        <style:tab-stops>
          <style:tab-stop style:type="left" style:position="0.6895in"/>
        </style:tab-stops>
      </style:paragraph-properties>
    </style:style>
    <style:style style:name="P464" style:parent-style-name="Normal" style:family="paragraph">
      <style:paragraph-properties fo:text-align="justify" fo:line-height="150%" fo:text-indent="0.5in">
        <style:tab-stops>
          <style:tab-stop style:type="left" style:position="0.6895in"/>
        </style:tab-stops>
      </style:paragraph-properties>
    </style:style>
    <style:style style:name="T465" style:parent-style-name="DefaultParagraphFont" style:family="text">
      <style:text-properties fo:color="#000000"/>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text-properties fo:color="#000000" style:language-asian="lt" style:country-asian="LT"/>
    </style:style>
    <style:style style:name="P468" style:parent-style-name="Normal" style:family="paragraph">
      <style:paragraph-properties fo:text-align="justify" fo:line-height="150%" fo:text-indent="0.5in"/>
      <style:text-properties fo:color="#000000" style:language-asian="lt" style:country-asian="LT"/>
    </style:style>
    <style:style style:name="P469" style:parent-style-name="Normal" style:family="paragraph">
      <style:paragraph-properties fo:text-align="justify" fo:line-height="150%" fo:text-indent="0.5in"/>
      <style:text-properties fo:color="#000000" style:language-asian="lt" style:country-asian="LT"/>
    </style:style>
    <style:style style:name="P470" style:parent-style-name="Normal" style:family="paragraph">
      <style:paragraph-properties fo:text-align="justify" fo:line-height="150%" fo:text-indent="0.5in"/>
      <style:text-properties fo:color="#000000" style:language-asian="lt" style:country-asian="LT"/>
    </style:style>
    <style:style style:name="P471" style:parent-style-name="Normal" style:family="paragraph">
      <style:paragraph-properties fo:text-align="justify" fo:line-height="150%" fo:text-indent="0.5in"/>
      <style:text-properties fo:color="#000000"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line-height="150%" fo:text-indent="0.5in"/>
      <style:text-properties fo:color="#000000" style:language-asian="lt" style:country-asian="LT"/>
    </style:style>
    <style:style style:name="P476" style:parent-style-name="Normal" style:family="paragraph">
      <style:paragraph-properties fo:text-align="justify" fo:line-height="150%"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line-height="150%"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style>
    <style:style style:name="P504" style:parent-style-name="Normal" style:family="paragraph">
      <style:paragraph-properties fo:text-align="justify" fo:line-height="150%" fo:text-indent="0.5in"/>
      <style:text-properties fo:color="#000000"/>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line-height="150%" fo:text-indent="0.5in"/>
      <style:text-properties fo:color="#000000" style:language-asian="lt" style:country-asian="LT"/>
    </style:style>
    <style:style style:name="P517" style:parent-style-name="Normal" style:family="paragraph">
      <style:paragraph-properties fo:text-align="justify" fo:line-height="150%" fo:text-indent="0.5in"/>
      <style:text-properties fo:color="#000000" style:language-asian="lt" style:country-asian="LT"/>
    </style:style>
    <style:style style:name="P518" style:parent-style-name="Normal" style:family="paragraph">
      <style:paragraph-properties fo:text-align="justify" fo:line-height="150%" fo:text-indent="0.5in"/>
      <style:text-properties fo:color="#000000" style:language-asian="lt" style:country-asian="LT"/>
    </style:style>
    <style:style style:name="P519" style:parent-style-name="Normal" style:family="paragraph">
      <style:paragraph-properties fo:text-align="justify" fo:line-height="150%" fo:text-indent="0.5in"/>
      <style:text-properties fo:color="#000000"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line-height="150%" fo:text-indent="0.5in">
        <style:tab-stops>
          <style:tab-stop style:type="left" style:position="0.6895in"/>
        </style:tab-stops>
      </style:paragraph-properties>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font-weight="bold" style:font-weight-asian="bold" style:font-weight-complex="bold"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line-height="150%" fo:text-indent="0.5in">
        <style:tab-stops>
          <style:tab-stop style:type="left" style:position="0.6895in"/>
        </style:tab-stops>
      </style:paragraph-properties>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8000"/>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77" style:parent-style-name="DefaultParagraphFont" style:family="text">
      <style:text-properties fo:color="#000000" fo:letter-spacing="-0.0013in" style:font-size-complex="12pt" style:language-asian="lt" style:country-asian="LT"/>
    </style:style>
    <style:style style:name="T57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79" style:parent-style-name="DefaultParagraphFont" style:family="text">
      <style:text-properties fo:color="#000000" fo:letter-spacing="-0.0013in" style:font-size-complex="12pt" style:language-asian="lt" style:country-asian="LT"/>
    </style:style>
    <style:style style:name="P580" style:parent-style-name="Normal" style:family="paragraph">
      <style:paragraph-properties fo:text-align="justify" fo:line-height="150%" fo:text-indent="0.5in"/>
      <style:text-properties fo:font-weight="bold" style:font-weight-asian="bold"/>
    </style:style>
    <style:style style:name="P581" style:parent-style-name="Normal" style:family="paragraph">
      <style:paragraph-properties fo:text-align="justify" fo:line-height="150%" fo:text-indent="0.5in"/>
      <style:text-properties fo:font-weight="bold" style:font-weight-asian="bold"/>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text-indent="0.5in"/>
    </style:style>
    <style:style style:name="P585" style:parent-style-name="Normal" style:family="paragraph">
      <style:paragraph-properties fo:text-align="justify" fo:line-height="150%" fo:text-indent="0.5in"/>
    </style:style>
    <style:style style:name="P586" style:parent-style-name="Normal" style:family="paragraph">
      <style:paragraph-properties fo:text-align="justify" fo:line-height="150%" fo:text-indent="0.5in"/>
    </style:style>
    <style:style style:name="T587" style:parent-style-name="DefaultParagraphFont" style:family="text">
      <style:text-properties fo:letter-spacing="-0.0027in"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fo:letter-spacing="-0.0027in" style:font-size-complex="12pt"/>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text-indent="0.5in"/>
    </style:style>
    <style:style style:name="P592" style:parent-style-name="Normal" style:family="paragraph">
      <style:paragraph-properties fo:text-align="justify" fo:line-height="150%" fo:text-indent="0.5in">
        <style:tab-stops>
          <style:tab-stop style:type="left" style:position="5.5125in"/>
        </style:tab-stops>
      </style:paragraph-properties>
    </style:style>
    <style:style style:name="T593" style:parent-style-name="DefaultParagraphFont" style:family="text">
      <style:text-properties fo:letter-spacing="-0.0027in"/>
    </style:style>
    <style:style style:name="T594" style:parent-style-name="DefaultParagraphFont" style:family="text">
      <style:text-properties fo:letter-spacing="-0.0027in"/>
    </style:style>
    <style:style style:name="T595" style:parent-style-name="DefaultParagraphFont" style:family="text">
      <style:text-properties fo:letter-spacing="-0.0027in"/>
    </style:style>
    <style:style style:name="T596" style:parent-style-name="DefaultParagraphFont" style:family="text">
      <style:text-properties fo:letter-spacing="-0.0027in"/>
    </style:style>
    <style:style style:name="T597" style:parent-style-name="DefaultParagraphFont" style:family="text">
      <style:text-properties fo:letter-spacing="-0.0027in"/>
    </style:style>
    <style:style style:name="T598" style:parent-style-name="DefaultParagraphFont" style:family="text">
      <style:text-properties fo:letter-spacing="-0.0027in"/>
    </style:style>
    <style:style style:name="T599" style:parent-style-name="DefaultParagraphFont" style:family="text">
      <style:text-properties fo:letter-spacing="-0.0027in"/>
    </style:style>
    <style:style style:name="T600" style:parent-style-name="DefaultParagraphFont" style:family="text">
      <style:text-properties fo:letter-spacing="-0.0027in"/>
    </style:style>
    <style:style style:name="P601" style:parent-style-name="Normal" style:family="paragraph">
      <style:paragraph-properties fo:text-align="justify" fo:line-height="150%" fo:text-indent="0.5in">
        <style:tab-stops>
          <style:tab-stop style:type="left" style:position="5.5125in"/>
        </style:tab-stops>
      </style:paragraph-properties>
      <style:text-properties fo:letter-spacing="-0.0027in"/>
    </style:style>
    <style:style style:name="P602" style:parent-style-name="Normal" style:family="paragraph">
      <style:paragraph-properties fo:text-align="justify" fo:line-height="150%" fo:text-indent="0.5in">
        <style:tab-stops>
          <style:tab-stop style:type="left" style:position="5.5125in"/>
        </style:tab-stops>
      </style:paragraph-properties>
      <style:text-properties fo:letter-spacing="-0.0027in"/>
    </style:style>
    <style:style style:name="P603" style:parent-style-name="Normal" style:family="paragraph">
      <style:paragraph-properties fo:text-align="justify" fo:line-height="150%" fo:text-indent="0.5in">
        <style:tab-stops>
          <style:tab-stop style:type="left" style:position="5.5125in"/>
        </style:tab-stops>
      </style:paragraph-properties>
      <style:text-properties fo:letter-spacing="-0.0027in"/>
    </style:style>
    <style:style style:name="P604" style:parent-style-name="Normal" style:family="paragraph">
      <style:paragraph-properties fo:text-align="justify" fo:line-height="150%" fo:text-indent="0.5in"/>
    </style:style>
    <style:style style:name="T605" style:parent-style-name="DefaultParagraphFont" style:family="text">
      <style:text-properties fo:letter-spacing="-0.0027in"/>
    </style:style>
    <style:style style:name="T606" style:parent-style-name="DefaultParagraphFont" style:family="text">
      <style:text-properties fo:letter-spacing="-0.0027in"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fo:letter-spacing="-0.0027in"/>
    </style:style>
    <style:style style:name="T609" style:parent-style-name="DefaultParagraphFont" style:family="text">
      <style:text-properties fo:letter-spacing="-0.0027in"/>
    </style:style>
    <style:style style:name="T610" style:parent-style-name="DefaultParagraphFont" style:family="text">
      <style:text-properties fo:letter-spacing="-0.0027in"/>
    </style:style>
    <style:style style:name="T611" style:parent-style-name="DefaultParagraphFont" style:family="text">
      <style:text-properties fo:letter-spacing="-0.0027in" style:font-size-complex="12pt"/>
    </style:style>
    <style:style style:name="T612" style:parent-style-name="DefaultParagraphFont" style:family="text">
      <style:text-properties fo:letter-spacing="-0.0027in"/>
    </style:style>
    <style:style style:name="P613" style:parent-style-name="Normal" style:family="paragraph">
      <style:paragraph-properties fo:text-align="justify" fo:line-height="150%" fo:text-indent="0.5in"/>
    </style:style>
    <style:style style:name="T614" style:parent-style-name="DefaultParagraphFont" style:family="text">
      <style:text-properties fo:letter-spacing="-0.0027in"/>
    </style:style>
    <style:style style:name="P615" style:parent-style-name="Normal" style:family="paragraph">
      <style:paragraph-properties fo:text-align="justify" fo:line-height="150%" fo:text-indent="0.5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style:font-name-asian="Calibri"/>
    </style:style>
    <style:style style:name="T618" style:parent-style-name="DefaultParagraphFont" style:family="text">
      <style:text-properties style:font-name-asian="Calibri"/>
    </style:style>
    <style:style style:name="T619" style:parent-style-name="DefaultParagraphFont" style:family="text">
      <style:text-properties style:font-name-asian="Calibri"/>
    </style:style>
    <style:style style:name="T620" style:parent-style-name="DefaultParagraphFont" style:family="text">
      <style:text-properties style:font-name-asian="Calibri"/>
    </style:style>
    <style:style style:name="T621" style:parent-style-name="DefaultParagraphFont" style:family="text">
      <style:text-properties style:font-name-asian="Calibri"/>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justify" fo:line-height="150%" fo:text-indent="0.5in"/>
    </style:style>
    <style:style style:name="T624" style:parent-style-name="DefaultParagraphFont" style:family="text">
      <style:text-properties fo:letter-spacing="-0.0027in" style:font-size-complex="12pt"/>
    </style:style>
    <style:style style:name="T625" style:parent-style-name="DefaultParagraphFont" style:family="text">
      <style:text-properties fo:letter-spacing="-0.0027in" style:font-size-complex="12pt"/>
    </style:style>
    <style:style style:name="T626" style:parent-style-name="DefaultParagraphFont" style:family="text">
      <style:text-properties fo:letter-spacing="-0.0027in" style:font-size-complex="12pt"/>
    </style:style>
    <style:style style:name="T627" style:parent-style-name="DefaultParagraphFont" style:family="text">
      <style:text-properties fo:letter-spacing="-0.0027in" style:font-size-complex="12pt"/>
    </style:style>
    <style:style style:name="T628" style:parent-style-name="DefaultParagraphFont" style:family="text">
      <style:text-properties fo:letter-spacing="-0.0027in" style:font-size-complex="12pt"/>
    </style:style>
    <style:style style:name="T629" style:parent-style-name="DefaultParagraphFont" style:family="text">
      <style:text-properties fo:letter-spacing="-0.0027in" style:font-size-complex="12pt"/>
    </style:style>
    <style:style style:name="T630" style:parent-style-name="DefaultParagraphFont" style:family="text">
      <style:text-properties fo:letter-spacing="-0.0027in" style:font-size-complex="12pt"/>
    </style:style>
    <style:style style:name="T631" style:parent-style-name="DefaultParagraphFont" style:family="text">
      <style:text-properties fo:letter-spacing="-0.0027in" style:font-size-complex="12pt"/>
    </style:style>
    <style:style style:name="T632" style:parent-style-name="DefaultParagraphFont" style:family="text">
      <style:text-properties fo:letter-spacing="-0.0027in" style:font-size-complex="12pt"/>
    </style:style>
    <style:style style:name="T633" style:parent-style-name="DefaultParagraphFont" style:family="text">
      <style:text-properties fo:letter-spacing="-0.0027in" style:font-size-complex="12pt"/>
    </style:style>
    <style:style style:name="T634" style:parent-style-name="DefaultParagraphFont" style:family="text">
      <style:text-properties fo:letter-spacing="-0.0027in" style:font-size-complex="12pt"/>
    </style:style>
    <style:style style:name="T635" style:parent-style-name="DefaultParagraphFont" style:family="text">
      <style:text-properties fo:letter-spacing="-0.0027in" style:font-size-complex="12pt"/>
    </style:style>
    <style:style style:name="P636" style:parent-style-name="Normal" style:family="paragraph">
      <style:paragraph-properties fo:text-align="justify" fo:line-height="150%" fo:text-indent="0.5in"/>
      <style:text-properties fo:letter-spacing="-0.0027in" style:font-size-complex="12pt"/>
    </style:style>
    <style:style style:name="P637" style:parent-style-name="Normal" style:family="paragraph">
      <style:paragraph-properties fo:text-align="justify" fo:line-height="150%" fo:text-indent="0.5in"/>
      <style:text-properties fo:letter-spacing="-0.0027in"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fo:letter-spacing="-0.0027in" style:font-size-complex="12pt"/>
    </style:style>
    <style:style style:name="T640" style:parent-style-name="DefaultParagraphFont" style:family="text">
      <style:text-properties fo:letter-spacing="-0.0027in" style:font-size-complex="12pt"/>
    </style:style>
    <style:style style:name="T641" style:parent-style-name="DefaultParagraphFont" style:family="text">
      <style:text-properties fo:letter-spacing="-0.0027in" style:font-size-complex="12pt"/>
    </style:style>
    <style:style style:name="T642" style:parent-style-name="DefaultParagraphFont" style:family="text">
      <style:text-properties fo:letter-spacing="-0.0027in" style:font-size-complex="12pt"/>
    </style:style>
    <style:style style:name="T643" style:parent-style-name="DefaultParagraphFont" style:family="text">
      <style:text-properties fo:letter-spacing="-0.0027in" style:font-size-complex="12pt"/>
    </style:style>
    <style:style style:name="T644" style:parent-style-name="DefaultParagraphFont" style:family="text">
      <style:text-properties fo:letter-spacing="-0.0027in" style:font-size-complex="12pt"/>
    </style:style>
    <style:style style:name="T645" style:parent-style-name="DefaultParagraphFont" style:family="text">
      <style:text-properties fo:letter-spacing="-0.0027in" style:font-size-complex="12pt"/>
    </style:style>
    <style:style style:name="T646" style:parent-style-name="DefaultParagraphFont" style:family="text">
      <style:text-properties fo:letter-spacing="-0.0027in" style:font-size-complex="12pt"/>
    </style:style>
    <style:style style:name="T647" style:parent-style-name="DefaultParagraphFont" style:family="text">
      <style:text-properties fo:font-style="italic" style:font-style-asian="italic" style:font-style-complex="italic" fo:letter-spacing="-0.0027in" style:font-size-complex="12pt"/>
    </style:style>
    <style:style style:name="T648" style:parent-style-name="DefaultParagraphFont" style:family="text">
      <style:text-properties fo:font-style="italic" style:font-style-asian="italic" style:font-style-complex="italic" fo:letter-spacing="-0.0027in" style:font-size-complex="12pt"/>
    </style:style>
    <style:style style:name="T649" style:parent-style-name="DefaultParagraphFont" style:family="text">
      <style:text-properties fo:letter-spacing="-0.0027in" style:font-size-complex="12pt"/>
    </style:style>
    <style:style style:name="T650" style:parent-style-name="DefaultParagraphFont" style:family="text">
      <style:text-properties fo:letter-spacing="-0.0027in" style:font-size-complex="12pt"/>
    </style:style>
    <style:style style:name="T651" style:parent-style-name="DefaultParagraphFont" style:family="text">
      <style:text-properties fo:letter-spacing="-0.0027in"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style>
    <style:style style:name="P665" style:parent-style-name="Normal" style:family="paragraph">
      <style:paragraph-properties fo:text-align="justify" fo:line-height="150%" fo:text-indent="0.5in"/>
    </style:style>
    <style:style style:name="T666" style:parent-style-name="DefaultParagraphFont" style:family="text">
      <style:text-properties fo:letter-spacing="-0.0027in"/>
    </style:style>
    <style:style style:name="T667" style:parent-style-name="DefaultParagraphFont" style:family="text">
      <style:text-properties fo:letter-spacing="-0.0027in"/>
    </style:style>
    <style:style style:name="T668" style:parent-style-name="DefaultParagraphFont" style:family="text">
      <style:text-properties fo:letter-spacing="-0.0027in"/>
    </style:style>
    <style:style style:name="P669" style:parent-style-name="Normal" style:family="paragraph">
      <style:paragraph-properties fo:text-align="justify" fo:line-height="150%" fo:text-indent="0.5in"/>
      <style:text-properties fo:letter-spacing="-0.0027in"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line-height="150%" fo:text-indent="0.5in"/>
      <style:text-properties fo:letter-spacing="-0.0027in" style:font-size-complex="12pt"/>
    </style:style>
    <style:style style:name="P674" style:parent-style-name="Normal" style:family="paragraph">
      <style:paragraph-properties fo:text-align="justify" fo:line-height="150%" fo:text-indent="0.5in"/>
      <style:text-properties fo:letter-spacing="-0.0027in" style:font-size-complex="12pt"/>
    </style:style>
    <style:style style:name="P675" style:parent-style-name="Normal" style:family="paragraph">
      <style:paragraph-properties fo:text-align="justify" fo:line-height="150%" fo:text-indent="0.5in"/>
      <style:text-properties fo:letter-spacing="-0.0027in" style:font-size-complex="12pt"/>
    </style:style>
    <style:style style:name="P676" style:parent-style-name="Normal" style:family="paragraph">
      <style:paragraph-properties fo:text-align="justify" fo:line-height="150%" fo:text-indent="0.5in"/>
      <style:text-properties fo:letter-spacing="-0.0027in" style:font-size-complex="12pt"/>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justify" fo:line-height="150%" fo:text-indent="0.5in"/>
      <style:text-properties fo:font-weight="bold" style:font-weight-asian="bold"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center" fo:line-height="150%" fo:text-indent="0.5in"/>
      <style:text-properties fo:font-weight="bold" style:font-weight-asian="bold" style:font-size-complex="12pt"/>
    </style:style>
    <style:style style:name="P700" style:parent-style-name="Normal" style:family="paragraph">
      <style:paragraph-properties fo:text-align="center" fo:line-height="150%"/>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keep-with-next="always" fo:text-align="center" fo:line-height="150%"/>
      <style:text-properties fo:font-weight="bold" style:font-weight-asian="bold" style:font-size-complex="12pt"/>
    </style:style>
    <style:style style:name="P70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704" style:parent-style-name="Normal" style:family="paragraph">
      <style:paragraph-properties fo:text-align="justify" fo:line-height="150%" fo:text-indent="0.5in"/>
      <style:text-properties fo:font-weight="bold" style:font-weight-asian="bold" style:font-size-complex="12pt"/>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text-indent="0.5in">
        <style:tab-stops>
          <style:tab-stop style:type="left" style:position="0.6895in"/>
        </style:tab-stops>
      </style:paragraph-properties>
    </style:style>
    <style:style style:name="T707" style:parent-style-name="DefaultParagraphFont" style:family="text">
      <style:text-properties fo:letter-spacing="-0.0027in"/>
    </style:style>
    <style:style style:name="T708" style:parent-style-name="DefaultParagraphFont" style:family="text">
      <style:text-properties fo:letter-spacing="-0.0027in"/>
    </style:style>
    <style:style style:name="T709" style:parent-style-name="DefaultParagraphFont" style:family="text">
      <style:text-properties fo:letter-spacing="-0.0027in"/>
    </style:style>
    <style:style style:name="T710" style:parent-style-name="DefaultParagraphFont" style:family="text">
      <style:text-properties fo:letter-spacing="-0.0027in"/>
    </style:style>
    <style:style style:name="T711" style:parent-style-name="DefaultParagraphFont" style:family="text">
      <style:text-properties fo:letter-spacing="-0.0027in"/>
    </style:style>
    <style:style style:name="T712" style:parent-style-name="DefaultParagraphFont" style:family="text">
      <style:text-properties fo:letter-spacing="-0.0027in"/>
    </style:style>
    <style:style style:name="T713" style:parent-style-name="DefaultParagraphFont" style:family="text">
      <style:text-properties fo:letter-spacing="-0.0027in"/>
    </style:style>
    <style:style style:name="T714" style:parent-style-name="DefaultParagraphFont" style:family="text">
      <style:text-properties fo:letter-spacing="-0.0027in"/>
    </style:style>
    <style:style style:name="T715" style:parent-style-name="DefaultParagraphFont" style:family="text">
      <style:text-properties fo:letter-spacing="-0.0027in"/>
    </style:style>
    <style:style style:name="T716" style:parent-style-name="DefaultParagraphFont" style:family="text">
      <style:text-properties fo:letter-spacing="-0.002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text-indent="0.5in"/>
      <style:text-properties fo:font-weight="bold" style:font-weight-asian="bold" style:font-weight-complex="bold"/>
    </style:style>
    <style:style style:name="P732" style:parent-style-name="Normal" style:family="paragraph">
      <style:paragraph-properties fo:text-align="justify" fo:line-height="150%" fo:text-indent="0.5in"/>
      <style:text-properties style:font-weight-complex="bold"/>
    </style:style>
    <style:style style:name="P733" style:parent-style-name="Normal" style:family="paragraph">
      <style:paragraph-properties fo:text-align="justify" fo:line-height="150%" fo:text-indent="0.5in"/>
      <style:text-properties style:font-weight-complex="bold"/>
    </style:style>
    <style:style style:name="P734" style:parent-style-name="Normal" style:family="paragraph">
      <style:paragraph-properties fo:text-align="justify" fo:line-height="150%" fo:text-indent="0.5in"/>
    </style:style>
    <style:style style:name="P735" style:parent-style-name="Normal" style:family="paragraph">
      <style:paragraph-properties fo:text-align="justify" fo:line-height="150%" fo:text-indent="0.5in"/>
    </style:style>
    <style:style style:name="P736" style:parent-style-name="Normal" style:family="paragraph">
      <style:paragraph-properties fo:text-align="justify" fo:line-height="150%" fo:text-indent="0.5in"/>
      <style:text-properties style:font-weight-complex="bold"/>
    </style:style>
    <style:style style:name="P737" style:parent-style-name="Normal" style:family="paragraph">
      <style:paragraph-properties fo:text-align="justify" fo:line-height="150%" fo:text-indent="0.5in"/>
      <style:text-properties style:font-size-complex="12pt"/>
    </style:style>
    <style:style style:name="P738" style:parent-style-name="Normal" style:family="paragraph">
      <style:paragraph-properties fo:text-align="justify" fo:line-height="150%" fo:margin-left="1.575in" fo:text-indent="-1.075in">
        <style:tab-stops/>
      </style:paragraph-properties>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fo:line-height="150%" fo:text-indent="0.5in"/>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fo:line-height="150%" fo:text-indent="0.5in"/>
      <style:text-properties style:font-size-complex="12pt"/>
    </style:style>
    <style:style style:name="P748" style:parent-style-name="Normal" style:family="paragraph">
      <style:paragraph-properties fo:text-align="justify" fo:line-height="150%" fo:text-indent="0.5in"/>
      <style:text-properties fo:font-weight="bold" style:font-weight-asian="bold" style:font-weight-complex="bold"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fo:line-height="150%" fo:text-indent="0.5in"/>
    </style:style>
    <style:style style:name="T757" style:parent-style-name="DefaultParagraphFont" style:family="text">
      <style:text-properties fo:letter-spacing="-0.0013in"/>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line-height="150%" fo:text-indent="0.5in"/>
      <style:text-properties style:font-weight-complex="bold" style:font-size-complex="12pt"/>
    </style:style>
    <style:style style:name="P760" style:parent-style-name="Normal" style:family="paragraph">
      <style:paragraph-properties fo:text-align="justify" fo:line-height="150%" fo:text-indent="0.5in"/>
      <style:text-properties fo:font-weight="bold" style:font-weight-asian="bold" style:font-weight-complex="bold" style:font-size-complex="12pt"/>
    </style:style>
    <style:style style:name="P761" style:parent-style-name="Normal" style:family="paragraph">
      <style:paragraph-properties fo:line-height="150%" fo:margin-left="1.477in" fo:text-indent="-0.9847in">
        <style:tab-stops/>
      </style:paragraph-properties>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style>
    <style:style style:name="P769" style:parent-style-name="Normal" style:family="paragraph">
      <style:paragraph-properties fo:text-align="justify" fo:line-height="150%" fo:text-indent="0.5in"/>
    </style:style>
    <style:style style:name="P770" style:parent-style-name="Normal" style:family="paragraph">
      <style:paragraph-properties fo:text-align="justify" fo:line-height="150%" fo:text-indent="0.5in"/>
    </style:style>
    <style:style style:name="P771" style:parent-style-name="Normal" style:family="paragraph">
      <style:paragraph-properties fo:text-align="justify" fo:line-height="150%" fo:text-indent="0.5in"/>
    </style:style>
    <style:style style:name="P772" style:parent-style-name="Normal" style:family="paragraph">
      <style:paragraph-properties fo:text-align="justify" fo:line-height="150%" fo:margin-left="1.575in" fo:text-indent="-1.075in">
        <style:tab-stops/>
      </style:paragraph-properties>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weight-complex="bold" fo:letter-spacing="-0.0013in" style:font-size-complex="12pt"/>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fo:letter-spacing="-0.0013in" style:font-size-complex="12pt"/>
    </style:style>
    <style:style style:name="T780" style:parent-style-name="DefaultParagraphFont" style:family="text">
      <style:text-properties style:font-weight-complex="bold" fo:letter-spacing="-0.0013in" style:font-size-complex="12pt"/>
    </style:style>
    <style:style style:name="T781" style:parent-style-name="DefaultParagraphFont" style:family="text">
      <style:text-properties fo:letter-spacing="-0.0013in"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fo:letter-spacing="-0.0013in"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text-properties style:font-size-complex="12pt"/>
    </style:style>
    <style:style style:name="P813" style:parent-style-name="Normal" style:family="paragraph">
      <style:paragraph-properties fo:text-align="justify" fo:line-height="150%" fo:text-indent="0.5in"/>
      <style:text-properties fo:font-weight="bold" style:font-weight-asian="bold" style:font-weight-complex="bold" fo:color="#000000"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fo:font-weight="bold" style:font-weight-asian="bold" style:font-weight-complex="bold" fo:color="#000000" style:language-asian="lt" style:country-asian="LT"/>
    </style:style>
    <style:style style:name="T816" style:parent-style-name="DefaultParagraphFont" style:family="text">
      <style:text-properties fo:font-weight="bold" style:font-weight-asian="bold" style:font-weight-complex="bold" fo:color="#000000" style:language-asian="lt" style:country-asian="LT"/>
    </style:style>
    <style:style style:name="T817" style:parent-style-name="DefaultParagraphFont" style:family="text">
      <style:text-properties fo:font-weight="bold" style:font-weight-asian="bold" style:font-weight-complex="bold" fo:color="#000000" style:language-asian="lt" style:country-asian="LT"/>
    </style:style>
    <style:style style:name="T818" style:parent-style-name="DefaultParagraphFont" style:family="text">
      <style:text-properties fo:font-weight="bold" style:font-weight-asian="bold" style:font-weight-complex="bold" fo:color="#000000" style:language-asian="lt" style:country-asian="LT"/>
    </style:style>
    <style:style style:name="T819" style:parent-style-name="DefaultParagraphFont" style:family="text">
      <style:text-properties fo:font-weight="bold" style:font-weight-asian="bold" style:font-weight-complex="bold" style:language-asian="lt" style:country-asian="LT"/>
    </style:style>
    <style:style style:name="T820" style:parent-style-name="DefaultParagraphFont" style:family="text">
      <style:text-properties fo:font-weight="bold" style:font-weight-asian="bold" style:font-weight-complex="bold" fo:color="#000000" style:language-asian="lt" style:country-asian="LT"/>
    </style:style>
    <style:style style:name="T821" style:parent-style-name="DefaultParagraphFont" style:family="text">
      <style:text-properties fo:font-weight="bold" style:font-weight-asian="bold" style:font-weight-complex="bold" fo:color="#000000" style:language-asian="lt" style:country-asian="LT"/>
    </style:style>
    <style:style style:name="T822" style:parent-style-name="DefaultParagraphFont" style:family="text">
      <style:text-properties fo:font-weight="bold" style:font-weight-asian="bold" style:font-weight-complex="bold" fo:color="#000000" style:language-asian="lt" style:country-asian="LT"/>
    </style:style>
    <style:style style:name="T823" style:parent-style-name="DefaultParagraphFont" style:family="text">
      <style:text-properties style:font-name="Arial Unicode MS" style:font-name-asian="Arial Unicode MS" style:font-name-complex="Arial Unicode MS" fo:font-size="10.5pt" style:font-size-asian="10.5pt" style:font-size-complex="10.5pt" fo:background-color="#FFFFFF"/>
    </style:style>
    <style:style style:name="P824" style:parent-style-name="Normal" style:family="paragraph">
      <style:paragraph-properties fo:text-align="justify" fo:line-height="150%" fo:text-indent="0.5in"/>
      <style:text-properties style:font-name="Times New Roman" style:font-name-asian="Arial Unicode MS" style:font-name-complex="Times New Roman" style:font-size-complex="12pt" fo:background-color="#FFFFFF"/>
    </style:style>
    <style:style style:name="P825" style:parent-style-name="Normal" style:family="paragraph">
      <style:paragraph-properties fo:text-align="justify" fo:line-height="150%" fo:text-indent="0.5in"/>
      <style:text-properties fo:color="#000000" style:language-asian="lt" style:country-asian="LT"/>
    </style:style>
    <style:style style:name="P826" style:parent-style-name="Normal" style:family="paragraph">
      <style:paragraph-properties fo:text-align="justify" fo:line-height="150%" fo:text-indent="0.5in"/>
      <style:text-properties fo:color="#000000" style:language-asian="lt" style:country-asian="LT"/>
    </style:style>
    <style:style style:name="P827" style:parent-style-name="Normal" style:family="paragraph">
      <style:paragraph-properties fo:margin-left="1.6666in">
        <style:tab-stops/>
      </style:paragraph-properties>
      <style:text-properties fo:font-size="11pt" style:font-size-asian="11pt" style:language-asian="lt" style:country-asian="LT"/>
    </style:style>
    <style:style style:name="P828" style:parent-style-name="ListParagraph" style:list-style-name="LFO8" style:family="paragraph">
      <style:paragraph-properties fo:margin-bottom="0in" fo:line-height="100%" fo:margin-left="1.6666in" fo:text-indent="0in">
        <style:tab-stops>
          <style:tab-stop style:type="left" style:position="-0.9722in"/>
        </style:tab-stops>
      </style:paragraph-properties>
    </style:style>
    <style:style style:name="T829"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P830"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831" style:parent-style-name="Normal" style:family="paragraph">
      <style:paragraph-properties fo:margin-left="1.6666in">
        <style:tab-stops/>
      </style:paragraph-properties>
    </style:style>
    <style:style style:name="T832" style:parent-style-name="DefaultParagraphFont" style:family="text">
      <style:text-properties fo:font-weight="bold" style:font-weight-asian="bold" fo:color="#008000" fo:font-size="11pt" style:font-size-asian="11pt" style:language-asian="lt" style:country-asian="LT"/>
    </style:style>
    <style:style style:name="T83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834" style:parent-style-name="DefaultParagraphFont" style:family="text">
      <style:text-properties fo:font-weight="bold" style:font-weight-asian="bold" fo:color="#008000" fo:font-size="11pt" style:font-size-asian="11pt" style:language-asian="lt" style:country-asian="LT"/>
    </style:style>
    <style:style style:name="P835" style:parent-style-name="Normal" style:family="paragraph">
      <style:paragraph-properties fo:margin-left="1.6666in">
        <style:tab-stops/>
      </style:paragraph-properties>
    </style:style>
    <style:style style:name="T836" style:parent-style-name="DefaultParagraphFont" style:family="text">
      <style:text-properties fo:font-weight="bold" style:font-weight-asian="bold" fo:color="#008000" fo:font-size="11pt" style:font-size-asian="11pt" style:language-asian="lt" style:country-asian="LT"/>
    </style:style>
    <style:style style:name="P837" style:parent-style-name="Normal" style:family="paragraph">
      <style:paragraph-properties fo:margin-left="1.6666in">
        <style:tab-stops/>
      </style:paragraph-properties>
      <style:text-properties fo:color="#333333" fo:font-size="11pt" style:font-size-asian="11pt" style:font-size-complex="11pt"/>
    </style:style>
    <style:style style:name="P838" style:parent-style-name="Normal" style:family="paragraph">
      <style:paragraph-properties fo:margin-left="1.6666in">
        <style:tab-stops/>
      </style:paragraph-properties>
    </style:style>
    <style:style style:name="F839" style:parent-style-name="a0"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P840" style:parent-style-name="Normal" style:family="paragraph">
      <style:paragraph-properties fo:margin-left="1.6666in">
        <style:tab-stops/>
      </style:paragraph-properties>
    </style:style>
    <style:style style:name="T841" style:parent-style-name="DefaultParagraphFont" style:family="text">
      <style:text-properties fo:color="#333333" fo:font-size="11pt" style:font-size-asian="11pt" style:font-size-complex="11pt"/>
    </style:style>
    <style:style style:name="T842" style:parent-style-name="DefaultParagraphFont" style:family="text">
      <style:text-properties fo:font-weight="bold" style:font-weight-asian="bold" style:font-weight-complex="bold" fo:color="#333333" fo:font-size="11pt" style:font-size-asian="11pt" style:font-size-complex="11pt" style:text-underline-type="single" style:text-underline-style="solid" style:text-underline-width="auto" style:text-underline-mode="continuous"/>
    </style:style>
    <style:style style:name="T843" style:parent-style-name="DefaultParagraphFont" style:family="text">
      <style:text-properties fo:color="#333333" fo:font-size="11pt" style:font-size-asian="11pt" style:font-size-complex="11pt"/>
    </style:style>
    <style:style style:name="T844" style:parent-style-name="DefaultParagraphFont" style:family="text">
      <style:text-properties fo:font-weight="bold" style:font-weight-asian="bold" style:font-weight-complex="bold" fo:color="#333333" fo:font-size="11pt" style:font-size-asian="11pt" style:font-size-complex="11pt" style:text-underline-type="single" style:text-underline-style="solid" style:text-underline-width="auto" style:text-underline-mode="continuous"/>
    </style:style>
    <style:style style:name="T845" style:parent-style-name="DefaultParagraphFont" style:family="text">
      <style:text-properties fo:color="#333333" fo:font-size="11pt" style:font-size-asian="11pt" style:font-size-complex="11pt"/>
    </style:style>
    <style:style style:name="P846" style:parent-style-name="Normal" style:family="paragraph">
      <style:paragraph-properties fo:margin-left="1.6666in">
        <style:tab-stops/>
      </style:paragraph-properties>
      <style:text-properties fo:color="#333333" fo:font-size="11pt" style:font-size-asian="11pt" style:font-size-complex="11pt"/>
    </style:style>
    <style:style style:name="P847" style:parent-style-name="Normal" style:family="paragraph">
      <style:paragraph-properties fo:margin-left="1.6666in">
        <style:tab-stops/>
      </style:paragraph-properties>
      <style:text-properties fo:color="#333333" fo:font-size="11pt" style:font-size-asian="11pt" style:font-size-complex="11pt"/>
    </style:style>
    <style:style style:name="T848" style:parent-style-name="DefaultParagraphFont" style:family="text">
      <style:text-properties fo:font-weight="bold" style:font-weight-asian="bold" fo:color="#333333" fo:font-size="11pt" style:font-size-asian="11pt" style:font-size-complex="12pt"/>
    </style:style>
    <style:style style:name="T849" style:parent-style-name="DefaultParagraphFont" style:family="text">
      <style:text-properties fo:color="#333333" fo:font-size="11pt" style:font-size-asian="11pt" style:font-size-complex="12pt"/>
    </style:style>
    <style:style style:name="P850" style:parent-style-name="Normal" style:family="paragraph">
      <style:text-properties fo:font-size="11pt" style:font-size-asian="11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line-height="150%" fo:text-indent="0.5in"/>
      <style:text-properties fo:color="#000000" style:font-size-complex="12pt" style:language-asian="lt" style:country-asian="LT"/>
    </style:style>
    <style:style style:name="P888" style:parent-style-name="Normal" style:family="paragraph">
      <style:paragraph-properties fo:text-align="justify" fo:line-height="150%" fo:text-indent="0.5in"/>
      <style:text-properties fo:color="#000000" style:font-size-complex="12pt" style:language-asian="lt" style:country-asian="LT"/>
    </style:style>
    <style:style style:name="P889" style:parent-style-name="Normal" style:family="paragraph">
      <style:paragraph-properties fo:text-align="justify" fo:line-height="150%" fo:text-indent="0.5in"/>
      <style:text-properties fo:color="#000000" style:font-size-complex="12pt" style:language-asian="lt" style:country-asian="LT"/>
    </style:style>
    <style:style style:name="P890" style:parent-style-name="Normal" style:family="paragraph">
      <style:paragraph-properties fo:text-align="justify" fo:line-height="150%" fo:text-indent="0.5in"/>
      <style:text-properties fo:color="#000000" style:font-size-complex="12pt" style:language-asian="lt" style:country-asian="LT"/>
    </style:style>
    <style:style style:name="P891" style:parent-style-name="Normal" style:family="paragraph">
      <style:paragraph-properties fo:text-align="justify" fo:line-height="150%" fo:text-indent="0.5in"/>
      <style:text-properties fo:color="#000000"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P988" style:parent-style-name="Normal" style:family="paragraph">
      <style:paragraph-properties fo:text-align="justify" fo:line-height="150%" fo:text-indent="0.5in"/>
      <style:text-properties fo:color="#000000" style:font-size-complex="12pt" style:language-asian="lt" style:country-asian="LT"/>
    </style:style>
    <style:style style:name="P989" style:parent-style-name="Normal" style:family="paragraph">
      <style:paragraph-properties fo:text-align="justify" fo:line-height="150%" fo:text-indent="0.5in"/>
      <style:text-properties fo:color="#000000" style:font-size-complex="12pt" style:language-asian="lt" style:country-asian="LT"/>
    </style:style>
    <style:style style:name="P990" style:parent-style-name="Normal" style:family="paragraph">
      <style:paragraph-properties fo:text-align="justify" fo:line-height="150%" fo:text-indent="0.5in"/>
      <style:text-properties fo:color="#000000"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line-height="150%" fo:text-indent="0.5in"/>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text-properties style:font-size-complex="12pt" style:language-asian="lt" style:country-asian="LT"/>
    </style:style>
    <style:style style:name="P1067" style:parent-style-name="Normal" style:family="paragraph">
      <style:paragraph-properties fo:text-align="justify" fo:line-height="150%" fo:text-indent="0.5in"/>
      <style:text-properties style:font-size-complex="12pt" style:language-asian="lt" style:country-asian="LT"/>
    </style:style>
    <style:style style:name="P1068" style:parent-style-name="Normal" style:family="paragraph">
      <style:paragraph-properties fo:text-align="justify" fo:line-height="150%" fo:text-indent="0.5in"/>
      <style:text-properties style:font-size-complex="12pt"/>
    </style:style>
    <style:style style:name="P1069" style:parent-style-name="Normal" style:family="paragraph">
      <style:paragraph-properties fo:text-align="justify" fo:line-height="150%" fo:text-indent="0.5in"/>
      <style:text-properties fo:font-weight="bold" style:font-weight-asian="bold" style:font-size-complex="12pt"/>
    </style:style>
    <style:style style:name="P1070" style:parent-style-name="Normal" style:family="paragraph">
      <style:paragraph-properties fo:text-align="justify" fo:line-height="150%" fo:text-indent="0.5in"/>
    </style:style>
    <style:style style:name="P1071" style:parent-style-name="Normal" style:family="paragraph">
      <style:paragraph-properties fo:text-align="justify" fo:line-height="150%" fo:text-indent="0.5in"/>
      <style:text-properties fo:font-weight="bold" style:font-weight-asian="bold" style:font-weight-complex="bold"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style:font-weight-complex="bold" style:font-size-complex="12pt"/>
    </style:style>
    <style:style style:name="P1077" style:parent-style-name="Normal" style:family="paragraph">
      <style:paragraph-properties fo:text-align="justify" fo:line-height="150%" fo:text-indent="0.5in"/>
      <style:text-properties style:font-size-complex="12pt"/>
    </style:style>
    <style:style style:name="P1078" style:parent-style-name="Normal" style:family="paragraph">
      <style:paragraph-properties fo:text-align="justify" fo:line-height="150%" fo:text-indent="0.5in"/>
      <style:text-properties style:font-size-complex="12pt"/>
    </style:style>
    <style:style style:name="P1079" style:parent-style-name="Normal" style:family="paragraph">
      <style:paragraph-properties fo:text-align="center" fo:line-height="150%"/>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center" fo:line-height="150%"/>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justify" fo:line-height="150%" fo:text-indent="0.5in"/>
      <style:text-properties fo:font-weight="bold" style:font-weight-asian="bold"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P1088" style:parent-style-name="Normal" style:family="paragraph">
      <style:paragraph-properties fo:text-align="justify" fo:line-height="150%" fo:text-indent="0.5in"/>
      <style:text-properties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P1113" style:parent-style-name="Normal" style:family="paragraph">
      <style:paragraph-properties fo:text-align="justify" fo:line-height="150%" fo:text-indent="0.5in"/>
      <style:text-properties fo:font-weight="bold" style:font-weight-asian="bold" style:font-weight-complex="bold" style:font-size-complex="12pt"/>
    </style:style>
    <style:style style:name="P1114" style:parent-style-name="Normal" style:family="paragraph">
      <style:paragraph-properties fo:text-align="justify" fo:line-height="150%" fo:margin-left="1.477in" fo:text-indent="-0.9847in">
        <style:tab-stops/>
      </style:paragraph-properties>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style:font-name-asian="Calibri" fo:font-weight="bold" style:font-weight-asian="bold" style:font-weight-complex="bold"/>
    </style:style>
    <style:style style:name="T1120" style:parent-style-name="DefaultParagraphFont" style:family="text">
      <style:text-properties style:font-name-asian="Calibri" fo:font-weight="bold" style:font-weight-asian="bold" style:font-weight-complex="bold"/>
    </style:style>
    <style:style style:name="T1121" style:parent-style-name="DefaultParagraphFont" style:family="text">
      <style:text-properties style:font-name-asian="Calibri" fo:font-weight="bold" style:font-weight-asian="bold" style:font-weight-complex="bold"/>
    </style:style>
    <style:style style:name="T1122" style:parent-style-name="DefaultParagraphFont" style:family="text">
      <style:text-properties style:font-name-asian="Calibri" fo:font-weight="bold" style:font-weight-asian="bold" style:font-weight-complex="bold"/>
    </style:style>
    <style:style style:name="T1123" style:parent-style-name="DefaultParagraphFont" style:family="text">
      <style:text-properties style:font-name-asian="Calibri" fo:font-weight="bold" style:font-weight-asian="bold" style:font-weight-complex="bold"/>
    </style:style>
    <style:style style:name="T1124" style:parent-style-name="DefaultParagraphFont" style:family="text">
      <style:text-properties style:font-name-asian="Calibri" fo:font-weight="bold" style:font-weight-asian="bold" style:font-weight-complex="bold" style:font-size-complex="12pt"/>
    </style:style>
    <style:style style:name="T1125" style:parent-style-name="DefaultParagraphFont" style:family="text">
      <style:text-properties style:font-name-asian="Calibri" fo:font-weight="bold" style:font-weight-asian="bold" style:font-weight-complex="bold" style:font-size-complex="12pt"/>
    </style:style>
    <style:style style:name="T1126" style:parent-style-name="DefaultParagraphFont" style:family="text">
      <style:text-properties style:font-name-asian="Calibri" fo:font-weight="bold" style:font-weight-asian="bold" style:font-weight-complex="bold" style:font-size-complex="12pt"/>
    </style:style>
    <style:style style:name="T1127" style:parent-style-name="DefaultParagraphFont" style:family="text">
      <style:text-properties style:font-name-asian="Calibri" fo:font-weight="bold" style:font-weight-asian="bold" style:font-weight-complex="bold" style:font-size-complex="12pt"/>
    </style:style>
    <style:style style:name="T1128" style:parent-style-name="DefaultParagraphFont" style:family="text">
      <style:text-properties style:font-name-asian="Calibri" fo:font-weight="bold" style:font-weight-asian="bold" style:font-weight-complex="bold" style:font-size-complex="12pt"/>
    </style:style>
    <style:style style:name="T1129" style:parent-style-name="DefaultParagraphFont" style:family="text">
      <style:text-properties style:font-name-asian="Calibri" fo:font-weight="bold" style:font-weight-asian="bold" style:font-weight-complex="bold" style:font-size-complex="12pt"/>
    </style:style>
    <style:style style:name="T1130" style:parent-style-name="DefaultParagraphFont" style:family="text">
      <style:text-properties style:font-name-asian="Calibri" fo:font-weight="bold" style:font-weight-asian="bold" style:font-weight-complex="bold" style:font-size-complex="12pt"/>
    </style:style>
    <style:style style:name="T1131" style:parent-style-name="DefaultParagraphFont" style:family="text">
      <style:text-properties style:font-name-asian="Calibri" fo:font-weight="bold" style:font-weight-asian="bold" style:font-weight-complex="bold" style:font-size-complex="12pt"/>
    </style:style>
    <style:style style:name="T1132" style:parent-style-name="DefaultParagraphFont" style:family="text">
      <style:text-properties style:font-name-asian="Calibri" fo:font-weight="bold" style:font-weight-asian="bold" style:font-weight-complex="bold" style:font-size-complex="12pt"/>
    </style:style>
    <style:style style:name="T1133" style:parent-style-name="DefaultParagraphFont" style:family="text">
      <style:text-properties style:font-name-asian="Calibri" fo:font-weight="bold" style:font-weight-asian="bold" style:font-weight-complex="bold" style:font-size-complex="12pt"/>
    </style:style>
    <style:style style:name="T1134" style:parent-style-name="DefaultParagraphFont" style:family="text">
      <style:text-properties style:font-name-asian="Calibri" fo:font-weight="bold" style:font-weight-asian="bold" style:font-weight-complex="bold" style:font-size-complex="12pt"/>
    </style:style>
    <style:style style:name="T1135" style:parent-style-name="DefaultParagraphFont" style:family="text">
      <style:text-properties style:font-name-asian="Calibri" fo:font-weight="bold" style:font-weight-asian="bold" style:font-weight-complex="bold" style:font-size-complex="12pt"/>
    </style:style>
    <style:style style:name="T1136" style:parent-style-name="DefaultParagraphFont" style:family="text">
      <style:text-properties style:font-name-asian="Calibri" fo:font-weight="bold" style:font-weight-asian="bold" style:font-weight-complex="bold" style:font-size-complex="12pt"/>
    </style:style>
    <style:style style:name="T1137" style:parent-style-name="DefaultParagraphFont" style:family="text">
      <style:text-properties style:font-name-asian="Calibri" fo:font-weight="bold" style:font-weight-asian="bold" style:font-weight-complex="bold" style:font-size-complex="12pt"/>
    </style:style>
    <style:style style:name="T1138" style:parent-style-name="DefaultParagraphFont" style:family="text">
      <style:text-properties style:font-name-asian="Calibri" fo:font-weight="bold" style:font-weight-asian="bold" style:font-weight-complex="bold" style:font-size-complex="12pt"/>
    </style:style>
    <style:style style:name="P1139" style:parent-style-name="Normal" style:family="paragraph">
      <style:paragraph-properties fo:text-align="justify" fo:line-height="150%" fo:text-indent="0.4923in"/>
    </style:style>
    <style:style style:name="T1140" style:parent-style-name="DefaultParagraphFont" style:family="text">
      <style:text-properties style:font-name-asian="Calibri"/>
    </style:style>
    <style:style style:name="T1141" style:parent-style-name="DefaultParagraphFont" style:family="text">
      <style:text-properties style:font-name-asian="Calibri"/>
    </style:style>
    <style:style style:name="T1142" style:parent-style-name="DefaultParagraphFont" style:family="text">
      <style:text-properties style:font-name-asian="Calibri"/>
    </style:style>
    <style:style style:name="T1143" style:parent-style-name="DefaultParagraphFont" style:family="text">
      <style:text-properties style:font-name-asian="Calibri"/>
    </style:style>
    <style:style style:name="T1144" style:parent-style-name="DefaultParagraphFont" style:family="text">
      <style:text-properties style:font-name-asian="Calibri"/>
    </style:style>
    <style:style style:name="T1145" style:parent-style-name="DefaultParagraphFont" style:family="text">
      <style:text-properties style:font-name-asian="Calibri"/>
    </style:style>
    <style:style style:name="T1146" style:parent-style-name="DefaultParagraphFont" style:family="text">
      <style:text-properties style:font-name-asian="Calibri"/>
    </style:style>
    <style:style style:name="T1147" style:parent-style-name="DefaultParagraphFont" style:family="text">
      <style:text-properties style:font-name-asian="Calibri"/>
    </style:style>
    <style:style style:name="P1148" style:parent-style-name="Normal" style:family="paragraph">
      <style:paragraph-properties fo:text-align="justify" fo:line-height="150%" fo:text-indent="0.4923in"/>
    </style:style>
    <style:style style:name="T1149" style:parent-style-name="DefaultParagraphFont" style:family="text">
      <style:text-properties style:font-name-asian="Calibri"/>
    </style:style>
    <style:style style:name="T1150" style:parent-style-name="DefaultParagraphFont" style:family="text">
      <style:text-properties style:font-name-asian="Calibri"/>
    </style:style>
    <style:style style:name="T1151" style:parent-style-name="DefaultParagraphFont" style:family="text">
      <style:text-properties style:font-name-asian="Calibri" fo:color="#000000"/>
    </style:style>
    <style:style style:name="T1152" style:parent-style-name="DefaultParagraphFont" style:family="text">
      <style:text-properties style:font-name-asian="Calibri" fo:color="#000000"/>
    </style:style>
    <style:style style:name="T1153" style:parent-style-name="DefaultParagraphFont" style:family="text">
      <style:text-properties style:font-name-asian="Calibri" fo:color="#000000"/>
    </style:style>
    <style:style style:name="T1154" style:parent-style-name="DefaultParagraphFont" style:family="text">
      <style:text-properties style:font-name-asian="Calibri" fo:color="#000000"/>
    </style:style>
    <style:style style:name="T1155" style:parent-style-name="DefaultParagraphFont" style:family="text">
      <style:text-properties style:font-name-asian="Calibri"/>
    </style:style>
    <style:style style:name="T1156" style:parent-style-name="DefaultParagraphFont" style:family="text">
      <style:text-properties style:font-name-asian="Calibri"/>
    </style:style>
    <style:style style:name="T1157" style:parent-style-name="DefaultParagraphFont" style:family="text">
      <style:text-properties style:font-name-asian="Calibri"/>
    </style:style>
    <style:style style:name="T1158" style:parent-style-name="DefaultParagraphFont" style:family="text">
      <style:text-properties style:font-name-asian="Calibri"/>
    </style:style>
    <style:style style:name="P1159" style:parent-style-name="Normal" style:family="paragraph">
      <style:paragraph-properties fo:text-align="justify" fo:line-height="150%" fo:text-indent="0.4923in"/>
      <style:text-properties style:font-name-asian="Calibri"/>
    </style:style>
    <style:style style:name="P1160" style:parent-style-name="Normal" style:family="paragraph">
      <style:paragraph-properties fo:text-align="justify" fo:line-height="150%" fo:text-indent="0.4923in"/>
      <style:text-properties style:font-name-asian="Calibri"/>
    </style:style>
    <style:style style:name="P1161" style:parent-style-name="Normal" style:family="paragraph">
      <style:paragraph-properties fo:text-align="justify" fo:line-height="150%" fo:text-indent="0.4923in"/>
      <style:text-properties style:font-name-asian="Calibri" style:font-size-complex="12pt"/>
    </style:style>
    <style:style style:name="P1162" style:parent-style-name="Normal" style:family="paragraph">
      <style:paragraph-properties fo:text-align="justify" fo:line-height="150%" fo:text-indent="0.4923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150%" fo:text-indent="0.4923in"/>
      <style:text-properties style:font-name-asian="Calibri"/>
    </style:style>
    <style:style style:name="P1172" style:parent-style-name="Normal" style:family="paragraph">
      <style:paragraph-properties fo:text-align="justify" fo:line-height="150%" fo:text-indent="0.4923in"/>
      <style:text-properties style:font-name-asian="Calibri" style:font-size-complex="12pt"/>
    </style:style>
    <style:style style:name="P1173" style:parent-style-name="Normal" style:family="paragraph">
      <style:paragraph-properties fo:text-align="justify" fo:line-height="150%" fo:text-indent="0.4923in"/>
    </style:style>
    <style:style style:name="T1174" style:parent-style-name="DefaultParagraphFont" style:family="text">
      <style:text-properties style:font-name-asian="Calibri"/>
    </style:style>
    <style:style style:name="T1175" style:parent-style-name="DefaultParagraphFont" style:family="text">
      <style:text-properties style:font-name-asian="Calibri"/>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name-asian="Calibri"/>
    </style:style>
    <style:style style:name="T1191" style:parent-style-name="DefaultParagraphFont" style:family="text">
      <style:text-properties style:font-name-asian="Calibri"/>
    </style:style>
    <style:style style:name="T1192" style:parent-style-name="DefaultParagraphFont" style:family="text">
      <style:text-properties style:font-name-asian="Calibri"/>
    </style:style>
    <style:style style:name="T1193" style:parent-style-name="DefaultParagraphFont" style:family="text">
      <style:text-properties style:font-name-asian="Calibri"/>
    </style:style>
    <style:style style:name="P1194" style:parent-style-name="Normal" style:family="paragraph">
      <style:paragraph-properties fo:text-align="justify" fo:line-height="150%" fo:text-indent="0.4923in"/>
    </style:style>
    <style:style style:name="T1195" style:parent-style-name="DefaultParagraphFont" style:family="text">
      <style:text-properties style:font-name-asian="Calibri"/>
    </style:style>
    <style:style style:name="T1196" style:parent-style-name="DefaultParagraphFont" style:family="text">
      <style:text-properties style:font-name-asian="Calibri"/>
    </style:style>
    <style:style style:name="P1197" style:parent-style-name="Normal" style:family="paragraph">
      <style:paragraph-properties fo:text-align="justify" fo:line-height="150%" fo:text-indent="0.4923in"/>
    </style:style>
    <style:style style:name="T1198" style:parent-style-name="DefaultParagraphFont" style:family="text">
      <style:text-properties style:font-name-asian="Calibri"/>
    </style:style>
    <style:style style:name="T1199" style:parent-style-name="DefaultParagraphFont" style:family="text">
      <style:text-properties style:font-name-asian="Calibri"/>
    </style:style>
    <style:style style:name="T1200" style:parent-style-name="DefaultParagraphFont" style:family="text">
      <style:text-properties style:font-name-asian="Calibri"/>
    </style:style>
    <style:style style:name="P1201" style:parent-style-name="Normal" style:family="paragraph">
      <style:paragraph-properties fo:text-align="justify" fo:line-height="150%" fo:text-indent="0.4923in"/>
    </style:style>
    <style:style style:name="T1202" style:parent-style-name="DefaultParagraphFont" style:family="text">
      <style:text-properties style:font-name-asian="Calibri"/>
    </style:style>
    <style:style style:name="T1203" style:parent-style-name="DefaultParagraphFont" style:family="text">
      <style:text-properties style:font-name-asian="Calibri"/>
    </style:style>
    <style:style style:name="T1204" style:parent-style-name="DefaultParagraphFont" style:family="text">
      <style:text-properties style:font-name-asian="Calibri"/>
    </style:style>
    <style:style style:name="T1205" style:parent-style-name="DefaultParagraphFont" style:family="text">
      <style:text-properties style:font-name-asian="Calibri"/>
    </style:style>
    <style:style style:name="P1206" style:parent-style-name="Normal" style:family="paragraph">
      <style:paragraph-properties fo:text-align="justify" fo:line-height="150%" fo:text-indent="0.4923in"/>
      <style:text-properties style:font-name-asian="Calibri"/>
    </style:style>
    <style:style style:name="P1207" style:parent-style-name="Normal" style:family="paragraph">
      <style:paragraph-properties fo:text-align="justify" fo:line-height="150%" fo:text-indent="0.4923in"/>
      <style:text-properties style:font-name-asian="Calibri"/>
    </style:style>
    <style:style style:name="P1208" style:parent-style-name="Normal" style:family="paragraph">
      <style:paragraph-properties fo:text-align="justify" fo:line-height="150%" fo:text-indent="0.4923in"/>
      <style:text-properties style:font-name-asian="Calibri"/>
    </style:style>
    <style:style style:name="P1209" style:parent-style-name="Normal" style:family="paragraph">
      <style:paragraph-properties fo:text-align="justify" fo:line-height="150%" fo:text-indent="0.4923in"/>
      <style:text-properties style:font-name-asian="Calibri"/>
    </style:style>
    <style:style style:name="P1210" style:parent-style-name="Normal" style:family="paragraph">
      <style:paragraph-properties fo:text-align="justify" fo:line-height="150%" fo:text-indent="0.4923in"/>
      <style:text-properties style:font-name-asian="Calibri"/>
    </style:style>
    <style:style style:name="P1211" style:parent-style-name="Normal" style:family="paragraph">
      <style:paragraph-properties fo:text-align="justify" fo:line-height="150%" fo:text-indent="0.4923in"/>
      <style:text-properties style:font-name-asian="Calibri"/>
    </style:style>
    <style:style style:name="P1212" style:parent-style-name="Normal" style:family="paragraph">
      <style:paragraph-properties fo:text-align="justify" fo:line-height="150%" fo:text-indent="0.4923in"/>
      <style:text-properties style:font-name-asian="Calibri"/>
    </style:style>
    <style:style style:name="P1213" style:parent-style-name="Normal" style:family="paragraph">
      <style:paragraph-properties fo:text-align="justify" fo:line-height="150%" fo:text-indent="0.4923in"/>
      <style:text-properties style:font-name-asian="Calibri"/>
    </style:style>
    <style:style style:name="P1214" style:parent-style-name="Normal" style:family="paragraph">
      <style:paragraph-properties fo:text-align="justify" fo:line-height="150%" fo:text-indent="0.4923in"/>
    </style:style>
    <style:style style:name="T1215" style:parent-style-name="DefaultParagraphFont" style:family="text">
      <style:text-properties style:font-name-asian="Calibri"/>
    </style:style>
    <style:style style:name="T1216" style:parent-style-name="DefaultParagraphFont" style:family="text">
      <style:text-properties style:font-name-asian="Calibri"/>
    </style:style>
    <style:style style:name="P1217" style:parent-style-name="Normal" style:family="paragraph">
      <style:paragraph-properties fo:text-align="justify" fo:line-height="150%" fo:text-indent="0.4923in"/>
      <style:text-properties style:font-name-asian="Calibri"/>
    </style:style>
    <style:style style:name="P1218" style:parent-style-name="Normal" style:family="paragraph">
      <style:paragraph-properties fo:text-align="justify" fo:line-height="150%" fo:text-indent="0.4923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style>
    <style:style style:name="T1227" style:parent-style-name="DefaultParagraphFont" style:family="text">
      <style:text-properties style:font-name-asian="Calibri"/>
    </style:style>
    <style:style style:name="T1228" style:parent-style-name="DefaultParagraphFont" style:family="text">
      <style:text-properties style:font-name-asian="Calibri"/>
    </style:style>
    <style:style style:name="T1229" style:parent-style-name="DefaultParagraphFont" style:family="text">
      <style:text-properties style:font-name-asian="Calibri"/>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line-height="150%" fo:text-indent="0.4923in"/>
    </style:style>
    <style:style style:name="T1232" style:parent-style-name="DefaultParagraphFont" style:family="text">
      <style:text-properties style:font-name-asian="Calibri"/>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name-asian="Calibri"/>
    </style:style>
    <style:style style:name="P1239" style:parent-style-name="Normal" style:family="paragraph">
      <style:paragraph-properties fo:text-align="justify" fo:line-height="150%" fo:text-indent="0.4923in"/>
      <style:text-properties style:font-name-asian="Calibri"/>
    </style:style>
    <style:style style:name="P1240" style:parent-style-name="Normal" style:family="paragraph">
      <style:paragraph-properties fo:text-align="justify" fo:line-height="150%" fo:text-indent="0.4923in"/>
    </style:style>
    <style:style style:name="T1241" style:parent-style-name="DefaultParagraphFont" style:family="text">
      <style:text-properties style:font-name-asian="Calibri"/>
    </style:style>
    <style:style style:name="T1242" style:parent-style-name="DefaultParagraphFont" style:family="text">
      <style:text-properties style:font-size-complex="12pt"/>
    </style:style>
    <style:style style:name="T1243" style:parent-style-name="DefaultParagraphFont" style:family="text">
      <style:text-properties style:font-name-asian="Calibri"/>
    </style:style>
    <style:style style:name="T1244" style:parent-style-name="DefaultParagraphFont" style:family="text">
      <style:text-properties style:font-name-asian="Calibri"/>
    </style:style>
    <style:style style:name="T1245" style:parent-style-name="DefaultParagraphFont" style:family="text">
      <style:text-properties style:font-name-asian="Calibri"/>
    </style:style>
    <style:style style:name="T1246" style:parent-style-name="DefaultParagraphFont" style:family="text">
      <style:text-properties style:font-name-asian="Calibri"/>
    </style:style>
    <style:style style:name="P1247" style:parent-style-name="Normal" style:family="paragraph">
      <style:paragraph-properties fo:text-align="justify" fo:line-height="150%" fo:text-indent="0.4923in"/>
    </style:style>
    <style:style style:name="T1248" style:parent-style-name="DefaultParagraphFont" style:family="text">
      <style:text-properties style:font-name-asian="Calibri"/>
    </style:style>
    <style:style style:name="T1249" style:parent-style-name="DefaultParagraphFont" style:family="text">
      <style:text-properties style:font-name-asian="Calibri"/>
    </style:style>
    <style:style style:name="T1250" style:parent-style-name="DefaultParagraphFont" style:family="text">
      <style:text-properties style:font-name-asian="Calibri"/>
    </style:style>
    <style:style style:name="T1251" style:parent-style-name="DefaultParagraphFont" style:family="text">
      <style:text-properties style:font-name-asian="Calibri"/>
    </style:style>
    <style:style style:name="T1252" style:parent-style-name="DefaultParagraphFont" style:family="text">
      <style:text-properties style:font-name-asian="Calibri"/>
    </style:style>
    <style:style style:name="T1253" style:parent-style-name="DefaultParagraphFont" style:family="text">
      <style:text-properties style:font-name-asian="Calibri"/>
    </style:style>
    <style:style style:name="T1254" style:parent-style-name="DefaultParagraphFont" style:family="text">
      <style:text-properties style:font-name-asian="Calibri"/>
    </style:style>
    <style:style style:name="T1255" style:parent-style-name="DefaultParagraphFont" style:family="text">
      <style:text-properties style:font-name-asian="Calibri"/>
    </style:style>
    <style:style style:name="T1256" style:parent-style-name="DefaultParagraphFont" style:family="text">
      <style:text-properties style:font-name-asian="Calibri"/>
    </style:style>
    <style:style style:name="T1257" style:parent-style-name="DefaultParagraphFont" style:family="text">
      <style:text-properties style:font-name-asian="Calibri"/>
    </style:style>
    <style:style style:name="T1258" style:parent-style-name="DefaultParagraphFont" style:family="text">
      <style:text-properties style:font-name-asian="Calibri"/>
    </style:style>
    <style:style style:name="T1259" style:parent-style-name="DefaultParagraphFont" style:family="text">
      <style:text-properties style:font-name-asian="Calibri"/>
    </style:style>
    <style:style style:name="T1260" style:parent-style-name="DefaultParagraphFont" style:family="text">
      <style:text-properties style:font-name-asian="Calibri"/>
    </style:style>
    <style:style style:name="T1261" style:parent-style-name="DefaultParagraphFont" style:family="text">
      <style:text-properties style:font-name-asian="Calibri"/>
    </style:style>
    <style:style style:name="T1262" style:parent-style-name="DefaultParagraphFont" style:family="text">
      <style:text-properties style:font-name-asian="Calibri"/>
    </style:style>
    <style:style style:name="T1263" style:parent-style-name="DefaultParagraphFont" style:family="text">
      <style:text-properties style:font-name-asian="Calibri"/>
    </style:style>
    <style:style style:name="T1264" style:parent-style-name="DefaultParagraphFont" style:family="text">
      <style:text-properties style:font-name-asian="Calibri"/>
    </style:style>
    <style:style style:name="T1265" style:parent-style-name="DefaultParagraphFont" style:family="text">
      <style:text-properties style:font-name-asian="Calibri"/>
    </style:style>
    <style:style style:name="T1266" style:parent-style-name="DefaultParagraphFont" style:family="text">
      <style:text-properties style:font-name-asian="Calibri"/>
    </style:style>
    <style:style style:name="P1267" style:parent-style-name="Normal" style:family="paragraph">
      <style:paragraph-properties fo:text-align="justify" fo:line-height="150%" fo:text-indent="0.4923in"/>
      <style:text-properties style:font-name-asian="Calibri"/>
    </style:style>
    <style:style style:name="P1268" style:parent-style-name="Normal" style:family="paragraph">
      <style:paragraph-properties fo:text-align="justify" fo:line-height="150%" fo:text-indent="0.4923in"/>
    </style:style>
    <style:style style:name="T1269" style:parent-style-name="DefaultParagraphFont" style:family="text">
      <style:text-properties style:font-name-asian="Calibri"/>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name-asian="Calibri"/>
    </style:style>
    <style:style style:name="P1294" style:parent-style-name="Normal" style:family="paragraph">
      <style:paragraph-properties fo:text-align="justify" fo:line-height="150%" fo:text-indent="0.4923in"/>
      <style:text-properties style:font-name-asian="Calibri"/>
    </style:style>
    <style:style style:name="P1295" style:parent-style-name="Normal" style:family="paragraph">
      <style:paragraph-properties fo:text-align="justify" fo:line-height="150%" fo:text-indent="0.4923in"/>
    </style:style>
    <style:style style:name="P1296" style:parent-style-name="Normal" style:family="paragraph">
      <style:paragraph-properties fo:text-align="justify" fo:line-height="150%" fo:text-indent="0.5in"/>
      <style:text-properties fo:font-weight="bold" style:font-weight-asian="bold" style:font-weight-complex="bold"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fo:font-weight="bold" style:font-weight-asian="bold" style:font-weight-complex="bold" style:font-size-complex="12pt"/>
    </style:style>
    <style:style style:name="P1300" style:parent-style-name="Normal" style:family="paragraph">
      <style:paragraph-properties fo:text-align="justify" fo:line-height="150%" fo:text-indent="0.5in"/>
    </style:style>
    <style:style style:name="P1301"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302"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303" style:parent-style-name="Normal" style:family="paragraph">
      <style:text-properties style:font-name-asian="Calibri" style:font-size-complex="12pt"/>
    </style:style>
    <style:style style:name="P1304" style:parent-style-name="Normal" style:family="paragraph">
      <style:paragraph-properties fo:text-align="justify" fo:line-height="150%" fo:text-indent="0.5in"/>
      <style:text-properties fo:font-weight="bold" style:font-weight-asian="bold" style:font-size-complex="12pt"/>
    </style:style>
    <style:style style:name="P1305" style:parent-style-name="Normal" style:family="paragraph">
      <style:paragraph-properties fo:text-align="justify" fo:line-height="150%" fo:text-indent="0.5in"/>
      <style:text-properties style:font-size-complex="12pt"/>
    </style:style>
    <style:style style:name="P1306" style:parent-style-name="Normal" style:family="paragraph">
      <style:paragraph-properties fo:text-align="justify" fo:line-height="150%" fo:text-indent="0.5in"/>
    </style:style>
    <style:style style:name="P1307"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font-weight="bold" style:font-weight-asian="bold" style:font-weight-complex="bold" fo:color="#000000" style:font-size-complex="12pt" style:language-asian="lt" style:country-asian="LT"/>
    </style:style>
    <style:style style:name="T1310" style:parent-style-name="DefaultParagraphFont" style:family="text">
      <style:text-properties fo:font-weight="bold" style:font-weight-asian="bold" style:font-weight-complex="bold" fo:color="#000000" style:font-size-complex="12pt" style:language-asian="lt" style:country-asian="LT"/>
    </style:style>
    <style:style style:name="T1311" style:parent-style-name="DefaultParagraphFont" style:family="text">
      <style:text-properties fo:font-weight="bold" style:font-weight-asian="bold" style:font-weight-complex="bold" fo:color="#000000" style:font-size-complex="12pt" style:language-asian="lt" style:country-asian="LT"/>
    </style:style>
    <style:style style:name="P1312" style:parent-style-name="Normal" style:family="paragraph">
      <style:paragraph-properties fo:text-align="justify" fo:line-height="150%" fo:text-indent="0.5in"/>
      <style:text-properties fo:color="#000000" style:font-size-complex="12pt" style:language-asian="lt" style:country-asian="LT"/>
    </style:style>
    <style:style style:name="P1313" style:parent-style-name="Normal" style:family="paragraph">
      <style:paragraph-properties fo:text-align="justify" fo:line-height="150%" fo:text-indent="0.5in"/>
      <style:text-properties fo:color="#000000"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margin-left="1.6666in">
        <style:tab-stops/>
      </style:paragraph-properties>
      <style:text-properties fo:font-size="11pt" style:font-size-asian="11pt"/>
    </style:style>
    <style:style style:name="P1323" style:parent-style-name="ListParagraph" style:list-style-name="LFO8" style:family="paragraph">
      <style:paragraph-properties fo:margin-bottom="0in" fo:line-height="100%" fo:margin-left="1.6666in" fo:text-indent="0in">
        <style:tab-stops>
          <style:tab-stop style:type="left" style:position="-0.9722in"/>
        </style:tab-stops>
      </style:paragraph-properties>
    </style:style>
    <style:style style:name="T1324"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1325"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326" style:parent-style-name="Normal" style:family="paragraph">
      <style:paragraph-properties fo:margin-left="1.6666in">
        <style:tab-stops/>
      </style:paragraph-properties>
    </style:style>
    <style:style style:name="T1327" style:parent-style-name="DefaultParagraphFont" style:family="text">
      <style:text-properties fo:font-weight="bold" style:font-weight-asian="bold" fo:color="#008000" fo:font-size="11pt" style:font-size-asian="11pt"/>
    </style:style>
    <style:style style:name="T132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329" style:parent-style-name="DefaultParagraphFont" style:family="text">
      <style:text-properties fo:font-weight="bold" style:font-weight-asian="bold" fo:color="#008000" fo:font-size="11pt" style:font-size-asian="11pt"/>
    </style:style>
    <style:style style:name="P1330" style:parent-style-name="Normal" style:family="paragraph">
      <style:paragraph-properties fo:margin-left="1.6666in">
        <style:tab-stops/>
      </style:paragraph-properties>
    </style:style>
    <style:style style:name="T1331" style:parent-style-name="DefaultParagraphFont" style:family="text">
      <style:text-properties fo:font-weight="bold" style:font-weight-asian="bold" fo:color="#008000" fo:font-size="11pt" style:font-size-asian="11pt"/>
    </style:style>
    <style:style style:name="P1332" style:parent-style-name="Normal" style:family="paragraph">
      <style:paragraph-properties fo:margin-left="1.6666in" fo:background-color="#FFFFFF">
        <style:tab-stops/>
      </style:paragraph-properties>
    </style:style>
    <style:style style:name="P1333" style:parent-style-name="Normal" style:family="paragraph">
      <style:paragraph-properties fo:margin-left="1.6666in">
        <style:tab-stops/>
      </style:paragraph-properties>
    </style:style>
    <style:style style:name="F1334" style:parent-style-name="a0"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T1335" style:parent-style-name="DefaultParagraphFont" style:family="text">
      <style:text-properties fo:color="#333333"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language-asian="lt" style:country-asian="LT"/>
    </style:style>
    <style:style style:name="T13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41"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1342"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1343"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1344" style:parent-style-name="Normal" style:family="paragraph">
      <style:paragraph-properties fo:margin-left="1.6666in">
        <style:tab-stops/>
      </style:paragraph-properties>
    </style:style>
    <style:style style:name="T1345" style:parent-style-name="DefaultParagraphFont" style:family="text">
      <style:text-properties fo:font-weight="bold" style:font-weight-asian="bold" style:font-weight-complex="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weight="bold" style:font-weight-asian="bold" fo:color="#333333" fo:font-size="11pt" style:font-size-asian="11pt" style:font-size-complex="12pt"/>
    </style:style>
    <style:style style:name="T1348" style:parent-style-name="DefaultParagraphFont" style:family="text">
      <style:text-properties fo:color="#333333" fo:font-size="11pt" style:font-size-asian="11pt" style:font-size-complex="12pt"/>
    </style:style>
    <style:style style:name="P1349" style:parent-style-name="Normal" style:family="paragraph">
      <style:text-properties fo:font-size="11pt" style:font-size-asian="11pt"/>
    </style:style>
    <style:style style:name="P1350" style:parent-style-name="Normal" style:family="paragraph">
      <style:paragraph-properties fo:text-align="justify" fo:line-height="150%" fo:text-indent="0.5in"/>
      <style:text-properties fo:font-weight="bold" style:font-weight-asian="bold" style:font-weight-complex="bold" style:font-size-complex="12pt"/>
    </style:style>
    <style:style style:name="P1351" style:parent-style-name="Normal" style:family="paragraph">
      <style:paragraph-properties fo:text-align="center" fo:line-height="150%"/>
      <style:text-properties fo:font-weight="bold" style:font-weight-asian="bold" style:font-size-complex="12pt"/>
    </style:style>
    <style:style style:name="P1352" style:parent-style-name="Normal" style:family="paragraph">
      <style:paragraph-properties fo:keep-with-next="always" fo:text-align="center" fo:line-height="150%"/>
      <style:text-properties fo:font-weight="bold" style:font-weight-asian="bold" style:font-size-complex="12pt"/>
    </style:style>
    <style:style style:name="P1353" style:parent-style-name="Normal" style:family="paragraph">
      <style:paragraph-properties fo:keep-with-next="always" fo:text-align="center" fo:line-height="150%"/>
      <style:text-properties fo:font-weight="bold" style:font-weight-asian="bold" style:font-size-complex="12pt"/>
    </style:style>
    <style:style style:name="P1354" style:parent-style-name="Normal" style:family="paragraph">
      <style:paragraph-properties fo:text-align="justify" fo:line-height="150%" fo:text-indent="0.5in"/>
      <style:text-properties fo:font-weight="bold" style:font-weight-asian="bold" style:font-weight-complex="bold"/>
    </style:style>
    <style:style style:name="P1355" style:parent-style-name="Normal" style:family="paragraph">
      <style:paragraph-properties fo:text-align="justify" fo:line-height="150%" fo:text-indent="0.5in"/>
    </style:style>
    <style:style style:name="P1356" style:parent-style-name="Normal" style:family="paragraph">
      <style:paragraph-properties fo:text-align="justify" fo:line-height="150%" fo:text-indent="0.5in"/>
    </style:style>
    <style:style style:name="P1357" style:parent-style-name="Normal" style:family="paragraph">
      <style:paragraph-properties fo:text-align="justify" fo:line-height="150%" fo:text-indent="0.5in"/>
    </style:style>
    <style:style style:name="P1358" style:parent-style-name="Normal" style:family="paragraph">
      <style:paragraph-properties fo:text-align="justify" fo:line-height="150%" fo:text-indent="0.5in"/>
      <style:text-properties style:font-size-complex="12pt"/>
    </style:style>
    <style:style style:name="P1359" style:parent-style-name="Normal" style:family="paragraph">
      <style:paragraph-properties fo:text-align="justify" fo:line-height="150%" fo:text-indent="0.5in"/>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P1363" style:parent-style-name="Normal" style:family="paragraph">
      <style:paragraph-properties fo:text-align="justify" fo:line-height="150%" fo:text-indent="0.5in"/>
      <style:text-properties style:font-size-complex="12pt"/>
    </style:style>
    <style:style style:name="P1364" style:parent-style-name="Normal" style:family="paragraph">
      <style:paragraph-properties fo:text-align="justify" fo:line-height="150%" fo:text-indent="0.5in"/>
    </style:style>
    <style:style style:name="P1365" style:parent-style-name="Normal" style:family="paragraph">
      <style:paragraph-properties fo:text-align="justify" fo:line-height="150%" fo:text-indent="0.5in"/>
      <style:text-properties style:font-size-complex="12pt"/>
    </style:style>
    <style:style style:name="P1366" style:parent-style-name="Normal" style:family="paragraph">
      <style:paragraph-properties fo:text-align="justify" fo:line-height="150%" fo:text-indent="0.5in"/>
      <style:text-properties style:font-size-complex="12pt"/>
    </style:style>
    <style:style style:name="P1367" style:parent-style-name="Normal" style:family="paragraph">
      <style:paragraph-properties fo:text-align="justify" fo:line-height="150%" fo:text-indent="0.5in"/>
      <style:text-properties style:font-size-complex="12pt"/>
    </style:style>
    <style:style style:name="P1368" style:parent-style-name="Normal" style:family="paragraph">
      <style:paragraph-properties fo:text-align="justify" fo:line-height="150%" fo:text-indent="0.5in"/>
    </style:style>
    <style:style style:name="P1369" style:parent-style-name="Normal" style:family="paragraph">
      <style:paragraph-properties fo:text-align="justify" fo:line-height="150%" fo:text-indent="0.5in"/>
    </style:style>
    <style:style style:name="P1370" style:parent-style-name="Normal" style:family="paragraph">
      <style:paragraph-properties fo:text-align="justify" fo:line-height="150%" fo:text-indent="0.5in"/>
    </style:style>
    <style:style style:name="P1371" style:parent-style-name="Normal" style:family="paragraph">
      <style:paragraph-properties fo:text-align="justify" fo:line-height="150%" fo:text-indent="0.5in"/>
    </style:style>
    <style:style style:name="P1372" style:parent-style-name="Normal" style:family="paragraph">
      <style:paragraph-properties fo:text-align="justify" fo:line-height="150%" fo:text-indent="0.5in"/>
    </style:style>
    <style:style style:name="P1373" style:parent-style-name="Normal" style:family="paragraph">
      <style:paragraph-properties fo:text-align="justify" fo:line-height="150%" fo:text-indent="0.5in"/>
      <style:text-properties style:font-size-complex="12pt"/>
    </style:style>
    <style:style style:name="P1374" style:parent-style-name="Normal" style:family="paragraph">
      <style:paragraph-properties fo:text-align="justify" fo:line-height="150%" fo:text-indent="0.5in"/>
      <style:text-properties style:font-size-complex="12pt"/>
    </style:style>
    <style:style style:name="P1375" style:parent-style-name="Normal" style:family="paragraph">
      <style:paragraph-properties fo:text-align="justify" fo:line-height="150%" fo:text-indent="0.5in"/>
    </style:style>
    <style:style style:name="P1376" style:parent-style-name="Normal" style:family="paragraph">
      <style:paragraph-properties fo:text-align="justify" fo:line-height="150%" fo:text-indent="0.5in"/>
    </style:style>
    <style:style style:name="P1377" style:parent-style-name="Normal" style:family="paragraph">
      <style:paragraph-properties fo:text-align="justify" fo:line-height="150%" fo:text-indent="0.5in"/>
      <style:text-properties style:font-size-complex="12pt"/>
    </style:style>
    <style:style style:name="P1378" style:parent-style-name="Normal" style:family="paragraph">
      <style:paragraph-properties fo:text-align="justify" fo:line-height="150%" fo:text-indent="0.5in"/>
      <style:text-properties style:font-size-complex="12pt"/>
    </style:style>
    <style:style style:name="P1379" style:parent-style-name="Normal" style:family="paragraph">
      <style:paragraph-properties fo:text-align="justify" fo:line-height="150%" fo:text-indent="0.5in"/>
      <style:text-properties style:font-size-complex="12pt"/>
    </style:style>
    <style:style style:name="P1380" style:parent-style-name="Normal" style:family="paragraph">
      <style:paragraph-properties fo:text-align="justify" fo:line-height="150%" fo:text-indent="0.5in"/>
      <style:text-properties style:font-size-complex="12pt"/>
    </style:style>
    <style:style style:name="P1381" style:parent-style-name="Normal" style:family="paragraph">
      <style:paragraph-properties fo:text-align="justify" fo:line-height="150%" fo:text-indent="0.5in"/>
    </style:style>
    <style:style style:name="P1382" style:parent-style-name="Normal" style:family="paragraph">
      <style:paragraph-properties fo:text-align="justify" fo:line-height="150%" fo:text-indent="0.5in"/>
    </style:style>
    <style:style style:name="P1383" style:parent-style-name="Normal" style:family="paragraph">
      <style:paragraph-properties fo:text-align="justify" fo:line-height="150%" fo:text-indent="0.5in"/>
    </style:style>
    <style:style style:name="P1384" style:parent-style-name="Normal" style:family="paragraph">
      <style:paragraph-properties fo:text-align="justify" fo:line-height="150%" fo:text-indent="0.5in"/>
    </style:style>
    <style:style style:name="P1385" style:parent-style-name="Normal" style:family="paragraph">
      <style:paragraph-properties fo:text-align="justify" fo:line-height="150%" fo:text-indent="0.5in"/>
    </style:style>
    <style:style style:name="P1386" style:parent-style-name="Normal" style:family="paragraph">
      <style:paragraph-properties fo:text-align="justify" fo:line-height="150%" fo:text-indent="0.5in"/>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line-height="150%" fo:text-indent="0.5in"/>
    </style:style>
    <style:style style:name="P1390" style:parent-style-name="Normal" style:family="paragraph">
      <style:paragraph-properties fo:text-align="justify" fo:line-height="150%" fo:text-indent="0.5in"/>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weight-complex="bold" style:font-size-complex="12pt"/>
    </style:style>
    <style:style style:name="T1394" style:parent-style-name="DefaultParagraphFont" style:family="text">
      <style:text-properties fo:font-weight="bold" style:font-weight-asian="bold" style:font-weight-complex="bold" style:font-size-complex="12pt"/>
    </style:style>
    <style:style style:name="T1395" style:parent-style-name="DefaultParagraphFont" style:family="text">
      <style:text-properties fo:font-weight="bold" style:font-weight-asian="bold" style:font-weight-complex="bold" style:font-size-complex="12pt"/>
    </style:style>
    <style:style style:name="P1396" style:parent-style-name="Normal" style:family="paragraph">
      <style:paragraph-properties fo:text-align="justify" fo:line-height="150%" fo:text-indent="0.5in"/>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P1402" style:parent-style-name="Normal" style:family="paragraph">
      <style:paragraph-properties fo:text-align="justify" fo:line-height="150%" fo:text-indent="0.5in"/>
      <style:text-properties fo:font-weight="bold" style:font-weight-asian="bold" style:font-weight-complex="bold" fo:color="#000000"/>
    </style:style>
    <style:style style:name="P1403" style:parent-style-name="Normal" style:family="paragraph">
      <style:paragraph-properties fo:text-align="justify" fo:line-height="150%" fo:text-indent="0.5in"/>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font-weight="bold" style:font-weight-asian="bold" style:font-weight-complex="bold" fo:color="#000000"/>
    </style:style>
    <style:style style:name="P1407" style:parent-style-name="Normal" style:family="paragraph">
      <style:paragraph-properties fo:text-align="justify" fo:line-height="150%" fo:text-indent="0.5in"/>
      <style:text-properties fo:color="#000000"/>
    </style:style>
    <style:style style:name="P1408" style:parent-style-name="Normal" style:family="paragraph">
      <style:paragraph-properties fo:text-align="justify" fo:line-height="150%" fo:text-indent="0.5in"/>
      <style:text-properties fo:color="#000000"/>
    </style:style>
    <style:style style:name="P1409" style:parent-style-name="Normal" style:family="paragraph">
      <style:paragraph-properties fo:text-align="justify" fo:line-height="150%" fo:text-indent="0.5in"/>
      <style:text-properties fo:color="#000000"/>
    </style:style>
    <style:style style:name="P1410" style:parent-style-name="Normal" style:family="paragraph">
      <style:paragraph-properties fo:text-align="justify" fo:line-height="150%" fo:text-indent="0.5in"/>
      <style:text-properties fo:color="#000000"/>
    </style:style>
    <style:style style:name="P1411" style:parent-style-name="Normal" style:family="paragraph">
      <style:paragraph-properties fo:text-align="justify" fo:line-height="150%" fo:text-indent="0.5in"/>
      <style:text-properties fo:color="#000000"/>
    </style:style>
    <style:style style:name="P1412" style:parent-style-name="Normal" style:family="paragraph">
      <style:paragraph-properties fo:text-align="justify" fo:line-height="150%" fo:text-indent="0.5in"/>
    </style:style>
    <style:style style:name="T1413" style:parent-style-name="DefaultParagraphFont" style:family="text">
      <style:text-properties fo:color="#000000"/>
    </style:style>
    <style:style style:name="P1414" style:parent-style-name="Normal" style:family="paragraph">
      <style:paragraph-properties fo:text-align="justify" fo:line-height="150%" fo:text-indent="0.5in"/>
      <style:text-properties fo:color="#000000"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line-height="150%" fo:text-indent="0.5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line-height="150%" fo:text-indent="0.5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line-height="150%" fo:text-indent="0.5in"/>
      <style:text-properties fo:color="#000000" style:font-size-complex="12pt"/>
    </style:style>
    <style:style style:name="P1457" style:parent-style-name="Normal" style:family="paragraph">
      <style:paragraph-properties fo:text-align="justify" fo:line-height="150%" fo:text-indent="0.5in"/>
      <style:text-properties fo:color="#000000" style:font-size-complex="12pt"/>
    </style:style>
    <style:style style:name="P1458" style:parent-style-name="Normal" style:family="paragraph">
      <style:paragraph-properties fo:text-align="justify" fo:line-height="150%" fo:text-indent="0.5in"/>
      <style:text-properties fo:color="#000000" style:font-size-complex="12pt"/>
    </style:style>
    <style:style style:name="P1459" style:parent-style-name="Normal" style:family="paragraph">
      <style:paragraph-properties fo:text-align="justify" fo:line-height="150%" fo:text-indent="0.5in"/>
      <style:text-properties fo:color="#000000"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line-height="150%" fo:text-indent="0.5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line-height="150%" fo:text-indent="0.5in"/>
      <style:text-properties fo:font-weight="bold" style:font-weight-asian="bold" style:font-size-complex="12pt"/>
    </style:style>
    <style:style style:name="P1473" style:parent-style-name="Normal" style:family="paragraph">
      <style:paragraph-properties fo:text-align="justify" fo:line-height="150%" fo:text-indent="0.5in"/>
      <style:text-properties fo:font-weight="bold" style:font-weight-asian="bold" style:font-size-complex="12pt"/>
    </style:style>
    <style:style style:name="P1474" style:parent-style-name="Normal" style:family="paragraph">
      <style:paragraph-properties fo:text-align="justify" fo:line-height="150%" fo:text-indent="0.5in"/>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fo:letter-spacing="-0.0013in"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font-weight="bold" style:font-weight-asian="bold"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font-weight="bold" style:font-weight-asian="bold" style:font-weight-complex="bold" style:language-asian="lt" style:country-asian="LT"/>
    </style:style>
    <style:style style:name="T1482" style:parent-style-name="DefaultParagraphFont" style:family="text">
      <style:text-properties fo:font-weight="bold" style:font-weight-asian="bold" style:font-weight-complex="bold" style:language-asian="lt" style:country-asian="LT"/>
    </style:style>
    <style:style style:name="T1483" style:parent-style-name="DefaultParagraphFont" style:family="text">
      <style:text-properties fo:font-weight="bold" style:font-weight-asian="bold" style:font-weight-complex="bold" style:language-asian="lt" style:country-asian="LT"/>
    </style:style>
    <style:style style:name="P1484" style:parent-style-name="Normal" style:family="paragraph">
      <style:paragraph-properties fo:text-align="justify" fo:line-height="150%" fo:text-indent="0.5in"/>
      <style:text-properties style:language-asian="lt" style:country-asian="LT"/>
    </style:style>
    <style:style style:name="P1485" style:parent-style-name="Normal" style:family="paragraph">
      <style:paragraph-properties fo:text-align="justify" fo:line-height="150%" fo:text-indent="0.5in"/>
      <style:text-properties style:language-asian="lt" style:country-asian="LT"/>
    </style:style>
    <style:style style:name="P1486" style:parent-style-name="Normal" style:family="paragraph">
      <style:paragraph-properties fo:text-align="justify" fo:line-height="150%" fo:text-indent="0.5in"/>
      <style:text-properties style:font-size-complex="12pt" style:language-asian="lt" style:country-asian="LT"/>
    </style:style>
    <style:style style:name="P1487" style:parent-style-name="Normal" style:family="paragraph">
      <style:paragraph-properties fo:text-align="justify" fo:line-height="150%" fo:text-indent="0.5in"/>
      <style:text-properties style:language-asian="lt" style:country-asian="LT"/>
    </style:style>
    <style:style style:name="P1488" style:parent-style-name="Normal" style:family="paragraph">
      <style:paragraph-properties fo:text-align="justify" fo:line-height="150%" fo:text-indent="0.5in"/>
      <style:text-properties style:language-asian="lt" style:country-asian="LT"/>
    </style:style>
    <style:style style:name="P1489" style:parent-style-name="Normal" style:family="paragraph">
      <style:paragraph-properties fo:text-align="justify" fo:line-height="150%" fo:text-indent="0.5in"/>
      <style:text-properties style:font-size-complex="12pt" style:language-asian="lt" style:country-asian="LT"/>
    </style:style>
    <style:style style:name="P1490" style:parent-style-name="Normal" style:family="paragraph">
      <style:paragraph-properties fo:text-align="justify" fo:line-height="150%" fo:text-indent="0.5in"/>
      <style:text-properties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P1509" style:parent-style-name="Normal" style:family="paragraph">
      <style:paragraph-properties fo:text-align="justify" fo:line-height="150%" fo:text-indent="0.5in"/>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style:language-asian="lt" style:country-asian="LT"/>
    </style:style>
    <style:style style:name="P1516" style:parent-style-name="Normal" style:family="paragraph">
      <style:paragraph-properties fo:text-align="justify" fo:line-height="150%" fo:text-indent="0.5in"/>
      <style:text-properties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fo:color="#000000"/>
    </style:style>
    <style:style style:name="T1521" style:parent-style-name="DefaultParagraphFont" style:family="text">
      <style:text-properties style:language-asian="lt" style:country-asian="LT"/>
    </style:style>
    <style:style style:name="P1522" style:parent-style-name="Normal" style:family="paragraph">
      <style:paragraph-properties fo:text-align="justify" fo:line-height="150%" fo:text-indent="0.5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line-height="150%" fo:text-indent="0.5in"/>
      <style:text-properties style:language-asian="lt" style:country-asian="LT"/>
    </style:style>
    <style:style style:name="P1533" style:parent-style-name="Normal" style:family="paragraph">
      <style:paragraph-properties fo:text-align="justify" fo:line-height="150%" fo:text-indent="0.5in"/>
      <style:text-properties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P1553" style:parent-style-name="Normal" style:family="paragraph">
      <style:paragraph-properties fo:text-align="justify" fo:line-height="150%" fo:text-indent="0.5in"/>
      <style:text-properties style:language-asian="lt" style:country-asian="LT"/>
    </style:style>
    <style:style style:name="P1554" style:parent-style-name="Normal" style:family="paragraph">
      <style:paragraph-properties fo:text-align="justify" fo:line-height="150%" fo:text-indent="0.5in"/>
      <style:text-properties style:language-asian="lt" style:country-asian="LT"/>
    </style:style>
    <style:style style:name="P1555" style:parent-style-name="Normal" style:family="paragraph">
      <style:paragraph-properties fo:text-align="justify" fo:line-height="150%" fo:text-indent="0.5in"/>
      <style:text-properties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fo:background-color="#FFFFFF" style:language-asian="lt" style:country-asian="LT"/>
    </style:style>
    <style:style style:name="P1558" style:parent-style-name="Normal" style:family="paragraph">
      <style:paragraph-properties fo:text-align="justify" fo:line-height="150%" fo:text-indent="0.5in">
        <style:tab-stops>
          <style:tab-stop style:type="left" style:position="5.3159in"/>
        </style:tab-stops>
      </style:paragraph-properties>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fo:line-height="150%" fo:text-indent="0.5in">
        <style:tab-stops>
          <style:tab-stop style:type="left" style:position="5.3159in"/>
        </style:tab-stops>
      </style:paragraph-properties>
      <style:text-properties style:font-size-complex="12pt" style:language-asian="lt" style:country-asian="LT"/>
    </style:style>
    <style:style style:name="P1563" style:parent-style-name="Normal" style:family="paragraph">
      <style:paragraph-properties fo:text-align="justify" fo:line-height="150%" fo:text-indent="0.5in">
        <style:tab-stops>
          <style:tab-stop style:type="left" style:position="5.3159in"/>
        </style:tab-stops>
      </style:paragraph-properties>
      <style:text-properties style:font-size-complex="12pt" style:language-asian="lt" style:country-asian="LT"/>
    </style:style>
    <style:style style:name="P1564" style:parent-style-name="Normal" style:family="paragraph">
      <style:paragraph-properties fo:text-align="justify" fo:line-height="150%" fo:text-indent="0.5in">
        <style:tab-stops>
          <style:tab-stop style:type="left" style:position="5.3159in"/>
        </style:tab-stops>
      </style:paragraph-properties>
      <style:text-properties style:language-asian="lt" style:country-asian="LT"/>
    </style:style>
    <style:style style:name="P1565" style:parent-style-name="Normal" style:family="paragraph">
      <style:paragraph-properties fo:text-align="justify" fo:line-height="150%" fo:text-indent="0.5in"/>
      <style:text-properties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font-size-complex="12p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font-weight="bold" style:font-weight-asian="bold" style:font-size-complex="12pt"/>
    </style:style>
    <style:style style:name="P1580" style:parent-style-name="Normal" style:family="paragraph">
      <style:paragraph-properties fo:text-align="justify" fo:line-height="150%" fo:text-indent="0.5in"/>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text-properties style:font-size-complex="12pt"/>
    </style:style>
    <style:style style:name="P1584" style:parent-style-name="Normal" style:family="paragraph">
      <style:paragraph-properties fo:text-align="justify" fo:line-height="150%" fo:text-indent="0.5in"/>
      <style:text-properties style:font-size-complex="12pt"/>
    </style:style>
    <style:style style:name="P1585" style:parent-style-name="Normal" style:family="paragraph">
      <style:paragraph-properties fo:text-align="justify" fo:line-height="150%" fo:text-indent="0.5in"/>
      <style:text-properties fo:font-weight="bold" style:font-weight-asian="bold"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justify" fo:line-height="150%" fo:text-indent="0.5in"/>
      <style:text-properties style:font-size-complex="12pt"/>
    </style:style>
    <style:style style:name="P1591" style:parent-style-name="Normal" style:family="paragraph">
      <style:paragraph-properties fo:text-align="justify" fo:line-height="150%" fo:text-indent="0.5in"/>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text-properties style:font-size-complex="12pt"/>
    </style:style>
    <style:style style:name="P1600" style:parent-style-name="Normal" style:family="paragraph">
      <style:paragraph-properties fo:text-align="center" fo:line-height="150%" fo:text-indent="0.5in"/>
      <style:text-properties fo:font-weight="bold" style:font-weight-asian="bold" style:font-size-complex="12pt"/>
    </style:style>
    <style:style style:name="P1601" style:parent-style-name="Normal" style:family="paragraph">
      <style:paragraph-properties fo:text-align="center" fo:line-height="150%"/>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align="center" fo:line-height="150%"/>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text-align="justify" fo:line-height="150%" fo:text-indent="0.5in"/>
      <style:text-properties style:font-size-complex="12pt"/>
    </style:style>
    <style:style style:name="P1606" style:parent-style-name="Normal" style:family="paragraph">
      <style:paragraph-properties fo:text-align="justify" fo:line-height="150%" fo:text-indent="0.5in"/>
      <style:text-properties fo:font-weight="bold" style:font-weight-asian="bold"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fo:letter-spacing="-0.0013in" style:font-size-complex="12pt"/>
    </style:style>
    <style:style style:name="T1610" style:parent-style-name="DefaultParagraphFont" style:family="text">
      <style:text-properties fo:letter-spacing="-0.0013in" style:font-size-complex="12pt"/>
    </style:style>
    <style:style style:name="T1611" style:parent-style-name="DefaultParagraphFont" style:family="text">
      <style:text-properties fo:letter-spacing="-0.0013in" style:font-size-complex="12pt"/>
    </style:style>
    <style:style style:name="P1612" style:parent-style-name="Normal" style:family="paragraph">
      <style:paragraph-properties fo:text-align="justify" fo:line-height="150%" fo:text-indent="0.4923in"/>
    </style:style>
    <style:style style:name="P1613" style:parent-style-name="Normal" style:family="paragraph">
      <style:paragraph-properties fo:text-align="justify" fo:line-height="150%" fo:text-indent="0.5in"/>
      <style:text-properties fo:font-weight="bold" style:font-weight-asian="bold" style:font-size-complex="12pt"/>
    </style:style>
    <style:style style:name="P1614" style:parent-style-name="Normal" style:family="paragraph">
      <style:paragraph-properties fo:text-align="justify" fo:line-height="150%" fo:text-indent="0.5in"/>
      <style:text-properties fo:font-weight="bold" style:font-weight-asian="bold" style:font-size-complex="12pt"/>
    </style:style>
    <style:style style:name="P1615" style:parent-style-name="Normal" style:family="paragraph">
      <style:paragraph-properties fo:text-align="justify" fo:line-height="150%" fo:text-indent="0.5in"/>
    </style:style>
    <style:style style:name="P1616" style:parent-style-name="Normal" style:family="paragraph">
      <style:paragraph-properties fo:text-align="justify" fo:line-height="150%" fo:text-indent="0.5in"/>
    </style:style>
    <style:style style:name="T1617" style:parent-style-name="DefaultParagraphFont" style:family="text">
      <style:text-properties fo:font-weight="bold" style:font-weight-asian="bold" style:font-weight-complex="bold"/>
    </style:style>
    <style:style style:name="P1618" style:parent-style-name="Normal" style:family="paragraph">
      <style:paragraph-properties fo:text-align="justify" fo:line-height="150%" fo:text-indent="0.5in"/>
    </style:style>
    <style:style style:name="P1619" style:parent-style-name="Normal" style:family="paragraph">
      <style:paragraph-properties fo:text-align="justify" fo:line-height="150%" fo:text-indent="0.5in"/>
      <style:text-properties style:font-size-complex="12pt"/>
    </style:style>
    <style:style style:name="P1620" style:parent-style-name="Normal" style:family="paragraph">
      <style:paragraph-properties fo:text-align="justify" fo:line-height="150%" fo:margin-left="1.477in" fo:text-indent="-0.9847in">
        <style:tab-stops/>
      </style:paragraph-properties>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fo:letter-spacing="-0.0013in" style:font-size-complex="12pt"/>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fo:letter-spacing="-0.0013in"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letter-spacing="-0.0013in" style:font-size-complex="12pt"/>
    </style:style>
    <style:style style:name="T1635" style:parent-style-name="DefaultParagraphFont" style:family="text">
      <style:text-properties fo:letter-spacing="-0.0013in" style:font-size-complex="12pt"/>
    </style:style>
    <style:style style:name="T1636" style:parent-style-name="DefaultParagraphFont" style:family="text">
      <style:text-properties fo:letter-spacing="-0.0013in"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letter-spacing="-0.0027in" style:font-size-complex="12pt"/>
    </style:style>
    <style:style style:name="T1691" style:parent-style-name="DefaultParagraphFont" style:family="text">
      <style:text-properties fo:letter-spacing="-0.0027in" style:font-size-complex="12pt"/>
    </style:style>
    <style:style style:name="T1692" style:parent-style-name="DefaultParagraphFont" style:family="text">
      <style:text-properties fo:letter-spacing="-0.0027in" style:font-size-complex="12pt"/>
    </style:style>
    <style:style style:name="T1693" style:parent-style-name="DefaultParagraphFont" style:family="text">
      <style:text-properties fo:letter-spacing="-0.0027in" style:font-size-complex="12pt"/>
    </style:style>
    <style:style style:name="T1694" style:parent-style-name="DefaultParagraphFont" style:family="text">
      <style:text-properties fo:letter-spacing="-0.0027in" style:font-size-complex="12pt"/>
    </style:style>
    <style:style style:name="T1695" style:parent-style-name="DefaultParagraphFont" style:family="text">
      <style:text-properties fo:letter-spacing="-0.0027in" style:font-size-complex="12pt"/>
    </style:style>
    <style:style style:name="T1696" style:parent-style-name="DefaultParagraphFont" style:family="text">
      <style:text-properties fo:font-weight="bold" style:font-weight-asian="bold" fo:letter-spacing="-0.0027in" style:font-size-complex="12pt"/>
    </style:style>
    <style:style style:name="T1697" style:parent-style-name="DefaultParagraphFont" style:family="text">
      <style:text-properties fo:letter-spacing="-0.0027in" style:font-size-complex="12pt"/>
    </style:style>
    <style:style style:name="T1698" style:parent-style-name="DefaultParagraphFont" style:family="text">
      <style:text-properties fo:letter-spacing="-0.0027in" style:font-size-complex="12pt"/>
    </style:style>
    <style:style style:name="T1699" style:parent-style-name="DefaultParagraphFont" style:family="text">
      <style:text-properties fo:letter-spacing="-0.0027in" style:font-size-complex="12pt"/>
    </style:style>
    <style:style style:name="T1700" style:parent-style-name="DefaultParagraphFont" style:family="text">
      <style:text-properties fo:letter-spacing="-0.0027in" style:font-size-complex="12pt"/>
    </style:style>
    <style:style style:name="T1701" style:parent-style-name="DefaultParagraphFont" style:family="text">
      <style:text-properties fo:letter-spacing="-0.0027in" style:font-size-complex="12pt"/>
    </style:style>
    <style:style style:name="T1702" style:parent-style-name="DefaultParagraphFont" style:family="text">
      <style:text-properties fo:letter-spacing="-0.0027in" style:font-size-complex="12pt"/>
    </style:style>
    <style:style style:name="P1703" style:parent-style-name="Normal" style:family="paragraph">
      <style:paragraph-properties fo:text-align="justify" fo:line-height="150%" fo:text-indent="0.5in"/>
      <style:text-properties style:font-size-complex="12pt"/>
    </style:style>
    <style:style style:name="P1704" style:parent-style-name="Normal" style:family="paragraph">
      <style:paragraph-properties fo:text-align="justify" fo:line-height="150%" fo:margin-left="1.575in" fo:text-indent="-1.075in">
        <style:tab-stops/>
      </style:paragraph-properties>
    </style:style>
    <style:style style:name="T1705" style:parent-style-name="DefaultParagraphFont" style:family="text">
      <style:text-properties fo:font-weight="bold" style:font-weight-asian="bold" style:font-weight-complex="bold" fo:color="#000000" style:font-size-complex="12pt"/>
    </style:style>
    <style:style style:name="T1706" style:parent-style-name="DefaultParagraphFont" style:family="text">
      <style:text-properties fo:font-weight="bold" style:font-weight-asian="bold" style:font-weight-complex="bold" fo:color="#000000" style:font-size-complex="12pt"/>
    </style:style>
    <style:style style:name="P1707" style:parent-style-name="Normal" style:family="paragraph">
      <style:paragraph-properties fo:text-align="justify" fo:line-height="150%" fo:text-indent="0.5in"/>
      <style:text-properties fo:color="#000000"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center" fo:line-height="150%"/>
      <style:text-properties fo:font-weight="bold" style:font-weight-asian="bold" fo:text-transform="uppercase" style:font-size-complex="12pt"/>
    </style:style>
    <style:style style:name="P1721" style:parent-style-name="Normal" style:family="paragraph">
      <style:paragraph-properties fo:text-align="center" fo:line-height="150%"/>
      <style:text-properties fo:font-weight="bold" style:font-weight-asian="bold" fo:text-transform="uppercase" style:font-size-complex="12pt"/>
    </style:style>
    <style:style style:name="P1722" style:parent-style-name="Normal" style:family="paragraph">
      <style:paragraph-properties fo:text-align="center" fo:line-height="150%"/>
    </style:style>
    <style:style style:name="T1723" style:parent-style-name="DefaultParagraphFont" style:family="text">
      <style:text-properties fo:font-weight="bold" style:font-weight-asian="bold" style:font-weight-complex="bold" style:font-size-complex="12pt"/>
    </style:style>
    <style:style style:name="P1724" style:parent-style-name="Normal" style:family="paragraph">
      <style:paragraph-properties fo:text-align="justify" fo:line-height="150%" fo:text-indent="0.5in"/>
      <style:text-properties style:font-size-complex="12pt"/>
    </style:style>
    <style:style style:name="P1725" style:parent-style-name="Normal" style:family="paragraph">
      <style:paragraph-properties fo:text-align="justify" fo:line-height="150%" fo:text-indent="0.5in"/>
      <style:text-properties fo:font-weight="bold" style:font-weight-asian="bold" style:font-weight-complex="bold" style:font-size-complex="12pt"/>
    </style:style>
    <style:style style:name="P1726" style:parent-style-name="Normal" style:family="paragraph">
      <style:paragraph-properties fo:text-align="justify" fo:line-height="150%" fo:text-indent="0.5in"/>
      <style:text-properties style:font-weight-complex="bold" style:font-size-complex="12pt"/>
    </style:style>
    <style:style style:name="P1727" style:parent-style-name="Normal" style:family="paragraph">
      <style:paragraph-properties fo:text-align="justify" fo:line-height="150%" fo:text-indent="0.5in"/>
      <style:text-properties style:font-weight-complex="bold" style:font-size-complex="12pt"/>
    </style:style>
    <style:style style:name="P1728" style:parent-style-name="Normal" style:family="paragraph">
      <style:paragraph-properties fo:line-height="150%" fo:text-indent="0.5in"/>
      <style:text-properties fo:font-weight="bold" style:font-weight-asian="bold" style:font-size-complex="12pt"/>
    </style:style>
    <style:style style:name="P1729" style:parent-style-name="Normal" style:family="paragraph">
      <style:paragraph-properties fo:text-align="justify" fo:line-height="150%" fo:text-indent="0.5in"/>
      <style:text-properties style:font-weight-complex="bold" style:font-size-complex="12pt"/>
    </style:style>
    <style:style style:name="P1730" style:parent-style-name="Normal" style:family="paragraph">
      <style:paragraph-properties fo:text-align="justify" fo:line-height="150%" fo:text-indent="0.5in"/>
      <style:text-properties style:font-weight-complex="bold" style:font-size-complex="12pt"/>
    </style:style>
    <style:style style:name="P1731" style:parent-style-name="Normal" style:family="paragraph">
      <style:paragraph-properties fo:text-align="justify" fo:line-height="150%" fo:text-indent="0.5in"/>
      <style:text-properties style:font-weight-complex="bold" style:font-size-complex="12pt"/>
    </style:style>
    <style:style style:name="P1732" style:parent-style-name="Normal" style:family="paragraph">
      <style:paragraph-properties fo:text-align="justify" fo:line-height="150%" fo:text-indent="0.5in"/>
      <style:text-properties style:font-weight-complex="bold" style:font-size-complex="12pt"/>
    </style:style>
    <style:style style:name="P1733" style:parent-style-name="Normal" style:family="paragraph">
      <style:paragraph-properties fo:text-align="justify" fo:line-height="150%" fo:text-indent="0.5in"/>
      <style:text-properties style:font-weight-complex="bold" style:font-size-complex="12pt"/>
    </style:style>
    <style:style style:name="P1734" style:parent-style-name="Normal" style:family="paragraph">
      <style:paragraph-properties fo:text-align="justify" fo:line-height="150%" fo:text-indent="0.5in"/>
      <style:text-properties style:font-weight-complex="bold" style:font-size-complex="12pt"/>
    </style:style>
    <style:style style:name="P1735" style:parent-style-name="Normal" style:family="paragraph">
      <style:paragraph-properties fo:text-align="justify" fo:line-height="150%" fo:margin-left="1.575in" fo:text-indent="-1.075in">
        <style:tab-stops/>
      </style:paragraph-properties>
      <style:text-properties fo:font-weight="bold" style:font-weight-asian="bold"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fo:letter-spacing="-0.0013in" style:font-size-complex="12pt"/>
    </style:style>
    <style:style style:name="T1739" style:parent-style-name="DefaultParagraphFont" style:family="text">
      <style:text-properties fo:letter-spacing="-0.0013in"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letter-spacing="-0.0013in" style:font-size-complex="12pt"/>
    </style:style>
    <style:style style:name="T1742" style:parent-style-name="DefaultParagraphFont" style:family="text">
      <style:text-properties fo:letter-spacing="-0.0013in" style:font-size-complex="12pt"/>
    </style:style>
    <style:style style:name="T1743" style:parent-style-name="DefaultParagraphFont" style:family="text">
      <style:text-properties fo:letter-spacing="-0.0013in" style:font-size-complex="12pt"/>
    </style:style>
    <style:style style:name="P1744" style:parent-style-name="Normal" style:family="paragraph">
      <style:paragraph-properties fo:text-align="justify" fo:line-height="150%" fo:text-indent="0.5in"/>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fo:color="#000000" style:font-size-complex="12pt"/>
    </style:style>
    <style:style style:name="T1763" style:parent-style-name="DefaultParagraphFont" style:family="text">
      <style:text-properties style:font-weight-complex="bold" fo:color="#000000" style:font-size-complex="12pt"/>
    </style:style>
    <style:style style:name="T1764" style:parent-style-name="DefaultParagraphFont" style:family="text">
      <style:text-properties style:font-weight-complex="bold" fo:color="#000000" style:font-size-complex="12pt"/>
    </style:style>
    <style:style style:name="T1765" style:parent-style-name="DefaultParagraphFont" style:family="text">
      <style:text-properties style:font-weight-complex="bold" fo:color="#000000" style:font-size-complex="12pt"/>
    </style:style>
    <style:style style:name="T1766" style:parent-style-name="DefaultParagraphFont" style:family="text">
      <style:text-properties style:font-weight-complex="bold" fo:color="#000000" style:font-size-complex="12pt"/>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style:font-weight-complex="bold" fo:color="#000000" style:font-size-complex="12pt"/>
    </style:style>
    <style:style style:name="T1769" style:parent-style-name="DefaultParagraphFont" style:family="text">
      <style:text-properties style:font-weight-complex="bold" fo:color="#000000" style:font-size-complex="12pt"/>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style:font-weight-complex="bold" fo:color="#000000" style:font-size-complex="12pt"/>
    </style:style>
    <style:style style:name="T1772" style:parent-style-name="DefaultParagraphFont" style:family="text">
      <style:text-properties style:font-weight-complex="bold" fo:color="#000000" style:font-size-complex="12pt"/>
    </style:style>
    <style:style style:name="T1773" style:parent-style-name="DefaultParagraphFont" style:family="text">
      <style:text-properties style:font-weight-complex="bold" fo:color="#000000" style:font-size-complex="12pt"/>
    </style:style>
    <style:style style:name="T1774" style:parent-style-name="DefaultParagraphFont" style:family="text">
      <style:text-properties style:font-weight-complex="bold" fo:color="#000000" style:font-size-complex="12pt"/>
    </style:style>
    <style:style style:name="T1775" style:parent-style-name="DefaultParagraphFont" style:family="text">
      <style:text-properties style:font-weight-complex="bold" fo:color="#000000" style:font-size-complex="12pt"/>
    </style:style>
    <style:style style:name="T1776" style:parent-style-name="DefaultParagraphFont" style:family="text">
      <style:text-properties style:font-weight-complex="bold" fo:color="#000000" style:font-size-complex="12pt"/>
    </style:style>
    <style:style style:name="P1777" style:parent-style-name="Normal" style:family="paragraph">
      <style:paragraph-properties fo:text-align="justify" fo:line-height="150%" fo:text-indent="0.5in"/>
      <style:text-properties style:font-size-complex="12pt"/>
    </style:style>
    <style:style style:name="P1778" style:parent-style-name="Normal" style:family="paragraph">
      <style:paragraph-properties fo:text-align="justify" fo:line-height="150%" fo:text-indent="0.5in"/>
      <style:text-properties style:font-size-complex="12pt"/>
    </style:style>
    <style:style style:name="P1779" style:parent-style-name="Normal" style:family="paragraph">
      <style:paragraph-properties fo:text-align="justify" fo:line-height="150%" fo:text-indent="0.5in"/>
      <style:text-properties style:font-size-complex="12pt"/>
    </style:style>
    <style:style style:name="P1780" style:parent-style-name="Normal" style:family="paragraph">
      <style:paragraph-properties fo:text-align="center" fo:line-height="150%"/>
    </style:style>
    <style:style style:name="T1781" style:parent-style-name="DefaultParagraphFont" style:family="text">
      <style:text-properties fo:font-weight="bold" style:font-weight-asian="bold" style:font-weight-complex="bold" style:font-size-complex="12pt"/>
    </style:style>
    <style:style style:name="P1782" style:parent-style-name="Normal" style:family="paragraph">
      <style:paragraph-properties fo:text-align="center" fo:line-height="150%"/>
      <style:text-properties fo:font-weight="bold" style:font-weight-asian="bold" style:font-size-complex="12pt"/>
    </style:style>
    <style:style style:name="P1783" style:parent-style-name="Normal" style:family="paragraph">
      <style:paragraph-properties fo:text-align="justify" fo:line-height="150%" fo:text-indent="0.5in"/>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fo:font-weight="bold" style:font-weight-asian="bold" style:font-weight-complex="bold" style:font-size-complex="12pt"/>
    </style:style>
    <style:style style:name="T178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788" style:parent-style-name="Normal" style:family="paragraph">
      <style:paragraph-properties fo:text-align="justify" fo:line-height="150%" fo:text-indent="0.5in"/>
      <style:text-properties style:font-size-complex="12pt"/>
    </style:style>
    <style:style style:name="P1789" style:parent-style-name="Normal" style:family="paragraph">
      <style:paragraph-properties fo:text-align="justify" fo:line-height="150%" fo:text-indent="0.5in"/>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letter-spacing="-0.0013in" style:font-size-complex="12pt"/>
    </style:style>
    <style:style style:name="T1794" style:parent-style-name="DefaultParagraphFont" style:family="text">
      <style:text-properties fo:letter-spacing="-0.0013in" style:font-size-complex="12pt"/>
    </style:style>
    <style:style style:name="T1795" style:parent-style-name="DefaultParagraphFont" style:family="text">
      <style:text-properties fo:letter-spacing="-0.0013in" style:font-size-complex="12pt"/>
    </style:style>
    <style:style style:name="T1796" style:parent-style-name="DefaultParagraphFont" style:family="text">
      <style:text-properties fo:letter-spacing="-0.0013in" style:font-size-complex="12pt"/>
    </style:style>
    <style:style style:name="T1797" style:parent-style-name="DefaultParagraphFont" style:family="text">
      <style:text-properties fo:letter-spacing="-0.0013in" style:font-size-complex="12pt"/>
    </style:style>
    <style:style style:name="T1798" style:parent-style-name="DefaultParagraphFont" style:family="text">
      <style:text-properties fo:letter-spacing="-0.0013in" style:font-size-complex="12pt"/>
    </style:style>
    <style:style style:name="T1799" style:parent-style-name="DefaultParagraphFont" style:family="text">
      <style:text-properties fo:letter-spacing="-0.0013in" style:font-size-complex="12pt"/>
    </style:style>
    <style:style style:name="T1800" style:parent-style-name="DefaultParagraphFont" style:family="text">
      <style:text-properties fo:letter-spacing="-0.0013in" style:font-size-complex="12pt"/>
    </style:style>
    <style:style style:name="T1801" style:parent-style-name="DefaultParagraphFont" style:family="text">
      <style:text-properties fo:letter-spacing="-0.0013in" style:font-size-complex="12pt"/>
    </style:style>
    <style:style style:name="T1802" style:parent-style-name="DefaultParagraphFont" style:family="text">
      <style:text-properties fo:letter-spacing="-0.0013in" style:font-size-complex="12pt"/>
    </style:style>
    <style:style style:name="T1803" style:parent-style-name="DefaultParagraphFont" style:family="text">
      <style:text-properties fo:letter-spacing="-0.0013in" style:font-size-complex="12pt"/>
    </style:style>
    <style:style style:name="T1804" style:parent-style-name="DefaultParagraphFont" style:family="text">
      <style:text-properties fo:letter-spacing="-0.0013in" style:font-size-complex="12pt"/>
    </style:style>
    <style:style style:name="T1805" style:parent-style-name="DefaultParagraphFont" style:family="text">
      <style:text-properties fo:letter-spacing="-0.0013in" style:font-size-complex="12pt"/>
    </style:style>
    <style:style style:name="T1806" style:parent-style-name="DefaultParagraphFont" style:family="text">
      <style:text-properties fo:letter-spacing="-0.0013in" style:font-size-complex="12pt"/>
    </style:style>
    <style:style style:name="T1807" style:parent-style-name="DefaultParagraphFont" style:family="text">
      <style:text-properties fo:letter-spacing="-0.0013in" style:font-size-complex="12pt"/>
    </style:style>
    <style:style style:name="T1808" style:parent-style-name="DefaultParagraphFont" style:family="text">
      <style:text-properties fo:letter-spacing="-0.0013in" style:font-size-complex="12pt"/>
    </style:style>
    <style:style style:name="T1809" style:parent-style-name="DefaultParagraphFont" style:family="text">
      <style:text-properties fo:letter-spacing="-0.0013in" style:font-size-complex="12pt"/>
    </style:style>
    <style:style style:name="T1810" style:parent-style-name="DefaultParagraphFont" style:family="text">
      <style:text-properties fo:letter-spacing="-0.0013in" style:font-size-complex="12pt"/>
    </style:style>
    <style:style style:name="T1811" style:parent-style-name="DefaultParagraphFont" style:family="text">
      <style:text-properties fo:letter-spacing="-0.0013in" style:font-size-complex="12pt"/>
    </style:style>
    <style:style style:name="T1812" style:parent-style-name="DefaultParagraphFont" style:family="text">
      <style:text-properties fo:letter-spacing="-0.0013in"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fo:font-style="italic" style:font-style-asian="italic" style:font-style-complex="italic"/>
    </style:style>
    <style:style style:name="T1815" style:parent-style-name="DefaultParagraphFont" style:family="text">
      <style:text-properties fo:font-style="italic" style:font-style-asian="italic" style:font-style-complex="italic"/>
    </style:style>
    <style:style style:name="P1816" style:parent-style-name="Normal" style:family="paragraph">
      <style:paragraph-properties fo:text-align="justify" fo:line-height="150%" fo:text-indent="0.5in"/>
      <style:text-properties style:font-size-complex="12pt"/>
    </style:style>
    <style:style style:name="P1817" style:parent-style-name="Normal" style:family="paragraph">
      <style:paragraph-properties fo:text-align="justify" fo:line-height="150%" fo:text-indent="0.5in"/>
      <style:text-properties style:font-size-complex="12pt"/>
    </style:style>
    <style:style style:name="P1818" style:parent-style-name="Normal" style:family="paragraph">
      <style:paragraph-properties fo:text-align="justify" fo:line-height="150%" fo:text-indent="0.5in"/>
    </style:style>
    <style:style style:name="P1819" style:parent-style-name="Normal" style:family="paragraph">
      <style:paragraph-properties fo:text-align="justify" fo:line-height="150%" fo:text-indent="0.5in"/>
      <style:text-properties fo:font-weight="bold" style:font-weight-asian="bold" style:font-size-complex="12pt"/>
    </style:style>
    <style:style style:name="P1820" style:parent-style-name="Normal" style:family="paragraph">
      <style:paragraph-properties fo:keep-with-next="always" fo:text-align="center" fo:line-height="150%"/>
      <style:text-properties fo:font-weight="bold" style:font-weight-asian="bold" style:font-size-complex="12pt"/>
    </style:style>
    <style:style style:name="P1821" style:parent-style-name="Normal" style:family="paragraph">
      <style:paragraph-properties fo:text-align="center" fo:line-height="150%"/>
      <style:text-properties fo:font-weight="bold" style:font-weight-asian="bold" style:font-size-complex="12pt"/>
    </style:style>
    <style:style style:name="P1822" style:parent-style-name="Normal" style:family="paragraph">
      <style:paragraph-properties fo:line-height="150%" fo:text-indent="0.5in"/>
      <style:text-properties style:font-size-complex="12pt"/>
    </style:style>
    <style:style style:name="P1823" style:parent-style-name="Normal" style:family="paragraph">
      <style:paragraph-properties fo:text-align="justify" fo:line-height="150%" fo:margin-left="1.575in" fo:text-indent="-1.075in">
        <style:tab-stops/>
      </style:paragraph-properties>
      <style:text-properties fo:font-weight="bold" style:font-weight-asian="bold" style:font-weight-complex="bold"/>
    </style:style>
    <style:style style:name="P1824" style:parent-style-name="Normal" style:family="paragraph">
      <style:paragraph-properties fo:text-align="justify" fo:line-height="150%" fo:text-indent="0.5in"/>
    </style:style>
    <style:style style:name="P1825" style:parent-style-name="Normal" style:family="paragraph">
      <style:paragraph-properties fo:text-align="justify" fo:line-height="150%" fo:text-indent="0.5in"/>
      <style:text-properties fo:color="#000000" style:font-size-complex="12pt" style:language-asian="lt" style:country-asian="LT"/>
    </style:style>
    <style:style style:name="P1826" style:parent-style-name="Normal" style:family="paragraph">
      <style:paragraph-properties fo:text-align="justify" fo:line-height="150%" fo:text-indent="0.5in"/>
      <style:text-properties fo:color="#000000" style:font-size-complex="12pt" style:language-asian="lt" style:country-asian="LT"/>
    </style:style>
    <style:style style:name="P1827" style:parent-style-name="Normal" style:family="paragraph">
      <style:paragraph-properties fo:text-align="justify" fo:line-height="150%" fo:text-indent="0.5in"/>
      <style:text-properties fo:color="#000000" style:font-size-complex="12pt" style:language-asian="lt" style:country-asian="LT"/>
    </style:style>
    <style:style style:name="P1828" style:parent-style-name="Normal" style:family="paragraph">
      <style:paragraph-properties fo:text-align="justify" fo:line-height="150%" fo:text-indent="0.5in"/>
      <style:text-properties fo:color="#000000" style:font-size-complex="12pt" style:language-asian="lt" style:country-asian="LT"/>
    </style:style>
    <style:style style:name="P1829" style:parent-style-name="Normal" style:family="paragraph">
      <style:paragraph-properties fo:text-align="justify" fo:line-height="150%" fo:text-indent="0.5in"/>
      <style:text-properties fo:color="#000000" style:font-size-complex="12pt" style:language-asian="lt" style:country-asian="LT"/>
    </style:style>
    <style:style style:name="P1830" style:parent-style-name="Normal" style:family="paragraph">
      <style:paragraph-properties fo:text-align="justify" fo:line-height="150%" fo:text-indent="0.5in"/>
      <style:text-properties fo:color="#000000" style:font-size-complex="12pt" style:language-asian="lt" style:country-asian="LT"/>
    </style:style>
    <style:style style:name="P1831" style:parent-style-name="Normal" style:family="paragraph">
      <style:paragraph-properties fo:text-align="justify" fo:line-height="150%" fo:text-indent="0.5in"/>
      <style:text-properties fo:color="#000000" style:font-size-complex="12pt" style:language-asian="lt" style:country-asian="LT"/>
    </style:style>
    <style:style style:name="P1832" style:parent-style-name="Normal" style:family="paragraph">
      <style:paragraph-properties fo:text-align="justify" fo:line-height="150%" fo:text-indent="0.5in"/>
      <style:text-properties style:font-size-complex="12pt"/>
    </style:style>
    <style:style style:name="P1833" style:parent-style-name="Normal" style:family="paragraph">
      <style:paragraph-properties fo:text-align="justify" fo:line-height="150%" fo:margin-left="1.575in" fo:text-indent="-1.075in">
        <style:tab-stops/>
      </style:paragraph-properties>
      <style:text-properties fo:font-weight="bold" style:font-weight-asian="bold" style:font-weight-complex="bold" style:font-size-complex="12pt"/>
    </style:style>
    <style:style style:name="P1834" style:parent-style-name="Normal" style:family="paragraph">
      <style:paragraph-properties fo:text-align="justify" fo:line-height="150%" fo:text-indent="0.5in"/>
      <style:text-properties style:font-size-complex="12pt"/>
    </style:style>
    <style:style style:name="P1835" style:parent-style-name="Normal" style:family="paragraph">
      <style:paragraph-properties fo:text-align="justify" fo:line-height="150%" fo:text-indent="0.5in"/>
      <style:text-properties style:font-name-asian="Calibri"/>
    </style:style>
    <style:style style:name="P1836" style:parent-style-name="Normal" style:family="paragraph">
      <style:paragraph-properties fo:margin-left="1.6666in">
        <style:tab-stops/>
      </style:paragraph-properties>
      <style:text-properties style:font-name-asian="Calibri" fo:font-size="11pt" style:font-size-asian="11pt"/>
    </style:style>
    <style:style style:name="P1837" style:parent-style-name="ListParagraph" style:list-style-name="LFO8" style:family="paragraph">
      <style:paragraph-properties fo:margin-bottom="0in" fo:line-height="100%" fo:margin-left="1.6666in" fo:text-indent="0in">
        <style:tab-stops>
          <style:tab-stop style:type="left" style:position="-0.9722in"/>
        </style:tab-stops>
      </style:paragraph-properties>
    </style:style>
    <style:style style:name="T1838" style:parent-style-name="DefaultParagraphFont" style:family="text">
      <style:text-properties style:font-name="Times New Roman" style:font-name-asian="Calibri"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1839" style:parent-style-name="Normal" style:family="paragraph">
      <style:paragraph-properties fo:margin-left="1.6666in">
        <style:tab-stops/>
      </style:paragraph-properties>
    </style:style>
    <style:style style:name="T1840" style:parent-style-name="DefaultParagraphFont" style:family="text">
      <style:text-properties fo:color="#000000" fo:font-size="11pt" style:font-size-asian="11pt" style:font-size-complex="12pt" style:language-asian="lt" style:country-asian="LT"/>
    </style:style>
    <style:style style:name="T1841" style:parent-style-name="DefaultParagraphFont" style:family="text">
      <style:text-properties fo:color="#000000" fo:font-size="11pt" style:font-size-asian="11pt" style:font-size-complex="12pt" style:text-underline-type="single" style:text-underline-style="solid" style:text-underline-width="auto" style:text-underline-mode="continuous" style:language-asian="lt" style:country-asian="LT"/>
    </style:style>
    <style:style style:name="T1842" style:parent-style-name="DefaultParagraphFont" style:family="text">
      <style:text-properties fo:color="#000000" fo:font-size="11pt" style:font-size-asian="11pt" style:font-size-complex="12pt" style:language-asian="lt" style:country-asian="LT"/>
    </style:style>
    <style:style style:name="P1843" style:parent-style-name="Normal" style:family="paragraph">
      <style:paragraph-properties fo:margin-left="1.6666in">
        <style:tab-stops/>
      </style:paragraph-properties>
    </style:style>
    <style:style style:name="T1844" style:parent-style-name="DefaultParagraphFont" style:family="text">
      <style:text-properties style:font-name-asian="Calibri" fo:font-weight="bold" style:font-weight-asian="bold" fo:color="#008000" fo:font-size="11pt" style:font-size-asian="11pt"/>
    </style:style>
    <style:style style:name="T1845"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846" style:parent-style-name="DefaultParagraphFont" style:family="text">
      <style:text-properties style:font-name-asian="Calibri" fo:font-weight="bold" style:font-weight-asian="bold" fo:color="#008000" fo:font-size="11pt" style:font-size-asian="11pt"/>
    </style:style>
    <style:style style:name="P1847" style:parent-style-name="Normal" style:family="paragraph">
      <style:paragraph-properties fo:margin-left="1.6666in">
        <style:tab-stops/>
      </style:paragraph-properties>
    </style:style>
    <style:style style:name="T1848" style:parent-style-name="DefaultParagraphFont" style:family="text">
      <style:text-properties fo:font-weight="bold" style:font-weight-asian="bold" fo:color="#008000" fo:font-size="11pt" style:font-size-asian="11pt" style:language-asian="lt" style:country-asian="LT"/>
    </style:style>
    <style:style style:name="P1849" style:parent-style-name="Normal" style:family="paragraph">
      <style:paragraph-properties fo:margin-left="1.6666in" fo:background-color="#FFFFFF">
        <style:tab-stops/>
      </style:paragraph-properties>
      <style:text-properties fo:color="#333333" fo:font-size="11pt" style:font-size-asian="11pt" style:font-size-complex="11pt" style:language-asian="lt" style:country-asian="LT"/>
    </style:style>
    <style:style style:name="P1850" style:parent-style-name="Normal" style:family="paragraph">
      <style:paragraph-properties fo:margin-left="1.6666in">
        <style:tab-stops/>
      </style:paragraph-properties>
    </style:style>
    <style:style style:name="F1851" style:parent-style-name="a0"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P1852" style:parent-style-name="Normal" style:family="paragraph">
      <style:paragraph-properties fo:margin-left="1.6666in">
        <style:tab-stops/>
      </style:paragraph-properties>
    </style:style>
    <style:style style:name="T1853" style:parent-style-name="DefaultParagraphFont" style:family="text">
      <style:text-properties fo:color="#333333" fo:font-size="11pt" style:font-size-asian="11pt"/>
    </style:style>
    <style:style style:name="T1854" style:parent-style-name="DefaultParagraphFont" style:family="text">
      <style:text-properties style:font-name-asian="Calibri" fo:font-size="11pt" style:font-size-asian="11pt"/>
    </style:style>
    <style:style style:name="T1855" style:parent-style-name="DefaultParagraphFont" style:family="text">
      <style:text-properties style:font-name-asian="Calibri" fo:font-weight="bold" style:font-weight-asian="bold" fo:font-size="11pt" style:font-size-asian="11pt"/>
    </style:style>
    <style:style style:name="T1856" style:parent-style-name="DefaultParagraphFont" style:family="text">
      <style:text-properties style:font-name-asian="Calibri" fo:font-size="11pt" style:font-size-asian="11pt"/>
    </style:style>
    <style:style style:name="T1857" style:parent-style-name="DefaultParagraphFont" style:family="text">
      <style:text-properties fo:color="#333333" fo:font-size="11pt" style:font-size-asian="11pt"/>
    </style:style>
    <style:style style:name="P1858" style:parent-style-name="Normal" style:family="paragraph">
      <style:paragraph-properties fo:margin-left="1.6666in" fo:background-color="#FFFFFF">
        <style:tab-stops/>
      </style:paragraph-properties>
      <style:text-properties fo:color="#333333" fo:font-size="11pt" style:font-size-asian="11pt" style:font-size-complex="11pt" style:language-asian="lt" style:country-asian="LT"/>
    </style:style>
    <style:style style:name="P1859" style:parent-style-name="Normal" style:family="paragraph">
      <style:paragraph-properties fo:margin-left="1.6666in" fo:background-color="#FFFFFF">
        <style:tab-stops/>
      </style:paragraph-properties>
    </style:style>
    <style:style style:name="T1860" style:parent-style-name="DefaultParagraphFont" style:family="text">
      <style:text-properties fo:color="#333333" fo:font-size="11pt" style:font-size-asian="11pt" style:font-size-complex="11pt" style:language-asian="lt" style:country-asian="LT"/>
    </style:style>
    <style:style style:name="T1861" style:parent-style-name="DefaultParagraphFont" style:family="text">
      <style:text-properties fo:font-weight="bold" style:font-weight-asian="bold" style:font-weight-complex="bold" fo:color="#333333" fo:font-size="11pt" style:font-size-asian="11pt" style:font-size-complex="11pt" style:language-asian="lt" style:country-asian="LT"/>
    </style:style>
    <style:style style:name="T1862" style:parent-style-name="DefaultParagraphFont" style:family="text">
      <style:text-properties fo:color="#333333" fo:font-size="11pt" style:font-size-asian="11pt" style:font-size-complex="11pt" style:language-asian="lt" style:country-asian="LT"/>
    </style:style>
    <style:style style:name="P1863" style:parent-style-name="Normal" style:family="paragraph">
      <style:paragraph-properties fo:margin-left="1.6666in" fo:background-color="#FFFFFF">
        <style:tab-stops/>
      </style:paragraph-properties>
      <style:text-properties fo:color="#333333" fo:font-size="11pt" style:font-size-asian="11pt" style:font-size-complex="11pt" style:language-asian="lt" style:country-asian="LT"/>
    </style:style>
    <style:style style:name="P1864" style:parent-style-name="Normal" style:family="paragraph">
      <style:paragraph-properties fo:margin-left="1.6666in" fo:background-color="#FFFFFF">
        <style:tab-stops/>
      </style:paragraph-properties>
    </style:style>
    <style:style style:name="T1865" style:parent-style-name="DefaultParagraphFont" style:family="text">
      <style:text-properties fo:color="#333333" fo:font-size="11pt" style:font-size-asian="11pt" style:font-size-complex="11pt" style:language-asian="lt" style:country-asian="LT"/>
    </style:style>
    <style:style style:name="T1866" style:parent-style-name="DefaultParagraphFont" style:family="text">
      <style:text-properties fo:font-weight="bold" style:font-weight-asian="bold" style:font-weight-complex="bold" fo:color="#333333" fo:font-size="11pt" style:font-size-asian="11pt" style:font-size-complex="11pt" style:language-asian="lt" style:country-asian="LT"/>
    </style:style>
    <style:style style:name="T1867" style:parent-style-name="DefaultParagraphFont" style:family="text">
      <style:text-properties fo:color="#333333" fo:font-size="11pt" style:font-size-asian="11pt" style:font-size-complex="11pt" style:language-asian="lt" style:country-asian="LT"/>
    </style:style>
    <style:style style:name="P1868" style:parent-style-name="Normal" style:family="paragraph">
      <style:paragraph-properties fo:margin-left="1.6666in" fo:background-color="#FFFFFF">
        <style:tab-stops/>
      </style:paragraph-properties>
      <style:text-properties fo:color="#333333" fo:font-size="11pt" style:font-size-asian="11pt" style:font-size-complex="11pt" style:language-asian="lt" style:country-asian="LT"/>
    </style:style>
    <style:style style:name="P1869" style:parent-style-name="Normal" style:family="paragraph">
      <style:paragraph-properties fo:margin-left="1.6666in" fo:background-color="#FFFFFF">
        <style:tab-stops/>
      </style:paragraph-properties>
    </style:style>
    <style:style style:name="T1870" style:parent-style-name="DefaultParagraphFont" style:family="text">
      <style:text-properties fo:color="#333333" fo:font-size="11pt" style:font-size-asian="11pt" style:font-size-complex="11pt" style:language-asian="lt" style:country-asian="LT"/>
    </style:style>
    <style:style style:name="T1871" style:parent-style-name="DefaultParagraphFont" style:family="text">
      <style:text-properties fo:font-weight="bold" style:font-weight-asian="bold" style:font-weight-complex="bold" fo:color="#333333" fo:font-size="11pt" style:font-size-asian="11pt" style:font-size-complex="11pt" style:language-asian="lt" style:country-asian="LT"/>
    </style:style>
    <style:style style:name="T1872" style:parent-style-name="DefaultParagraphFont" style:family="text">
      <style:text-properties fo:color="#333333" fo:font-size="11pt" style:font-size-asian="11pt" style:font-size-complex="11pt" style:language-asian="lt" style:country-asian="LT"/>
    </style:style>
    <style:style style:name="P1873" style:parent-style-name="Normal" style:family="paragraph">
      <style:paragraph-properties fo:margin-left="1.6666in" fo:background-color="#FFFFFF">
        <style:tab-stops/>
      </style:paragraph-properties>
      <style:text-properties fo:color="#333333" fo:font-size="11pt" style:font-size-asian="11pt" style:font-size-complex="11pt" style:language-asian="lt" style:country-asian="LT"/>
    </style:style>
    <style:style style:name="P1874" style:parent-style-name="Normal" style:family="paragraph">
      <style:paragraph-properties fo:margin-left="1.6666in" fo:background-color="#FFFFFF">
        <style:tab-stops/>
      </style:paragraph-properties>
    </style:style>
    <style:style style:name="T1875" style:parent-style-name="DefaultParagraphFont" style:family="text">
      <style:text-properties fo:color="#333333" fo:font-size="11pt" style:font-size-asian="11pt" style:font-size-complex="11pt" style:language-asian="lt" style:country-asian="LT"/>
    </style:style>
    <style:style style:name="T1876" style:parent-style-name="DefaultParagraphFont" style:family="text">
      <style:text-properties fo:font-weight="bold" style:font-weight-asian="bold" style:font-weight-complex="bold" fo:color="#333333" fo:font-size="11pt" style:font-size-asian="11pt" style:font-size-complex="11pt" style:language-asian="lt" style:country-asian="LT"/>
    </style:style>
    <style:style style:name="T1877" style:parent-style-name="DefaultParagraphFont" style:family="text">
      <style:text-properties fo:color="#333333" fo:font-size="11pt" style:font-size-asian="11pt" style:font-size-complex="11pt" style:language-asian="lt" style:country-asian="LT"/>
    </style:style>
    <style:style style:name="P1878" style:parent-style-name="Normal" style:family="paragraph">
      <style:paragraph-properties fo:margin-left="1.6666in" fo:background-color="#FFFFFF">
        <style:tab-stops/>
      </style:paragraph-properties>
      <style:text-properties fo:color="#333333" fo:font-size="11pt" style:font-size-asian="11pt" style:font-size-complex="11pt" style:language-asian="lt" style:country-asian="LT"/>
    </style:style>
    <style:style style:name="P1879" style:parent-style-name="Normal" style:family="paragraph">
      <style:paragraph-properties fo:margin-left="1.6666in" fo:background-color="#FFFFFF">
        <style:tab-stops/>
      </style:paragraph-properties>
    </style:style>
    <style:style style:name="T1880" style:parent-style-name="DefaultParagraphFont" style:family="text">
      <style:text-properties fo:color="#333333" fo:font-size="11pt" style:font-size-asian="11pt" style:font-size-complex="11pt" style:language-asian="lt" style:country-asian="LT"/>
    </style:style>
    <style:style style:name="T1881" style:parent-style-name="DefaultParagraphFont" style:family="text">
      <style:text-properties fo:font-weight="bold" style:font-weight-asian="bold" style:font-weight-complex="bold" fo:color="#333333" fo:font-size="11pt" style:font-size-asian="11pt" style:font-size-complex="11pt" style:language-asian="lt" style:country-asian="LT"/>
    </style:style>
    <style:style style:name="T1882" style:parent-style-name="DefaultParagraphFont" style:family="text">
      <style:text-properties fo:color="#333333" fo:font-size="11pt" style:font-size-asian="11pt" style:font-size-complex="11pt" style:language-asian="lt" style:country-asian="LT"/>
    </style:style>
    <style:style style:name="P1883" style:parent-style-name="Normal" style:family="paragraph">
      <style:paragraph-properties fo:margin-left="1.6666in" fo:background-color="#FFFFFF">
        <style:tab-stops/>
      </style:paragraph-properties>
      <style:text-properties fo:color="#333333" fo:font-size="11pt" style:font-size-asian="11pt" style:font-size-complex="11pt" style:language-asian="lt" style:country-asian="LT"/>
    </style:style>
    <style:style style:name="P1884" style:parent-style-name="Normal" style:family="paragraph">
      <style:paragraph-properties fo:margin-left="1.6666in" fo:background-color="#FFFFFF">
        <style:tab-stops/>
      </style:paragraph-properties>
    </style:style>
    <style:style style:name="T1885" style:parent-style-name="DefaultParagraphFont" style:family="text">
      <style:text-properties fo:color="#333333" fo:font-size="11pt" style:font-size-asian="11pt" style:font-size-complex="11pt" style:language-asian="lt" style:country-asian="LT"/>
    </style:style>
    <style:style style:name="T1886" style:parent-style-name="DefaultParagraphFont" style:family="text">
      <style:text-properties fo:font-weight="bold" style:font-weight-asian="bold" style:font-weight-complex="bold" fo:color="#333333" fo:font-size="11pt" style:font-size-asian="11pt" style:font-size-complex="11pt" style:language-asian="lt" style:country-asian="LT"/>
    </style:style>
    <style:style style:name="T1887" style:parent-style-name="DefaultParagraphFont" style:family="text">
      <style:text-properties fo:color="#333333" fo:font-size="11pt" style:font-size-asian="11pt" style:font-size-complex="11pt" style:language-asian="lt" style:country-asian="LT"/>
    </style:style>
    <style:style style:name="T1888" style:parent-style-name="DefaultParagraphFont" style:family="text">
      <style:text-properties fo:font-weight="bold" style:font-weight-asian="bold" fo:color="#333333" fo:font-size="11pt" style:font-size-asian="11pt"/>
    </style:style>
    <style:style style:name="T1889" style:parent-style-name="DefaultParagraphFont" style:family="text">
      <style:text-properties fo:color="#333333" fo:font-size="11pt" style:font-size-asian="11pt"/>
    </style:style>
    <style:style style:name="P1890" style:parent-style-name="Normal" style:family="paragraph">
      <style:text-properties fo:font-size="11pt" style:font-size-asian="11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letter-spacing="-0.0013in"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margin-left="1.6666in">
        <style:tab-stops/>
      </style:paragraph-properties>
      <style:text-properties fo:font-size="11pt" style:font-size-asian="11pt"/>
    </style:style>
    <style:style style:name="P1924" style:parent-style-name="ListParagraph" style:list-style-name="LFO8" style:family="paragraph">
      <style:paragraph-properties fo:margin-bottom="0in" fo:line-height="100%" fo:margin-left="1.6666in" fo:text-indent="0in">
        <style:tab-stops>
          <style:tab-stop style:type="left" style:position="-0.9722in"/>
        </style:tab-stops>
      </style:paragraph-properties>
    </style:style>
    <style:style style:name="T1925"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1926" style:parent-style-name="Normal" style:family="paragraph">
      <style:paragraph-properties fo:margin-left="1.6666in">
        <style:tab-stops/>
      </style:paragraph-properties>
    </style:style>
    <style:style style:name="T1927" style:parent-style-name="DefaultParagraphFont" style:family="text">
      <style:text-properties fo:color="#000000" fo:font-size="11pt" style:font-size-asian="11pt" style:font-size-complex="12pt" style:language-asian="lt" style:country-asian="LT"/>
    </style:style>
    <style:style style:name="T1928" style:parent-style-name="DefaultParagraphFont" style:family="text">
      <style:text-properties fo:color="#000000" fo:font-size="11pt" style:font-size-asian="11pt" style:font-size-complex="12pt" style:text-underline-type="single" style:text-underline-style="solid" style:text-underline-width="auto" style:text-underline-mode="continuous" style:language-asian="lt" style:country-asian="LT"/>
    </style:style>
    <style:style style:name="T1929" style:parent-style-name="DefaultParagraphFont" style:family="text">
      <style:text-properties fo:color="#000000" fo:font-size="11pt" style:font-size-asian="11pt" style:font-size-complex="12pt" style:language-asian="lt" style:country-asian="LT"/>
    </style:style>
    <style:style style:name="P1930" style:parent-style-name="Normal" style:family="paragraph">
      <style:paragraph-properties fo:margin-left="1.6666in">
        <style:tab-stops/>
      </style:paragraph-properties>
    </style:style>
    <style:style style:name="T1931" style:parent-style-name="DefaultParagraphFont" style:family="text">
      <style:text-properties fo:font-weight="bold" style:font-weight-asian="bold" fo:color="#008000" fo:font-size="11pt" style:font-size-asian="11pt"/>
    </style:style>
    <style:style style:name="T193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933" style:parent-style-name="DefaultParagraphFont" style:family="text">
      <style:text-properties fo:font-weight="bold" style:font-weight-asian="bold" fo:color="#008000" fo:font-size="11pt" style:font-size-asian="11pt"/>
    </style:style>
    <style:style style:name="P1934" style:parent-style-name="Normal" style:family="paragraph">
      <style:paragraph-properties fo:margin-left="1.6666in">
        <style:tab-stops/>
      </style:paragraph-properties>
    </style:style>
    <style:style style:name="T1935" style:parent-style-name="DefaultParagraphFont" style:family="text">
      <style:text-properties fo:font-weight="bold" style:font-weight-asian="bold" fo:color="#008000" fo:font-size="11pt" style:font-size-asian="11pt"/>
    </style:style>
    <style:style style:name="P1936" style:parent-style-name="Normal" style:family="paragraph">
      <style:paragraph-properties fo:margin-left="1.6666in" fo:background-color="#FFFFFF">
        <style:tab-stops/>
      </style:paragraph-properties>
    </style:style>
    <style:style style:name="P1937" style:parent-style-name="Normal" style:family="paragraph">
      <style:paragraph-properties fo:margin-left="1.6666in">
        <style:tab-stops/>
      </style:paragraph-properties>
    </style:style>
    <style:style style:name="F1938" style:parent-style-name="a0"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T1939" style:parent-style-name="DefaultParagraphFont" style:family="text">
      <style:text-properties fo:color="#333333" fo:font-size="11pt" style:font-size-asian="11pt" style:font-size-complex="11pt" style:language-asian="lt" style:country-asian="LT"/>
    </style:style>
    <style:style style:name="T1940" style:parent-style-name="DefaultParagraphFont" style:family="text">
      <style:text-properties fo:color="#333333" fo:font-size="11pt" style:font-size-asian="11pt" style:font-size-complex="11pt" style:text-underline-type="single" style:text-underline-style="solid" style:text-underline-width="auto" style:text-underline-mode="continuous" style:language-asian="lt" style:country-asian="LT"/>
    </style:style>
    <style:style style:name="T1941" style:parent-style-name="DefaultParagraphFont" style:family="text">
      <style:text-properties fo:color="#333333" fo:font-size="11pt" style:font-size-asian="11pt" style:font-size-complex="11pt" style:language-asian="lt" style:country-asian="LT"/>
    </style:style>
    <style:style style:name="T1942" style:parent-style-name="DefaultParagraphFont" style:family="text">
      <style:text-properties fo:color="#333333" fo:font-size="11pt" style:font-size-asian="11pt" style:font-size-complex="11pt" style:text-underline-type="single" style:text-underline-style="solid" style:text-underline-width="auto" style:text-underline-mode="continuous" style:language-asian="lt" style:country-asian="LT"/>
    </style:style>
    <style:style style:name="T1943" style:parent-style-name="DefaultParagraphFont" style:family="text">
      <style:text-properties fo:color="#333333" fo:font-size="11pt" style:font-size-asian="11pt" style:font-size-complex="11pt" style:language-asian="lt" style:country-asian="LT"/>
    </style:style>
    <style:style style:name="P1944" style:parent-style-name="Normal" style:family="paragraph">
      <style:paragraph-properties fo:margin-left="1.6666in" fo:background-color="#FFFFFF">
        <style:tab-stops/>
      </style:paragraph-properties>
    </style:style>
    <style:style style:name="T1945" style:parent-style-name="DefaultParagraphFont" style:family="text">
      <style:text-properties fo:color="#333333" fo:font-size="11pt" style:font-size-asian="11pt" style:font-size-complex="11pt" style:language-asian="lt" style:country-asian="LT"/>
    </style:style>
    <style:style style:name="T1946" style:parent-style-name="DefaultParagraphFont" style:family="text">
      <style:text-properties fo:color="#333333" fo:font-size="11pt" style:font-size-asian="11pt" style:font-size-complex="11pt" style:text-underline-type="single" style:text-underline-style="solid" style:text-underline-width="auto" style:text-underline-mode="continuous" style:language-asian="lt" style:country-asian="LT"/>
    </style:style>
    <style:style style:name="T1947" style:parent-style-name="DefaultParagraphFont" style:family="text">
      <style:text-properties fo:color="#333333" fo:font-size="11pt" style:font-size-asian="11pt" style:font-size-complex="11pt" style:language-asian="lt" style:country-asian="LT"/>
    </style:style>
    <style:style style:name="P1948" style:parent-style-name="Normal" style:family="paragraph">
      <style:paragraph-properties fo:margin-left="1.6666in" fo:background-color="#FFFFFF">
        <style:tab-stops/>
      </style:paragraph-properties>
    </style:style>
    <style:style style:name="T1949" style:parent-style-name="DefaultParagraphFont" style:family="text">
      <style:text-properties fo:color="#333333"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color="#333333"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color="#333333" fo:font-size="11pt" style:font-size-asian="11pt" style:font-size-complex="11pt" style:language-asian="lt" style:country-asian="LT"/>
    </style:style>
    <style:style style:name="T1954" style:parent-style-name="DefaultParagraphFont" style:family="text">
      <style:text-properties fo:font-weight="bold" style:font-weight-asian="bold" fo:color="#333333" fo:font-size="11pt" style:font-size-asian="11pt"/>
    </style:style>
    <style:style style:name="T1955" style:parent-style-name="DefaultParagraphFont" style:family="text">
      <style:text-properties fo:color="#333333" fo:font-size="11pt" style:font-size-asian="11pt"/>
    </style:style>
    <style:style style:name="P1956" style:parent-style-name="Normal" style:family="paragraph">
      <style:text-properties fo:font-size="11pt" style:font-size-asian="11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fo:line-height="150%" fo:text-indent="0.5in">
        <style:tab-stops>
          <style:tab-stop style:type="left" style:position="5.3159in"/>
        </style:tab-stops>
      </style:paragraph-properties>
      <style:text-properties style:font-size-complex="12pt"/>
    </style:style>
    <style:style style:name="P2013" style:parent-style-name="Normal" style:family="paragraph">
      <style:paragraph-properties fo:text-align="justify" fo:line-height="150%" fo:text-indent="0.5in">
        <style:tab-stops>
          <style:tab-stop style:type="left" style:position="5.3159in"/>
        </style:tab-stops>
      </style:paragraph-properties>
    </style:style>
    <style:style style:name="T2014" style:parent-style-name="DefaultParagraphFont" style:family="text">
      <style:text-properties style:font-name-asian="Calibri"/>
    </style:style>
    <style:style style:name="T2015" style:parent-style-name="DefaultParagraphFont" style:family="text">
      <style:text-properties style:font-name-asian="Calibri"/>
    </style:style>
    <style:style style:name="T2016" style:parent-style-name="DefaultParagraphFont" style:family="text">
      <style:text-properties style:font-name-asian="Calibri"/>
    </style:style>
    <style:style style:name="T2017" style:parent-style-name="DefaultParagraphFont" style:family="text">
      <style:text-properties style:font-name-asian="Calibri"/>
    </style:style>
    <style:style style:name="T2018" style:parent-style-name="DefaultParagraphFont" style:family="text">
      <style:text-properties style:font-name-asian="Calibri"/>
    </style:style>
    <style:style style:name="T2019" style:parent-style-name="DefaultParagraphFont" style:family="text">
      <style:text-properties style:font-name-asian="Calibri"/>
    </style:style>
    <style:style style:name="P2020" style:parent-style-name="Normal" style:family="paragraph">
      <style:paragraph-properties fo:text-align="justify" fo:line-height="150%" fo:text-indent="0.5in">
        <style:tab-stops>
          <style:tab-stop style:type="left" style:position="5.3159in"/>
        </style:tab-stops>
      </style:paragraph-properties>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letter-spacing="-0.0013in"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Calibri"/>
    </style:style>
    <style:style style:name="T2077" style:parent-style-name="DefaultParagraphFont" style:family="text">
      <style:text-properties style:font-name-asian="Calibri"/>
    </style:style>
    <style:style style:name="T2078" style:parent-style-name="DefaultParagraphFont" style:family="text">
      <style:text-properties style:font-name-asian="Calibri"/>
    </style:style>
    <style:style style:name="T2079" style:parent-style-name="DefaultParagraphFont" style:family="text">
      <style:text-properties style:font-name-asian="Calibri"/>
    </style:style>
    <style:style style:name="T2080" style:parent-style-name="DefaultParagraphFont" style:family="text">
      <style:text-properties style:font-name-asian="Calibri"/>
    </style:style>
    <style:style style:name="T2081" style:parent-style-name="DefaultParagraphFont" style:family="text">
      <style:text-properties style:font-name-asian="Calibri"/>
    </style:style>
    <style:style style:name="T2082" style:parent-style-name="DefaultParagraphFont" style:family="text">
      <style:text-properties style:font-name-asian="Calibri"/>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letter-spacing="-0.0013in"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5in"/>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Calibri"/>
    </style:style>
    <style:style style:name="T2146" style:parent-style-name="DefaultParagraphFont" style:family="text">
      <style:text-properties style:font-name-asian="Calibri"/>
    </style:style>
    <style:style style:name="T2147" style:parent-style-name="DefaultParagraphFont" style:family="text">
      <style:text-properties style:font-name-asian="Calibri"/>
    </style:style>
    <style:style style:name="T2148" style:parent-style-name="DefaultParagraphFont" style:family="text">
      <style:text-properties style:font-name-asian="Calibri"/>
    </style:style>
    <style:style style:name="T2149" style:parent-style-name="DefaultParagraphFont" style:family="text">
      <style:text-properties style:font-name-asian="Calibri"/>
    </style:style>
    <style:style style:name="T2150" style:parent-style-name="DefaultParagraphFont" style:family="text">
      <style:text-properties style:font-name-asian="Calibri"/>
    </style:style>
    <style:style style:name="P2151" style:parent-style-name="Normal" style:family="paragraph">
      <style:paragraph-properties fo:text-align="justify" fo:line-height="150%" fo:text-indent="0.5in"/>
      <style:text-properties style:font-size-complex="12pt"/>
    </style:style>
    <style:style style:name="P2152" style:parent-style-name="Normal" style:family="paragraph">
      <style:paragraph-properties fo:text-align="justify" fo:line-height="150%" fo:text-indent="0.5in"/>
      <style:text-properties style:font-size-complex="12pt"/>
    </style:style>
    <style:style style:name="P2153" style:parent-style-name="Normal" style:family="paragraph">
      <style:paragraph-properties fo:text-align="justify" fo:line-height="150%" fo:text-indent="0.5in"/>
      <style:text-properties style:font-size-complex="12pt"/>
    </style:style>
    <style:style style:name="P2154" style:parent-style-name="Normal" style:family="paragraph">
      <style:paragraph-properties fo:text-align="justify" fo:line-height="150%" fo:text-indent="0.5in"/>
      <style:text-properties style:font-size-complex="12pt"/>
    </style:style>
    <style:style style:name="P2155" style:parent-style-name="Normal" style:family="paragraph">
      <style:paragraph-properties fo:text-align="justify" fo:line-height="150%" fo:text-indent="0.5in"/>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name-asian="Calibri"/>
    </style:style>
    <style:style style:name="T2158" style:parent-style-name="DefaultParagraphFont" style:family="text">
      <style:text-properties style:font-name-asian="Calibri"/>
    </style:style>
    <style:style style:name="T2159" style:parent-style-name="DefaultParagraphFont" style:family="text">
      <style:text-properties style:font-name-asian="Calibri"/>
    </style:style>
    <style:style style:name="T2160" style:parent-style-name="DefaultParagraphFont" style:family="text">
      <style:text-properties style:font-name-asian="Calibri"/>
    </style:style>
    <style:style style:name="T2161" style:parent-style-name="DefaultParagraphFont" style:family="text">
      <style:text-properties style:font-name-asian="Calibri"/>
    </style:style>
    <style:style style:name="T2162" style:parent-style-name="DefaultParagraphFont" style:family="text">
      <style:text-properties style:font-name-asian="Calibri"/>
    </style:style>
    <style:style style:name="T2163" style:parent-style-name="DefaultParagraphFont" style:family="text">
      <style:text-properties style:font-name-asian="Calibri"/>
    </style:style>
    <style:style style:name="P2164" style:parent-style-name="Normal" style:family="paragraph">
      <style:paragraph-properties fo:text-align="justify" fo:line-height="150%" fo:text-indent="0.5in"/>
      <style:text-properties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P2169" style:parent-style-name="Normal" style:family="paragraph">
      <style:paragraph-properties fo:text-align="justify" fo:line-height="150%" fo:text-indent="0.5in"/>
      <style:text-properties style:font-size-complex="12pt" style:language-asian="lt" style:country-asian="LT"/>
    </style:style>
    <style:style style:name="P2170" style:parent-style-name="Normal" style:family="paragraph">
      <style:paragraph-properties fo:text-align="justify" fo:line-height="150%" fo:text-indent="0.5in"/>
      <style:text-properties style:font-size-complex="12pt" style:language-asian="lt" style:country-asian="LT"/>
    </style:style>
    <style:style style:name="P2171" style:parent-style-name="Normal" style:family="paragraph">
      <style:paragraph-properties fo:text-align="justify" fo:line-height="150%" fo:text-indent="0.5in"/>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fo:letter-spacing="-0.0013in"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fo:letter-spacing="-0.0013in" style:font-size-complex="12pt" style:language-asian="lt" style:country-asian="LT"/>
    </style:style>
    <style:style style:name="T2184" style:parent-style-name="DefaultParagraphFont" style:family="text">
      <style:text-properties fo:color="#000000" fo:letter-spacing="-0.0013in"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fo:color="#000000" fo:letter-spacing="-0.0013in" style:font-size-complex="12pt" style:language-asian="lt" style:country-asian="LT"/>
    </style:style>
    <style:style style:name="T2187" style:parent-style-name="DefaultParagraphFont" style:family="text">
      <style:text-properties fo:color="#000000" fo:letter-spacing="-0.0013in"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color="#000000" fo:letter-spacing="-0.0013in" style:font-size-complex="12pt" style:language-asian="lt" style:country-asian="LT"/>
    </style:style>
    <style:style style:name="P2194" style:parent-style-name="Normal" style:family="paragraph">
      <style:paragraph-properties fo:text-align="justify" fo:line-height="150%" fo:text-indent="0.5in"/>
      <style:text-properties style:font-size-complex="12pt"/>
    </style:style>
    <style:style style:name="P2195" style:parent-style-name="Normal" style:family="paragraph">
      <style:paragraph-properties fo:text-align="justify" fo:line-height="150%" fo:text-indent="0.5in"/>
      <style:text-properties style:font-size-complex="12pt" style:language-asian="lt" style:country-asian="LT"/>
    </style:style>
    <style:style style:name="P2196" style:parent-style-name="Normal" style:family="paragraph">
      <style:paragraph-properties fo:text-align="justify" fo:line-height="150%" fo:text-indent="0.5in"/>
      <style:text-properties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text-properties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name-asian="Calibri"/>
    </style:style>
    <style:style style:name="T2217" style:parent-style-name="DefaultParagraphFont" style:family="text">
      <style:text-properties style:font-name-asian="Calibri"/>
    </style:style>
    <style:style style:name="T2218" style:parent-style-name="DefaultParagraphFont" style:family="text">
      <style:text-properties style:font-name-asian="Calibri"/>
    </style:style>
    <style:style style:name="T2219" style:parent-style-name="DefaultParagraphFont" style:family="text">
      <style:text-properties style:font-name-asian="Calibri"/>
    </style:style>
    <style:style style:name="T2220" style:parent-style-name="DefaultParagraphFont" style:family="text">
      <style:text-properties style:font-name-asian="Calibri"/>
    </style:style>
    <style:style style:name="T2221" style:parent-style-name="DefaultParagraphFont" style:family="text">
      <style:text-properties style:font-name-asian="Calibri"/>
    </style:style>
    <style:style style:name="T2222" style:parent-style-name="DefaultParagraphFont" style:family="text">
      <style:text-properties style:font-name-asian="Calibri"/>
    </style:style>
    <style:style style:name="P2223" style:parent-style-name="Normal" style:family="paragraph">
      <style:paragraph-properties fo:text-align="justify" fo:line-height="150%" fo:text-indent="0.5in"/>
      <style:text-properties style:font-size-complex="12pt" style:language-asian="lt" style:country-asian="LT"/>
    </style:style>
    <style:style style:name="P2224" style:parent-style-name="Normal" style:family="paragraph">
      <style:paragraph-properties fo:text-align="justify" fo:line-height="150%" fo:text-indent="0.5in"/>
      <style:text-properties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style>
    <style:style style:name="P2246" style:parent-style-name="Normal" style:family="paragraph">
      <style:paragraph-properties fo:text-align="justify" fo:line-height="150%" fo:margin-left="1.575in" fo:text-indent="-1.075in">
        <style:tab-stops/>
      </style:paragraph-properties>
      <style:text-properties fo:font-weight="bold" style:font-weight-asian="bold"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weight-complex="bold" fo:color="#000000" style:font-size-complex="12pt" style:language-asian="lt" style:country-asian="LT"/>
    </style:style>
    <style:style style:name="T2249" style:parent-style-name="DefaultParagraphFont" style:family="text">
      <style:text-properties style:font-weight-complex="bold" fo:color="#000000" style:font-size-complex="12pt" style:language-asian="lt" style:country-asian="LT"/>
    </style:style>
    <style:style style:name="T2250" style:parent-style-name="DefaultParagraphFont" style:family="text">
      <style:text-properties style:font-weight-complex="bold" fo:color="#000000" style:font-size-complex="12pt" style:language-asian="lt" style:country-asian="LT"/>
    </style:style>
    <style:style style:name="T2251" style:parent-style-name="DefaultParagraphFont" style:family="text">
      <style:text-properties style:font-weight-complex="bold" fo:color="#000000" style:font-size-complex="12pt" style:language-asian="lt" style:country-asian="LT"/>
    </style:style>
    <style:style style:name="T2252" style:parent-style-name="DefaultParagraphFont" style:family="text">
      <style:text-properties style:font-weight-complex="bold" fo:color="#000000" style:font-size-complex="12pt" style:language-asian="lt" style:country-asian="LT"/>
    </style:style>
    <style:style style:name="T2253" style:parent-style-name="DefaultParagraphFont" style:family="text">
      <style:text-properties style:font-weight-complex="bold" fo:color="#000000" style:font-size-complex="12pt" style:language-asian="lt" style:country-asian="LT"/>
    </style:style>
    <style:style style:name="T2254" style:parent-style-name="DefaultParagraphFont" style:family="text">
      <style:text-properties style:font-weight-complex="bold" fo:color="#000000" style:font-size-complex="12pt" style:language-asian="lt" style:country-asian="LT"/>
    </style:style>
    <style:style style:name="T2255" style:parent-style-name="DefaultParagraphFont" style:family="text">
      <style:text-properties style:font-weight-complex="bold" fo:color="#000000" style:font-size-complex="12pt" style:language-asian="lt" style:country-asian="LT"/>
    </style:style>
    <style:style style:name="T2256" style:parent-style-name="DefaultParagraphFont" style:family="text">
      <style:text-properties style:font-weight-complex="bold" fo:color="#000000" style:font-size-complex="12pt" style:language-asian="lt" style:country-asian="LT"/>
    </style:style>
    <style:style style:name="T2257" style:parent-style-name="DefaultParagraphFont" style:family="text">
      <style:text-properties style:font-weight-complex="bold" fo:color="#000000" style:font-size-complex="12pt" style:language-asian="lt" style:country-asian="LT"/>
    </style:style>
    <style:style style:name="T2258" style:parent-style-name="DefaultParagraphFont" style:family="text">
      <style:text-properties style:font-weight-complex="bold" fo:color="#000000" style:font-size-complex="12pt" style:language-asian="lt" style:country-asian="LT"/>
    </style:style>
    <style:style style:name="T2259" style:parent-style-name="DefaultParagraphFont" style:family="text">
      <style:text-properties style:font-weight-complex="bold" fo:color="#000000" style:font-size-complex="12pt" style:language-asian="lt" style:country-asian="LT"/>
    </style:style>
    <style:style style:name="T2260" style:parent-style-name="DefaultParagraphFont" style:family="text">
      <style:text-properties style:font-weight-complex="bold" fo:color="#000000" style:font-size-complex="12pt" style:language-asian="lt" style:country-asian="LT"/>
    </style:style>
    <style:style style:name="T2261" style:parent-style-name="DefaultParagraphFont" style:family="text">
      <style:text-properties style:font-weight-complex="bold" fo:color="#000000" style:font-size-complex="12pt" style:language-asian="lt" style:country-asian="LT"/>
    </style:style>
    <style:style style:name="T2262" style:parent-style-name="DefaultParagraphFont" style:family="text">
      <style:text-properties style:font-weight-complex="bold" fo:color="#000000" style:font-size-complex="12pt" style:language-asian="lt" style:country-asian="LT"/>
    </style:style>
    <style:style style:name="T2263" style:parent-style-name="DefaultParagraphFont" style:family="text">
      <style:text-properties style:font-weight-complex="bold" fo:color="#000000" style:font-size-complex="12pt" style:language-asian="lt" style:country-asian="LT"/>
    </style:style>
    <style:style style:name="T2264" style:parent-style-name="DefaultParagraphFont" style:family="text">
      <style:text-properties style:font-weight-complex="bold" fo:color="#000000" style:font-size-complex="12pt" style:language-asian="lt" style:country-asian="LT"/>
    </style:style>
    <style:style style:name="T2265" style:parent-style-name="DefaultParagraphFont" style:family="text">
      <style:text-properties style:font-weight-complex="bold" fo:color="#000000"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weight-complex="bold" fo:color="#000000" style:font-size-complex="12pt" style:language-asian="lt" style:country-asian="LT"/>
    </style:style>
    <style:style style:name="T2268" style:parent-style-name="DefaultParagraphFont" style:family="text">
      <style:text-properties style:font-weight-complex="bold" fo:color="#000000" style:font-size-complex="12pt" style:language-asian="lt" style:country-asian="LT"/>
    </style:style>
    <style:style style:name="T2269" style:parent-style-name="DefaultParagraphFont" style:family="text">
      <style:text-properties style:font-weight-complex="bold" fo:color="#000000" style:font-size-complex="12pt" style:language-asian="lt" style:country-asian="LT"/>
    </style:style>
    <style:style style:name="T2270" style:parent-style-name="DefaultParagraphFont" style:family="text">
      <style:text-properties style:font-weight-complex="bold" fo:color="#000000" style:font-size-complex="12pt" style:language-asian="lt" style:country-asian="LT"/>
    </style:style>
    <style:style style:name="T2271" style:parent-style-name="DefaultParagraphFont" style:family="text">
      <style:text-properties style:font-weight-complex="bold" fo:color="#000000" style:font-size-complex="12pt" style:language-asian="lt" style:country-asian="LT"/>
    </style:style>
    <style:style style:name="T2272" style:parent-style-name="DefaultParagraphFont" style:family="text">
      <style:text-properties style:font-weight-complex="bold" fo:color="#000000" style:font-size-complex="12pt" style:language-asian="lt" style:country-asian="LT"/>
    </style:style>
    <style:style style:name="T2273" style:parent-style-name="DefaultParagraphFont" style:family="text">
      <style:text-properties style:font-weight-complex="bold" fo:color="#000000" style:font-size-complex="12pt" style:language-asian="lt" style:country-asian="LT"/>
    </style:style>
    <style:style style:name="T2274" style:parent-style-name="DefaultParagraphFont" style:family="text">
      <style:text-properties style:font-weight-complex="bold" fo:color="#000000" style:font-size-complex="12pt" style:language-asian="lt" style:country-asian="LT"/>
    </style:style>
    <style:style style:name="T2275" style:parent-style-name="DefaultParagraphFont" style:family="text">
      <style:text-properties style:font-weight-complex="bold" fo:color="#000000" style:font-size-complex="12pt" style:language-asian="lt" style:country-asian="LT"/>
    </style:style>
    <style:style style:name="T2276" style:parent-style-name="DefaultParagraphFont" style:family="text">
      <style:text-properties style:font-weight-complex="bold" fo:color="#000000" style:font-size-complex="12pt" style:language-asian="lt" style:country-asian="LT"/>
    </style:style>
    <style:style style:name="P2277" style:parent-style-name="Normal" style:family="paragraph">
      <style:paragraph-properties fo:text-align="justify" fo:line-height="150%" fo:text-indent="0.5in"/>
      <style:text-properties style:font-weight-complex="bold"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fo:color="#000000" style:font-size-complex="12pt" style:language-asian="lt" style:country-asian="L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fo:color="#000000" style:font-size-complex="12pt" style:language-asian="lt" style:country-asian="L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fo:color="#000000" style:font-size-complex="12pt" style:language-asian="lt" style:country-asian="L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fo:color="#000000" style:font-size-complex="12pt" style:language-asian="lt" style:country-asian="LT"/>
    </style:style>
    <style:style style:name="T2400" style:parent-style-name="DefaultParagraphFont" style:family="text">
      <style:text-properties style:font-weight-complex="bold" fo:color="#000000" style:font-size-complex="12pt" style:language-asian="lt" style:country-asian="LT"/>
    </style:style>
    <style:style style:name="P2401" style:parent-style-name="Normal" style:family="paragraph">
      <style:paragraph-properties fo:text-align="justify" fo:line-height="150%" fo:text-indent="0.5in"/>
      <style:text-properties style:font-weight-complex="bold" style:font-size-complex="12pt"/>
    </style:style>
    <style:style style:name="P2402" style:parent-style-name="Normal" style:family="paragraph">
      <style:paragraph-properties fo:text-align="justify" fo:line-height="150%" fo:text-indent="0.5in"/>
      <style:text-properties style:font-weight-complex="bold"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fo:color="#000000" style:font-size-complex="12pt" style:language-asian="lt" style:country-asian="LT"/>
    </style:style>
    <style:style style:name="T2406" style:parent-style-name="DefaultParagraphFont" style:family="text">
      <style:text-properties style:font-weight-complex="bold" style:font-size-complex="12pt"/>
    </style:style>
    <style:style style:name="P2407" style:parent-style-name="Normal" style:family="paragraph">
      <style:paragraph-properties fo:text-align="justify" fo:line-height="150%" fo:text-indent="0.5in"/>
      <style:text-properties style:font-weight-complex="bold"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fo:color="#000000" style:font-size-complex="12pt" style:language-asian="lt" style:country-asian="LT"/>
    </style:style>
    <style:style style:name="T2411" style:parent-style-name="DefaultParagraphFont" style:family="text">
      <style:text-properties style:font-weight-complex="bold" fo:color="#000000" style:font-size-complex="12pt" style:language-asian="lt" style:country-asian="LT"/>
    </style:style>
    <style:style style:name="T2412" style:parent-style-name="DefaultParagraphFont" style:family="text">
      <style:text-properties style:font-weight-complex="bold" fo:color="#000000"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P2456" style:parent-style-name="Normal" style:family="paragraph">
      <style:paragraph-properties fo:text-align="justify" fo:line-height="150%" fo:text-indent="0.5in"/>
      <style:text-properties style:font-weight-complex="bold" style:font-size-complex="12pt"/>
    </style:style>
    <style:style style:name="P2457" style:parent-style-name="Normal" style:family="paragraph">
      <style:paragraph-properties fo:text-align="justify" fo:line-height="150%" fo:text-indent="0.5in"/>
      <style:text-properties style:font-weight-complex="bold"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P2477" style:parent-style-name="Normal" style:family="paragraph">
      <style:paragraph-properties fo:text-align="justify" fo:line-height="150%" fo:text-indent="0.5in"/>
      <style:text-properties style:font-weight-complex="bold" style:font-size-complex="12pt" style:language-asian="lt" style:country-asian="LT"/>
    </style:style>
    <style:style style:name="P2478" style:parent-style-name="Normal" style:family="paragraph">
      <style:paragraph-properties fo:text-align="justify" fo:line-height="150%" fo:text-indent="0.5in"/>
      <style:text-properties style:font-weight-complex="bold"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P2530" style:parent-style-name="Normal" style:family="paragraph">
      <style:paragraph-properties fo:text-align="justify" fo:line-height="150%" fo:text-indent="0.5in"/>
      <style:text-properties style:font-size-complex="12pt"/>
    </style:style>
    <style:style style:name="P2531" style:parent-style-name="Normal" style:family="paragraph">
      <style:paragraph-properties fo:text-align="justify" fo:line-height="150%" fo:margin-left="1.575in" fo:text-indent="-1.075in">
        <style:tab-stops/>
      </style:paragraph-properties>
    </style:style>
    <style:style style:name="T2532" style:parent-style-name="DefaultParagraphFont" style:family="text">
      <style:text-properties fo:font-weight="bold" style:font-weight-asian="bold" style:font-weight-complex="bold" style:font-size-complex="12pt"/>
    </style:style>
    <style:style style:name="T2533" style:parent-style-name="DefaultParagraphFont" style:family="text">
      <style:text-properties fo:font-weight="bold" style:font-weight-asian="bold" style:font-weight-complex="bold" style:font-size-complex="12pt"/>
    </style:style>
    <style:style style:name="T2534" style:parent-style-name="DefaultParagraphFont" style:family="text">
      <style:text-properties fo:font-weight="bold" style:font-weight-asian="bold" style:font-weight-complex="bold" style:font-size-complex="12pt"/>
    </style:style>
    <style:style style:name="T2535" style:parent-style-name="DefaultParagraphFont" style:family="text">
      <style:text-properties fo:font-weight="bold" style:font-weight-asian="bold" style:font-weight-complex="bold" style:font-size-complex="12pt"/>
    </style:style>
    <style:style style:name="T2536" style:parent-style-name="DefaultParagraphFont" style:family="text">
      <style:text-properties fo:font-weight="bold" style:font-weight-asian="bold" style:font-weight-complex="bold" style:font-size-complex="12pt"/>
    </style:style>
    <style:style style:name="T2537" style:parent-style-name="DefaultParagraphFont" style:family="text">
      <style:text-properties fo:font-weight="bold" style:font-weight-asian="bold" style:font-weight-complex="bold" style:font-size-complex="12pt"/>
    </style:style>
    <style:style style:name="P2538" style:parent-style-name="Normal" style:family="paragraph">
      <style:paragraph-properties fo:text-align="justify" fo:line-height="150%" fo:text-indent="0.5in"/>
      <style:text-properties style:font-size-complex="12pt"/>
    </style:style>
    <style:style style:name="P2539" style:parent-style-name="Normal" style:family="paragraph">
      <style:paragraph-properties fo:text-align="justify" fo:line-height="150%" fo:text-indent="0.5in"/>
      <style:text-properties style:font-size-complex="12pt"/>
    </style:style>
    <style:style style:name="P2540" style:parent-style-name="Normal" style:family="paragraph">
      <style:paragraph-properties fo:text-align="justify" fo:line-height="150%" fo:text-indent="0.5in"/>
      <style:text-properties fo:color="#000000"/>
    </style:style>
    <style:style style:name="P2541" style:parent-style-name="Normal" style:family="paragraph">
      <style:paragraph-properties fo:text-align="justify" fo:line-height="150%" fo:text-indent="0.5in"/>
    </style:style>
    <style:style style:name="T2542" style:parent-style-name="DefaultParagraphFont" style:family="text">
      <style:text-properties fo:color="#000000"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color="#000000"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P2563" style:parent-style-name="Normal" style:family="paragraph">
      <style:paragraph-properties fo:text-align="justify" fo:line-height="150%" fo:text-indent="0.5in"/>
      <style:text-properties style:font-size-complex="12pt"/>
    </style:style>
    <style:style style:name="P2564" style:parent-style-name="Normal" style:family="paragraph">
      <style:paragraph-properties fo:text-align="center" fo:line-height="150%"/>
      <style:text-properties fo:font-weight="bold" style:font-weight-asian="bold" style:font-size-complex="12pt"/>
    </style:style>
    <style:style style:name="P2565" style:parent-style-name="Normal" style:family="paragraph">
      <style:paragraph-properties fo:text-align="center" fo:line-height="150%"/>
    </style:style>
    <style:style style:name="T2566" style:parent-style-name="DefaultParagraphFont" style:family="text">
      <style:text-properties fo:font-weight="bold" style:font-weight-asian="bold" style:font-size-complex="12pt"/>
    </style:style>
    <style:style style:name="P2567" style:parent-style-name="Normal" style:family="paragraph">
      <style:paragraph-properties fo:text-align="justify" fo:line-height="150%" fo:text-indent="0.5in"/>
      <style:text-properties fo:font-weight="bold" style:font-weight-asian="bold" style:font-size-complex="12pt"/>
    </style:style>
    <style:style style:name="P2568" style:parent-style-name="Normal" style:family="paragraph">
      <style:paragraph-properties fo:text-align="justify" fo:line-height="150%" fo:margin-left="1.6736in" fo:text-indent="-1.1736in">
        <style:tab-stops/>
      </style:paragraph-properties>
    </style:style>
    <style:style style:name="T2569" style:parent-style-name="DefaultParagraphFont" style:family="text">
      <style:text-properties fo:font-weight="bold" style:font-weight-asian="bold" style:font-size-complex="12pt"/>
    </style:style>
    <style:style style:name="P2570" style:parent-style-name="Normal" style:family="paragraph">
      <style:paragraph-properties fo:text-align="justify" fo:line-height="150%" fo:text-indent="0.5in"/>
      <style:text-properties style:font-size-complex="12pt"/>
    </style:style>
    <style:style style:name="P2571" style:parent-style-name="Normal" style:family="paragraph">
      <style:paragraph-properties fo:text-align="justify" fo:line-height="150%" fo:text-indent="0.5in"/>
    </style:style>
    <style:style style:name="P2572" style:parent-style-name="Normal" style:family="paragraph">
      <style:paragraph-properties fo:text-align="justify" fo:line-height="150%" fo:text-indent="0.5in"/>
    </style:style>
    <style:style style:name="P2573" style:parent-style-name="Normal" style:family="paragraph">
      <style:paragraph-properties fo:text-align="justify" fo:line-height="150%" fo:text-indent="0.5in"/>
    </style:style>
    <style:style style:name="P2574" style:parent-style-name="Normal" style:family="paragraph">
      <style:paragraph-properties fo:text-align="justify" fo:line-height="150%" fo:text-indent="0.5in"/>
      <style:text-properties style:font-size-complex="12pt"/>
    </style:style>
    <style:style style:name="P2575" style:parent-style-name="Normal" style:family="paragraph">
      <style:paragraph-properties fo:text-align="justify" fo:line-height="150%" fo:text-indent="0.5in"/>
      <style:text-properties fo:font-weight="bold" style:font-weight-asian="bold" style:font-size-complex="12pt"/>
    </style:style>
    <style:style style:name="P2576" style:parent-style-name="Normal" style:family="paragraph">
      <style:paragraph-properties fo:text-align="justify" fo:line-height="150%" fo:text-indent="0.5in"/>
      <style:text-properties style:font-size-complex="12pt"/>
    </style:style>
    <style:style style:name="P2577" style:parent-style-name="Normal" style:family="paragraph">
      <style:paragraph-properties fo:text-align="justify" fo:line-height="150%" fo:text-indent="0.5in"/>
      <style:text-properties style:font-size-complex="12pt"/>
    </style:style>
    <style:style style:name="P2578" style:parent-style-name="Normal" style:family="paragraph">
      <style:paragraph-properties fo:text-align="justify" fo:line-height="150%" fo:text-indent="0.5in"/>
      <style:text-properties fo:font-weight="bold" style:font-weight-asian="bold" style:font-size-complex="12pt"/>
    </style:style>
    <style:style style:name="P2579" style:parent-style-name="Normal" style:family="paragraph">
      <style:paragraph-properties fo:text-align="center" fo:line-height="150%"/>
    </style:style>
    <style:style style:name="T2580" style:parent-style-name="DefaultParagraphFont" style:family="text">
      <style:text-properties fo:font-weight="bold" style:font-weight-asian="bold" fo:text-transform="uppercase" style:font-size-complex="12pt"/>
    </style:style>
    <style:style style:name="P2581" style:parent-style-name="Normal" style:family="paragraph">
      <style:paragraph-properties fo:text-align="center" fo:line-height="150%"/>
      <style:text-properties fo:font-weight="bold" style:font-weight-asian="bold" style:font-weight-complex="bold"/>
    </style:style>
    <style:style style:name="P2582" style:parent-style-name="Normal" style:family="paragraph">
      <style:paragraph-properties fo:text-align="center" fo:line-height="150%" fo:text-indent="0.5in"/>
      <style:text-properties fo:font-weight="bold" style:font-weight-asian="bold" style:font-size-complex="12pt"/>
    </style:style>
    <style:style style:name="P2583" style:parent-style-name="Normal" style:family="paragraph">
      <style:paragraph-properties fo:text-align="justify" fo:line-height="150%" fo:text-indent="0.5in"/>
      <style:text-properties fo:font-weight="bold" style:font-weight-asian="bold" style:font-size-complex="12pt"/>
    </style:style>
    <style:style style:name="P2584" style:parent-style-name="Normal" style:family="paragraph">
      <style:paragraph-properties fo:text-align="justify" fo:line-height="150%" fo:text-indent="0.5in"/>
      <style:text-properties style:font-size-complex="12pt"/>
    </style:style>
    <style:style style:name="P2585" style:parent-style-name="Normal" style:family="paragraph">
      <style:paragraph-properties fo:text-align="justify" fo:line-height="150%" fo:text-indent="0.5in"/>
      <style:text-properties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fo:letter-spacing="-0.0027in" style:font-size-complex="12pt"/>
    </style:style>
    <style:style style:name="T2589" style:parent-style-name="DefaultParagraphFont" style:family="text">
      <style:text-properties fo:letter-spacing="-0.0027in" style:font-size-complex="12pt"/>
    </style:style>
    <style:style style:name="T2590" style:parent-style-name="DefaultParagraphFont" style:family="text">
      <style:text-properties fo:letter-spacing="-0.0027in" style:font-size-complex="12pt"/>
    </style:style>
    <style:style style:name="T2591" style:parent-style-name="DefaultParagraphFont" style:family="text">
      <style:text-properties fo:letter-spacing="-0.0027in" style:font-size-complex="12pt"/>
    </style:style>
    <style:style style:name="T2592" style:parent-style-name="DefaultParagraphFont" style:family="text">
      <style:text-properties fo:letter-spacing="-0.0027in" style:font-size-complex="12pt"/>
    </style:style>
    <style:style style:name="T2593" style:parent-style-name="DefaultParagraphFont" style:family="text">
      <style:text-properties fo:letter-spacing="-0.0027in" style:font-size-complex="12pt"/>
    </style:style>
    <style:style style:name="T2594" style:parent-style-name="DefaultParagraphFont" style:family="text">
      <style:text-properties fo:letter-spacing="-0.0027in" style:font-size-complex="12pt"/>
    </style:style>
    <style:style style:name="T2595" style:parent-style-name="DefaultParagraphFont" style:family="text">
      <style:text-properties fo:letter-spacing="-0.0027in" style:font-size-complex="12pt"/>
    </style:style>
    <style:style style:name="T2596" style:parent-style-name="DefaultParagraphFont" style:family="text">
      <style:text-properties fo:letter-spacing="-0.0027in" style:font-size-complex="12pt"/>
    </style:style>
    <style:style style:name="T2597" style:parent-style-name="DefaultParagraphFont" style:family="text">
      <style:text-properties fo:font-weight="bold" style:font-weight-asian="bold" fo:letter-spacing="-0.0027in" style:font-size-complex="12pt"/>
    </style:style>
    <style:style style:name="T2598" style:parent-style-name="DefaultParagraphFont" style:family="text">
      <style:text-properties fo:letter-spacing="-0.0027in"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fo:letter-spacing="-0.0013in"/>
    </style:style>
    <style:style style:name="T2601" style:parent-style-name="DefaultParagraphFont" style:family="text">
      <style:text-properties fo:letter-spacing="-0.0013in"/>
    </style:style>
    <style:style style:name="T2602" style:parent-style-name="DefaultParagraphFont" style:family="text">
      <style:text-properties fo:letter-spacing="-0.0013in"/>
    </style:style>
    <style:style style:name="T2603" style:parent-style-name="DefaultParagraphFont" style:family="text">
      <style:text-properties fo:letter-spacing="-0.0013in"/>
    </style:style>
    <style:style style:name="T2604" style:parent-style-name="DefaultParagraphFont" style:family="text">
      <style:text-properties fo:letter-spacing="-0.0013in"/>
    </style:style>
    <style:style style:name="T2605" style:parent-style-name="DefaultParagraphFont" style:family="text">
      <style:text-properties fo:letter-spacing="-0.0013in"/>
    </style:style>
    <style:style style:name="P2606" style:parent-style-name="Normal" style:family="paragraph">
      <style:paragraph-properties fo:text-align="justify" fo:line-height="150%" fo:text-indent="0.5in"/>
      <style:text-properties fo:font-weight="bold" style:font-weight-asian="bold"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fo:font-weight="bold" style:font-weight-asian="bold" style:font-size-complex="12pt"/>
    </style:style>
    <style:style style:name="P2610" style:parent-style-name="Normal" style:family="paragraph">
      <style:paragraph-properties fo:text-align="justify" fo:line-height="150%" fo:text-indent="0.5in"/>
      <style:text-properties style:font-size-complex="12pt"/>
    </style:style>
    <style:style style:name="P2611" style:parent-style-name="Normal" style:family="paragraph">
      <style:paragraph-properties fo:text-align="justify" fo:line-height="150%" fo:text-indent="0.5in"/>
      <style:text-properties style:font-size-complex="12pt"/>
    </style:style>
    <style:style style:name="P2612" style:parent-style-name="Normal" style:family="paragraph">
      <style:paragraph-properties fo:text-align="justify" fo:line-height="150%" fo:text-indent="0.5in"/>
      <style:text-properties style:font-size-complex="12pt"/>
    </style:style>
    <style:style style:name="P2613" style:parent-style-name="Normal" style:family="paragraph">
      <style:paragraph-properties fo:text-align="justify" fo:line-height="150%" fo:text-indent="0.5in"/>
      <style:text-properties style:font-size-complex="12pt"/>
    </style:style>
    <style:style style:name="P2614" style:parent-style-name="Normal" style:family="paragraph">
      <style:paragraph-properties fo:text-align="justify" fo:line-height="150%" fo:text-indent="0.5in"/>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fo:font-weight="bold" style:font-weight-asian="bold" style:font-size-complex="12pt"/>
    </style:style>
    <style:style style:name="P2618" style:parent-style-name="Normal" style:family="paragraph">
      <style:paragraph-properties fo:text-align="justify" fo:line-height="150%" fo:text-indent="0.5in"/>
      <style:text-properties style:font-size-complex="12pt"/>
    </style:style>
    <style:style style:name="P2619" style:parent-style-name="Normal" style:family="paragraph">
      <style:paragraph-properties fo:text-align="justify" fo:line-height="150%" fo:text-indent="0.5in"/>
      <style:text-properties style:font-size-complex="12pt"/>
    </style:style>
    <style:style style:name="P2620" style:parent-style-name="Normal" style:family="paragraph">
      <style:paragraph-properties fo:text-align="justify" fo:line-height="150%" fo:text-indent="0.5in"/>
      <style:text-properties fo:font-weight="bold" style:font-weight-asian="bold" style:font-size-complex="12pt"/>
    </style:style>
    <style:style style:name="P2621" style:parent-style-name="Normal" style:family="paragraph">
      <style:paragraph-properties fo:text-align="justify" fo:line-height="150%" fo:margin-left="1.477in" fo:text-indent="-0.977in">
        <style:tab-stops/>
      </style:paragraph-properties>
    </style:style>
    <style:style style:name="T2622" style:parent-style-name="DefaultParagraphFont" style:family="text">
      <style:text-properties fo:font-weight="bold" style:font-weight-asian="bold"/>
    </style:style>
    <style:style style:name="T2623" style:parent-style-name="DefaultParagraphFont" style:family="text">
      <style:text-properties fo:font-weight="bold" style:font-weight-asian="bold"/>
    </style:style>
    <style:style style:name="T2624" style:parent-style-name="DefaultParagraphFont" style:family="text">
      <style:text-properties fo:font-weight="bold" style:font-weight-asian="bold"/>
    </style:style>
    <style:style style:name="T2625" style:parent-style-name="DefaultParagraphFont" style:family="text">
      <style:text-properties fo:font-weight="bold" style:font-weight-asian="bold"/>
    </style:style>
    <style:style style:name="T2626" style:parent-style-name="DefaultParagraphFont" style:family="text">
      <style:text-properties fo:font-weight="bold" style:font-weight-asian="bold"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fo:letter-spacing="-0.0013in"/>
    </style:style>
    <style:style style:name="T2629" style:parent-style-name="DefaultParagraphFont" style:family="text">
      <style:text-properties fo:letter-spacing="-0.0013in"/>
    </style:style>
    <style:style style:name="T2630" style:parent-style-name="DefaultParagraphFont" style:family="text">
      <style:text-properties fo:letter-spacing="-0.0013in"/>
    </style:style>
    <style:style style:name="T2631" style:parent-style-name="DefaultParagraphFont" style:family="text">
      <style:text-properties fo:letter-spacing="-0.0013in"/>
    </style:style>
    <style:style style:name="P2632" style:parent-style-name="Normal" style:family="paragraph">
      <style:paragraph-properties fo:text-align="justify" fo:line-height="150%" fo:text-indent="0.5in"/>
      <style:text-properties style:font-size-complex="12pt"/>
    </style:style>
    <style:style style:name="P2633" style:parent-style-name="Normal" style:family="paragraph">
      <style:paragraph-properties fo:text-align="justify" fo:line-height="150%" fo:text-indent="0.5in"/>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fo:font-weight="bold" style:font-weight-asian="bold" style:font-weight-complex="bold" fo:color="#000000" fo:letter-spacing="-0.0013in"/>
    </style:style>
    <style:style style:name="T2636" style:parent-style-name="DefaultParagraphFont" style:family="text">
      <style:text-properties fo:font-weight="bold" style:font-weight-asian="bold" style:font-weight-complex="bold" fo:color="#000000" fo:letter-spacing="-0.0013in"/>
    </style:style>
    <style:style style:name="T2637" style:parent-style-name="DefaultParagraphFont" style:family="text">
      <style:text-properties fo:font-weight="bold" style:font-weight-asian="bold" style:font-weight-complex="bold" fo:color="#000000" fo:letter-spacing="-0.0013in"/>
    </style:style>
    <style:style style:name="T2638" style:parent-style-name="DefaultParagraphFont" style:family="text">
      <style:text-properties fo:font-weight="bold" style:font-weight-asian="bold" style:font-weight-complex="bold" fo:color="#000000" fo:letter-spacing="-0.0013in"/>
    </style:style>
    <style:style style:name="T2639" style:parent-style-name="DefaultParagraphFont" style:family="text">
      <style:text-properties fo:font-weight="bold" style:font-weight-asian="bold" style:font-weight-complex="bold" fo:color="#000000" fo:letter-spacing="-0.0013in"/>
    </style:style>
    <style:style style:name="P2640" style:parent-style-name="Normal" style:family="paragraph">
      <style:paragraph-properties fo:text-align="justify" fo:line-height="150%" fo:text-indent="0.5in"/>
      <style:text-properties fo:color="#000000" fo:letter-spacing="-0.0013in"/>
    </style:style>
    <style:style style:name="P2641" style:parent-style-name="Normal" style:family="paragraph">
      <style:paragraph-properties fo:text-align="justify" fo:line-height="150%" fo:text-indent="0.5in"/>
      <style:text-properties style:font-weight-complex="bold" fo:color="#000000" fo:letter-spacing="-0.0013in" style:font-size-complex="12pt"/>
    </style:style>
    <style:style style:name="P2642" style:parent-style-name="Normal" style:family="paragraph">
      <style:paragraph-properties fo:text-align="justify" fo:line-height="150%" fo:text-indent="0.5in"/>
      <style:text-properties style:font-weight-complex="bold" fo:color="#000000" fo:letter-spacing="-0.0013in" style:font-size-complex="12pt"/>
    </style:style>
    <style:style style:name="P2643" style:parent-style-name="Normal" style:family="paragraph">
      <style:paragraph-properties fo:text-align="justify" fo:line-height="150%" fo:text-indent="0.5in"/>
      <style:text-properties fo:color="#000000" fo:letter-spacing="-0.0013in"/>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weight-complex="bold" fo:color="#000000" fo:letter-spacing="-0.0013in" style:font-size-complex="12pt"/>
    </style:style>
    <style:style style:name="T2646" style:parent-style-name="DefaultParagraphFont" style:family="text">
      <style:text-properties fo:color="#000000" fo:letter-spacing="-0.0013in"/>
    </style:style>
    <style:style style:name="P2647" style:parent-style-name="Normal" style:family="paragraph">
      <style:paragraph-properties fo:text-align="justify" fo:line-height="150%" fo:text-indent="0.5in"/>
      <style:text-properties fo:color="#000000" fo:letter-spacing="-0.0013in"/>
    </style:style>
    <style:style style:name="P2648" style:parent-style-name="Normal" style:family="paragraph">
      <style:paragraph-properties fo:text-align="justify" fo:line-height="150%" fo:text-indent="0.5in"/>
      <style:text-properties fo:color="#000000" fo:letter-spacing="-0.0013in"/>
    </style:style>
    <style:style style:name="P2649" style:parent-style-name="Normal" style:family="paragraph">
      <style:paragraph-properties fo:text-align="justify" fo:line-height="150%" fo:text-indent="0.5in"/>
      <style:text-properties fo:color="#000000" fo:letter-spacing="-0.0013in"/>
    </style:style>
    <style:style style:name="P2650" style:parent-style-name="Normal" style:family="paragraph">
      <style:paragraph-properties fo:text-align="justify" fo:line-height="150%" fo:text-indent="0.5in"/>
      <style:text-properties style:font-weight-complex="bold" fo:color="#000000" fo:letter-spacing="-0.0013in" style:font-size-complex="12pt"/>
    </style:style>
    <style:style style:name="P2651" style:parent-style-name="Normal" style:family="paragraph">
      <style:paragraph-properties fo:text-align="justify" fo:line-height="150%" fo:text-indent="0.5in"/>
      <style:text-properties style:font-weight-complex="bold" fo:color="#000000" fo:letter-spacing="-0.0013in"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weight-complex="bold" fo:color="#000000" fo:letter-spacing="-0.0013in"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weight-complex="bold" fo:color="#000000" fo:letter-spacing="-0.0013in"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weight-complex="bold" fo:color="#000000" fo:letter-spacing="-0.0013in"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weight-complex="bold" fo:color="#000000" fo:letter-spacing="-0.0013in" style:font-size-complex="12pt"/>
    </style:style>
    <style:style style:name="P2660" style:parent-style-name="Normal" style:family="paragraph">
      <style:paragraph-properties fo:text-align="justify" fo:line-height="150%" fo:text-indent="0.5in"/>
      <style:text-properties fo:color="#000000" fo:letter-spacing="-0.0013in"/>
    </style:style>
    <style:style style:name="P2661" style:parent-style-name="Normal" style:family="paragraph">
      <style:paragraph-properties fo:text-align="justify" fo:line-height="150%" fo:text-indent="0.5in"/>
      <style:text-properties style:font-weight-complex="bold" fo:color="#000000" fo:letter-spacing="-0.0013in" style:font-size-complex="12pt"/>
    </style:style>
    <style:style style:name="P2662" style:parent-style-name="Normal" style:family="paragraph">
      <style:paragraph-properties fo:text-align="justify" fo:line-height="150%" fo:text-indent="0.5in"/>
      <style:text-properties style:font-weight-complex="bold" fo:color="#000000" fo:letter-spacing="-0.0013in" style:font-size-complex="12pt"/>
    </style:style>
    <style:style style:name="P2663" style:parent-style-name="Normal" style:family="paragraph">
      <style:paragraph-properties fo:text-align="justify" fo:line-height="150%" fo:text-indent="0.5in"/>
      <style:text-properties style:font-weight-complex="bold" fo:color="#000000" fo:letter-spacing="-0.0013in" style:font-size-complex="12pt"/>
    </style:style>
    <style:style style:name="P2664" style:parent-style-name="Normal" style:family="paragraph">
      <style:paragraph-properties fo:text-align="justify" fo:line-height="150%" fo:text-indent="0.5in"/>
      <style:text-properties style:font-weight-complex="bold" fo:color="#000000" fo:letter-spacing="-0.0013in" style:font-size-complex="12pt"/>
    </style:style>
    <style:style style:name="P2665" style:parent-style-name="Normal" style:family="paragraph">
      <style:paragraph-properties fo:text-align="justify" fo:line-height="150%" fo:text-indent="0.5in"/>
      <style:text-properties fo:color="#000000" fo:letter-spacing="-0.0013in"/>
    </style:style>
    <style:style style:name="P2666" style:parent-style-name="Normal" style:family="paragraph">
      <style:paragraph-properties fo:text-align="justify" fo:line-height="150%" fo:text-indent="0.5in"/>
      <style:text-properties style:font-weight-complex="bold" fo:color="#000000" fo:letter-spacing="-0.0013in" style:font-size-complex="12pt"/>
    </style:style>
    <style:style style:name="P2667" style:parent-style-name="Normal" style:family="paragraph">
      <style:paragraph-properties fo:text-align="justify" fo:line-height="150%" fo:text-indent="0.5in"/>
      <style:text-properties style:font-weight-complex="bold" fo:color="#000000" fo:letter-spacing="-0.0013in" style:font-size-complex="12pt"/>
    </style:style>
    <style:style style:name="P2668" style:parent-style-name="Normal" style:family="paragraph">
      <style:paragraph-properties fo:text-align="justify" fo:line-height="150%" fo:text-indent="0.5in"/>
      <style:text-properties style:font-weight-complex="bold" fo:color="#000000" fo:letter-spacing="-0.0013in" style:font-size-complex="12pt"/>
    </style:style>
    <style:style style:name="P2669" style:parent-style-name="Normal" style:family="paragraph">
      <style:paragraph-properties fo:text-align="justify" fo:line-height="150%" fo:text-indent="0.5in"/>
      <style:text-properties style:font-weight-complex="bold" fo:color="#000000" fo:letter-spacing="-0.0013in" style:font-size-complex="12pt"/>
    </style:style>
    <style:style style:name="P2670" style:parent-style-name="Normal" style:family="paragraph">
      <style:paragraph-properties fo:text-align="justify" fo:line-height="150%" fo:text-indent="0.5in"/>
      <style:text-properties style:font-weight-complex="bold" fo:color="#000000" fo:letter-spacing="-0.0013in" style:font-size-complex="12pt"/>
    </style:style>
    <style:style style:name="P2671" style:parent-style-name="Normal" style:family="paragraph">
      <style:paragraph-properties fo:text-align="justify" fo:line-height="150%" fo:text-indent="0.5in"/>
      <style:text-properties style:font-weight-complex="bold" fo:color="#000000" fo:letter-spacing="-0.0013in" style:font-size-complex="12pt"/>
    </style:style>
    <style:style style:name="P2672" style:parent-style-name="Normal" style:family="paragraph">
      <style:paragraph-properties fo:text-align="justify" fo:line-height="150%" fo:text-indent="0.5in"/>
      <style:text-properties style:font-weight-complex="bold" fo:color="#000000" fo:letter-spacing="-0.0013in" style:font-size-complex="12pt"/>
    </style:style>
    <style:style style:name="P2673" style:parent-style-name="Normal" style:family="paragraph">
      <style:paragraph-properties fo:text-align="justify" fo:line-height="150%" fo:text-indent="0.5in"/>
      <style:text-properties style:font-weight-complex="bold" fo:color="#000000" fo:letter-spacing="-0.0013in" style:font-size-complex="12pt"/>
    </style:style>
    <style:style style:name="P2674" style:parent-style-name="Normal" style:family="paragraph">
      <style:paragraph-properties fo:text-align="justify" fo:line-height="150%" fo:text-indent="0.5in"/>
      <style:text-properties style:font-weight-complex="bold" fo:color="#000000" fo:letter-spacing="-0.0013in" style:font-size-complex="12pt"/>
    </style:style>
    <style:style style:name="P2675" style:parent-style-name="Normal" style:family="paragraph">
      <style:paragraph-properties fo:text-align="justify" fo:line-height="150%" fo:text-indent="0.5in"/>
      <style:text-properties style:font-weight-complex="bold" fo:color="#000000" fo:letter-spacing="-0.0013in" style:font-size-complex="12pt"/>
    </style:style>
    <style:style style:name="P2676" style:parent-style-name="Normal" style:family="paragraph">
      <style:paragraph-properties fo:text-align="justify" fo:line-height="150%" fo:text-indent="0.5in"/>
      <style:text-properties style:font-weight-complex="bold" fo:color="#000000" fo:letter-spacing="-0.0013in" style:font-size-complex="12pt"/>
    </style:style>
    <style:style style:name="P2677" style:parent-style-name="Normal" style:family="paragraph">
      <style:paragraph-properties fo:text-align="justify" fo:line-height="150%" fo:text-indent="0.5in"/>
      <style:text-properties style:font-weight-complex="bold" fo:color="#000000" fo:letter-spacing="-0.0013in" style:font-size-complex="12pt"/>
    </style:style>
    <style:style style:name="P2678" style:parent-style-name="Normal" style:family="paragraph">
      <style:paragraph-properties fo:text-align="justify" fo:line-height="150%" fo:text-indent="0.5in"/>
      <style:text-properties style:font-weight-complex="bold" fo:color="#000000" fo:letter-spacing="-0.0013in" style:font-size-complex="12pt"/>
    </style:style>
    <style:style style:name="P2679" style:parent-style-name="Normal" style:family="paragraph">
      <style:paragraph-properties fo:text-align="justify" fo:line-height="150%" fo:text-indent="0.5in"/>
      <style:text-properties fo:color="#000000" fo:letter-spacing="-0.0013in"/>
    </style:style>
    <style:style style:name="P2680" style:parent-style-name="Normal" style:family="paragraph">
      <style:paragraph-properties fo:text-align="justify" fo:line-height="150%" fo:text-indent="0.5in"/>
      <style:text-properties style:font-weight-complex="bold" fo:color="#000000" fo:letter-spacing="-0.0013in" style:font-size-complex="12pt"/>
    </style:style>
    <style:style style:name="P2681" style:parent-style-name="Normal" style:family="paragraph">
      <style:paragraph-properties fo:text-align="justify" fo:line-height="150%" fo:text-indent="0.5in"/>
      <style:text-properties style:font-weight-complex="bold" fo:color="#000000" fo:letter-spacing="-0.0013in" style:font-size-complex="12pt"/>
    </style:style>
    <style:style style:name="P2682" style:parent-style-name="Normal" style:family="paragraph">
      <style:paragraph-properties fo:text-align="justify" fo:line-height="150%" fo:text-indent="0.5in"/>
      <style:text-properties style:font-weight-complex="bold" fo:color="#000000" fo:letter-spacing="-0.0013in" style:font-size-complex="12pt"/>
    </style:style>
    <style:style style:name="P2683" style:parent-style-name="Normal" style:family="paragraph">
      <style:paragraph-properties fo:text-align="justify" fo:line-height="150%" fo:text-indent="0.5in"/>
      <style:text-properties style:font-weight-complex="bold" fo:color="#000000" fo:letter-spacing="-0.0013in" style:font-size-complex="12pt"/>
    </style:style>
    <style:style style:name="P2684" style:parent-style-name="Normal" style:family="paragraph">
      <style:paragraph-properties fo:text-align="justify" fo:line-height="150%" fo:text-indent="0.5in"/>
      <style:text-properties fo:color="#000000" fo:letter-spacing="-0.0013in"/>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weight-complex="bold" fo:color="#000000" fo:letter-spacing="-0.0013in" style:font-size-complex="12pt"/>
    </style:style>
    <style:style style:name="T2687" style:parent-style-name="DefaultParagraphFont" style:family="text">
      <style:text-properties style:font-weight-complex="bold" fo:color="#000000" fo:letter-spacing="-0.0013in" style:font-size-complex="12pt"/>
    </style:style>
    <style:style style:name="T2688" style:parent-style-name="DefaultParagraphFont" style:family="text">
      <style:text-properties style:font-weight-complex="bold" fo:color="#000000" fo:letter-spacing="-0.0013in" style:font-size-complex="12pt"/>
    </style:style>
    <style:style style:name="T2689" style:parent-style-name="DefaultParagraphFont" style:family="text">
      <style:text-properties style:font-weight-complex="bold" fo:color="#000000" fo:letter-spacing="-0.0013in" style:font-size-complex="12pt"/>
    </style:style>
    <style:style style:name="T2690" style:parent-style-name="DefaultParagraphFont" style:family="text">
      <style:text-properties style:font-weight-complex="bold" fo:color="#000000" fo:letter-spacing="-0.0013in" style:font-size-complex="12pt"/>
    </style:style>
    <style:style style:name="T2691" style:parent-style-name="DefaultParagraphFont" style:family="text">
      <style:text-properties style:font-weight-complex="bold" fo:color="#000000" fo:letter-spacing="-0.0013in" style:font-size-complex="12pt"/>
    </style:style>
    <style:style style:name="T2692" style:parent-style-name="DefaultParagraphFont" style:family="text">
      <style:text-properties style:font-weight-complex="bold" fo:color="#000000" fo:letter-spacing="-0.0013in" style:font-size-complex="12pt"/>
    </style:style>
    <style:style style:name="T2693" style:parent-style-name="DefaultParagraphFont" style:family="text">
      <style:text-properties style:font-weight-complex="bold" fo:color="#000000" fo:letter-spacing="-0.0013in" style:font-size-complex="12pt"/>
    </style:style>
    <style:style style:name="T2694" style:parent-style-name="DefaultParagraphFont" style:family="text">
      <style:text-properties style:font-weight-complex="bold" fo:color="#000000" fo:letter-spacing="-0.0013in" style:font-size-complex="12pt"/>
    </style:style>
    <style:style style:name="T2695" style:parent-style-name="DefaultParagraphFont" style:family="text">
      <style:text-properties style:font-weight-complex="bold" fo:color="#000000" fo:letter-spacing="-0.0013in" style:font-size-complex="12pt"/>
    </style:style>
    <style:style style:name="T2696" style:parent-style-name="DefaultParagraphFont" style:family="text">
      <style:text-properties style:font-weight-complex="bold" fo:color="#000000" fo:letter-spacing="-0.0013in" style:font-size-complex="12pt"/>
    </style:style>
    <style:style style:name="T2697" style:parent-style-name="DefaultParagraphFont" style:family="text">
      <style:text-properties style:font-weight-complex="bold" fo:color="#000000" fo:letter-spacing="-0.0013in" style:font-size-complex="12pt"/>
    </style:style>
    <style:style style:name="T2698" style:parent-style-name="DefaultParagraphFont" style:family="text">
      <style:text-properties style:font-weight-complex="bold" fo:color="#000000" fo:letter-spacing="-0.0013in" style:font-size-complex="12pt"/>
    </style:style>
    <style:style style:name="T2699" style:parent-style-name="DefaultParagraphFont" style:family="text">
      <style:text-properties style:font-weight-complex="bold" fo:color="#000000" fo:letter-spacing="-0.0013in" style:font-size-complex="12pt"/>
    </style:style>
    <style:style style:name="T2700" style:parent-style-name="DefaultParagraphFont" style:family="text">
      <style:text-properties style:font-weight-complex="bold" fo:color="#000000" fo:letter-spacing="-0.0013in" style:font-size-complex="12pt"/>
    </style:style>
    <style:style style:name="T2701" style:parent-style-name="DefaultParagraphFont" style:family="text">
      <style:text-properties style:font-weight-complex="bold" fo:color="#000000" fo:letter-spacing="-0.0013in" style:font-size-complex="12pt"/>
    </style:style>
    <style:style style:name="P2702" style:parent-style-name="Normal" style:family="paragraph">
      <style:paragraph-properties fo:text-align="justify" fo:line-height="150%" fo:text-indent="0.5in"/>
    </style:style>
    <style:style style:name="P2703" style:parent-style-name="Normal" style:family="paragraph">
      <style:paragraph-properties fo:text-align="justify" fo:line-height="150%" fo:text-indent="0.5in"/>
      <style:text-properties fo:font-weight="bold" style:font-weight-asian="bold"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fo:color="#000000" fo:letter-spacing="-0.0013in" style:font-size-complex="12pt"/>
    </style:style>
    <style:style style:name="T2706" style:parent-style-name="DefaultParagraphFont" style:family="text">
      <style:text-properties fo:color="#000000" fo:letter-spacing="-0.0013in" style:font-size-complex="12pt"/>
    </style:style>
    <style:style style:name="T2707" style:parent-style-name="DefaultParagraphFont" style:family="text">
      <style:text-properties fo:color="#000000" fo:letter-spacing="-0.0013in" style:font-size-complex="12pt"/>
    </style:style>
    <style:style style:name="T2708" style:parent-style-name="DefaultParagraphFont" style:family="text">
      <style:text-properties fo:color="#000000" fo:letter-spacing="-0.0013in" style:font-size-complex="12pt"/>
    </style:style>
    <style:style style:name="T2709" style:parent-style-name="DefaultParagraphFont" style:family="text">
      <style:text-properties fo:color="#000000" fo:letter-spacing="-0.0013in" style:font-size-complex="12pt"/>
    </style:style>
    <style:style style:name="T2710" style:parent-style-name="DefaultParagraphFont" style:family="text">
      <style:text-properties fo:color="#000000" fo:letter-spacing="-0.0013in" style:font-size-complex="12pt"/>
    </style:style>
    <style:style style:name="T2711" style:parent-style-name="DefaultParagraphFont" style:family="text">
      <style:text-properties fo:color="#000000" fo:letter-spacing="-0.0013in" style:font-size-complex="12pt"/>
    </style:style>
    <style:style style:name="T2712" style:parent-style-name="DefaultParagraphFont" style:family="text">
      <style:text-properties style:font-weight-complex="bold" fo:color="#000000" fo:letter-spacing="-0.0013in" style:font-size-complex="12pt"/>
    </style:style>
    <style:style style:name="T2713" style:parent-style-name="DefaultParagraphFont" style:family="text">
      <style:text-properties fo:color="#000000" fo:letter-spacing="-0.0013in"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P2729" style:parent-style-name="Normal" style:family="paragraph">
      <style:paragraph-properties fo:text-align="justify" fo:line-height="150%" fo:margin-left="1.6736in" fo:text-indent="-1.1736in">
        <style:tab-stops/>
      </style:paragraph-properties>
      <style:text-properties fo:font-weight="bold" style:font-weight-asian="bold" style:font-weight-complex="bold"/>
    </style:style>
    <style:style style:name="P2730" style:parent-style-name="Normal" style:family="paragraph">
      <style:paragraph-properties fo:text-align="justify" fo:line-height="150%" fo:margin-left="1.575in" fo:text-indent="-1.0826in">
        <style:tab-stops/>
      </style:paragraph-properties>
      <style:text-properties fo:font-weight="bold" style:font-weight-asian="bold" style:font-weight-complex="bold"/>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fo:color="#000000" fo:letter-spacing="-0.0013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text-properties style:font-size-complex="12pt"/>
    </style:style>
    <style:style style:name="P2763" style:parent-style-name="Normal" style:family="paragraph">
      <style:paragraph-properties fo:text-align="justify" fo:line-height="150%" fo:text-indent="0.5in"/>
      <style:text-properties style:font-size-complex="12pt"/>
    </style:style>
    <style:style style:name="P2764" style:parent-style-name="Normal" style:family="paragraph">
      <style:paragraph-properties fo:text-align="justify" fo:line-height="150%" fo:text-indent="0.5in"/>
      <style:text-properties style:font-size-complex="12pt"/>
    </style:style>
    <style:style style:name="P2765" style:parent-style-name="Normal" style:family="paragraph">
      <style:paragraph-properties fo:text-align="justify" fo:line-height="150%" fo:text-indent="0.5in"/>
      <style:text-properties style:font-size-complex="12pt"/>
    </style:style>
    <style:style style:name="P2766" style:parent-style-name="Normal" style:family="paragraph">
      <style:paragraph-properties fo:text-align="justify" fo:line-height="150%" fo:text-indent="0.5in"/>
      <style:text-propertie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4916in"/>
    </style:style>
    <style:style style:name="P2778" style:parent-style-name="Normal" style:family="paragraph">
      <style:paragraph-properties fo:text-align="justify" fo:text-indent="4in"/>
      <style:text-properties style:font-size-complex="12pt"/>
    </style:style>
    <style:style style:name="P2779" style:parent-style-name="Normal" style:family="paragraph">
      <style:paragraph-properties fo:text-align="justify" fo:text-indent="4in"/>
    </style:style>
    <style:style style:name="T2780" style:parent-style-name="DefaultParagraphFont" style:family="text">
      <style:text-properties fo:letter-spacing="-0.0027in"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4in"/>
      <style:text-properties style:font-size-complex="12pt"/>
    </style:style>
    <style:style style:name="P2783" style:parent-style-name="Normal" style:family="paragraph">
      <style:paragraph-properties fo:line-height="150%" fo:text-indent="0.5in"/>
      <style:text-properties style:font-size-complex="12pt"/>
    </style:style>
    <style:style style:name="P2784" style:parent-style-name="Normal" style:family="paragraph">
      <style:paragraph-properties fo:keep-with-next="always" fo:text-align="center" fo:line-height="150%"/>
      <style:text-properties fo:font-weight="bold" style:font-weight-asian="bold" style:font-size-complex="12pt"/>
    </style:style>
    <style:style style:name="P278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text-properties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text-properties style:font-size-complex="12pt"/>
    </style:style>
    <style:style style:name="P2800" style:parent-style-name="Normal" style:family="paragraph">
      <style:paragraph-properties fo:text-align="justify" fo:line-height="150%" fo:text-indent="0.5in"/>
      <style:text-properties style:font-size-complex="12pt"/>
    </style:style>
    <style:style style:name="P2801" style:parent-style-name="Normal" style:family="paragraph">
      <style:paragraph-properties fo:text-align="justify" fo:line-height="150%" fo:text-indent="0.5in"/>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P2811" style:parent-style-name="Normal" style:family="paragraph">
      <style:paragraph-properties fo:text-align="center" fo:line-height="150%" fo:text-indent="0.5in"/>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text-properties style:font-size-complex="12pt"/>
    </style:style>
    <style:style style:name="P2815" style:parent-style-name="Normal" style:family="paragraph">
      <style:paragraph-properties fo:text-align="center" fo:line-height="150%" fo:text-indent="0.5in"/>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fo:font-weight="bold" style:font-weight-asian="bold" style:font-weight-complex="bold" style:font-size-complex="12pt"/>
    </style:style>
    <style:style style:name="T2818" style:parent-style-name="DefaultParagraphFont" style:family="text">
      <style:text-properties fo:font-weight="bold" style:font-weight-asian="bold" style:font-weight-complex="bold" style:font-size-complex="12pt"/>
    </style:style>
    <style:style style:name="T2819" style:parent-style-name="DefaultParagraphFont" style:family="text">
      <style:text-properties fo:font-weight="bold" style:font-weight-asian="bold" style:font-weight-complex="bold" style:font-size-complex="12pt"/>
    </style:style>
    <style:style style:name="T2820" style:parent-style-name="DefaultParagraphFont" style:family="text">
      <style:text-properties fo:font-weight="bold" style:font-weight-asian="bold" style:font-weight-complex="bold" style:font-size-complex="12pt"/>
    </style:style>
    <style:style style:name="T2821" style:parent-style-name="DefaultParagraphFont" style:family="text">
      <style:text-properties fo:font-weight="bold" style:font-weight-asian="bold" style:font-weight-complex="bold" style:font-size-complex="12pt"/>
    </style:style>
    <style:style style:name="P2822" style:parent-style-name="Normal" style:family="paragraph">
      <style:paragraph-properties fo:text-align="justify" fo:line-height="150%" fo:text-indent="0.5in"/>
      <style:text-properties style:font-size-complex="12pt"/>
    </style:style>
    <style:style style:name="P2823" style:parent-style-name="Normal" style:family="paragraph">
      <style:paragraph-properties fo:text-align="justify" fo:line-height="150%" fo:text-indent="0.5in"/>
      <style:text-properties style:font-size-complex="12pt"/>
    </style:style>
    <style:style style:name="P2824" style:parent-style-name="Normal" style:family="paragraph">
      <style:paragraph-properties fo:text-align="justify" fo:line-height="150%" fo:text-indent="0.5in"/>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fo:font-weight="bold" style:font-weight-asian="bold" style:font-weight-complex="bold"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text-properties style:font-size-complex="12pt"/>
    </style:style>
    <style:style style:name="P2885" style:parent-style-name="Normal" style:family="paragraph">
      <style:paragraph-properties fo:text-align="justify" fo:line-height="150%" fo:text-indent="0.5in"/>
      <style:text-properties style:font-size-complex="12pt"/>
    </style:style>
    <style:style style:name="P2886" style:parent-style-name="Normal" style:family="paragraph">
      <style:paragraph-properties fo:text-align="justify" fo:line-height="150%" fo:text-indent="0.5in"/>
      <style:text-properties style:font-size-complex="12pt"/>
    </style:style>
    <style:style style:name="P2887" style:parent-style-name="Normal" style:family="paragraph">
      <style:paragraph-properties fo:text-align="justify" fo:line-height="150%" fo:text-indent="0.5in"/>
      <style:text-properties fo:font-style="italic" style:font-style-asian="italic" style:font-style-complex="italic" style:font-size-complex="12pt"/>
    </style:style>
    <style:style style:name="P2888" style:parent-style-name="Normal" style:family="paragraph">
      <style:paragraph-properties fo:text-align="justify" fo:line-height="150%" fo:text-indent="0.5in"/>
      <style:text-properties style:font-size-complex="12pt"/>
    </style:style>
    <style:style style:name="P2889" style:parent-style-name="Normal" style:family="paragraph">
      <style:paragraph-properties fo:text-align="justify" fo:line-height="150%"/>
      <style:text-properties style:font-size-complex="12pt"/>
    </style:style>
    <style:style style:name="P2890" style:parent-style-name="Normal" style:family="paragraph">
      <style:paragraph-properties fo:text-align="justify" fo:text-indent="0.4923in"/>
      <style:text-properties fo:font-weight="bold" style:font-weight-asian="bold" fo:font-size="10pt" style:font-size-asian="10pt"/>
    </style:style>
  </office:automatic-styles>
  <office:body>
    <office:text text:use-soft-page-breaks="true">
      <text:h text:style-name="P1" text:outline-level="2">Projektas</text:h>
      <text:h text:style-name="P7" text:outline-level="2"/>
      <text:h text:style-name="P8" text:outline-level="2">LIETUVOS RESPUBLIKOS</text:h>
      <text:h text:style-name="P9" text:outline-level="2"><text:span text:style-name="T10">SAUGIOS LAIVYBOS</text:span><text:span text:style-name="T11"><text:s/>ĮSTATYMO NR. VIII-1897 PAKEITIMO</text:span><text:span text:style-name="T12"><text:s/></text:span></text:h>
      <text:h text:style-name="P13" text:outline-level="2">ĮSTATYMAS</text:h>
      <text:p text:style-name="P14"/>
      <text:p text:style-name="P15"/>
      <text:p text:style-name="P16">2022<text:s/>m.<text:s/><text:s text:c="22"/><text:s/>d. Nr.<text:s/></text:p>
      <text:p text:style-name="P17"><text:span text:style-name="T18">Vilnius</text:span></text:p>
      <text:p text:style-name="P19"/>
      <text:p text:style-name="P20"/>
      <text:p text:style-name="P21"><text:bookmark-start text:name="straipsnis1"/>1 straipsnis.<text:s/>50 straipsnio pakeitimas</text:p>
      <text:p text:style-name="P22"><text:bookmark-end text:name="straipsnis1"/>Pakeisti 50 straipsnį ir jį išdėstyti taip:</text:p>
      <text:p text:style-name="P23"><text:span text:style-name="T24">,,</text:span><text:span text:style-name="T25">50 straipsnis. Paskendusių arba plūduriuojančių objektų iškėlimas (pašalinimas) ir tvarkymas</text:span></text:p>
      <text:p text:style-name="P26">1. Jeigu Lietuvos Respublikos teritorinėje jūroje<text:s/><text:bookmark-start text:name="_Hlk119850229"/>ar Lietuvos Respublikos išskirtinėje ekonominėje zonoje<text:s/><text:bookmark-end text:name="_Hlk119850229"/>paskendęs ar plūduriuojantis objektas, išskyrus patenkančius į<text:s/>1989 m.<text:s/>Tarptautinės<text:s/>turto gelbėjimo vandenyse konvencijos taikymo sritį, (toliau šiame straipsnyje<text:s/>–<text:s/>objektas) nekliudo laivybai, neteršia ar nekelia kitokios grėsmės aplinkai, žmonių gyvybei ar saugumui, tačiau objekto savininkas nori objektą iškelti (pašalinti), šio objekto savininkas ne<text:s/><text:soft-page-break/>vėliau kaip per<text:s/>3<text:s/>mėnesius<text:s/>nuo turto paskendimo (praradimo) dienos apie tai turi raštu pranešti Administracijai<text:s/>(toliau šiame straipsnyje<text:s/>–<text:s/>pranešimas).</text:p>
      <text:p text:style-name="P27">2. Administracija nustato objekto<text:s/>iškėlimo (pašalinimo) darbų<text:s/>atlikimo tvarką ir apie tai praneša objekto savininkui.</text:p>
      <text:p text:style-name="P28">3. Administracija turi teisę neleisti objekto savininkui organizuoti objekto<text:s/>iškėlimo (pašalinimo)<text:s/>darbų<text:s/>savo priemonėmis arba jo pasirinktu būdu ir terminais, jeigu tai gali kliudyti laivybai, teršti ar kelti kitokią grėsmę aplinkai, žmonių gyvybei ar saugumui. Šiuo atveju objekto iškėlimo<text:s/>(pašalinimo)<text:s/>darbus<text:s/>organizuoja Administracija turto objekto savininko lėšomis.</text:p>
      <text:p text:style-name="P29">4. Jeigu objektas trukdo laivybai, teršia ar kelia kitokią grėsmę aplinkai, žmonių gyvybei ar saugumui,<text:s/>objekto savininkas privalo iškelti (pašalinti) šį objektą<text:s/>Administracijos reikalavimu<text:s/>jos nustatyta<text:s/>objekto<text:s/>iškėlimo (pašalinimo) darbų atlikimo tvarka<text:s/>ir terminais.<text:s/>Nustatytas objekto iškėlimo<text:s/>(pašalinimo)<text:s/>terminas negali būti ilgesnis<text:s/>kaip<text:s/>3 mėnesiai<text:s/>nuo pranešimo gavimo Administracijoje dienos.<text:s/>Jeigu pranešimas Administracijai nebuvo pateiktas, tačiau objekto savininkas yra žinomas, arba jeigu<text:s/>objekto savininkas per<text:s/>Administracijos<text:s/>nustatytą terminą neiškelia (nepašalina) objekto,<text:s/>Administracija privalo imtis reikiamų priemonių objektui iškelti (pašalinti)<text:s/>objekto savininko lėšomis.<text:s/><text:s/></text:p>
      <text:soft-page-break/>
      <text:p text:style-name="P30">5. Objekto savininkas likus ne mažiau kaip 5 darbo dienoms iki objekto iškėlimo (pašalinimo) dienos Administracijai privalo pateikti informaciją apie planuojamą objekto iškėlimo (pašalinimo) datą (laiką), objekto iškėlimo (pašalinimo) būdus ir priemones pagal Administracijos nustatytą objekto iškėlimo (pašalinimo) darbų atlikimo tvarką.</text:p>
      <text:p text:style-name="P31">6. Jeigu<text:s/>objektas trukdo laivybai, teršia ar kelia kitokią grėsmę aplinkai, žmonių gyvybei ar saugumui<text:s/>ir (arba) objekto savininkas yra nežinomas, Administracija privalo imtis reikiamų priemonių objektui iškelti (pašalinti).<text:s/></text:p>
      <text:p text:style-name="P32">7. Iškeltas (pašalintas) objektas perduodamas, apskaitomas, saugomas, realizuojamas, grąžinamas, pripažįstamas atliekomis ar kiti su objektu susiję veiksmai vykdomi Lietuvos Respublikos civilinio kodekso, Lietuvos Respublikos atliekų tvarkymo įstatymo ir kitų teisės aktų nustatyta tvarka.“</text:p>
      <text:p text:style-name="P33"/>
      <text:p text:style-name="P34"><text:bookmark-start text:name="straipsnis2"/>2 straipsnis. 51 ir 52<text:s/>straipsnių<text:s/>pripažinimas netekusiais galios</text:p>
      <text:p text:style-name="P35"><text:bookmark-end text:name="straipsnis2"/>Pripažinti netekusiais<text:s/>galios 51 ir 52<text:s/>straipsnius.</text:p>
      <text:p text:style-name="P36"/>
      <text:p text:style-name="P37"><text:bookmark-start text:name="straipsnis3"/>3 straipsnis.<text:s/>Lietuvos Respublikos saugios laivybos įstatymo Nr.<text:s/><text:bookmark-start text:name="_Hlk91601601"/>VIII-1897<text:s/><text:bookmark-end text:name="_Hlk91601601"/>nauja redakcija</text:p>
      <text:p text:style-name="P38"><text:bookmark-end text:name="straipsnis3"/><text:soft-page-break/>Pakeisti<text:s/><text:bookmark-start text:name="_Hlk116386551"/>Lietuvos Respublikos saugios laivybos įstatymą Nr. VIII-1897<text:s/><text:bookmark-end text:name="_Hlk116386551"/>ir jį išdėstyti taip:</text:p>
      <text:h text:style-name="P39" text:outline-level="2"><text:span text:style-name="T40">,,</text:span><text:span text:style-name="T41">LIETUVOS RESPUBLIKOS<text:s/></text:span></text:h>
      <text:h text:style-name="P42" text:outline-level="2">SAUGIOS LAIVYBOS<text:s/></text:h>
      <text:h text:style-name="P43" text:outline-level="2">ĮSTATYMAS</text:h>
      <text:h text:style-name="P44" text:outline-level="2"/>
      <text:h text:style-name="P45" text:outline-level="2"><text:bookmark-start text:name="skyrius1"/>I SKYRIUS</text:h>
      <text:p text:style-name="P46"><text:bookmark-end text:name="skyrius1"/><text:span text:style-name="T47">BENDROSIOS NUOSTATOS</text:span></text:p>
      <text:p text:style-name="P48"/>
      <text:p text:style-name="P49"><text:bookmark-start text:name="straipsnis1_2"/>1 straipsnis. Įstatymo paskirtis ir taikymas<text:s/></text:p>
      <text:p text:style-name="P50"><text:bookmark-end text:name="straipsnis1_2"/>1<text:bookmark-start text:name="_Hlk117156041"/>.<text:s/><text:span text:style-name="T51">Šis įstatymas nustato<text:s/></text:span><text:span text:style-name="T52">saugios<text:s/></text:span><text:span text:style-name="T53">laivybos,<text:s/></text:span><text:span text:style-name="T54">tai yra</text:span><text:span text:style-name="T55"><text:s/></text:span><text:span text:style-name="T56">saugaus laivų eksploatavimo, taršos iš laivų prevencijos, laivų apsaugos bei jūrininkų darbo ir gyvenimo laive sąlygų</text:span><text:span text:style-name="T57">,</text:span><text:span text:style-name="T58"><text:s/>reikalavimus<text:s/></text:span><text:span text:style-name="T59">jūrų<text:s/></text:span><text:span text:style-name="T60">laivams</text:span><text:span text:style-name="T61"><text:s/></text:span><text:span text:style-name="T62">(toliau<text:s/></text:span><text:span text:style-name="T63">–</text:span><text:span text:style-name="T64"><text:s/>laivas)</text:span><text:span text:style-name="T65">,</text:span><text:span text:style-name="T66"><text:s/>plaukiojantiems su Lietuvos valstybės vėliava, ir užsienio valstybių laivams, įplaukiantiems į<text:s/></text:span><text:span text:style-name="T67">Lietuvos Respublikos jūrų uostus</text:span><text:span text:style-name="T68"><text:s/>(toliau<text:s/></text:span><text:bookmark-start text:name="_Hlk119932261"/><text:span text:style-name="T69">–</text:span><text:bookmark-end text:name="_Hlk119932261"/><text:span text:style-name="T70"><text:s/>uostas)</text:span><text:span text:style-name="T71">,</text:span><text:span text:style-name="T72"><text:s/></text:span><text:span text:style-name="T73">laivybos bendrovėms,</text:span><text:span text:style-name="T74"><text:s/>įgalioto</text:span><text:span text:style-name="T75">sio</text:span><text:span text:style-name="T76">ms</text:span><text:span text:style-name="T77"><text:s/></text:span><text:span text:style-name="T78">pripažintosioms organizacijoms</text:span><text:span text:style-name="T79">,<text:s/></text:span><text:span text:style-name="T80">ūkio subjektams</text:span><text:span text:style-name="T81">, vykdan</text:span><text:span text:style-name="T82">tie</text:span><text:span text:style-name="T83">ms su saugia laivyba susijusias veiklas,<text:s/></text:span><text:span text:style-name="T84">uostus<text:s/></text:span><text:span text:style-name="T85">valdančioms įmonėms, taip pat reglamentuoja saugios laivybos valstybinę priežiūrą ir administravimą, žmonių paiešką ir gelbėjimą, laivų avarijų<text:s/></text:span><text:span text:style-name="T86">ir<text:s/></text:span><text:soft-page-break/><text:span text:style-name="T87">incidentų<text:s/></text:span><text:span text:style-name="T88">tyrimą, paskendusi</text:span><text:span text:style-name="T89">ų</text:span><text:span text:style-name="T90"><text:s/>ir<text:s/></text:span><text:span text:style-name="T91">plūduriuojanči</text:span><text:span text:style-name="T92">ų</text:span><text:span text:style-name="T93"><text:s/></text:span><text:span text:style-name="T94">objekt</text:span><text:span text:style-name="T95">ų</text:span><text:span text:style-name="T96">, kuri</text:span><text:span text:style-name="T97">e</text:span><text:span text:style-name="T98"><text:s/>trukdo<text:s/></text:span><text:span text:style-name="T99">saugiai</text:span><text:span text:style-name="T100"><text:s/></text:span><text:span text:style-name="T101">laivybai, iškėlimą</text:span><text:span text:style-name="T102"><text:s/>(pašalinimą)</text:span><text:span text:style-name="T103">,<text:s/></text:span><text:span text:style-name="T104">navigacinį ženklinimą</text:span><text:span text:style-name="T105">.</text:span></text:p>
      <text:p text:style-name="P106"><text:bookmark-end text:name="_Hlk117156041"/>2. Šio įstatymo tikslas – įgyvendinant tarptautinės jūrų teisės,<text:s/>Europos Sąjungos<text:s/>teisės aktų,<text:s/>Lietuvos Respublikos įstatymų ir<text:s/>jų<text:s/>įgyvendinamųjų<text:s/>teisės<text:s/>aktų reikalavimus<text:s/>saugios laivybos srityje:</text:p>
      <text:p text:style-name="P107">1) užtikrinti, kad laivai, plaukiojantys su Lietuvos valstybės vėliava, atitiktų tarptautinių ir<text:s/>Europos Sąjungos<text:s/>teisės aktų,<text:s/>Lietuvos Respublikos įstatymų ir<text:s/>jų<text:s/>įgyvendinamųjų<text:s/>teisės aktų nustatytus saugaus laivų eksploatavimo,<text:s/>taršos iš laivų prevencijos, laivų apsaugos ir jūrininkų darbo ir gyvenimo laive sąlygų reikalavimus;</text:p>
      <text:p text:style-name="P108">2)<text:s/>užtikrinti, kad nebūtų eksploatuojami<text:s/>laivai,<text:s/>neatitinkantys<text:s/>saugaus laivų eksploatavimo, taršos iš laivų prevencijos, laivų apsaugos ir jūrininkų darbo ir gyvenimo laive sąlygų<text:s/>reikalavimų.</text:p>
      <text:p text:style-name="P109"><text:span text:style-name="T110">3.<text:s/></text:span><text:span text:style-name="T111">Šis įstatymas</text:span><text:span text:style-name="T112">,<text:s/></text:span><text:span text:style-name="T113">išskyrus<text:s/></text:span><text:span text:style-name="T114">46<text:s/></text:span><text:span text:style-name="T115">ir<text:s/></text:span><text:span text:style-name="T116">47<text:s/></text:span><text:span text:style-name="T117">straipsnius,</text:span><text:span text:style-name="T118"><text:s/>netaikom</text:span><text:span text:style-name="T119">a</text:span><text:span text:style-name="T120">s:</text:span><text:s/></text:p>
      <text:p text:style-name="P121">1) užsienio valstybių laivams, kurie plaukia per Lietuvos Respublikos teritorinę jūrą naudodamiesi taikaus plaukimo teise, ir juose esantiems asmenims;</text:p>
      <text:p text:style-name="P122">2) Lietuvos Respublikos ir užsienio valstybių karinių pajėgų ir pakrančių apsaugos tarnybų naudojamiems laivams;<text:s/>karinių incidentų, agresijos, laivų pažeidėjų sulaikymo ar kitais<text:s/><text:soft-page-break/>ekstremaliaisiais atvejais šiame punkte nurodyti laivai, plaukdami uostų akvatorijomis, naudojasi prioriteto teise;</text:p>
      <text:p text:style-name="P123">3) laivams, plaukiojantiems tik vidaus vandenyse;</text:p>
      <text:p text:style-name="P124">4) pramoginiams laivams, nevykdantiems komercinių reisų.</text:p>
      <text:p text:style-name="P125"><text:bookmark-start text:name="_Hlk91068252"/>4. Visais atvejais šio straipsnio 3 dalyje<text:s/>nurodyti<text:s/>laivai, plaukdami<text:s/>bendrojo naudojimo<text:s/>vandens keliais, vadovaujasi<text:s/>1972 m.<text:s/>Konvencija<text:s/>dėl tarptautinių taisyklių, padedančių išvengti laivų susidūrimų jūroje, o plaukdami uostų akvatorijomis šių laivų kapitonai privalo vykdyti uostų laivybos taisyklėse nustatytus reikalavimus ir uostų laivų eismo tarnybų budinčių pareigūnų nurodymus<text:s/>saugaus laivų plaukiojimo<text:s/>klausimais.<text:s/></text:p>
      <text:p text:style-name="P126"><text:bookmark-end text:name="_Hlk91068252"/><text:span text:style-name="T127">5. Šio įstatymo nuostatos suderintos su šio įstatymo priede nurodytais Europos Sąjungos teisės aktais.</text:span></text:p>
      <text:p text:style-name="P128"><text:span text:style-name="T129">6.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s/></text:p>
      <text:p text:style-name="Normal"/>
      <text:p text:style-name="P130"><text:bookmark-start text:name="straipsnis2_2"/><text:span text:style-name="T131">2 straipsnis.</text:span><text:s/><text:span text:style-name="T132">Pagrindinės šio įstatymo sąvokos</text:span><text:span text:style-name="T133"><text:s/></text:span></text:p>
      <text:p text:style-name="P134"><text:bookmark-end text:name="straipsnis2_2"/><text:soft-page-break/>1.<text:s/><text:span text:style-name="T135">Bendrojo naudojimo vandens keliai</text:span><text:s/>– jūrlapiuose nurodyti laivybai tinkami vandens plotai, esantys Lietuvos Respublikos teritorinėje jūroje,<text:s/>Lietuvos Respublikos<text:s/>išskirtinėje ekonominėje zonoje<text:s/>ir uostų akvatorijose.</text:p>
      <text:p text:style-name="P136"><text:span text:style-name="T137">2</text:span><text:span text:style-name="T138">.<text:s/></text:span><text:span text:style-name="T139">Greitaeigis laivas</text:span><text:span text:style-name="T140"><text:s/>– laivas, kurio didžiausiasis greitis yra ne mažesnis už nurodytą<text:s/></text:span><text:span text:style-name="T141">1974 m. Tarptautinėje</text:span><text:span text:style-name="T142"><text:s/>konvencijoje dėl žmogaus gyvybės apsaugos jūroje.</text:span></text:p>
      <text:p text:style-name="P143"><text:span text:style-name="T144">3</text:span><text:span text:style-name="T145">.<text:s/></text:span><text:span text:style-name="T146">Įgaliotoji<text:s/></text:span><text:span text:style-name="T147">pripažintoji organizacija</text:span><text:span text:style-name="T148"><text:s/>–<text:s/></text:span><text:span text:style-name="T149">pripažintoji organizacija</text:span><text:span text:style-name="T150">, su kuria<text:s/></text:span><text:span text:style-name="T151">Lietuvos Respublikos<text:s/></text:span><text:span text:style-name="T152">Vyriausybės įgaliota institucija</text:span><text:span text:style-name="T153"><text:s/>yra sudariusi sutartį<text:s/></text:span>Lietuvos Respublikos<text:s/>vardu<text:span text:style-name="T154"><text:s/></text:span><text:span text:style-name="T155">atlikti<text:s/></text:span><text:span text:style-name="T156">laivų</text:span><text:span text:style-name="T157">, plaukiojančių su Lietuvos valstybės vėliava,</text:span><text:span text:style-name="T158"><text:s/></text:span><text:span text:style-name="T159">apžiūr</text:span><text:span text:style-name="T160">as</text:span><text:span text:style-name="T161">,<text:s/></text:span><text:span text:style-name="T162">patikrinimus<text:s/></text:span><text:span text:style-name="T163">ir<text:s/></text:span><text:span text:style-name="T164">išduoti<text:s/></text:span><text:span text:style-name="T165">privalom</text:span><text:span text:style-name="T166">u</text:span><text:span text:style-name="T167">osius</text:span><text:span text:style-name="T168"><text:s/></text:span><text:span text:style-name="T169">laivo<text:s/></text:span><text:span text:style-name="T170">dokument</text:span><text:span text:style-name="T171">us</text:span><text:span text:style-name="T172">.</text:span><text:s/></text:p>
      <text:p text:style-name="P173">4<text:span text:style-name="T174">.</text:span><text:span text:style-name="T175"><text:s/>Keleivinis įvažiuojamasis laivas</text:span><text:span text:style-name="T176"><text:s/></text:span>– keleivinis laivas, kuriame yra įrengtos patalpos ratinėms transporto priemonėms vežti arba specialiosios paskirties patalpos, nurodytos 1974 m. Tarptautinės konvencijos dėl žmogaus gyvybės apsaugos jūroje II-2 skyriaus 3 taisyklėje.</text:p>
      <text:p text:style-name="P177"><text:span text:style-name="T178">5</text:span><text:span text:style-name="T179">.<text:s/></text:span><text:span text:style-name="T180">Keleivinis laivas</text:span><text:span text:style-name="T181"><text:s/>– laivas, skirtas vežti daugiau kaip 12 keleivių.</text:span></text:p>
      <text:p text:style-name="P182"><text:span text:style-name="T183">6</text:span><text:span text:style-name="T184">.<text:s/></text:span><text:span text:style-name="T185">Labai sunki laivo avarija</text:span><text:span text:style-name="T186"><text:s/>– laivo avarija, kai pražūsta laivas, žūsta žmogus arba padaroma didelė žala aplinkai.</text:span><text:s/></text:p>
      <text:soft-page-break/>
      <text:p text:style-name="P187">7<text:span text:style-name="T188">.<text:s/></text:span><text:span text:style-name="T189">Laivas</text:span><text:span text:style-name="T190"><text:s/>–<text:s/></text:span><text:span text:style-name="T191">savaeigė<text:s/></text:span><text:span text:style-name="T192">ar<text:s/></text:span><text:span text:style-name="T193">nesavaeigė plaukioji</text:span><text:span text:style-name="T194">mo</text:span><text:span text:style-name="T195"><text:s/>priemonė</text:span><text:span text:style-name="T196">, kuri yra arba gali būti naudojama laivybai.</text:span><text:span text:style-name="T197"><text:s/></text:span></text:p>
      <text:p text:style-name="P198"><text:span text:style-name="T199">8</text:span><text:span text:style-name="T200">.</text:span><text:span text:style-name="T201"><text:s/></text:span><text:span text:style-name="T202">Laivavedys<text:s/></text:span><text:span text:style-name="T203">–</text:span><text:span text:style-name="T204"><text:s/></text:span><text:span text:style-name="T205">laivo įgulos narys, turintis<text:s/></text:span><text:span text:style-name="T206">laivui vesti</text:span><text:span text:style-name="T207"><text:s/></text:span><text:span text:style-name="T208">tinkamą kvalifikaciją</text:span><text:span text:style-name="T209"><text:s/></text:span>ir vedantis laivą<text:span text:style-name="T210">.</text:span></text:p>
      <text:p text:style-name="P211"><text:bookmark-start text:name="_Hlk121502050"/>9.<text:s/><text:span text:style-name="T212">Laivybos bendrovė</text:span><text:span text:style-name="T213"><text:s/></text:span>– laivo savininkas arba<text:s/>atsakomybę už saugios laivybos reikalavimų ar jų dalies įgyvendinimą<text:s/>iš jo perėmęs asmuo.</text:p>
      <text:p text:style-name="P214"><text:bookmark-end text:name="_Hlk121502050"/><text:span text:style-name="T215">1</text:span><text:span text:style-name="T216">0</text:span><text:span text:style-name="T217">.<text:s/></text:span><text:bookmark-start text:name="_Hlk121421465"/><text:span text:style-name="T218">Laivybos inspektorius<text:s/></text:span><text:span text:style-name="T219">–<text:s/></text:span><text:span text:style-name="T220">Vyriausybės įgaliotos institucijos</text:span><text:span text:style-name="T221"><text:s/>darbuotojas, įgaliotas vykdyti<text:s/></text:span><text:span text:style-name="T222">laivų, plaukiojančių su Lietuvos valstybės vėliava,</text:span><text:s/><text:span text:style-name="T223">apžiūras, patikrinimus</text:span><text:span text:style-name="T224"><text:s/>ir kontrolę<text:s/></text:span><text:span text:style-name="T225">ir užsienio valstybių laivų kontrolę.</text:span><text:s/></text:p>
      <text:p text:style-name="P226"><text:bookmark-end text:name="_Hlk121421465"/>11<text:span text:style-name="T227">.<text:s/></text:span><text:span text:style-name="T228">Laivo agentas</text:span><text:s/>– a<text:span text:style-name="T229">smuo, sudaręs sutartį su<text:s/></text:span>laivo savininku, frachtuotoju<text:s/>ar kitu<text:s/>teisėtu<text:s/>laivo valdytoju<text:s/><text:span text:style-name="T230">atstovauti j</text:span>o<text:span text:style-name="T231"><text:s/>interesams ir vykdyti sutartyje nustatytus pavedimus laivo<text:s/></text:span><text:span text:style-name="T232">agentavimo paslaugų<text:s/></text:span><text:span text:style-name="T233">srityje</text:span><text:span text:style-name="T234">.</text:span></text:p>
      <text:p text:style-name="P235"><text:span text:style-name="T236">1</text:span><text:span text:style-name="T237">2</text:span><text:span text:style-name="T238">.<text:s/></text:span><text:span text:style-name="T239">Laivo avarija</text:span><text:span text:style-name="T240"><text:s/>– vienas ar keli įvykiai eksploatuojant laivą, sukėlę bet kurį iš šių padarinių: žmogaus mirtį ar sunkų sužalojimą; žmogaus dingimą iš laivo; laivo žūtį, numanomą žūtį arba jo palikimą; žalą laivui; laivo užplaukimą ant seklumos, jo neveiksnumą arba susidūrimą; jūrų infrastruktūros pažeidimus, dėl kurių galėjo kilti pavojus pažeidimus sukėlusiam ar kitam laivui arba asmenims; didelę žalą aplinkai arba realią galimybę šiai žalai atsirasti dėl laivo ar laivų<text:s/></text:span><text:soft-page-break/><text:span text:style-name="T241">pažeidimų. Laivo avarija nelaikoma tyčinė veika ar neveikimas siekiant sukelti pavojų laivo saugai, asmeniui ar aplinkai.</text:span><text:s/></text:p>
      <text:p text:style-name="P242">13.<text:s/><text:span text:style-name="T243">Laivo incidentas</text:span><text:s/>– įvykis ar jų seka, išskyrus laivo avariją, kuris (kurie) įvyko tiesiogiai eksploatuojant laivą, sukėlęs arba nesiėmus taisomųjų veiksmų galėjęs sukelti pavojų laivo saugai, jame esantiems žmonėms ar bet kuriam kitam asmeniui arba aplinkai. Laivo incidentu nelaikoma tyčinė veika ar neveikimas siekiant sukelti pavojų laivo saugai, asmeniui ar aplinkai.</text:p>
      <text:p text:style-name="P244">14.<text:s/><text:span text:style-name="T245">Laivo įgula<text:s/></text:span>–<text:s/>jūrininkai, atliekantys laivo eksploatavimo, priežiūros ar žmonių aptarnavimo laive užduotis ir įrašyti į laivo įgulos sąrašą.</text:p>
      <text:p text:style-name="P246"><text:span text:style-name="T247">1</text:span><text:span text:style-name="T248">5</text:span><text:span text:style-name="T249">.<text:s/></text:span><text:span text:style-name="T250">Laivo įrenginiai</text:span><text:span text:style-name="T251"><text:s/>– įrenginiai, kurie pagal saugios laivybos reikalavimus turi būti naudojami laive saugiai laivybai ir jūros aplinkos apsaugai nuo taršos užtikrinti arba kurie laivybos bendrovės nurodymu yra papildomai naudojami laive ir kurių atitiktis saugios laivybos reikalavimams</text:span><text:span text:style-name="T252"><text:s/></text:span><text:span text:style-name="T253">turi būti patvirtinta<text:s/></text:span><text:span text:style-name="T254">Vyriausybės įgaliotos institucijos</text:span><text:span text:style-name="T255"><text:s/>arba<text:s/></text:span><text:span text:style-name="T256">įgaliotos</text:span><text:span text:style-name="T257">ios</text:span><text:span text:style-name="T258"><text:s/></text:span><text:span text:style-name="T259">pripažintosios organizacijos.</text:span></text:p>
      <text:p text:style-name="P260">16.<text:span text:style-name="T261"><text:s/>Laivo kapitonas</text:span><text:s/>– laivo įgulos narys, turintis<text:s/>laivui<text:s/>vadovauti<text:s/>tinkamą kvalifikaciją<text:s/>ir<text:s/>vadovaujantis<text:s/>laivui.</text:p>
      <text:soft-page-break/>
      <text:p text:style-name="P262"><text:span text:style-name="T263">17.<text:s/></text:span><text:span text:style-name="T264">Laivo keleivis<text:s/></text:span><text:span text:style-name="T265">- laivu vykstantis <text:s/>fizinis asmuo, išskyrus jaunesnius kaip vienų metų vaikus ir įgulos narius arba kitus asmenis, einančius laive bet kokias pareigas.</text:span></text:p>
      <text:p text:style-name="P266"><text:span text:style-name="T267">18</text:span><text:span text:style-name="T268">.<text:s/></text:span><text:span text:style-name="T269">Laivo techninė priežiūra</text:span><text:span text:style-name="T270"><text:s/>– visuma laivybos bendrovės organizuojamų ir<text:s/></text:span><text:span text:style-name="T271">pripažintosios organizacijos</text:span><text:span text:style-name="T272"><text:s/>arba<text:s/></text:span><text:span text:style-name="T273">Vyriausybės įgaliotos institucijos</text:span><text:span text:style-name="T274"><text:s/>vykdomų priemonių, kuriomis užtikrinama laivo atitiktis konstrukcijos, mechaninės ir elektros įrangos, priešgaisrinės saugos, stovumo ir krovinių patalpų reikalavimams visą laivo eksploatavimo laiką.</text:span><text:s/></text:p>
      <text:p text:style-name="P275">19.<text:s/><text:span text:style-name="T276">Laivo vedimas</text:span><text:s/>- laivo padėties kontroliavimas (įskaitant jo švartavimą) ir laivo judėjimo nustatyta kryptimi valdymas.</text:p>
      <text:p text:style-name="P277">20.<text:s/><text:span text:style-name="T278">Laivo vedimas su locmanu</text:span><text:s/>–<text:s/>laivo vedimas, kurį locmanas atlieka būdamas tame laive.</text:p>
      <text:p text:style-name="P279">21.<text:s/><text:span text:style-name="T280">Laivų</text:span><text:s/><text:span text:style-name="T281">klasifikavimo bendrovė</text:span><text:s/>– juridinis asmuo, kita organizacija ar jų padalinys,<text:s/>nustatantys ir taikantys techninius laivų<text:s/>standartus ir<text:s/>atitinkantys reikalavimus, keliamus laivų techninę priežiūrą,<text:s/>apžiūras<text:s/>ir patikrinimus<text:s/>atliekantiems, laivų klasę suteikiantiems ir privalomuosius<text:s/>laivo<text:s/>dokumentus<text:s/>išduodantiems<text:s/>subjektams.</text:p>
      <text:p text:style-name="P282">22.<text:span text:style-name="T283"><text:s/>Locmanas<text:s/></text:span>–<text:span text:style-name="T284"><text:s/></text:span>asmuo, dirbantis locmano paslaugas teikiančioje įmonėje ir turintis tinkamą kvalifikaciją<text:s/>padėti laivo kapitonui vesti laivą ir jį švartuoti uostuose. Locmanas nėra vedamo laivo įgulos narys.</text:p>
      <text:soft-page-break/>
      <text:p text:style-name="P285"><text:span text:style-name="T286">23</text:span><text:span text:style-name="T287">.<text:s/></text:span><text:span text:style-name="T288">Navigacijos įrenginiai</text:span><text:span text:style-name="T289"><text:s/>– bendrojo naudojimo vandens keliuose esantys plūdrieji ir kranto įrenginiai, kuriais gaunama informacija, būtina saugiai laivybai užtikrinti.</text:span></text:p>
      <text:p text:style-name="P290"><text:span text:style-name="T291">24</text:span><text:span text:style-name="T292">.</text:span><text:span text:style-name="T293"><text:s/>Navigacijos įrenginių veikimo sektorius<text:s/></text:span><text:span text:style-name="T294">–</text:span><text:span text:style-name="T295"><text:s/></text:span><text:span text:style-name="T296">teritorija, kurioje privalomai užtikrinamas saugiai laivybai būtinos informacijos teikimas navigacijos įrenginiais.</text:span></text:p>
      <text:p text:style-name="P297"><text:span text:style-name="T298">25</text:span><text:span text:style-name="T299">.<text:s/></text:span><text:span text:style-name="T300">Nesunki laivo avarija</text:span><text:span text:style-name="T301"><text:s/>– laivo avarija, kuri neklasifikuojama kaip labai sunki arba kaip sunki avarija.</text:span><text:s/></text:p>
      <text:p text:style-name="P302">26.<text:s/><text:span text:style-name="T303">Nuotolinis laivo vedimas</text:span><text:s/>– laivo vedimas, kurį locmanas, naudodamas nuotolinę laivo vedimo įrangą, atlieka nebūdamas vedamame laive. Nuotolinis laivo vedimas laikomas laivo vedimu su locmanu.</text:p>
      <text:p text:style-name="P304"><text:span text:style-name="T305">2</text:span><text:span text:style-name="T306">7</text:span><text:span text:style-name="T307">.<text:s/></text:span><text:span text:style-name="T308">Paieškos ir gelbėjimo rajonas</text:span><text:span text:style-name="T309"><text:s/>– nustatytų koordinačių zona,<text:s/></text:span><text:span text:style-name="T310">dėl kurios pagal 1979 m. Tarptautinę jūrų paieškos ir gelbėjimo konvenciją</text:span><text:span text:style-name="T311"><text:s/>Lietuva<text:s/></text:span><text:span text:style-name="T312">susitarė su suinteresuotomis valstybėmis, šios konvencijos šalimis, taip pat<text:s/></text:span><text:span text:style-name="T313">Kuršių marios</text:span><text:span text:style-name="T314"><text:s/>ir uostų akvatorijos</text:span><text:span text:style-name="T315">.</text:span></text:p>
      <text:p text:style-name="P316"><text:span text:style-name="T317">2</text:span><text:span text:style-name="T318">8</text:span><text:span text:style-name="T319">.<text:s/></text:span><text:span text:style-name="T320">Pakrančių apsaugos laivas</text:span><text:span text:style-name="T321"><text:s/>– valstybei nuosavybės teise priklausantis nekomerciniais tikslais naudojamas laivas, turintis<text:s/></text:span><text:span text:style-name="T322">specialų<text:s/></text:span><text:span text:style-name="T323">aiškiai<text:s/></text:span><text:span text:style-name="T324">matomą<text:s/></text:span><text:span text:style-name="T325">tokiems laivams nustatytą</text:span><text:span text:style-name="T326"><text:s/></text:span><text:span text:style-name="T327">ženklinimą</text:span><text:span text:style-name="T328">, užrašą ir atliekantis valstybės sienos apsaugos funkcijas.</text:span></text:p>
      <text:soft-page-break/>
      <text:p text:style-name="P329"><text:span text:style-name="T330">2</text:span><text:span text:style-name="T331">9</text:span><text:span text:style-name="T332">.<text:s/></text:span><text:span text:style-name="T333">Pripažintoji organizacija<text:s/></text:span><text:span text:style-name="T334">–<text:s/></text:span><text:span text:style-name="T335">pagal<text:s/></text:span>2009 m. balandžio 23 d. Europos Parlamento ir Tarybos reglamento (EB) Nr. 391/2009 dėl laivų patikrinimo ir apžiūros organizacijų bendrųjų taisyklių ir standartų su<text:s/>visais<text:s/>pakeitimais<text:span text:style-name="T336"><text:s/></text:span><text:span text:style-name="T337">nuostatas pripažinta organizacija</text:span><text:span text:style-name="T338">.</text:span><text:s/></text:p>
      <text:p text:style-name="P339"><text:bookmark-start text:name="_Hlk94177426"/>30.<text:s/><text:span text:style-name="T340">Privalomi</text:span><text:span text:style-name="T341">eji</text:span><text:span text:style-name="T342"><text:s/>laivo dokumentai</text:span><text:s/>–<text:s/>laivo vėliavos valstybės ar jos vardu<text:s/>išduodami<text:s/>laivo<text:s/>dokumentai,<text:s/>kuriais<text:s/>patvirtinama, kad laivas atitinka jam taikomus saugios laivybos reikalavimus.</text:p>
      <text:p text:style-name="P343"><text:bookmark-end text:name="_Hlk94177426"/>31.<text:s/><text:span text:style-name="T344">Saugios laivybos reikalavimai</text:span><text:s/>–<text:s/><text:span text:style-name="T345"><text:s/></text:span>Lietuvos Respublikos tarptautinėmis sutartimis, Tarptautinės jūrų organizacijos, Tarptautinės darbo organizacijos, Europos Sąjungos ir kitų tarptautinių ir regioninių organizacijų, kurių narė yra Lietuvos Respublika,<text:s/>nustatyti<text:s/>tarptautiniai<text:s/>reikalavimai<text:s/>ir (ar)<text:s/>Lietuvos Respublikos teisės aktuose nustatyti<text:s/>reikalavimai, kuriais užtikrinamas saugus laivų<text:s/>eksploatavimas, taršos iš laivų prevencija,<text:s/>laivų apsauga<text:s/>ir jūrininkų darbo ir gyvenimo laive sąlygos.</text:p>
      <text:p text:style-name="P346"><text:span text:style-name="T347">3</text:span><text:span text:style-name="T348">2</text:span><text:span text:style-name="T349">.<text:s/></text:span><text:span text:style-name="T350">Saugios laivybos valdymo sistema</text:span><text:span text:style-name="T351"><text:s/>–</text:span><text:span text:style-name="T352"><text:s/></text:span><text:span text:style-name="T353">Tarptautinio saugaus laivų eksploatavimo ir taršos prevencijos valdymo kodekso</text:span><text:span text:style-name="T354"><text:s/></text:span><text:span text:style-name="T355">reikalavimus atitinkanti struktūrizuota ir dokumentuota sistema, leidžianti efektyviai įgyvendinti laivybos</text:span><text:span text:style-name="T356"><text:s/></text:span><text:span text:style-name="T357">bendrovės saugios laivybos užtikrinimo ir aplinkos apsaugos politiką.</text:span><text:span text:style-name="T358"><text:s/></text:span></text:p>
      <text:soft-page-break/>
      <text:p text:style-name="P359">33.<text:s/><text:span text:style-name="T360">Saugos rekomendacija</text:span><text:s/>–<text:s/>pagal saugos tyrimo metu surinktą informaciją arba abstrakčią<text:s/>duomenų<text:s/>analizę ir atliktų saugos tyrimų rezultatus pateiktas siūlymas, siekiant užkirsti kelią<text:s/>kitoms<text:s/>laivų avarijoms ar incidentams.<text:s/></text:p>
      <text:p text:style-name="P361">34.<text:s/><text:span text:style-name="T362">Saugos tyrimas</text:span><text:s/>–<text:s/>po laivo avarijos ar incidento, siekiant užkirsti kelią kitoms laivo avarijoms ar incidentams, atliekama procedūra, apimanti informacijos ir įrodymų rinkimą ir analizę, aplinkybių ir priežasčių nustatymą, išvadų darymą ir, jeigu reikia, saugos rekomendacijų pateikimą.</text:p>
      <text:p text:style-name="P363">35.<text:span text:style-name="T364"><text:s/>Specialusis laivas<text:s/></text:span>– specialiosioms funkcijoms atlikti skirtas savaeigis laivas, vežantis daugiau kaip 12 asmenų, kurie atlieka specialiąsias<text:s/>funkcijas<text:s/>dėl<text:s/>specialios tokio<text:s/>laivo paskirties arba dėl tame laive atliekamų specialių darbų<text:s/>ir<text:s/>kurie<text:s/>nėra nei įgulos nariai, nei keleiviai.</text:p>
      <text:p text:style-name="P365"><text:span text:style-name="T366">3</text:span><text:span text:style-name="T367">6</text:span><text:span text:style-name="T368">.<text:s/></text:span><text:span text:style-name="T369">Sunki laivo avarija</text:span><text:span text:style-name="T370"><text:s/>– prie labai sunkių avarijų nepriskiriama laivo avarija, kurios metu įvyko gaisras, sprogimas, susidūrimas, laivas užplaukė ant seklumos, atsitrenkė į kitą objektą, patyrė apgadinimų dėl blogų oro sąlygų, patyrė korpuso pažeidimų dėl susidūrimo su ledais, atsirado laivo korpuso įtrūkimų ar numanomų laivo korpuso defektų ir panašiai ir dėl to atsirado bet kuris iš šių padarinių:<text:s/></text:span></text:p>
      <text:soft-page-break/>
      <text:p text:style-name="P371">1) nebegalima naudotis pagrindiniais laivo varikliais, buvo labai apgadintos laivo patalpos, konstrukcijos, pavyzdžiui, korpuso povandeninė dalis pasidarė nesandari ir panašiai ir dėl to laivas prarado savo jūrines savybes ir nėra tinkamas plaukioti;<text:s/></text:p>
      <text:p text:style-name="P372">2) buvo užteršta aplinka (nepriklausomai nuo kiekio);<text:s/></text:p>
      <text:p text:style-name="P373"><text:span text:style-name="T374">3) įvyko gedimas, dėl kurio laivą būtina vilkti arba jam reikalinga pagalba iš kranto.</text:span><text:s/></text:p>
      <text:p text:style-name="P375"><text:span text:style-name="T376">3</text:span><text:span text:style-name="T377">7</text:span><text:span text:style-name="T378">.</text:span><text:span text:style-name="T379"><text:s/></text:span><text:bookmark-start text:name="_Hlk91083086"/><text:span text:style-name="T380">Tarptautinės jūrų organizacijos auditas<text:s/></text:span><text:span text:style-name="T381">– tarptautinių valstybės įsipareigojimų auditas, atliekamas vadovaujantis procedūra, patvirtinta<text:s/></text:span><text:span text:style-name="T382">2013</text:span><text:span text:style-name="T383"><text:s/>m. gruodžio<text:s/></text:span><text:span text:style-name="T384">5</text:span><text:span text:style-name="T385"> d. Tarptautinės jūrų organizacijos asamblėjos rezoliucija A.</text:span><text:span text:style-name="T386">1067</text:span><text:span text:style-name="T387"><text:s/>(</text:span><text:span text:style-name="T388">28</text:span><text:span text:style-name="T389">), kartu su taikymo metu galiojančiais jos pakeitimais.<text:s/></text:span></text:p>
      <text:p text:style-name="P390"><text:bookmark-end text:name="_Hlk91083086"/><text:span text:style-name="T391">3</text:span><text:span text:style-name="T392">8</text:span><text:span text:style-name="T393">.<text:s/></text:span><text:span text:style-name="T394">Tradicinis laivas<text:s/></text:span>– kultūros ministro ir susisiekimo ministro nustatyta tvarka pripažintas bet koks istorinis laivas ar tokio laivo tiksli kopija, įskaitant ir tuos laivus, kurie<text:s/>skirti<text:s/>tradiciniams jūreivystės įgūdžiams skatinti ir supažindinti su kultūros paveldu. Toks laivas eksploatuojamas tradiciniais (įprastiniais) jūreivystės principais ir būdais.<text:s/></text:p>
      <text:p text:style-name="P395">39.<text:s/><text:span text:style-name="T396">Uostas<text:s/></text:span>–<text:span text:style-name="T397"><text:s/></text:span>teritorija (uosto žemė ir akvatorija), skirta laivams įplaukti ir išplaukti, stovėti, aprūpinti, kroviniams perkrauti, taip pat keleiviams aptarnauti.<text:s/>Saugią laivybą<text:s/>ir uostų veiklą<text:s/>reguliuojančiuose teisės<text:s/>aktuose<text:s/>uostams nustatyti reikalavimai taip pat taikomi naftos, chemijos produktų, suskystintų dujų ir kitos paskirties terminalams, neįeinantiems į uostų teritoriją ir<text:s/><text:soft-page-break/>turintiems teisės aktų nustatyta tvarka jiems priskirtą sausumos teritoriją ir akvatoriją Lietuvos Respublikos teritorinėje jūroje.<text:span text:style-name="T398"><text:s/></text:span></text:p>
      <text:p text:style-name="P399"><text:span text:style-name="T400">40</text:span><text:span text:style-name="T401">.<text:s/></text:span><text:span text:style-name="T402">Uostą valdanti įmonė<text:s/></text:span><text:span text:style-name="T403">–<text:s/></text:span><text:span text:style-name="T404">uostų veiklą reguliuojančiuose<text:s/></text:span><text:span text:style-name="T405">t</text:span><text:span text:style-name="T406">eisės<text:s/></text:span><text:span text:style-name="T407">aktuose<text:s/></text:span><text:span text:style-name="T408">nustatyta tvarka uosto žemę, akvatoriją ir uosto infrastruktūrą valdanti, naudojanti ir jomis disponuojanti įmonė.</text:span></text:p>
      <text:p text:style-name="P409">41.<text:span text:style-name="T410"><text:s/>Uosto kapitonas<text:s/></text:span>–<text:span text:style-name="T411"><text:s/></text:span>asmuo, atsakingas už<text:s/>laivybos priežiūrą, taršos iš laivų prevenciją<text:s/>ir užtikrinantis tvarką uosto akvatorijoje ir krantinėse.<text:s/></text:p>
      <text:p text:style-name="P412"><text:span text:style-name="T413">4</text:span><text:span text:style-name="T414">2</text:span><text:span text:style-name="T415">.<text:s/></text:span><text:span text:style-name="T416">Užsienio valstybės laivas</text:span><text:span text:style-name="T417"><text:s/>– su kita nei Lietuvos valstybės vėliava plaukiojantis laivas.<text:s/></text:span></text:p>
      <text:p text:style-name="P418"><text:span text:style-name="T419">4</text:span><text:span text:style-name="T420">3</text:span><text:span text:style-name="T421">.</text:span><text:span text:style-name="T422"><text:s/>Žmonių paieška</text:span><text:span text:style-name="T423"><text:s/></text:span><text:span text:style-name="T424">ir gelbėjimas<text:s/></text:span><text:span text:style-name="T425">– veikla, atliekama siekiant nustatyti nelaimės ištiktų asmenų buvimo vietą, išgelbėti juos, suteikti pirmąją medicinos ir kitą pagalbą ir nugabenti į saugią vietą.</text:span></text:p>
      <text:p text:style-name="P426">44.<text:span text:style-name="T427"><text:s/>Žvejybos laivas<text:s/></text:span>– verslinei žvejybai skirtas, pritaikytas arba naudojamas laivas.<text:span text:style-name="T428"><text:s/></text:span></text:p>
      <text:p text:style-name="P429"><text:span text:style-name="T430">4</text:span><text:span text:style-name="T431">5</text:span><text:span text:style-name="T432">.<text:s/></text:span><text:bookmark-start text:name="_Hlk94174251"/><text:span text:style-name="T433">Kitos šiame įstatyme vartojamos sąvokos suprantamos taip, kaip jos apibrėžtos<text:s/></text:span><text:span text:style-name="T434">Lietuvos Respublikos prekybinės laivybos įstatyme,<text:s/></text:span><text:span text:style-name="T435">Lietuvos Respublikos Klaipėdos valstybinio jūrų uosto įstatyme</text:span><text:span text:style-name="T436">,<text:s/></text:span><text:span text:style-name="T437">Lietuvos Respublikos jūros aplinkos apsaugos įstatyme</text:span><text:span text:style-name="T438">,</text:span><text:span text:style-name="T439"><text:s/></text:span><text:span text:style-name="T440">Lietuvos Respublikos vidaus vandenų transporto kodekse</text:span><text:span text:style-name="T441"><text:s/>ir Lietuvos Respublikos viešojo administravimo įstatyme</text:span><text:span text:style-name="T442">.<text:s/></text:span></text:p>
      <text:p text:style-name="P443"><text:bookmark-end text:name="_Hlk94174251"/></text:p>
      <text:p text:style-name="P444"><text:bookmark-start text:name="skyrius2"/><text:span text:style-name="T445">II SKYRIUS</text:span></text:p>
      <text:p text:style-name="P446"><text:bookmark-end text:name="skyrius2"/><text:soft-page-break/><text:span text:style-name="T447">SAUGIOS LAIVYBOS<text:s/></text:span><text:span text:style-name="T448">VALSTYBINIS VALDYMAS<text:s/></text:span></text:p>
      <text:p text:style-name="P449"/>
      <text:p text:style-name="P450"><text:bookmark-start text:name="straipsnis3_2"/><text:span text:style-name="T451">3 straipsnis. Saugios laivybos valstybinio valdymo institucijos</text:span></text:p>
      <text:p text:style-name="P452"><text:bookmark-end text:name="straipsnis3_2"/><text:span text:style-name="T453">1. Saugios laivybos valstybinį valdymą vykdo Vyriausybė</text:span><text:span text:style-name="T454"><text:s/>ir<text:s/></text:span><text:span text:style-name="T455">Vyriausybės įgaliotos institucijos</text:span><text:span text:style-name="T456">.<text:s/></text:span></text:p>
      <text:p text:style-name="P457">2. Vyriausybė ar jos įgaliota institucija:</text:p>
      <text:p text:style-name="P458">1) tvirtina Lietuvos Respublikos jūrininkų registro nuostatus;</text:p>
      <text:p text:style-name="P459">2) nustato privalomųjų<text:s/>laivo dokumentų galiojimo pratęsimo tvarką Lietuvos Respublikos diplomatinėse atstovybėse ar konsulinėse<text:s/>įstaigose<text:s/>užsienyje;</text:p>
      <text:p text:style-name="P460">3) nustato Tarptautinio laivų ir uosto įrenginių (terminalų) apsaugos kodekso reikalavimų įgyvendinimo tvarką, paskiria atsakingas<text:s/>valstybės<text:s/>ir kitas<text:s/>institucijas ir nustato jų funkcijas;</text:p>
      <text:p text:style-name="P461">4) suteikia leidimus vykdyti statybos darbus bendrojo naudojimo vandens keliuose<text:s/>(išskyrus uostų akvatorijas);</text:p>
      <text:p text:style-name="P462">5) nustato navigacijos įrenginių veikimo sektoriaus ribas;</text:p>
      <text:p text:style-name="P463">6) nustato institucijų pareigas ir įgaliojimus<text:s/>organizuojant, koordinuojant, vykdant žmonių paieškos ir gelbėjimo darbus<text:s/>ar šiems darbams vadovaujant<text:s/>paieškos ir gelbėjimo rajone;</text:p>
      <text:soft-page-break/>
      <text:p text:style-name="P464">7) nustato<text:s/>Vyriausybės įgaliotos institucijos<text:s/>valstybės tarnautojų ir<text:s/>darbuotojų,<text:s/><text:span text:style-name="T465">dirbančių pagal darbo sutartį,</text:span><text:s/>komandiruočių, susijusių su ne Lietuvos Respublikos teritorijoje esančių su Lietuvos valstybės vėliava plaukiojančių laivų apžiūromis ir patikrinimais, išlaidų<text:s/>atlyginimo tvarką;</text:p>
      <text:p text:style-name="P466">8) priima teisės aktus pagal šiuo įstatymu priskirtą kompetenciją,<text:s/>atlieka<text:s/>kitas šiame įstatyme nustatytas funkcijas.</text:p>
      <text:p text:style-name="P467">3. Susisiekimo<text:s/>ministras:</text:p>
      <text:p text:style-name="P468">1) formuoja valstybės politiką saugios laivybos srityje, taip pat organizuoja, koordinuoja ir kontroliuoja jos įgyvendinimą:<text:s/></text:p>
      <text:p text:style-name="P469">2) nustato saugios laivybos reikalavimus, šių reikalavimų įgyvendinimo Lietuvos Respublikoje tvarką, išskyrus atvejus, kai saugios laivybos reikalavimų įgyvendinimo tvarką<text:s/>susisiekimo<text:s/>ministras<text:s/>nustato kartu su kitomis institucijomis;</text:p>
      <text:p text:style-name="P470">3)<text:s/>atsižvelgdamas<text:s/>į tarptautinius jūrininkų rengimo, atestavimo ir budėjimo standartus, nustato jūrininkų kvalifikacijos reikalavimus eiti atitinkamas pareigas laive, jūrininko kvalifikacijos dokumentų išdavimo, šių dokumentų galiojimo sustabdymo, galiojimo sustabdymo panaikinimo<text:s/>ir<text:s/>galiojimo<text:s/>panaikinimo tvarką;</text:p>
      <text:soft-page-break/>
      <text:p text:style-name="P471">4) nustato<text:s/>leidimo plaukioti Klaipėdos valstybinio jūrų uosto akvatorijoje be locmano linijinių laivų kapitonams išdavimo, atsisakymo jį išduoti, leidimo galiojimo sustabdymo, galiojimo sustabdymo panaikinimo, leidimo galiojimo panaikinimo tvarką, linijinių laivų kapitonų egzaminų komisijos sudarymo ir egzaminų organizavimo tvarką;</text:p>
      <text:p text:style-name="P472"><text:span text:style-name="T473">5</text:span><text:span text:style-name="T474">) nustato j</text:span>ūrlapių, žinynų ir kitų navigacinių leidinių sudarymo, korektūros, išleidimo ir platinimo tvarką;</text:p>
      <text:p text:style-name="P475">6) nustato įgaliojimų Lietuvos Respublikos vardu vykdyti laivų, plaukiojančių<text:s/>su Lietuvos valstybės vėliava,<text:s/>apžiūras,<text:s/>patikrinimus<text:s/>ir išduoti privalomuosius<text:s/>laivo dokumentus suteikimo<text:s/>pripažintosioms organizacijoms, suteiktų įgaliojimų sustabdymo, sustabdymo panaikinimo ir įgaliojimų panaikinimo tvarką;</text:p>
      <text:p text:style-name="P476"><text:span text:style-name="T477">7</text:span><text:span text:style-name="T478">)<text:s/></text:span>nustato informacijos apie laive esančius pavojinguosius ar aplinką teršiančius krovinius pateikimo tvarką;</text:p>
      <text:p text:style-name="P479">8<text:span text:style-name="T480">) vadovau</text:span><text:span text:style-name="T481">damasi</text:span><text:span text:style-name="T482">s</text:span><text:span text:style-name="T483"><text:s/>1973 m. Tarptautinės konvencijos dėl teršimo iš laivų prevencijos, Tarptautinio pavojingų krovinių vežimo jūra kodekso, Tarptautinio laivų, vežančių nesupakuotas pavojingas chemines medžiagas, statybos ir įrangos kodekso, Tarptautinio jūra gabenamų kietų supiltinių krovinių kodekso, Tarptautinio laivų, vežančių nesupakuotas suskystintas dujas, statybos ir įrangos kodekso, Europos Sąjungos teisės aktų, Lietuvos Respublikos įstatymų ir kitų<text:s/></text:span><text:soft-page-break/><text:span text:style-name="T484">teisės aktų, įtvirtinančių pavojingųjų ar aplinką teršiančių krovinių vežimo reikalavimus, nuostatomis, nustato saugaus pavojingųjų ar aplinką teršiančių krovinių vežimo reikalavimus;</text:span></text:p>
      <text:p text:style-name="P485"><text:span text:style-name="T486">9</text:span><text:span text:style-name="T487">)<text:s/></text:span>vadovaudamasis<text:s/>saugios laivybos reikalavimais<text:s/>tvirtina<text:s/>saugaus<text:s/>sausakrūvio laivo pakrovimo ir iškrovimo taisykles;</text:p>
      <text:p text:style-name="P488"><text:span text:style-name="T489">1</text:span><text:span text:style-name="T490">0</text:span><text:span text:style-name="T491">) nustato<text:s/></text:span><text:span text:style-name="T492">k</text:span><text:span text:style-name="T493">valifikacinius reikalavimus<text:s/></text:span><text:span text:style-name="T494">laivybos inspektori</text:span><text:span text:style-name="T495">ams</text:span><text:span text:style-name="T496"><text:s/>ir jų kvalifikacijos patvirtinimo</text:span><text:span text:style-name="T497"><text:s/>tvarką;</text:span></text:p>
      <text:p text:style-name="P498">11)<text:s/>vadovaudamasis<text:s/>saugios laivybos reikalavimais<text:s/>nustato užsienio valstybių laivų kontrolės tvarką;</text:p>
      <text:p text:style-name="P499">12) nustato laivų, plaukiojančių su Lietuvos valstybės<text:s/>vėliava,<text:s/>apžiūrų,<text:s/>patikrinimų<text:s/>ir<text:span text:style-name="T500"><text:s/></text:span>kontrolės tvarką;</text:p>
      <text:p text:style-name="P501">13) tvirtina<text:s/>tarnybos Lietuvos Respublikos jūrų laivuose statutą;</text:p>
      <text:p text:style-name="P502">14) nustato<text:s/><text:span text:style-name="T503">priemones, kuriomis užtikrinama laivo atitiktis konstrukcijos, mechaninės ir elektros įrangos, priešgaisrinės saugos, stovumo ir krovinių patalpų reikalavimams visą laivo eksploatavimo laiką;</text:span></text:p>
      <text:p text:style-name="P504">15)<text:s/>nustato locmano liudijimo išdavimo tvarką;</text:p>
      <text:p text:style-name="P505"><text:span text:style-name="T506">1</text:span><text:span text:style-name="T507">6</text:span><text:span text:style-name="T508">) nustato l</text:span>aivo įrenginių<text:s/>reikalavimus;</text:p>
      <text:soft-page-break/>
      <text:p text:style-name="P509">17) nustato<text:s/>laivo apžiūros prieš jį registruojant<text:s/>Lietuvos Respublikos jūrų laivų registre tvarką;</text:p>
      <text:p text:style-name="P510"><text:span text:style-name="T511">1</text:span><text:span text:style-name="T512">8</text:span><text:span text:style-name="T513">)<text:s/></text:span><text:span text:style-name="T514">tvirtina</text:span><text:span text:style-name="T515"><text:s/></text:span>civilinio jūrų laivyno uniformos pavyzdžius ir<text:s/>šių<text:s/>uniformų<text:s/>dėvėjimo taisykles;</text:p>
      <text:p text:style-name="P516">19) nustato saugios laivybos valdymo<text:s/>sistemų<text:s/>patikrinimo tvarką.<text:s/></text:p>
      <text:p text:style-name="P517">4. Susisiekimo<text:s/>ministras<text:s/>ar jo įgaliota institucija:</text:p>
      <text:p text:style-name="P518">1)<text:s/>atsižvelgdamas<text:s/>(-a)<text:s/>į atitinkamus saugios laivybos reikalavimus, tvirtina papildomus tinkamumo plaukioti, budėjimo, navigacinės įrangos,<text:s/>įgulų parengimo<text:s/>specialiuosiuose, gelbėjimo,<text:s/>greitaeigiuose<text:s/>ir<text:s/>tradiciniuose<text:s/>laivuose reikalavimus;</text:p>
      <text:p text:style-name="P519">2)<text:s/>nustato locmanų<text:s/>stažuočių, egzaminavimo ir<text:s/>kvalifikacinius<text:s/>reikalavimus bei<text:s/>locmanų<text:s/>egzaminavimo tvarką.</text:p>
      <text:p text:style-name="P520"><text:span text:style-name="T521">5</text:span><text:span text:style-name="T522">.<text:s/></text:span><text:span text:style-name="T523">Sveikatos apsaugos<text:s/></text:span><text:span text:style-name="T524">minist</text:span><text:span text:style-name="T525">ras</text:span><text:span text:style-name="T526">, atsižvelgdama</text:span><text:span text:style-name="T527">s</text:span><text:span text:style-name="T528"><text:s/>į saugios laivybos reikalavimus, nustato jūrininkų sveikatai keliamus reikalavimus, sveikatos tikrinimo ir sveikatos pažymėjimų išdavimo tvarką.</text:span></text:p>
      <text:p text:style-name="P529"><text:span text:style-name="T530">6</text:span><text:span text:style-name="T531">. Socialinės apsaugos ir darbo<text:s/></text:span><text:span text:style-name="T532">ministras<text:s/></text:span><text:span text:style-name="T533">kartu su<text:s/></text:span><text:span text:style-name="T534">s</text:span><text:span text:style-name="T535">usisiekimo<text:s/></text:span><text:span text:style-name="T536">ministru</text:span><text:span text:style-name="T537"><text:s/></text:span><text:span text:style-name="T538">priima</text:span><text:span text:style-name="T539"><text:s/></text:span><text:span text:style-name="T540">teisės aktus jūrininkų darbo santykių, saugos ir sveikatos, o<text:s/></text:span><text:span text:style-name="T541">s</text:span><text:span text:style-name="T542">veikatos apsaugos<text:s/></text:span><text:span text:style-name="T543">ministras</text:span><text:span text:style-name="T544"><text:s/></text:span><text:span text:style-name="T545">kartu su<text:s/></text:span><text:span text:style-name="T546">s</text:span><text:span text:style-name="T547">usisiekimo<text:s/></text:span><text:span text:style-name="T548">ministru<text:s/></text:span><text:span text:style-name="T549">–</text:span><text:span text:style-name="T550"><text:s/></text:span><text:span text:style-name="T551">teisės aktus<text:s/></text:span><text:span text:style-name="T552">jūrininkų sveikatos apsaugos ir sveikatos priežiūros klausimais,<text:s/></text:span><text:soft-page-break/><text:span text:style-name="T553">organizuoja, koordinuo</text:span><text:span text:style-name="T554">ja, kontroliuoja (prižiūri)<text:s/></text:span><text:span text:style-name="T555">šiuose<text:s/></text:span><text:span text:style-name="T556">teisės akt</text:span><text:span text:style-name="T557">uose nustatytų reikalavimų</text:span><text:span text:style-name="T558"><text:s/>vykdymą.</text:span></text:p>
      <text:p text:style-name="P559"><text:span text:style-name="T560">7</text:span><text:span text:style-name="T561">.<text:s/></text:span>Sveikatos apsaugos<text:s/>ministras<text:s/>kartu su<text:s/>susisiekimo<text:s/>ministru<text:s/>ir<text:s/>socialinės<text:s/>apsaugos ir darbo<text:s/>ministru,<text:s/>vadovaudamiesi<text:span text:style-name="T562"><text:s/></text:span>tarptautinės ir Europos Sąjungos teisės normomis, nustato minimalius medicinos pagalbos teikimo<text:s/>laivuose, plaukiojančiuose su Lietuvos valstybės vėliava, reikalavimus.</text:p>
      <text:p text:style-name="P563"><text:bookmark-start text:name="_Hlk121498863"/>8. Kultūros<text:s/>ministras<text:s/>kartu su<text:s/>susisiekimo<text:s/>ministru<text:s/>nustato laivo pripažinimo tradiciniu laivu<text:s/>tvarką.<text:s/>Laivo pripažinimą tradiciniu laivu<text:s/>vykdo Lietuvos jūrų muziejaus sudaryta Tradicinių laivų vertinimo komisija.</text:p>
      <text:p text:style-name="P564"><text:bookmark-end text:name="_Hlk121498863"/>9. Susisiekimo<text:s/>ministras<text:s/>kartu su<text:s/>socialinės apsaugos ir darbo<text:s/>ministru<text:s/>bei<text:s/>sveikatos apsaugos<text:s/>ministru<text:s/>nustato laivų ir jų įgulų atitikties saugios laivybos reikalavimams dėl darbo jūrų laivyboje patikrinimo tvarką.</text:p>
      <text:p text:style-name="P565"><text:span text:style-name="T566">10</text:span><text:span text:style-name="T567">. Teisingumo<text:s/></text:span><text:span text:style-name="T568">ministras<text:s/></text:span><text:span text:style-name="T569">priima teisės aktus laivų avarijų ir incidentų tyrimo, ataskaitų ir saugos rekomendacijų rengimo ir teikimo klausimais, organizuoja, ko</text:span><text:span text:style-name="T570">o</text:span><text:span text:style-name="T571">rdinuoja, kontroliuoja (prižiūri) šiuose teisės aktuose nustatytų reikalavimų vykdymą.</text:span><text:s/></text:p>
      <text:soft-page-break/>
      <text:p text:style-name="P572"><text:span text:style-name="T573">11</text:span><text:span text:style-name="T574">.<text:s/></text:span><text:span text:style-name="T575">Vyriausybės įgaliota institucija</text:span><text:span text:style-name="T576"><text:s/></text:span><text:span text:style-name="T577">įgyvendina valstybės politiką saugios laivybos srityje ir dalyvauja šią politiką formuojant,</text:span><text:span text:style-name="T578"><text:s/></text:span><text:span text:style-name="T579">nustato saugią laivybą reglamentuojančius techninius ir organizacinius reikalavimus ir atlieka kitas šiame įstatyme nustatytas funkcijas.</text:span></text:p>
      <text:p text:style-name="P580"/>
      <text:p text:style-name="P581"><text:bookmark-start text:name="straipsnis4"/>4<text:s/>straipsnis.<text:s/>Vyriausybės įgaliota institucija</text:p>
      <text:p text:style-name="P582"><text:bookmark-end text:name="straipsnis4"/>1.<text:s/><text:bookmark-start text:name="_Hlk119933456"/>Vyriausybės įgaliotos institucijos<text:s/><text:bookmark-end text:name="_Hlk119933456"/>valstybės tarnautojai ir<text:s/>darbuotojai, dirbantys pagal darbo sutartis<text:s/>(toliau šiame straipsnyje<text:s/>–<text:s/>darbuotojai), kurie, vadovaujantis pareigybės aprašymu,<text:s/>privalo turėti jūrinį laipsnį,<text:s/>darbo metu<text:s/>gali dėvėti<text:s/>civilinio jūrų laivyno uniformą.</text:p>
      <text:p text:style-name="P583">2.<text:s/>Šio straipsnio<text:s/>1<text:s/>dalyje nurodytiems darbuotojams per<text:s/>5<text:s/>metų laikotarpį<text:s/>gali būti suteikiamos iki<text:s/>2<text:s/>metų atostogos kvalifikacijai tobulinti – išplaukti į jūrą. Šiuo atveju darbuotojams paliekamos jų eitos pareigos, tačiau jiems nustatytas darbo užmokestis nėra mokamas.</text:p>
      <text:p text:style-name="P584">3.<text:s/>Vyriausybės įgaliotos institucijos<text:s/>darbuotojų komandiruočių, susijusių su ne Lietuvos Respublikos teritorijoje esančių su Lietuvos valstybės vėliava plaukiojančių laivų apžiūromis ir patikrinimais, išlaidas atlygina laivybos bendrovė. Šios išlaidos atlyginamos Vyriausybės<text:s/>ar jos įgaliotos institucijos<text:s/>nustatyta tvarka.</text:p>
      <text:soft-page-break/>
      <text:p text:style-name="P585">4<text:bookmark-start text:name="_Hlk121498978"/>.<text:s/><text:bookmark-start text:name="_Hlk121494399"/>Vyriausybės įgaliota<text:s/>institucija<text:s/><text:bookmark-end text:name="_Hlk121494399"/>savo veiklą, susijusią su saugios laivybos reikalavimų vykdymo užtikrinimu, organizuoja pagal<text:s/>Vyriausybės įgaliotos<text:s/>institucijos<text:s/>parengtą<text:s/>kokybės vadybos sistemą,<text:s/>sertifikuotą<text:s/>kokybės vadybos sistemų sertifikavimo paslaugas<text:s/>teikiančio (-ių) subjekto (-ų)<text:s/>vadovaujantis tarptautiniais kokybės vadybos standartais.</text:p>
      <text:p text:style-name="P586"><text:bookmark-end text:name="_Hlk121498978"/>5.<text:s/>Vyriausybės įgaliota<text:s/>institucija<text:s/>saugios laivybos reikalavimų vykdymo užtikrinimo srityje atlieka šias funkcijas:<text:span text:style-name="T587"><text:s/></text:span></text:p>
      <text:p text:style-name="P588">1) prižiūri, kaip laivybos bendrovėse vykdomi saugios laivybos reikalavimai;<text:span text:style-name="T589"><text:s/></text:span></text:p>
      <text:p text:style-name="P590">2) Lietuvos Respublikos jūrų laivų registre registruoja laivus ir išduoda su laivo registravimu susijusius dokumentus;</text:p>
      <text:p text:style-name="P591">3)<text:s/>tvirtinta Lietuvos Respublikos jūrų laivų registre registruojamo<text:s/>ar įregistruoto<text:s/>laivo įgulos minimalios sudėties reikalavimus,<text:s/>nustato minimalią konkretaus laivo įgulos sudėtį,<text:s/>atsižvelgdama į<text:s/>kvalifikacinius reikalavimus<text:s/>laivo įgulai, laivo paskirtį, laivo bendrąją talpą, variklių galingumą, laivo plaukiojimo rajoną ir mašinų skyriaus automatizacijos klasę,<text:s/>išduoda minimalios laivo įgulos sudėties liudijimą<text:s/>ar išimties dokumentą;</text:p>
      <text:p text:style-name="P592"><text:span text:style-name="T593">4</text:span><text:span text:style-name="T594">)<text:s/></text:span><text:span text:style-name="T595">vykdo laivų, plaukiojančių su Lietuvos valstybės vėliava,<text:s/></text:span><text:span text:style-name="T596">techninę priežiūrą,</text:span><text:s/>atlieka šių laivų<text:s/>apžiūras<text:s/>ir patikrinimus<text:span text:style-name="T597">, išduoda privalomu</text:span><text:span text:style-name="T598">osius</text:span><text:span text:style-name="T599"><text:s/>laivo dokumentus</text:span><text:span text:style-name="T600">;</text:span></text:p>
      <text:soft-page-break/>
      <text:p text:style-name="P601">5)<text:s/>tvirtina<text:s/>dokumentų, kurie pagal saugios laivybos reikalavimus turi būti su Lietuvos valstybės vėliava plaukiojančiame laive, sąrašą, taip pat<text:s/>tvirtina laivo žurnalų formas, laivo žurnalų pildymo, registravimo ir apskaitos tvarkos aprašus;</text:p>
      <text:p text:style-name="P602">6) saugios laivybos reikalavimuose<text:s/>nustatyta tvarka<text:s/>tvirtina<text:s text:c="2"/>ir (arba)<text:s/>derina<text:s/>laivo planus ir kitus dokumentus, numatytus<text:s/>šiuose<text:s/>reikalavimuose;<text:s/></text:p>
      <text:p text:style-name="P603">7) įgalioja<text:s/>pripažintąsias organizacijas vykdyti laivų, plaukiojančių su Lietuvos valstybės vėliava, apžiūras,<text:s/>patikrinimus ir išduoti privalomuosius<text:s/>laivo dokumentus, šį įgaliojimą sustabdo, panaikina sustabdymą ar įgaliojimą, savo interneto svetainėje<text:s/>skelbia įgaliotųjų<text:s/>pripažintųjų organizacijų sąrašą, atlieka įgaliotųjų<text:s/>pripažintųjų organizacijų veiklos priežiūrą;</text:p>
      <text:p text:style-name="P604">8)<text:s/><text:span text:style-name="T605">vykdo užsienio valstybių laivų ir laivų, plaukiojančių su Lietuvos valstybės vėliava, kontrolę</text:span><text:span text:style-name="T606">;</text:span></text:p>
      <text:p text:style-name="P607">9<text:span text:style-name="T608">) suteikia teisę rengti jūrininkus,<text:s/></text:span>sustabdo<text:s/>šios teisės galiojimą, panaikina sustabdymą ar<text:s/>suteiktos teisės galiojimą, atlieka<text:s/><text:span text:style-name="T609">ūkio subjektų</text:span><text:span text:style-name="T610">, kuriems suteikta ši teisė, veiklos priežiūrą</text:span><text:span text:style-name="T611">;</text:span><text:span text:style-name="T612"><text:s/></text:span></text:p>
      <text:p text:style-name="P613">10) egzaminuoja jūrininkus ir<text:s/><text:span text:style-name="T614">išduoda jūrininko</text:span><text:s/>kvalifikaciją patvirtinančius dokumentus, jūrininko knygeles;</text:p>
      <text:soft-page-break/>
      <text:p text:style-name="P615"><text:span text:style-name="T616">11) vadovaudamasi tarptautiniais jūrininkų rengimo, atestavimo ir budėjimo standartais,<text:s/></text:span><text:span text:style-name="T617">Tarptautinės jūrų organizacijos parengtų pavyzdinių mokymo programų gairėmis rengia<text:s/></text:span><text:span text:style-name="T618">jūrininkų<text:s/></text:span><text:span text:style-name="T619">mokymo<text:s/></text:span><text:span text:style-name="T620">programos kriterijus</text:span>,<text:span text:style-name="T621"><text:s/></text:span>nustato<text:s/>jūrininkų<text:s/>mokymo programos<text:s/>derinimo tvarką;</text:p>
      <text:p text:style-name="P622">12)<text:s/>vykdo kitų valstybių kompetentingų institucijų išduotų jūrininkų kvalifikaciją patvirtinančių dokumentų pripažinimo procedūras;</text:p>
      <text:p text:style-name="P623"><text:span text:style-name="T624">13</text:span><text:span text:style-name="T625">) sudaro</text:span><text:span text:style-name="T626"><text:s/></text:span><text:span text:style-name="T627">uostų,<text:s/></text:span><text:span text:style-name="T628">Lietuvos Respublikos<text:s/></text:span><text:span text:style-name="T629">teritorinės jūros ir</text:span><text:span text:style-name="T630"><text:s/>Lietuvos Respublikos</text:span><text:span text:style-name="T631"><text:s/>išskirtinės ekonominės zonos jūrlapius, skelbia hidrografinius duomenis, organizuoja jūrlapių, žinynų ir kitų navigacinių leidinių<text:s/></text:span><text:span text:style-name="T632">leidybą,<text:s/></text:span><text:span text:style-name="T633">platinimą</text:span><text:span text:style-name="T634">, informacijos<text:s/></text:span>apie navigacinius pasikeitimus pateikimą Lietuvos Respublikoje<text:span text:style-name="T635">;</text:span></text:p>
      <text:p text:style-name="P636">14) įrengia, eksploatuoja ir prižiūri navigacijos įrenginius bendrojo naudojimo vandens keliuose<text:s/>(išskyrus uostų akvatorijas), kontroliuoja jų veikimą, teikia navigacinę informaciją;</text:p>
      <text:p text:style-name="P637">15)<text:s/>suteikia teisę vykdyti su saugia laivyba susijusias veiklas, sustabdo<text:s/>šios teisės galiojimą, panaikina sustabdymą ar<text:s/>suteiktos<text:s/>teisės galiojimą, atlieka ūkio subjektų, kuriems ši teisė suteikta, veiklos priežiūrą;</text:p>
      <text:p text:style-name="P638"><text:span text:style-name="T639">1</text:span><text:span text:style-name="T640">6</text:span><text:span text:style-name="T641">) vykdo laivų eismo stebėseną Lietuvos Respublikos teritorinėje jūroje ir<text:s/></text:span><text:span text:style-name="T642">Lietuvos Respublikos<text:s/></text:span><text:span text:style-name="T643">išskirtinėje ekonominėje zonoje, teikia informaciją į Europos Sąjungos laivybos<text:s/></text:span><text:soft-page-break/><text:span text:style-name="T644">informacinę sistemą, skirtą Europos Sąjungos valstybėms narėms keistis laivybos informacija elektroniniu būdu</text:span><text:span text:style-name="T645"><text:s/>(</text:span><text:span text:style-name="T646">toliau –<text:s/></text:span><text:span text:style-name="T647">SafeSeaNet</text:span><text:span text:style-name="T648"><text:s/></text:span><text:span text:style-name="T649">sistema</text:span><text:span text:style-name="T650">)</text:span><text:span text:style-name="T651">;</text:span></text:p>
      <text:p text:style-name="P652"><text:span text:style-name="T653">1</text:span><text:span text:style-name="T654">7</text:span><text:span text:style-name="T655">) atlieka<text:s/></text:span><text:span text:style-name="T656">ūkio subjektų</text:span><text:span text:style-name="T657">, vykdančių povandeninius techninius darbus uostuose ir jūroje, veiklos priežiūrą</text:span><text:span text:style-name="T658">, priima s</text:span><text:span text:style-name="T659">prendimus uždrausti<text:s/></text:span><text:span text:style-name="T660">ūkio subjektui<text:s/></text:span><text:span text:style-name="T661">vykdyti povandeninius techninius darbus uostuose ir jūroje<text:s/></text:span><text:span text:style-name="T662">ir<text:s/></text:span><text:span text:style-name="T663">šiuos sprendimus panaikina</text:span><text:span text:style-name="T664">;</text:span></text:p>
      <text:p text:style-name="P665"><text:span text:style-name="T666">18</text:span><text:span text:style-name="T667">) prižiūri, kaip uostus valdančios įmonės ir laivų įgulos tvarko ir atliekas tvarkančioms įmonėms perduoda<text:s/></text:span>laivų atliekas<text:span text:style-name="T668">;</text:span></text:p>
      <text:p text:style-name="P669">19) vykdo laivų įrenginių rinkos priežiūrą Lietuvos Respublikoje;</text:p>
      <text:p text:style-name="P670"><text:span text:style-name="T671">20</text:span><text:span text:style-name="T672">) organizuoja paskendusių ar plūduriuojančių objektų, trukdančių saugiai laivybai,<text:s/></text:span>iškėlimą<text:s/>(pašalinimą)<text:s/>iš Lietuvos Respublikos teritorinės jūros<text:s/>ir išskirtinės ekonominės zonos;</text:p>
      <text:p text:style-name="P673">21) <text:s/>nagrinėja saugios laivybos reikalavimų pažeidimus<text:s/>ir skiria administracines nuobaudas;</text:p>
      <text:p text:style-name="P674">22) pagal kompetenciją derina<text:s/>uosto kapitono nuostatus;</text:p>
      <text:p text:style-name="P675">23)<text:s/>pagal kompetenciją teikia<text:s/>Lietuvos Respublikos susisiekimo ministerijai<text:s/>pasiūlymus<text:s/>dėl saugios laivybos reikalavimų, sprendimų projektų rengimo ar atskirų procesų reglamentavimo, derina, tikslina ir (ar) papildo sprendimų projektus, nagrinėja sprendimų projektus, teikia išvadas dėl parengtų sprendimų projektų, atlieka tikslines analizes;<text:s/></text:p>
      <text:p text:style-name="P676">24) vykdo locmanų egzaminavimą, išduoda locmano liudijimą;</text:p>
      <text:soft-page-break/>
      <text:p text:style-name="P677">25)<text:s/>atlieka kitas Lietuvos Respublikos įstatymuose ir kituose teisės aktuose nustatytas funkcijas.</text:p>
      <text:p text:style-name="P678"/>
      <text:p text:style-name="P679"><text:bookmark-start text:name="straipsnis5"/><text:span text:style-name="T680">5<text:s/></text:span><text:span text:style-name="T681">straipsnis.<text:s/></text:span><text:span text:style-name="T682">Tarptautinės jūrų organizacijos audito</text:span><text:span text:style-name="T683"><text:s/>atlikimas</text:span></text:p>
      <text:p text:style-name="P684"><text:bookmark-end text:name="straipsnis5"/><text:span text:style-name="T685">1.<text:s/></text:span><text:span text:style-name="T686">Siekiant įvertinti įsipareigojimų pagal Tarptautinės jūrų organizacijos konvencijas, kurių dalyvė yra Lietuvos Respublika, vykdymą, Tarptautinės jūrų organizacijos nustatyta tvarka ir terminais Lietuvos Respublikoje yra atliekamas Tarptautinės jūrų organizacijos auditas</text:span><text:span text:style-name="T687">.<text:s/></text:span></text:p>
      <text:p text:style-name="P688"><text:span text:style-name="T689">2. Ministerijos ir kitos institucijos pagal savo kompetenciją turi teikti Susisiekimo ministerijai informaciją, kuri reikalinga rengiantis atlikti<text:s/></text:span><text:span text:style-name="T690">šio straipsnio<text:s/></text:span><text:span text:style-name="T691">1 dalyje nurodytą auditą, ir pagal kompetenciją dalyvauja atliekant<text:s/></text:span><text:span text:style-name="T692">Tarptautinės jūrų organizacijos auditą</text:span><text:span text:style-name="T693">.</text:span></text:p>
      <text:p text:style-name="P694">3.<text:span text:style-name="T695"><text:s/>Šio audito rezultatai, išskyrus informaciją, kuri pagal Lietuvos Respublikos įstatymus negali būti viešinama, skelbiami viešai<text:s/></text:span><text:span text:style-name="T696">Susisiekimo ministerijos ir<text:s/></text:span><text:span text:style-name="T697">Vyriausybės įgaliotos institucijos</text:span><text:span text:style-name="T698"><text:s/></text:span>interneto svetainėse.</text:p>
      <text:p text:style-name="P699"/>
      <text:p text:style-name="P700"><text:bookmark-start text:name="skyrius3"/><text:span text:style-name="T701">III SKYRIUS</text:span></text:p>
      <text:h text:style-name="P702" text:outline-level="2"><text:bookmark-end text:name="skyrius3"/>LAIVO TINKAMUMAS<text:s/>NAUDOTI LAIVYBAI</text:h>
      <text:p text:style-name="P703"/>
      <text:p text:style-name="P704"><text:bookmark-start text:name="straipsnis6"/><text:soft-page-break/>6<text:s/>straipsnis. Laivo tinkamumas plaukioti</text:p>
      <text:p text:style-name="P705"><text:bookmark-end text:name="straipsnis6"/>1. Laivybai gali būti naudojamas tik tinkamas<text:s/>plaukioti laivas.<text:s/></text:p>
      <text:p text:style-name="P706">2.<text:bookmark-start text:name="_Hlk121499304"/><text:bookmark-start text:name="_Hlk94174489"/><text:s/><text:span text:style-name="T707">Tinkamu plaukioti<text:s/></text:span><text:span text:style-name="T708">laikomas</text:span><text:span text:style-name="T709"><text:s/>laivas, kuris suprojektuotas, pastatytas, įrengtas ir eksploatuojamas</text:span><text:span text:style-name="T710">, jo techninė priežiūra vykdoma</text:span><text:span text:style-name="T711"><text:s/>laikantis nustatytų konstrukcinių, mechaninių, elektros įrangos, techninių, navigacinių, aplinkos apsaugos, įgulos komplektavimo, darbuotojų saugos ir sveikatos, priešgaisrinės saugos reikalavimų</text:span><text:span text:style-name="T712"><text:s/>ir</text:span><text:span text:style-name="T713"><text:s/></text:span><text:span text:style-name="T714">kuris turi privalomu</text:span><text:span text:style-name="T715">osius</text:span><text:span text:style-name="T716"><text:s/>laivo dokumentus</text:span><text:span text:style-name="T717">.</text:span><text:span text:style-name="T718"><text:s/></text:span><text:bookmark-end text:name="_Hlk121499304"/><text:span text:style-name="T719">Už tinkamos laivo techninės būklės palaikymą<text:s/></text:span><text:span text:style-name="T720">atsak</text:span><text:span text:style-name="T721">o</text:span><text:span text:style-name="T722"><text:s/></text:span><text:span text:style-name="T723">laivybos bendrovė.</text:span></text:p>
      <text:p text:style-name="P724"><text:span text:style-name="T725">3.<text:s/></text:span><text:span text:style-name="T726">Laivai, plaukiojantys su Lietuvos valstybės vėliava, taip pat turi atitikti laivo įrenginių reikalavimus.</text:span></text:p>
      <text:p text:style-name="P727"><text:bookmark-start text:name="_Hlk121503406"/><text:bookmark-start text:name="_Hlk121499454"/><text:bookmark-end text:name="_Hlk94174489"/>4.<text:s/><text:bookmark-start text:name="_Hlk121605318"/>Su Lietuvos valstybės vėliava<text:s/>plaukiojančių laivų, kuriems yra taikomi<text:s/>tarptautiniai<text:s/>saugios laivybos reikalavimai,<text:s/>apžiūras ir patikrinimus vykdo<text:s/>ir<text:s/>privalomuosius<text:s/>laivo dokumentus išduoda<text:s/>įgaliotosios<text:s/>pripažintosios organizacijos,<text:s/>vadovaudamosi savo taisyklėmis<text:s/>ir<text:s/>pagal<text:s/>Vyriausybės įgaliotos institucijos<text:s/>suteiktus<text:s/>įgaliojimus<text:bookmark-end text:name="_Hlk121605318"/>.</text:p>
      <text:p text:style-name="P728"><text:bookmark-start text:name="_Hlk121500823"/><text:bookmark-end text:name="_Hlk121503406"/>5.<text:s/>Su Lietuvos valstybės vėliava plaukiojančių<text:s/>krovininių laivų,<text:s/>kurių bendroji talpa yra 300 ir mažiau, ir žvejybos laivų, kurių ilgis yra mažesnis kaip 24 metrai,<text:s/>techninę priežiūrą vykdo,<text:s/>apžiūras<text:s/>ir patikrinimus<text:s/>atlieka<text:s/>ir<text:s/>laivo atitiktį saugios laivybos reikalavimams patvirtinančius<text:s/><text:soft-page-break/>dokumentus išduoda<text:s/>Vyriausybės įgaliota<text:s/>institucija<text:s/><text:bookmark-start text:name="_Hlk121501080"/>arba jos pavedimu įgaliotoji pripažintoji organizacija.<text:bookmark-end text:name="_Hlk121501080"/></text:p>
      <text:p text:style-name="P729"><text:bookmark-end text:name="_Hlk121500823"/>6. Laivų, plaukiojančių su Lietuvos valstybės vėliava, apžiūros<text:s/>ir patikrinimai atliekami<text:s/>ir privalomieji<text:s/>laivo<text:s/>dokumentai išduodami šio įstatymo<text:s/>7–11<text:s/>straipsniuose nustatytomis sąlygomis ir tvarka.</text:p>
      <text:p text:style-name="P730"><text:bookmark-end text:name="_Hlk121499454"/></text:p>
      <text:p text:style-name="P731"><text:bookmark-start text:name="straipsnis7"/>7<text:s/>straipsnis. Laivo apžiūra</text:p>
      <text:p text:style-name="P732"><text:bookmark-end text:name="straipsnis7"/>1.<text:s/>Prieš įregistruojant laivą Lietuvos Respublikos jūrų laivų registre, turi būti atlikta laivo apžiūra, siekiant nustatyti laivo techninę būklę ir jo atitiktį saugios laivybos reikalavimams.</text:p>
      <text:p text:style-name="P733">2.<text:s/>Atliekamos pirminė, periodinė ir papildoma laivo apžiūros.</text:p>
      <text:p text:style-name="P734">3. Pirminė laivo apžiūra <text:s/>atliekama siekiant nustatyti laivo techninę būklę ir jo atitiktį saugios laivybos reikalavimams<text:s/>ir<text:s/>išduoti laivui atitinkamą privalomąjį<text:s/>dokumentą pirmą kartą.</text:p>
      <text:p text:style-name="P735">4. Periodinės laivo apžiūros atliekamos siekiant nustatyti, ar laivas atitinka jam taikomus saugios laivybos reikalavimus jo eksploatavimo laikotarpiu, ir išduoti naujus ar patvirtinti esamus privalomuosius<text:s/>laivo dokumentus. Laivų, kuriems taikomi tarptautiniai saugios laivybos reikalavimai,<text:s/>periodinės apžiūros atliekamos<text:s/>tarptautiniuose<text:s/>saugios laivybos reikalavimuose<text:s/><text:soft-page-break/>nustatyta tvarka. Laivų, kuriems netaikomi tarptautiniai saugios laivybos reikalavimai, periodinės apžiūros atliekamos susisiekimo ministro arba jo įgaliotos institucijos nustatyta tvarka.<text:s/></text:p>
      <text:p text:style-name="P736">5. Papildomos laivo apžiūros atliekamos saugios laivybos reikalavimuose<text:s/>nustatytais atvejais.</text:p>
      <text:p text:style-name="P737"/>
      <text:p text:style-name="P738"><text:bookmark-start text:name="straipsnis8"/><text:span text:style-name="T739">8</text:span><text:span text:style-name="T740"><text:s/></text:span><text:span text:style-name="T741">straipsnis. Saugios laivybos valdymo sistemų<text:s/></text:span><text:span text:style-name="T742">patikrinim</text:span><text:span text:style-name="T743">as</text:span><text:span text:style-name="T744"><text:s/></text:span></text:p>
      <text:p text:style-name="P745"><text:bookmark-end text:name="straipsnis8"/>1.<text:s/>Saugios laivybos valdymo sistemų patikrinimo tikslas – nustatyti,<text:s/>ar<text:s/>laivybos bendrovės arba<text:s/>Europos Sąjungos valstybėje narėje ar kitoje Europos ekonominės erdvės valstybėje, Šveicarijos Konfederacijoje ar Jungtinėje Karalystėje įregistruotos laivybos bendrovės, iš laivo savininko perėmusios visas pareigas ir atsakomybę<text:s/>už laivo veiklą pagal Tarptautinį saugaus laivų eksploatavimo ir taršos<text:s/>prevencijos valdymo kodeksą (toliau šiame straipsnyje – saugios laivybos valdymo sistemos bendrovė), ir<text:s/>jos<text:s/>laivų saugios laivybos valdymo sistemos atitinka Tarptautinio saugaus laivų eksploatavimo ir taršos prevencijos valdymo kodekso reikalavimus.</text:p>
      <text:p text:style-name="P746"><text:bookmark-start text:name="_Hlk121502651"/>2. Saugios laivybos valdymo<text:s/>sistemos<text:s/>bendrovių<text:s/>ir jų laivų saugios laivybos valdymo sistemas tikrina ir<text:s/>Atitikties dokumentą ir Saugaus valdymo liudijimą<text:s/>išduoda<text:s/>Vyriausybės įgaliota<text:s/>institucija<text:s/>arba įgaliotosios<text:s/>pripažintosios organizacijos.</text:p>
      <text:p text:style-name="P747"><text:bookmark-end text:name="_Hlk121502651"/><text:soft-page-break/>3. Laivybos bendrovė užtikrina, kad jos laivuose, kuriems netaikomas<text:s/><text:bookmark-start text:name="_Hlk121501836"/>Tarptautinis saugaus laivų eksploatavimo ir taršos prevencijos valdymo kodeksas<text:bookmark-end text:name="_Hlk121501836"/>, būtų įgyvendinama laivybos bendrovės saugios laivybos reikalavimų užtikrinimo politika.</text:p>
      <text:p text:style-name="P748"/>
      <text:p text:style-name="P749"><text:bookmark-start text:name="straipsnis9"/><text:span text:style-name="T750">9</text:span><text:span text:style-name="T751"><text:s/></text:span><text:span text:style-name="T752">straipsnis. Laivų apsaugos<text:s/></text:span><text:span text:style-name="T753">patikrinim</text:span><text:span text:style-name="T754">as</text:span><text:span text:style-name="T755"><text:s/></text:span></text:p>
      <text:p text:style-name="P756"><text:bookmark-end text:name="straipsnis9"/>1.<text:s/><text:span text:style-name="T757">Laivų apsaugos patikrinimo tikslas – nustatyti, ar laivų apsaugos sistema atitinka Tarptautinio laivų ir uosto įrenginių (terminalų) apsaugos kodekso reikalavimus</text:span><text:span text:style-name="T758">.</text:span></text:p>
      <text:p text:style-name="P759">2.<text:s/>Laivų apsaugos sistemas tikrina ir<text:s/>privalomuosius<text:s/>laivo dokumentus<text:s/>išduoda<text:s/>Vyriausybės įgaliota<text:s/>institucija<text:s/>arba įgaliotosios pripažintosios organizacijos.</text:p>
      <text:p text:style-name="P760"/>
      <text:p text:style-name="P761"><text:bookmark-start text:name="straipsnis10"/><text:span text:style-name="T762">10<text:s/></text:span><text:span text:style-name="T763">straipsnis. Laivų ir jų įgulų atitikties saugios laivybos reikalavimams dėl darbo jūrų</text:span><text:span text:style-name="T764"><text:s/></text:span><text:span text:style-name="T765">laivyboje<text:s/></text:span><text:span text:style-name="T766">patikrinim</text:span><text:span text:style-name="T767">as</text:span><text:span text:style-name="T768"><text:s/></text:span></text:p>
      <text:p text:style-name="P769"><text:bookmark-end text:name="straipsnis10"/>1. Laivų ir jų įgulų atitikties saugios laivybos reikalavimams dėl darbo jūrų laivyboje patikrinimo tikslas – nustatyti, ar laivuose yra įgyvendinti saugios laivybos reikalavimai dėl darbo jūrų laivyboje.</text:p>
      <text:soft-page-break/>
      <text:p text:style-name="P770">2. Laivų ir jų įgulų atitikties saugios laivybos reikalavimams dėl darbo jūrų laivyboje patikrinimą atlieka ir<text:s/>privalomuosius<text:s/>laivo<text:s/>dokumentus išduoda<text:s/>Vyriausybės įgaliota<text:s/>institucija<text:s/>arba įgaliotosios<text:s/>pripažintosios organizacijos.</text:p>
      <text:p text:style-name="P771"/>
      <text:p text:style-name="P772"><text:bookmark-start text:name="straipsnis11"/><text:span text:style-name="T773">11<text:s/></text:span><text:span text:style-name="T774">straipsnis.<text:s/></text:span><text:span text:style-name="T775">Reikalavimai keleiviniams laivams ir keleiviniams įvažiuojamiesiems laivams</text:span><text:span text:style-name="T776"><text:s/></text:span></text:p>
      <text:p text:style-name="P777"><text:bookmark-end text:name="straipsnis11"/><text:span text:style-name="T778">1.<text:s/></text:span><text:span text:style-name="T779">Visi Lietuvos Respublikoje įregistruoti keleiviniai laivai ir<text:s/></text:span><text:span text:style-name="T780">keleiviniai įvažiuojamieji laivai<text:s/></text:span><text:span text:style-name="T781">privalo turėti galiojantį keleivinio laivo saugos liudijimą, kuriame turi būti nurodyta, kiek šie laivai gali vežti keleivių.</text:span></text:p>
      <text:p text:style-name="P782"><text:span text:style-name="T783">2.<text:s/></text:span><text:span text:style-name="T784">Keleivinio laivo saugos liudijimas išduodamas keleiviniams laivams ir keleiviniams įvažiuojamiesiems laivams, atitinkantiems jiems taikomus<text:s/></text:span><text:bookmark-start text:name="_Hlk121502942"/><text:span text:style-name="T785">1974 m. Tarptautinės konvencijos dėl žmogaus gyvybės apsaugos jūroje reikalavimus</text:span><text:bookmark-end text:name="_Hlk121502942"/><text:span text:style-name="T786">.</text:span></text:p>
      <text:p text:style-name="P787"><text:span text:style-name="T788">3</text:span><text:span text:style-name="T789">. Keleivinio laivo saugos liudijimą,<text:s/></text:span><text:span text:style-name="T790">atlikusi apžiūrą<text:s/></text:span><text:span text:style-name="T791">vadovaudamasi saugios laivybos reikalavimais, per 10</text:span><text:span text:style-name="T792"> </text:span><text:span text:style-name="T793">darbo dienų nuo laivo apžiūros atlikimo dienos, jeigu apžiūros rezultatai teigiami, išduoda<text:s/></text:span><text:span text:style-name="T794">Vyriausybės įgaliot</text:span><text:span text:style-name="T795">a</text:span><text:span text:style-name="T796"><text:s/>institucij</text:span><text:span text:style-name="T797">a</text:span><text:span text:style-name="T798"><text:s/></text:span><text:span text:style-name="T799">arba įgaliot</text:span><text:span text:style-name="T800">oji</text:span><text:span text:style-name="T801"><text:s/>pripažintoji organizacija.</text:span><text:s/><text:span text:style-name="T802">Keleivinio laivo saug</text:span><text:span text:style-name="T803">os</text:span><text:span text:style-name="T804"><text:s/>liudijimas išduodamas<text:s/></text:span><text:span text:style-name="T805"><text:s/></text:span><text:span text:style-name="T806">1974 m. Tarptautin</text:span><text:span text:style-name="T807">ė</text:span><text:span text:style-name="T808">je konvencijoje<text:s/></text:span><text:span text:style-name="T809">dėl žmogaus gyvybės apsaugos jūroje</text:span><text:span text:style-name="T810"><text:s/>nustatytam</text:span><text:span text:style-name="T811"><text:s/>laikotarpiui.</text:span></text:p>
      <text:soft-page-break/>
      <text:p text:style-name="P812">4. Draudžiama keleiviniu laivu arba keleiviniu įvažiuojamuoju laivu vežti daugiau keleivių, negu nurodyta keleivinio laivo saugos liudijime ar keleivinio įvažiuojamojo laivo saugos liudijime, išskyrus išimtis, numatytas<text:s/>1974 m. Tarptautinėje konvencijoje dėl žmogaus gyvybės apsaugos jūroje<text:s/>ar kituose saugios laivybos reikalavimuose.</text:p>
      <text:p text:style-name="P813"/>
      <text:p text:style-name="P814"><text:bookmark-start text:name="straipsnis12"/><text:span text:style-name="T815">12</text:span><text:span text:style-name="T816"><text:s/></text:span><text:span text:style-name="T817">straipsnis.<text:s/></text:span><text:span text:style-name="T818">Įgalioto</text:span><text:span text:style-name="T819">sios</text:span><text:span text:style-name="T820"><text:s/></text:span><text:span text:style-name="T821">pripažintosios<text:s/></text:span><text:span text:style-name="T822">organizacijos</text:span><text:span text:style-name="T823"><text:s/></text:span><text:bookmark-start text:name="_Hlk121503082"/></text:p>
      <text:p text:style-name="P824"><text:bookmark-end text:name="straipsnis12"/>1. Atlikti<text:s/>su<text:s/>Lietuvos valstybės vėliava<text:s/>plaukiojančių laivų,<text:s/>kuriems yra taikomi tarptautiniai saugios laivybos reikalavimai,<text:s/>apžiūras<text:s/>ir<text:s/>patikrinimus<text:s/>ir<text:s/>išduoti privalomuosius<text:s/>laivo dokumentus turi teisę tik<text:s/>Vyriausybės įgaliotos institucijos<text:s/>įgaliotos pripažintosios organizacijos.</text:p>
      <text:p text:style-name="P825"><text:bookmark-end text:name="_Hlk121503082"/>2.<text:s/>Pripažintoji organizacija<text:s/>įgaliojama, jeigu<text:s/>atitinka visus šioje dalyje nustatytus reikalavimus:</text:p>
      <text:p text:style-name="P826">1) turi Lietuvos Respublikoje<text:s/>įregistruotą atstovybę, veikiančią pagal Lietuvos Respublikos įstatymus;<text:s/>jeigu tokios atstovybės nėra, ji turi būti įsteigta per 12 mėnesių nuo<text:s/>Vyriausybės įgaliotos institucijos ir pripažintosios organizacijos<text:s/>sutarties dėl laivų, plaukiojančių su Lietuvos valstybės vėliava,<text:s/>apžiūrų<text:s/>ir<text:s/>patikrinimų<text:s/>atlikimo ir privalomųjų<text:s/>laivo dokumentų<text:s/>išdavimo (toliau šiame straipsnyje – sutartis) sudarymo dienos;</text:p>
      <text:p text:style-name="P827"/>
      <text:list text:style-name="LFO8" text:continue-numbering="true">
        <text:list-item>
          <text:p text:style-name="P828"><text:span text:style-name="T829">LR Seimo kanceliarijos Teisės departamentas, 2022-12-20:</text:span></text:p>
        </text:list-item>
      </text:list>
      <text:p text:style-name="P830"><text:bookmark-start text:name="_Hlk122430742"/>2.    <text:bookmark-start text:name="_Hlk122434471"/>Projekto 3 straipsnyje dėstomo keičiamo įstatymo 12 straipsnio 2 dalies 1 punkte pripažintajai organizacijai, siekiančiai būti įgaliota nustatomas reikalavimas turėti Lietuvos Respublikoje įregistruotą atstovybę. Svarstytina, ar projektu  siūlomas nustatyti reikalavimas proporcingas<text:s/><text:bookmark-end text:name="_Hlk122434471"/>Europos Sąjungos valstybėse narėse įsisteigusių ūkio subjektų atžvilgiu.</text:p>
      <text:p text:style-name="P831"><text:bookmark-end text:name="_Hlk122430742"/><text:span text:style-name="T832">Komiteto nuomonė -<text:s/></text:span><text:span text:style-name="T833">Nepritarti</text:span><text:span text:style-name="T834">.</text:span></text:p>
      <text:p text:style-name="P835"><text:span text:style-name="T836">Komiteto argumentai:<text:s/></text:span></text:p>
      <text:p text:style-name="P838"><draw:frame draw:style-name="F839" text:anchor-type="paragraph" svg:y="0.0006in" draw:z-index="0"><draw:text-box fo:min-height="0in" fo:min-width="0in"><text:p text:style-name="P837">Atkreiptinas dėmesys, jog 2009 m. balandžio 23 d. Europos Parlamento ir Tarybos direktyva 2009/15/EB dėl laivų patikrinimo ir apžiūros organizacijų ir atitinkamos jūrų administracijų veiklos bendrųjų taisyklių ir standartų (toliau - direktyva) nustato priemones, kuriomis turi vadovautis valstybės narės bendradarbiaudamos su pripažintosiomis organizacijomis. Atsižvelgiant į <text:s/>direktyvos 5 straipsnio 1 dalį, valstybės narės, kurios priima sprendimą įgalioti pripažintąją (-ąsias) organizaciją (-as) vykdyti laivų, plaukiojančių su jos vėliava, tikrinimus, apžiūras ir išduoti privalomus laivo dokumentus, nustato savo kompetentingų administracijų ir pripažintųjų organizacijų bendradarbiavimo santykius. Bendradarbiavimo santykiai yra reguliuojami nustatytos formos nediskriminacine rašytine sutartimi ar lygiaverčiais teisiniais susitarimais.</text:p><text:p text:style-name="P840"><text:span text:style-name="T841">Pažymėtina, jog direktyvos 5 straipsnio 3 dalis nustato, kad: ,,Sutartyje ar lygiaverčiame teisiniame susitarime<text:s/></text:span><text:span text:style-name="T842">gali būti reikalaujama, kad pripažinta organizacija turėtų savo atstovybę valstybės narės</text:span><text:span text:style-name="T843">, kurios vardu organizacija vykdo 3 straipsnyje nurodytas pareigas,<text:s/></text:span><text:span text:style-name="T844">teritorijoje.</text:span><text:span text:style-name="T845"><text:s/>Tokį reikalavimą gali patenkinti atstovybė, pagal tos valstybės narės teisę atitinkanti juridinio asmens požymius ir patenkanti į jos nacionalinių teismų jurisdikciją.”.</text:span></text:p><text:p text:style-name="P846">Be to, atkreiptinas dėmesys, jog įgaliotų pripažintųjų organizacijų veiklos priežiūrą (auditus), vadovaudamasi saugios laivybos reikalavimais, vykdo Vyriausybės įgaliota institucija (Lietuvos transporto saugos administracija). Neįtvirtinus įstatyme reikalavimo įgaliotai pripažintajai organizacijai turėti Lietuvos Respublikoje įregistruotą atstovybę, kiltų klausimas kaip Vyriausybės įgaliotai institucijai užtikrinti saugios laivybos reikalavimų vykdymą (atlikti auditus), be to, vykdyti įgaliotų pripažintųjų organizacijų veiklos priežiūrą ne per Lietuvos Respublikoje, o per kitoje Europos Sąjungos valstybėje narėje įsisteigusį įgaliotos pripažintosios organizacijos filialą, Vyriausybės įgaliotai institucijai reikėtų nemažai papildomų valstybės biudžeto lėšų (išlaidos žmogiškiesiems ištekliams, darbuotojų komandiruotėms ir t. t.).</text:p><text:p text:style-name="P847">Atsižvelgdami į šiuos argumentus, manome, jog projekto 3 straipsnyje dėstomo keičiamo įstatymo 12 straipsnio 2 dalies 1 punkte įtvirtintas reikalavimas pripažintajai organizacijai, siekiančiai būti įgaliota, turėti Lietuvos Respublikoje įregistruotą atstovybę, yra proporcingas, atitinka Europos Sąjungos teisės aktų nuostatas.<text:s/></text:p></draw:text-box></draw:frame><text:span text:style-name="T848">Balsavimo rezultatai:</text:span><text:span text:style-name="T849"><text:s/>bendru sutarimu.</text:span></text:p>
      <text:p text:style-name="P850"><text:bookmark-start text:name="p_12_2_1"/><text:bookmark-end text:name="p_12_2_1"/></text:p>
      <text:p text:style-name="P851"><text:span text:style-name="T852">2)</text:span><text:s/><text:span text:style-name="T853">atitinka 2004 m. kovo 31 d. Europos Parlamento ir Tarybos reglamento (EB) Nr. 725/2004 dėl laivų ir uostų įrenginių apsaugos stiprinimo<text:s/></text:span><text:span text:style-name="T854">su visais pakeitimais</text:span><text:span text:style-name="T855"><text:s/>III priede nustatytus kriterijus ir 2006 m.<text:s/></text:span><text:span text:style-name="T856">K</text:span><text:span text:style-name="T857">onvencijoje dėl darbo jūrų laivyboje nustatytus reikalavimus, jos veiklos organizavimas atitinka saugios laivybos reikalavimus.</text:span></text:p>
      <text:p text:style-name="P858"><text:span text:style-name="T859">3.<text:s/></text:span><text:span text:style-name="T860">Į</text:span><text:span text:style-name="T861">galiot</text:span><text:span text:style-name="T862">oji<text:s/></text:span><text:span text:style-name="T863">pripažintoji organizacija</text:span><text:span text:style-name="T864"><text:s/></text:span><text:span text:style-name="T865">turi teisę<text:s/></text:span><text:span text:style-name="T866">su<text:s/></text:span><text:span text:style-name="T867">Lietuvos<text:s/></text:span><text:span text:style-name="T868">valstybės vėliava plaukiojantiems<text:s/></text:span><text:span text:style-name="T869">laivams išduoti elektroninius<text:s/></text:span><text:span text:style-name="T870">privalomu</text:span><text:span text:style-name="T871">osius</text:span><text:span text:style-name="T872"><text:s/>laivo<text:s/></text:span><text:span text:style-name="T873">dokumentus</text:span><text:span text:style-name="T874"><text:s/></text:span><text:span text:style-name="T875">ir pratęsti jų galiojimą</text:span><text:span text:style-name="T876"><text:s/>tik<text:s/></text:span><text:span text:style-name="T877">tuo atveju,<text:s/></text:span><text:span text:style-name="T878">jeigu užtikrina</text:span><text:span text:style-name="T879">, kad:</text:span></text:p>
      <text:p text:style-name="P880"><text:span text:style-name="T881">1) išduodami elektroniniai<text:s/></text:span><text:span text:style-name="T882">privalomi</text:span><text:span text:style-name="T883">eji</text:span><text:span text:style-name="T884"><text:s/>laivo dokumentai</text:span><text:span text:style-name="T885"><text:s/></text:span><text:span text:style-name="T886">atitiks Tarptautinės jūrų organizacijos nustatytus turinio ir formos reikalavimus;</text:span></text:p>
      <text:p text:style-name="P887">2) išduodami elektroniniai<text:s/>privalomieji<text:s/>laivo dokumentai<text:s/>yra apsaugoti nuo redagavimo ar kitokio duomenų pakeitimo, išskyrus<text:s/>Vyriausybės įgaliotos institucijos<text:s/>ar įgaliotosios<text:s/>pripažintosios organizacijos<text:s/>sankcionuotus pakeitimus, ir yra pasirašyti elektroniniu parašu arba patvirtinti elektroniniu spaudu;</text:p>
      <text:p text:style-name="P888">3) išduodamiems elektroniniams<text:s/>privalomiesiems<text:s/>laivo dokumentams<text:s/>suteikiamas unikalus kontrolinis numeris (skaičių, raidžių ar simbolių seka), pagal kurį galima patikrinti<text:s/>privalomojo<text:s/>laivo dokumento<text:s/>autentiškumą ir atskirti<text:s/>jį<text:s/>nuo kito tos pačios ar kitos pripažintosios organizacijos išduoto<text:s/>privalomojo<text:s/>laivo dokumento;</text:p>
      <text:p text:style-name="P889">4) išduodamų elektroninių<text:s/>privalomųjų<text:s/>laivo dokumentų<text:s/>išspausdintose kopijose yra matomi simboliai, leidžiantys nustatyti išdavimo šaltinį;</text:p>
      <text:p text:style-name="P890">5) elektroninėje erdvėje užtikrinamas patikimas, saugus ir nenutrūkstamas elektroninio<text:s/>privalomojo<text:s/>laivo dokumento<text:s/>autentiškumo ir galiojimo patvirtinimo mechanizmas naudojant unikalų kontrolinį numerį;</text:p>
      <text:p text:style-name="P891">6) laivuose, kuriems išduodami elektroniniai<text:s/>privalomieji<text:s/>laivo dokumentai, turi būti instrukcijos dėl elektroniniuose<text:s/>privalomuosiuose<text:s/>laivo dokumentuose<text:s/>esančios informacijos, įskaitant<text:s/>šių dokumentų<text:s/>periodinius patvirtinimus, patikrinimo elektroninėje erdvėje.<text:s/></text:p>
      <text:p text:style-name="P892"><text:span text:style-name="T893">4.<text:s/></text:span><text:span text:style-name="T894">Vyriausybės įgaliot</text:span><text:span text:style-name="T895">a</text:span><text:span text:style-name="T896"><text:s/>institucij</text:span><text:span text:style-name="T897">a</text:span><text:span text:style-name="T898"><text:s/></text:span><text:span text:style-name="T899">išnagrinėja<text:s/></text:span><text:span text:style-name="T900">pripažintosios organizacijos</text:span><text:span text:style-name="T901"><text:s/>pateiktą prašymą suteikti įgaliojimus Lietuvos Respublikos vardu atlikt</text:span><text:span text:style-name="T902">i</text:span><text:span text:style-name="T903"><text:s/>su Lietuvos valstybės vėliava plaukiojančių laivų<text:s/></text:span><text:span text:style-name="T904">apžiūras<text:s/></text:span><text:span text:style-name="T905">ir<text:s/></text:span><text:span text:style-name="T906">patikrinimus, susijusi</text:span><text:span text:style-name="T907">u</text:span><text:span text:style-name="T908">s su privalomų</text:span><text:span text:style-name="T909">jų</text:span><text:span text:style-name="T910"><text:s/>laivo dokumentų išdavimu,<text:s/></text:span><text:span text:style-name="T911">ir</text:span><text:span text:style-name="T912"><text:s/></text:span><text:span text:style-name="T913">išduoti privalomu</text:span><text:span text:style-name="T914">osius</text:span><text:span text:style-name="T915"><text:s/>laivo dokumentus<text:s/></text:span><text:span text:style-name="T916">(toliau<text:s/></text:span><text:span text:style-name="T917">–</text:span><text:span text:style-name="T918"><text:s/>įgaliojimai) ir ne vėliau kaip<text:s/></text:span><text:span text:style-name="T919">per<text:s/></text:span><text:span text:style-name="T920">10 darbo dienų<text:s/></text:span><text:span text:style-name="T921">nuo prašymo gavimo dienos<text:s/></text:span><text:span text:style-name="T922">įsitikinusi, kad ji atitinka šio straipsnio<text:s/></text:span><text:span text:style-name="T923">2</text:span><text:span text:style-name="T924"><text:s/>dalyje nustatytus reikalavimus, pateikia siūlymą sudaryti sutartį.</text:span></text:p>
      <text:p text:style-name="P925"><text:span text:style-name="T926">5. Sutartyje nustatomos įgalio</text:span><text:span text:style-name="T927">jamos</text:span><text:span text:style-name="T928"><text:s/></text:span><text:span text:style-name="T929">pripažintosios organizacijos</text:span><text:span text:style-name="T930"><text:s/>teisės ir pareigos atliekant laivų<text:s/></text:span><text:span text:style-name="T931">apžiūras<text:s/></text:span><text:span text:style-name="T932">ir<text:s/></text:span><text:span text:style-name="T933">patikrinimus<text:s/></text:span><text:span text:style-name="T934">ir Lietuvos Respublikos vardu išduodant privalomu</text:span><text:span text:style-name="T935">osius</text:span><text:span text:style-name="T936"><text:s/>laivo dokumentus, taip pat įgalio</text:span><text:span text:style-name="T937">jamos</text:span><text:span text:style-name="T938"><text:s/></text:span><text:span text:style-name="T939">pripažintosios organizacijos</text:span><text:span text:style-name="T940"><text:s/>ir<text:s/></text:span><text:span text:style-name="T941">Vyriausybės įgaliotos institucijos<text:s/></text:span><text:span text:style-name="T942">bendradarbiavimo, keitimosi informacija sąlygos ir tvarka bei esminės sutarties pažeidimo sąlygos. Įgalio</text:span><text:span text:style-name="T943">jama</text:span><text:span text:style-name="T944"><text:s/></text:span><text:span text:style-name="T945">pripažintoji organizacija</text:span><text:span text:style-name="T946"><text:s/>turi teisę pradėti vykdyti sutartyje nustatytas veiklas nuo šios sutarties<text:s/></text:span><text:span text:style-name="T947">įsigaliojimo</text:span><text:span text:style-name="T948"><text:s/></text:span><text:span text:style-name="T949">dienos.</text:span></text:p>
      <text:p text:style-name="P950"><text:bookmark-start text:name="_Hlk119332423"/><text:span text:style-name="T951">6.<text:s/></text:span><text:bookmark-start text:name="_Hlk119333440"/><text:span text:style-name="T952">Įgaliota</text:span><text:span text:style-name="T953">ja</text:span><text:span text:style-name="T954">i pripažintajai organizacijai<text:s/></text:span><text:span text:style-name="T955">suteikt</text:span><text:span text:style-name="T956">ų</text:span><text:span text:style-name="T957"><text:s/>įgaliojim</text:span><text:span text:style-name="T958">ų galiojimas</text:span><text:span text:style-name="T959"><text:s/></text:span><text:bookmark-end text:name="_Hlk119333440"/><text:span text:style-name="T960">laikinai<text:s/></text:span><text:span text:style-name="T961">sustabdom</text:span><text:span text:style-name="T962">as</text:span><text:span text:style-name="T963">,</text:span><text:span text:style-name="T964"><text:s/></text:span><text:span text:style-name="T965">kai yra</text:span><text:span text:style-name="T966"><text:s/></text:span><text:span text:style-name="T967">bent viena iš šių sąlygų</text:span><text:span text:style-name="T968">:</text:span></text:p>
      <text:p text:style-name="P969"><text:span text:style-name="T970">1)<text:s/></text:span><text:span text:style-name="T971">Vyriausybės įgaliot</text:span><text:span text:style-name="T972">a</text:span><text:span text:style-name="T973"><text:s/>institucij</text:span><text:span text:style-name="T974">a</text:span><text:span text:style-name="T975">,</text:span><text:s/><text:span text:style-name="T976">įvertinusi informaciją, gautą vykdant įgaliotos</text:span><text:span text:style-name="T977">ios</text:span><text:span text:style-name="T978"><text:s/></text:span><text:span text:style-name="T979">pripažintosios organizacijos<text:s/></text:span><text:span text:style-name="T980">veiklos priežiūrą,</text:span><text:span text:style-name="T981"><text:s/>nustato, kad<text:s/></text:span><text:span text:style-name="T982">ji</text:span><text:span text:style-name="T983"><text:s/>netinkamai vykdo sutartį arba<text:s/></text:span><text:span text:style-name="T984">jos</text:span><text:span text:style-name="T985"><text:s/></text:span><text:span text:style-name="T986">veikla</text:span><text:span text:style-name="T987"><text:s/>neatitinka saugios laivybos reikalavimų;</text:span></text:p>
      <text:p text:style-name="P988">2) kompetentinga Europos Sąjungos institucija reikalauja sustabdyti įgaliotosios<text:s/>pripažintosios organizacijos<text:s/>įgaliojimus;</text:p>
      <text:p text:style-name="P989">3) nebelieka<text:s/>su<text:s/>Lietuvos<text:s/>valstybės<text:s/>vėliava plaukiojančių<text:s/>laivų, kurių apžiūras ir patikrinimus bei privalomųjų<text:s/>laivo dokumentų išdavimą vykdė įgaliotoji pripažintoji organizacija.</text:p>
      <text:p text:style-name="P990">7.<text:s/>Tais atvejais, kai šio straipsnio<text:s/>6<text:s/>dalies 1 punkte nurodytas (-i)<text:s/>pažeidimas (-ai) yra mažareikšmis (-iai),<text:s/>prieš laikinai sustabdant įgaliotajai pripažintajai organizacijai suteiktų įgaliojimų galiojimą,<text:s/>nustatomas 5 dienų<text:s/>terminas<text:s/>pažeidimui (-ams) pašalinti, kuris pradedamas skaičiuoti nuo pranešimo apie nustatytą pažeidimą gavimo<text:s/>dienos.<text:s/>Šis terminas gali būti pratęstas vieną kartą 5 dienų laikotarpiui.<text:s/>Jeigu<text:s/>per nustatytą laikotarpį<text:s/>įgaliotoji<text:s/>pripažintoji<text:s/>organizacija pažeidimų nepašalina, įgaliotajai pripažintajai organizacijai suteiktų įgaliojimų galiojimas<text:s/>laikinai sustabdomas.</text:p>
      <text:p text:style-name="P991"><text:bookmark-start text:name="_Hlk119332473"/><text:bookmark-end text:name="_Hlk119332423"/><text:span text:style-name="T992">8</text:span><text:span text:style-name="T993">.<text:s/></text:span><text:span text:style-name="T994">Laikinai s</text:span><text:span text:style-name="T995">ustabdžius</text:span><text:span text:style-name="T996">i</text:span><text:span text:style-name="T997"><text:s/>įgaliota</text:span><text:span text:style-name="T998">ja</text:span><text:span text:style-name="T999">i</text:span><text:span text:style-name="T1000"><text:s/></text:span><text:span text:style-name="T1001">pripažintajai organizacijai</text:span><text:span text:style-name="T1002"><text:s/></text:span><text:span text:style-name="T1003">suteikt</text:span><text:span text:style-name="T1004">ų</text:span><text:span text:style-name="T1005"><text:s/>įgaliojim</text:span><text:span text:style-name="T1006">ų galiojimą<text:s/></text:span><text:span text:style-name="T1007">pagal šio straipsnio 6 dalies 1 punktą</text:span><text:span text:style-name="T1008">,<text:s/></text:span><text:span text:style-name="T1009">Vyriausybės įgaliot</text:span><text:span text:style-name="T1010">a</text:span><text:span text:style-name="T1011"><text:s/>institucij</text:span><text:span text:style-name="T1012">a</text:span><text:span text:style-name="T1013"><text:s/></text:span><text:span text:style-name="T1014">per vieną darbo dieną nuo šio straipsnio<text:s/></text:span><text:span text:style-name="T1015">6</text:span><text:span text:style-name="T1016"><text:s/></text:span><text:span text:style-name="T1017">dalies 1 punkte</text:span><text:span text:style-name="T1018"><text:s/>nurodytų aplinkybių paaiškėjimo dienos apie<text:s/></text:span><text:span text:style-name="T1019">laikiną<text:s/></text:span><text:span text:style-name="T1020">įgaliojimų sustabdymą raštu informuoja įgaliotą</text:span><text:span text:style-name="T1021">ją</text:span><text:span text:style-name="T1022"><text:s/></text:span><text:span text:style-name="T1023">pripažintąją organizaciją</text:span><text:span text:style-name="T1024"><text:s/>ir nurodo jos veiklos trūkumus. Pašalinusi<text:s/></text:span><text:span text:style-name="T1025">nurodytus<text:s/></text:span><text:span text:style-name="T1026">trūkumus, įgaliotoji<text:s/></text:span><text:span text:style-name="T1027">pripažintoji organizacija</text:span><text:span text:style-name="T1028"><text:s/>raštu apie tai praneša<text:s/></text:span><text:span text:style-name="T1029">Vyriausybės įgaliot</text:span><text:span text:style-name="T1030">ai</text:span><text:span text:style-name="T1031"><text:s/>institucij</text:span><text:span text:style-name="T1032">ai</text:span><text:span text:style-name="T1033">,<text:s/></text:span><text:span text:style-name="T1034">ši</text:span><text:span text:style-name="T1035"><text:s/></text:span><text:span text:style-name="T1036">per 10 darbo dienų nuo šios informacijos gavimo dienos<text:s/></text:span><text:span text:style-name="T1037">patikrina<text:s/></text:span><text:span text:style-name="T1038">gautą<text:s/></text:span><text:span text:style-name="T1039">informaciją ir priima sprendimą panaikinti<text:s/></text:span><text:span text:style-name="T1040">laikiną<text:s/></text:span><text:span text:style-name="T1041">įgaliojimų</text:span><text:span text:style-name="T1042"><text:s/>galiojimo</text:span><text:span text:style-name="T1043"><text:s/>sustabdymą arba<text:s/></text:span><text:span text:style-name="T1044">ne</text:span><text:span text:style-name="T1045">panaikinti<text:s/></text:span><text:span text:style-name="T1046">laikino<text:s/></text:span><text:span text:style-name="T1047">įgaliojimų galiojimo<text:s/></text:span><text:span text:style-name="T1048">sustabdymo<text:s/></text:span><text:span text:style-name="T1049">tuo atveju, jeigu trūkumai nebuvo pašalinti arba iš gautos informacijos nėra aišku, ar jie buvo pašalinti</text:span><text:span text:style-name="T1050">.</text:span><text:span text:style-name="T1051"><text:s/></text:span></text:p>
      <text:p text:style-name="P1052"><text:bookmark-end text:name="_Hlk119332473"/>9.<text:s/>Laikinai sustabdžiusi<text:s/>įgaliotajai<text:s/>pripažintajai organizacijai<text:s/>suteiktų<text:s/>įgaliojimų galiojimą<text:s/>pagal šio straipsnio 6 dalies 2<text:s/>arba 3<text:s/>punktą,<text:s/>Vyriausybės įgaliota<text:s/>institucija<text:s/>per vieną darbo dieną nuo šio straipsnio<text:s/>6<text:s/>dalies 2<text:s/>arba 3<text:s/>punkte nurodytų aplinkybių paaiškėjimo dienos apie<text:s/>laikiną<text:s/>įgaliojimų<text:s/>galiojimo<text:s/>sustabdymą raštu informuoja įgaliotąją<text:s/>pripažintąją organizaciją<text:s/>ir<text:s/>nurodo<text:s/>laikino įgaliojimų<text:s/>galiojimo<text:s/>sustabdymo pagrindą.<text:s/>Laikinas įgaliojimų<text:s/>galiojimo<text:s/>sustabdymas<text:s/>dėl šio straipsnio 6 dalies 2 punkte nurodytų aplinkybių<text:s/>panaikinamas<text:s/>per vieną darbo dieną, kai<text:s/>gaunamas<text:s/>kompetentingos Europos Sąjungos institucijos<text:s/>pranešimas<text:s/>dėl sprendimo panaikinti laikiną<text:s/>pripažintajai organizacijai suteiktų<text:s/>įgaliojimų<text:s/>galiojimo<text:s/>sustabdymą.<text:s/>Laikinas įgaliojimų<text:s/>galiojimo<text:s/>sustabdymas dėl šio straipsnio 6 dalies 3 punkte nurodytų aplinkybių panaikinamas<text:s/>per vieną darbo dieną, kai<text:s/>laivybos bendrovė<text:s/>informuoja<text:s/>Vyriausybės įgaliotą<text:s/>instituciją<text:s/>dėl to, kad pripažintoji organizacija, kuriai<text:s/>suteiktų<text:s/>įgaliojimų galiojimas<text:s/>laikinai buvo sustabdytas, vykdys su Lietuvos<text:s/>valstybės<text:s/>vėliava plaukiojančio (-ių) laivo (-ų)<text:s/>apžiūras, patikrinimus ir<text:s/>išduos<text:s/>privalomuosius<text:s/>laivo dokumentus.</text:p>
      <text:p text:style-name="P1053"><text:span text:style-name="T1054">10</text:span><text:span text:style-name="T1055">.<text:s/></text:span><text:span text:style-name="T1056">Įgaliota</text:span><text:span text:style-name="T1057">ja</text:span><text:span text:style-name="T1058">i pripažintajai organizacijai</text:span><text:span text:style-name="T1059"><text:s/></text:span><text:span text:style-name="T1060">suteiktų įgaliojimų galiojimas panaikinamas<text:s/></text:span><text:span text:style-name="T1061">ne vėliau kaip per 3 darbo dienas</text:span><text:span text:style-name="T1062"><text:s/></text:span><text:span text:style-name="T1063">nuo informacijos apie žemiau nurodytus atvejus gavimo dienos</text:span><text:span text:style-name="T1064">:</text:span><text:span text:style-name="T1065"><text:s/></text:span></text:p>
      <text:p text:style-name="P1066">1)<text:s/>Vyriausybės įgaliota<text:s/>institucija<text:s/>gauna kompetentingos Europos Sąjungos institucijos pranešimą apie tai, kad Europos Komisija pagal Reglamento (EB) Nr. 391/2009 7 straipsnio nuostatas priėmė sprendimą<text:s/>panaikinti<text:s/>pripažintosios organizacijos pripažinimą;</text:p>
      <text:p text:style-name="P1067">2)<text:s/>įgaliotoji pripažintoji organizacija padarė esminį sutarties pažeidimą.</text:p>
      <text:p text:style-name="P1068"/>
      <text:p text:style-name="P1069"><text:bookmark-start text:name="straipsnis13"/>13<text:s/>straipsnis. Laivų plaukiojimo rajonų (ribų) nustatymas</text:p>
      <text:p text:style-name="P1070"><text:bookmark-end text:name="straipsnis13"/>Laivų plaukiojimo rajonus ir jų ribas nustato<text:s/>Vyriausybės įgaliota<text:s/>institucija<text:s/>arba įgaliotosios<text:s/>pripažintosios organizacijos, atsižvelgdamos į laivo dokumentuose nustatytas saugiam plaukiojimui leistinas sąlygas.<text:s/></text:p>
      <text:p text:style-name="P1071"/>
      <text:p text:style-name="P1072"><text:bookmark-start text:name="straipsnis14"/><text:span text:style-name="T1073">1</text:span><text:span text:style-name="T1074">4</text:span><text:span text:style-name="T1075"><text:s/></text:span><text:span text:style-name="T1076">straipsnis. Laivų projektavimo, statybos ir įrengimo reikalavimai<text:s/></text:span></text:p>
      <text:p text:style-name="P1077"><text:bookmark-end text:name="straipsnis14"/>Statomų naujų laivų, kurie bus įregistruoti Lietuvos Respublikos jūrų laivų registre, projektavimo,<text:s/>statybos, įrengimo<text:s/>reikalavimus, vadovaudamosi saugios laivybos reikalavimais,<text:s/>nustato<text:s/>ir<text:s/>šių reikalavimų laikymosi priežiūrą vykdo pripažintosios organizacijos. Jos atlieka ir šių darbų priežiūrą.<text:s/></text:p>
      <text:p text:style-name="P1078"/>
      <text:p text:style-name="P1079"><text:bookmark-start text:name="skyrius4"/><text:span text:style-name="T1080">IV SKYRIUS</text:span></text:p>
      <text:p text:style-name="P1081"><text:bookmark-end text:name="skyrius4"/><text:span text:style-name="T1082">LAIVO ĮGULA</text:span></text:p>
      <text:p text:style-name="P1083"/>
      <text:p text:style-name="P1084"><text:bookmark-start text:name="straipsnis15"/><text:span text:style-name="T1085">15<text:s/></text:span><text:span text:style-name="T1086">straipsnis.<text:s/></text:span><text:span text:style-name="T1087">Reikalavimai laivo įgulai</text:span></text:p>
      <text:p text:style-name="P1088"><text:bookmark-end text:name="straipsnis15"/>1. Eiti atitinkamas pareigas laive gali tik jūrininkai, turintys galiojančius jūrininko<text:s/>kvalifikaciją patvirtinančius dokumentus ir įrašyti į laivo įgulos sąrašą.</text:p>
      <text:p text:style-name="P1089"><text:span text:style-name="T1090"><text:s/></text:span><text:span text:style-name="T1091">2</text:span><text:span text:style-name="T1092">. Lietuvos Respublikos jūrų laivų registre įregistruotam laivui draudžiama išplaukti į jūrą, jeigu laivas neturi išduoto minimalios laivo įgulos sudėties liudijimo<text:s/></text:span><text:span text:style-name="T1093">ar išimties dokumento<text:s/></text:span><text:span text:style-name="T1094">arba<text:s/></text:span><text:span text:style-name="T1095">laivo<text:s/></text:span><text:span text:style-name="T1096">įgula neatitinka nustatytos minimalios laivo įgulos sudėties.<text:s/></text:span></text:p>
      <text:p text:style-name="P1097"><text:span text:style-name="T1098">3</text:span><text:span text:style-name="T1099">. Nė vienas jūrininkas negali būti paskirtas į<text:s/></text:span><text:span text:style-name="T1100">Lietuvos Respublikos jūrų laivų registre<text:s/></text:span><text:span text:style-name="T1101">įregistruotą</text:span><text:span text:style-name="T1102"><text:s/></text:span><text:span text:style-name="T1103">laivą<text:s/></text:span><text:span text:style-name="T1104">jo</text:span><text:span text:style-name="T1105"><text:s/></text:span><text:span text:style-name="T1106">įgulos nariu be laivo kapitono sutikimo.</text:span></text:p>
      <text:p text:style-name="P1107"><text:span text:style-name="T1108">4</text:span><text:span text:style-name="T1109">.<text:s/></text:span><text:span text:style-name="T1110">Lietuvos Respublikos jūrų laivų registre įregistruoto<text:s/></text:span><text:span text:style-name="T1111">laivo</text:span><text:span text:style-name="T1112"><text:s/>įgulos nariai gali dėvėti civilinio jūrų laivyno uniformą.</text:span><text:s/></text:p>
      <text:p text:style-name="P1113"/>
      <text:p text:style-name="P1114"><text:bookmark-start text:name="straipsnis16"/><text:span text:style-name="T1115">1</text:span><text:span text:style-name="T1116">6</text:span><text:span text:style-name="T1117"><text:s/></text:span><text:span text:style-name="T1118">straipsnis.<text:s/></text:span><text:bookmark-start text:name="_Hlk109398234"/><text:span text:style-name="T1119">Teisė</text:span><text:span text:style-name="T1120">s</text:span><text:span text:style-name="T1121"><text:s/></text:span><text:bookmark-start text:name="_Hlk94182129"/><text:span text:style-name="T1122">rengti<text:s/></text:span><text:bookmark-start text:name="_Hlk94181474"/><text:bookmark-end text:name="_Hlk94182129"/><text:span text:style-name="T1123">jūrininkus</text:span><text:span text:style-name="T1124"><text:s/>suteikimas,<text:s/></text:span><text:span text:style-name="T1125">atsisakymas suteikti šią teisę, teisės galiojimo<text:s/></text:span><text:span text:style-name="T1126">panaikin</text:span><text:span text:style-name="T1127">imas</text:span><text:span text:style-name="T1128">,<text:s/></text:span><text:span text:style-name="T1129">teisės galiojimo</text:span><text:span text:style-name="T1130"><text:s/></text:span><text:span text:style-name="T1131">sustabd</text:span><text:span text:style-name="T1132">ymas</text:span><text:span text:style-name="T1133"><text:s/>i</text:span><text:span text:style-name="T1134">r<text:s/></text:span><text:span text:style-name="T1135">sustabdym</text:span><text:span text:style-name="T1136">o</text:span><text:span text:style-name="T1137"><text:s/>panaikin</text:span><text:span text:style-name="T1138">imas, reikalavimai mokymo įstaigoms</text:span><text:bookmark-end text:name="_Hlk94181474"/></text:p>
      <text:p text:style-name="P1139"><text:bookmark-end text:name="straipsnis16"/><text:bookmark-end text:name="_Hlk109398234"/><text:span text:style-name="T1140">1. Siekiant užtikrinti tarptautinių jūrininkų rengimo, atestavimo ir budėjimo standartų,<text:s/></text:span><text:span text:style-name="T1141">tai yra<text:s/></text:span><text:span text:style-name="T1142"><text:s/>1978 m. Tarptautinės konvencijos dėl jūrininkų rengimo, atestavimo ir budėjimo normatyvų su taikymo metu galiojančiais pakeitimais (toliau </text:span><text:span text:style-name="T1143">šiame skirsnyje<text:s/></text:span><text:span text:style-name="T1144">– STCW konvencija) I/6 taisyklės, Jūrininkų rengimo, atestavimo ir budėjimo kodekso su taikymo metu galiojančiais pakeitimais (toliau – STCW kodeksas) ir 1995 m. Tarptautinės konvencijos dėl žvejybos laivų personalo rengimo, atestavimo ir budėjimo normatyvų (toliau – STCW-F konvencija) įgyvendinimą,</text:span><text:s/>Lietuvos Respublikoje rengti jūrininkus gali tik<text:s/>ūkio subjektai<text:span text:style-name="T1145">, kurie yra įgiję<text:s/></text:span><text:span text:style-name="T1146">teisę<text:s/></text:span><text:span text:style-name="T1147">rengti jūrininkus šiame straipsnyje nustatyta tvarka (toliau – mokymo įstaiga).</text:span></text:p>
      <text:p text:style-name="P1148"><text:span text:style-name="T1149">2</text:span><text:span text:style-name="T1150">.<text:s/></text:span><text:span text:style-name="T1151">Ūkio subjektas</text:span><text:span text:style-name="T1152">, siekiantis<text:s/></text:span><text:span text:style-name="T1153">įgyti</text:span><text:span text:style-name="T1154"><text:s/>teisę Lietuvos Respublikoje rengti jūrininkus</text:span><text:span text:style-name="T1155">,<text:s/></text:span><text:span text:style-name="T1156">turi atitikti</text:span><text:span text:style-name="T1157"><text:s/>visus<text:s/></text:span><text:span text:style-name="T1158">šiuos reikalavimus:</text:span></text:p>
      <text:p text:style-name="P1159">1)<text:s/>vykdyti veiklą<text:s/>Lietuvos Respublikoje;</text:p>
      <text:p text:style-name="P1160">2) turėti su<text:s/>Vyriausybės įgaliota<text:s/>institucija<text:s/>suderintą<text:s/>mokymo<text:s/>programą (-as), parengtą (-as) atsižvelgiant į Tarptautinės jūrų organizacijos<text:s/>parengtos<text:s/>pavyzdinės<text:s/>mokymo programos<text:s/>(jeigu Tarptautinė jūrų organizacija yra tokią parengusi)<text:s/>struktūros dalį<text:s/>ir<text:s/><text:s/>apimančią (-ias) STCW kodekso atitinkamuose poskyriuose pateiktose lentelėse ar STCW-F konvencijoje nurodytus kompetencijos normatyvus<text:s/>(toliau – mokymo programa);</text:p>
      <text:p text:style-name="P1161">3)<text:s/><text:bookmark-start text:name="_Hlk116560563"/>turėti nuosavybės, nuomos, panaudos ar kitu teisėtu pagrindu valdomas teoriniam ir (ar) praktiniam mokymui reikalingas patalpas ir (arba) skaitmenines<text:s/>mokymo priemones<text:s/>nuotoliniam mokymui vykdyti ir pagal atitinkamą (-as) mokymo programą (-as) reikalingą įrangą (įskaitant treniruoklius);</text:p>
      <text:p text:style-name="P1162"><text:bookmark-end text:name="_Hlk116560563"/><text:span text:style-name="T1163">4) mokymo programos turinį dėstantis mokytojas (toliau – mokytojas), praktinius užsiėmimus vedantis instruktorius (toliau – instruktorius) turi atitikti STCW kodekso<text:s/></text:span><text:span text:style-name="T1164">A-I/6 poskyryje</text:span><text:span text:style-name="T1165"><text:s/>ir</text:span><text:span text:style-name="T1166">, atsižvelgiant į<text:s/></text:span><text:span text:style-name="T1167">vykdomą mokymo programą,</text:span><text:span text:style-name="T1168"><text:s/></text:span><text:span text:style-name="T1169">STCW kodekso poskyriuose pateiktose lentelėse ar STCW-F konvencijoje nurodytus kompetencijos normatyvus</text:span><text:span text:style-name="T1170">;</text:span></text:p>
      <text:p text:style-name="P1171">5) mokymo procese naudojami treniruokliai<text:s/>turi<text:s/>gebėti<text:s/>imituoti įrangą, atitinkančią visus jai taikomus Tarptautinės jūrų organizacijos priimtus eksploatacijos normatyvus, ir atitikti<text:s/>STCW kodekso A-I/12 poskyryje nurodytus reikalavimus;</text:p>
      <text:p text:style-name="P1172">6) turėti parengtą, įdiegtą ir naudojamą kokybės vadybos sistemą, sertifikuotą pagal Lietuvos standartą LST EN ISO 9001.</text:p>
      <text:p text:style-name="P1173"><text:span text:style-name="T1174">3</text:span><text:span text:style-name="T1175">.<text:s/></text:span><text:span text:style-name="T1176">Ūkio subjektas</text:span><text:span text:style-name="T1177">, siekiantis įgyti teisę Lietuvos Respublikoje rengti jūrininkus,</text:span><text:span text:style-name="T1178"><text:s/>teikia<text:s/></text:span><text:span text:style-name="T1179">Vyriausybės įgaliot</text:span><text:span text:style-name="T1180">ai</text:span><text:span text:style-name="T1181"><text:s/>institucij</text:span><text:span text:style-name="T1182">ai</text:span><text:span text:style-name="T1183"><text:s/></text:span><text:span text:style-name="T1184">jos nustatytos formos<text:s/></text:span><text:span text:style-name="T1185">prašymą ir<text:s/></text:span><text:span text:style-name="T1186">pagal<text:s/></text:span><text:span text:style-name="T1187">Vyriausybės įgaliotos institucijos<text:s/></text:span><text:span text:style-name="T1188">nustatytą sąrašą<text:s/></text:span><text:span text:style-name="T1189">privalomus</text:span><text:span text:style-name="T1190"><text:s/>dokumentus, kuriais patvirtinama atitiktis šio straipsnio<text:s/></text:span><text:span text:style-name="T1191">2</text:span><text:span text:style-name="T1192"><text:s/></text:span><text:span text:style-name="T1193">dalyje nustatytiems reikalavimams.<text:s/></text:span></text:p>
      <text:p text:style-name="P1194"><text:bookmark-start text:name="_Hlk83830559"/><text:span text:style-name="T1195">4</text:span><text:span text:style-name="T1196">.<text:s/></text:span>Sprendimas suteikti teisę<text:s/>Lietuvos Respublikoje<text:s/>rengti jūrininkus arba atsisakyti ją suteikti priimamas ne vėliau kaip per 15 darbo dienų nuo prašymo pateikimo dienos, jeigu<text:s/>prašoma suteikti<text:s/>teisę rengti jūrininkus pagal vieną mokymo programą. Kiekvienos papildomos mokymo programos atveju<text:s/>prašymo<text:s/>nagrinėjimo terminas pratęsiamas 5 darbo dienomis. Prašymo nagrinėjimo metu nustačius, kad jame nenurodyti privalomi duomenys ir (arba) pateikti ne visi privalomi dokumentai, apie tai informuojamas prašymą pateikęs<text:s/>ūkio subjektas<text:s/>ir suteikiamas 20 darbo dienų terminas nustatytiems trūkumams pašalinti. Tokiu atveju sprendimas suteikti teisę rengti jūrininkus arba atsisakyti ją suteikti priimamas ne vėliau kaip per 5 darbo dienas nuo įrodymų apie trūkumų pašalinimą pateikimo<text:s/>dienos.</text:p>
      <text:p text:style-name="P1197"><text:bookmark-end text:name="_Hlk83830559"/><text:span text:style-name="T1198">5</text:span><text:span text:style-name="T1199">.<text:s/></text:span>Apie priimtą sprendimą prašymą pateikęs<text:s/>ūkio subjektas,<text:s/>siekiantis įgyti teisę Lietuvos Respublikoje rengti jūrininkus,<text:s/>informuojamas Lietuvos Respublikos viešojo administravimo įstatymo nustatyta tvarka ir terminais ir mokymo įstaiga įrašoma<text:s/>į<text:s/>Licencijų informacinę<text:s/>sistemą.<text:span text:style-name="T1200"><text:s text:c="2"/></text:span></text:p>
      <text:p text:style-name="P1201"><text:span text:style-name="T1202">6</text:span><text:span text:style-name="T1203">. Teisė rengti jūrininkus suteikiama neribotam laikui</text:span><text:span text:style-name="T1204">.</text:span><text:span text:style-name="T1205"><text:s/></text:span>Ši teisė jokia forma negali būti perleista kitiems fiziniams<text:s/>asmenims<text:s/>ar<text:s/>ūkio subjektams.<text:s/></text:p>
      <text:p text:style-name="P1206">7. Mokymo įstaiga,<text:s/>pageidaujanti rengti jūrininkus pagal papildomą mokymo programą, ją suderina su<text:s/>Vyriausybės įgaliota<text:s/>institucija. Mokymo įstaiga, nustojusi rengti jūrininkus pagal mokymo programą, apie tai<text:s/>per 10 darbo dienų<text:s/>praneša<text:s/>Vyriausybės įgaliotai<text:s/>institucijai.</text:p>
      <text:p text:style-name="P1207">8.<text:s/>Vyriausybės įgaliota<text:s/>institucija<text:s/>savo interneto svetainėje viešai skelbia mokymo įstaigos pavadinimą, kontaktinius duomenis (adresą, telefono numerį,<text:s/>bendrą<text:s/>elektroninio<text:s/>pašto<text:s/>adresą), mokymo programą (-as), sprendimo<text:s/>suteikti<text:s/>teisę<text:s/>rengti jūrininkus suteikimo numerį ir datą, teisės<text:s/>rengti jūrininkus<text:s/>galiojimo<text:s/>sustabdymo, teisės<text:s/>rengti jūrininkus<text:s/>galiojimo<text:s/>sustabdymo panaikinimo ir teisės<text:s/>rengti jūrininkus<text:s/>galiojimo<text:s/>panaikinimo datą.</text:p>
      <text:p text:style-name="P1208">9. Mokymo įstaiga,<text:s/>vykdydama veiklą, privalo:</text:p>
      <text:p text:style-name="P1209">1) atitikti šio straipsnio<text:s/>2<text:s/>dalyje nustatytus reikalavimus;</text:p>
      <text:p text:style-name="P1210">2)<text:s/>rengti jūrininkus<text:s/>tik pagal mokymo programą (-as), pagal kurią (-as)<text:s/>yra įgijusi<text:s/>teisę rengti jūrininkus;<text:s/></text:p>
      <text:p text:style-name="P1211">3) sudaryti sąlygas<text:s/>Vyriausybės įgaliotai<text:s/>institucijai<text:s/>atlikti veiklos patikrinimus;<text:s/></text:p>
      <text:p text:style-name="P1212">4) pakeitusi ar pradėjusi naudoti papildomą treniruoklį, įdarbinusi kitą mokytoją ar instruktorių, ne vėliau kaip per 5 darbo dienas nuo pasikeitimo apie tai pranešti<text:s/>Vyriausybės įgaliotai<text:s/>institucijai;</text:p>
      <text:p text:style-name="P1213">5)<text:s/>teikti<text:s/>Vyriausybės įgaliotai<text:s/>institucijai<text:s/>informaciją<text:s/>apie<text:s/>įvykdytą jūrininkų rengimo pagal mokymo programą egzaminą<text:s/>(egzaminuotų jūrininkų duomenis (vardą, pavardę, asmens kodą), mokymo programos pavadinimą, egzamino datą, egzamino protokolo numerį).</text:p>
      <text:p text:style-name="P1214"><text:bookmark-start text:name="_Hlk113285813"/><text:span text:style-name="T1215">10</text:span><text:span text:style-name="T1216">.<text:s/></text:span>Nustačius šio straipsnio<text:s/>9<text:s/>dalies<text:s/>1<text:s/>ir (ar)<text:s/>2 punktuose<text:s/>(-e)<text:s/>nurodytų<text:s/>veiklos sąlygų<text:s/>pažeidimą<text:s/>(-us), kol bus pašalintas (-i) šis (šie)<text:s/>pažeidimas (-ai),<text:s/>sustabdomas mokymo įstaigai suteiktos<text:s/>teisės<text:s/>rengti jūrininkus<text:s/>pagal mokymo programą (-as), su kuria (-iomis) susiję nustatyti pažeidimai,<text:s/>galiojimas.<text:s/>Nustačius, kad mokymo įstaiga neatitinka šio straipsnio 2 dalies 6 punkte<text:s/>nustatyto<text:s/>reikalavimo, kol bus pašalintas šis pažeidimas, sustabdomas mokymo įstaigai suteiktos teisės rengti jūrininkus pagal visas mokymo programas galiojimas.<text:s/><text:bookmark-start text:name="_Hlk119332145"/>Tais atvejais, kai šio straipsnio<text:s/>9<text:s/>dalies 1 ir<text:s/>(ar) 2 punktuose<text:s/>(-e)<text:s/>nurodytų veiklos sąlygų<text:s/>ar<text:s/>šio straipsnio 2 dalies 6 punkte<text:s/>nustatyto<text:s/>reikalavimo <text:s/>pažeidimas (-ai) yra<text:s/>mažareikšmis (-iai),<text:s/>nustatomas<text:s/>5 dienų terminas pažeidimui (-ams)<text:s/>pašalinti. Šis terminas<text:s/>pradedamas skaičiuoti nuo pranešimo apie nustatytą pažeidimą<text:s/>mokymo įstaigoje<text:s/>gavimo dienos<text:s/>ir<text:s/>gali būti pratęstas vieną kartą 5 dienų laikotarpiui.<text:bookmark-end text:name="_Hlk119332145"/></text:p>
      <text:p text:style-name="P1217"><text:bookmark-end text:name="_Hlk113285813"/>11.<text:s/>Teisės<text:s/>rengti jūrininkus<text:s/>galiojimas<text:s/>panaikinamas, kai yra<text:s/>bent viena iš šių sąlygų:</text:p>
      <text:p text:style-name="P1218"><text:span text:style-name="T1219">1)<text:s/></text:span><text:span text:style-name="T1220">mokymo įstaigai<text:s/></text:span><text:span text:style-name="T1221">pateik</text:span><text:span text:style-name="T1222">ia</text:span><text:span text:style-name="T1223"><text:s/></text:span><text:span text:style-name="T1224">prašymą</text:span><text:span text:style-name="T1225"><text:s/>panaikinti t</text:span><text:span text:style-name="T1226">eis</text:span><text:span text:style-name="T1227">ės</text:span><text:span text:style-name="T1228"><text:s/>rengti jūrininkus<text:s/></text:span><text:span text:style-name="T1229">galiojimą</text:span><text:span text:style-name="T1230">;</text:span></text:p>
      <text:p text:style-name="P1231"><text:span text:style-name="T1232">2) mokymo įstaiga<text:s/></text:span><text:span text:style-name="T1233">bankrutuoja (bankrutavo),<text:s/></text:span><text:span text:style-name="T1234">likviduojama<text:s/></text:span><text:span text:style-name="T1235">(likviduota)<text:s/></text:span><text:span text:style-name="T1236">ar reorganizuojama</text:span><text:span text:style-name="T1237"><text:s/>(reorganizuota)</text:span><text:span text:style-name="T1238">;</text:span></text:p>
      <text:p text:style-name="P1239">3) atsisakoma<text:s/>vienintelės mokymo programos;</text:p>
      <text:p text:style-name="P1240"><text:span text:style-name="T1241">4) paaiškėja, kad siekiant<text:s/></text:span><text:span text:style-name="T1242">įgyti teisę Lietuvos Respublikoje rengti jūrininkus</text:span><text:span text:style-name="T1243"><text:s/>buvo pateikta melaginga informacija ir (ar) suklastoti dokumentai, susiję su<text:s/></text:span><text:span text:style-name="T1244">ūkio subjekto</text:span><text:span text:style-name="T1245"><text:s/>atitiktimi nustatytiems reikalavimams</text:span><text:span text:style-name="T1246">;</text:span></text:p>
      <text:p text:style-name="P1247"><text:span text:style-name="T1248">5) per<text:s/></text:span>12 mėnesių nuo teisės rengti jūrininkus<text:s/>galiojimo<text:s/>sustabdymo<text:span text:style-name="T1249"><text:s/></text:span><text:span text:style-name="T1250">dienos<text:s/></text:span><text:span text:style-name="T1251">nepašalin</text:span><text:span text:style-name="T1252">am</text:span><text:span text:style-name="T1253">i</text:span><text:span text:style-name="T1254"><text:s/></text:span><text:span text:style-name="T1255">pažeidim</text:span><text:span text:style-name="T1256">ai</text:span><text:span text:style-name="T1257">, dėl kurių<text:s/></text:span><text:span text:style-name="T1258">ši</text:span><text:span text:style-name="T1259">os</text:span><text:span text:style-name="T1260"><text:s/></text:span><text:span text:style-name="T1261">teisė</text:span><text:span text:style-name="T1262">s galiojimas</text:span><text:span text:style-name="T1263"><text:s/></text:span><text:span text:style-name="T1264">buvo sustabdyta</text:span><text:span text:style-name="T1265">s</text:span><text:span text:style-name="T1266">;</text:span></text:p>
      <text:p text:style-name="P1267">6) paaiškėja, kad<text:s/>sustabdžius mokymo įstaigai suteiktos teisės rengti jūrininkus<text:s/>pagal atitinkamą mokymo programą<text:s/>galiojimą<text:s/>mokymo įstaiga toliau<text:s/>rengia<text:s/>jūrininkus;</text:p>
      <text:p text:style-name="P1268"><text:span text:style-name="T1269">7)<text:s/></text:span><text:span text:style-name="T1270">per 12<text:s/></text:span><text:span text:style-name="T1271">mėnesių</text:span><text:span text:style-name="T1272"><text:s/></text:span><text:span text:style-name="T1273">nuo pažeidimo paaiškėjimo dienos pakartotinai<text:s/></text:span><text:span text:style-name="T1274">pažeidžiam</text:span><text:span text:style-name="T1275">a</text:span><text:span text:style-name="T1276"><text:s/></text:span><text:span text:style-name="T1277">bet kuri iš<text:s/></text:span><text:span text:style-name="T1278">šio straipsnio<text:s/></text:span><text:span text:style-name="T1279">9</text:span><text:span text:style-name="T1280"><text:s/></text:span><text:span text:style-name="T1281">dalies 1</text:span><text:span text:style-name="T1282"><text:s/>ir (ar)<text:s/></text:span><text:span text:style-name="T1283">2</text:span><text:span text:style-name="T1284"><text:s/></text:span><text:span text:style-name="T1285">punktuose<text:s/></text:span><text:span text:style-name="T1286">(-e)<text:s/></text:span><text:span text:style-name="T1287">nurodyt</text:span><text:span text:style-name="T1288">ų</text:span><text:span text:style-name="T1289"><text:s/></text:span><text:span text:style-name="T1290">veiklos<text:s/></text:span><text:span text:style-name="T1291">sąlyg</text:span><text:span text:style-name="T1292">ų</text:span><text:span text:style-name="T1293">.</text:span></text:p>
      <text:p text:style-name="P1294">12. Mokymo įstaigai, kuriai teisės<text:s/>rengti jūrininkus<text:s/>galiojimas<text:s/>buvo panaikintas<text:s/>pagal<text:s/>bet kurį iš<text:s/>šio straipsnio<text:s/>11<text:s/>dalies 4–7 punktų, arba mokymo įstaigai, kuriai vadovauja asmuo, vadovavęs mokymo įstaigai, kuriai teisė rengti jūrininkus buvo panaikinta pagal bet kurį iš šio straipsnio<text:s/>11 dalies 4–7<text:s/>punktų, teisė rengti jūrininkus<text:s/>gali būti suteikta ne<text:s/>anksčiau negu praėjus 12 mėnesių nuo teisės rengti jūrininkus panaikinimo įsigaliojimo dienos.</text:p>
      <text:p text:style-name="P1295">13.<text:s/>Jūrininko kvalifikaciją patvirtinantys dokumentai neišduodami asmenims, baigusiems<text:s/>jūrininkų<text:s/>mokymą<text:s/>mokymo įstaigoje, kuri neturi teisės rengti jūrininkų<text:s/>arba baigusiems<text:s/>mokymą pagal mokymo programą, pagal kurią<text:s/>yra<text:s/>uždrausta rengti jūrininkus.</text:p>
      <text:p text:style-name="P1296"/>
      <text:p text:style-name="P1297"><text:bookmark-start text:name="straipsnis17"/><text:span text:style-name="T1298">17<text:s/></text:span><text:span text:style-name="T1299">straipsnis. Laivo įgulos narių sveikatos būklės tikrinimas</text:span></text:p>
      <text:p text:style-name="P1300"><text:bookmark-end text:name="straipsnis17"/>1. Asmenys, kurie nori įsidarbinti jūrininkais, privalo tikrintis sveikatą prieš įsidarbindami, o dirbdami – tikrintis periodiškai ir turėti<text:s/>galiojantį<text:s/>sveikatos pažymėjimą,<text:s/>kuriuo patvirtinama, kad asmens sveikata atitinka jūrininkų sveikatai keliamus reikalavimus.<text:s/></text:p>
      <text:p text:style-name="P1301">2.<text:s/>Jūrininkai, dirbantys su Lietuvos valstybės vėliava plaukiojančiuose laivuose, privalo turėti sveikatos pažymėjimą, išduotą pagal sveikatos apsaugos ministro nustatytus reikalavimus arba lygiaverčius kitos Europos Sąjungos valstybės narės ar Europos ekonominės erdvės valstybės kompetentingos institucijos nustatytus reikalavimus.</text:p>
      <text:p text:style-name="P1302">3.<text:s/>Trečiųjų šalių jūrininkai, dirbantys<text:s/>su<text:s/>Lietuvos valstybės vėliava plaukiojančiuose<text:s/>laivuose,<text:s/>neatitinkantys šio straipsnio 2 dalyje<text:s/>nustatytų<text:s/>reikalavimų,<text:s/>privalo turėti valstybės, kuri yra<text:s/>STCW<text:s/>konvencijos ir 2006 m.<text:s/>Konvencijos dėl darbo jūrų laivyboje narė, kompetentingos institucijos išduotą sveikatos pažymėjimą.</text:p>
      <text:p text:style-name="P1303"><text:bookmark-start text:name="part_3a46121b97b146c4bbb2a77406f5aa90"/><text:bookmark-start text:name="part_754694feb2e84e9d9052a0bac4ee6250"/><text:bookmark-end text:name="part_3a46121b97b146c4bbb2a77406f5aa90"/><text:bookmark-end text:name="part_754694feb2e84e9d9052a0bac4ee6250"/></text:p>
      <text:p text:style-name="P1304"><text:bookmark-start text:name="straipsnis18"/>18<text:s/>straipsnis. Budėjimai laive</text:p>
      <text:p text:style-name="P1305"><text:bookmark-end text:name="straipsnis18"/>1. Kad būtų užtikrinta<text:s/>saugi laivyba<text:s/>laivo reiso metu, taip pat saugi laivo eksploatacija jam stovint prie krantinės ar nuleidus inkarą, laive organizuojami budėjimai.</text:p>
      <text:p text:style-name="P1306">2. Budėjimo tvarką laivuose nustato<text:s/>tarnybos<text:s/>Lietuvos Respublikos jūrų laivuose statutas.</text:p>
      <text:p text:style-name="P1307"/>
      <text:p text:style-name="P1308"><text:bookmark-start text:name="straipsnis19"/><text:span text:style-name="T1309">19</text:span><text:span text:style-name="T1310"><text:s/></text:span><text:span text:style-name="T1311">straipsnis. Lietuvos Respublikos jūrininkų registras</text:span></text:p>
      <text:p text:style-name="P1312"><text:bookmark-end text:name="straipsnis19"/>1. Lietuvos Respublikos jūrininkų registre registruojami asmenys, kuriems įforminti ir (arba) išduoti jūrinio laipsnio diplomai, kvalifikacijos liudijimai, globalinės jūrų avarinio ryšio ir saugumo sistemos radijo ryšio operatoriaus diplomai, jų išdavimo patvirtinimai,<text:s/>užsienio valstybių kompetentingų institucijų išduotų<text:s/>liudijimų pripažinimo patvirtinimai, specialieji liudijimai, lengvatiniai leidimai ir jūrininko knygelės.</text:p>
      <text:p text:style-name="P1313">2. Lietuvos Respublikos jūrininkų registro valdytoja yra Susisiekimo ministerija, šio registro tvarkytoją skiria Vyriausybė.</text:p>
      <text:p text:style-name="P1314"><text:span text:style-name="T1315">3</text:span><text:span text:style-name="T1316">. Lietuvos Respublikos jūrininkų registro tvarkytojas registro duomenų gavėjams</text:span><text:span text:style-name="T1317">,<text:s/></text:span><text:span text:style-name="T1318"><text:s/></text:span><text:span text:style-name="T1319">nurodytiems Lietuvos Respublikos jūrininkų registro nuostatuose</text:span><text:span text:style-name="T1320">,<text:s/></text:span><text:span text:style-name="T1321">neatlygintinai teikia registro duomenis, registro informaciją, registrui pateiktus dokumentus ir (arba) jų kopijas.</text:span><text:s/></text:p>
      <text:p text:style-name="P1322"/>
      <text:list text:style-name="LFO8" text:continue-numbering="true">
        <text:list-item>
          <text:p text:style-name="P1323"><text:span text:style-name="T1324">LR Seimo kanceliarijos Teisės departamentas, 2022-12-20:</text:span></text:p>
        </text:list-item>
      </text:list>
      <text:p text:style-name="P1325">3.    Projekto 3 straipsnyje dėstomo keičiamo įstatymo 19 straipsnio 3 dalyje siūloma nustatyti, kad Lietuvos Respublikos jūrininkų registro tvarkytojas neatlygintinai teikia registro duomenis, registro informaciją, registrui pateiktus dokumentus ir (arba) jų kopijas registro duomenų gavėjams, nurodytiems Lietuvos Respublikos jūrininkų registro nuostatuose. Atkreiptinas dėmesys, kad vadovaujantis Konstitucinio Teismo jurisprudencija, su asmenų teisių turiniu ir jų įgyvendinimu susijusios nuostatos turi būti įtvirtinamos išimtinai įstatymuose. Konstitucinis Teismas yra ne kartą pažymėjęs, kad „&lt;...&gt; jokiomis aplinkybėmis poįstatyminiais teisės aktais negalima nustatyti asmens teisės atsiradimo sąlygų, riboti teisės apimties; poįstatyminiais teisės aktais negalima nustatyti ir tokio su žmogaus teisėmis, jų įgyvendinimu susijusių santykių teisinio reguliavimo, kuris konkuruotų su nustatytuoju įstatyme.“ (Konstitucinio Teismo 2007 m. gegužės 5 d. nutarimas). Atsižvelgiant į tai, kad pagal projektu siūlomą reguliavimą asmens teisę gauti registro duomenis reguliuotų tik poįstatyminis teisės aktas (Lietuvos Respublikos jūrininkų registro nuostatai), projekto nuostatos tikslintinos, nurodant Lietuvos Respublikos jūrininkų registro duomenų gavėjus įstatyme, o ne poįstatyminiame teisės akte.</text:p>
      <text:p text:style-name="P1326"><text:span text:style-name="T1327">Komiteto nuomonė -<text:s/></text:span><text:span text:style-name="T1328">Pritarti</text:span><text:span text:style-name="T1329">.</text:span></text:p>
      <text:p text:style-name="P1330"><text:span text:style-name="T1331">Komiteto pasiūlymas:<text:s/></text:span></text:p>
      <text:p text:style-name="P1333"><draw:frame draw:style-name="F1334" text:anchor-type="paragraph" svg:y="0.0006in" draw:z-index="0"><draw:text-box fo:min-height="0in" fo:min-width="0in"><text:p text:style-name="P1332"><text:span text:style-name="T1335">,,3</text:span><text:span text:style-name="T1336">. Lietuvos Respublikos jūrininkų registro tvarkytojas registro duomenų gavėjams</text:span><text:span text:style-name="T1337">, nurodytiems Lietuvos Respublikos jūrininkų registro nuostatuose,</text:span><text:span text:style-name="T1338"><text:s/>neatlygintinai teikia registro duomenis, registro informaciją, registrui pateiktus dokumentus ir (arba) jų kopijas.</text:span><text:span text:style-name="T1339"><text:s/></text:span><text:span text:style-name="T1340">Registro duomenys teikiami:</text:span></text:p><text:p text:style-name="P1341">1) susijusiems registrams ir valstybės informacinėms sistemoms;</text:p><text:p text:style-name="P1342">2) valstybės ir savivaldybių institucijoms ir įstaigoms, kurioms Lietuvos Respublikos viešojo administravimo įstatymo nustatyta tvarka yra suteikti viešojo administravimo įgaliojimai, susiję su registro duomenimis, ar kurioms registro duomenų reikia jų tiesioginėms funkcijoms atlikti, tarptautinėms organizacijoms ir Europos Sąjungos institucijoms, kai tai susiję su Lietuvos Respublikos įsipareigojimais pagal tarptautines sutartis ar Europos Sąjungos teisės aktus;</text:p><text:p text:style-name="P1343">3) registro duomenų teikėjui duomenys apie jį, kitiems registro duomenų teikėjams – jų pateikti registro duomenys;</text:p><text:p text:style-name="P1344"><text:span text:style-name="T1345">4) įstatymų ir kitų teisės aktų nustatyta tvarka – kitiems fiziniams ir juridiniams asmenims, turintiems teisę gauti registro duomenis</text:span><text:span text:style-name="T1346">.“</text:span></text:p></draw:text-box></draw:frame><text:span text:style-name="T1347">Balsavimo rezultatai:</text:span><text:span text:style-name="T1348"><text:s/>bendru sutarimu.</text:span></text:p>
      <text:p text:style-name="P1349"><text:bookmark-start text:name="p_19_3"/><text:bookmark-end text:name="p_19_3"/></text:p>
      <text:p text:style-name="P1350"/>
      <text:p text:style-name="P1351"><text:bookmark-start text:name="part_ba3628f757c942139f3084be56a85787"/><text:bookmark-start text:name="part_1c476997eab246be8bf04893088d61f8"/><text:bookmark-start text:name="skyrius5"/><text:bookmark-end text:name="part_ba3628f757c942139f3084be56a85787"/><text:bookmark-end text:name="part_1c476997eab246be8bf04893088d61f8"/>V SKYRIUS</text:p>
      <text:h text:style-name="P1352" text:outline-level="2"><text:bookmark-end text:name="skyrius5"/>UOSTO KAPITONO IR<text:s/>LOCMANŲ VEIKLA</text:h>
      <text:h text:style-name="P1353" text:outline-level="2"/>
      <text:p text:style-name="P1354"><text:bookmark-start text:name="straipsnis20"/>20<text:s/>straipsnis. Uosto kapitonas</text:p>
      <text:p text:style-name="P1355"><text:bookmark-end text:name="straipsnis20"/>1. Uosto kapitoną skiria ir atleidžia uostą valdančios įmonės vadovas.</text:p>
      <text:p text:style-name="P1356">2. Uosto kapitono veiklą reglamentuoja šis įstatymas, kiti jūrų uostų veiklą reglamentuojantys teisės aktai ir uosto kapitono nuostatai. Uosto kapitono nuostatus tvirtina uostą valdančios įmonės vadovas.</text:p>
      <text:p text:style-name="P1357">3. Uosto kapitono reikalavimu uoste esantys laivai, panaudodami turimas technines priemones, privalo suteikti pagalbą<text:s/>tame<text:s/>uoste nelaimės ištiktiems laivams ir žmonėms.</text:p>
      <text:p text:style-name="P1358">4. Uosto kapitono sprendimai jo kompetencijai priklausančiais klausimais yra privalomi ir turi būti vykdomi<text:s/>iš karto po jų gavimo. Uosto kapitono sprendimai ir veiksmai gali būti skundžiami Lietuvos Respublikos administracinių bylų teisenos įstatyme nustatyta tvarka.</text:p>
      <text:p text:style-name="P1359"/>
      <text:p text:style-name="P1360"><text:bookmark-start text:name="straipsnis21"/><text:span text:style-name="T1361">21<text:s/></text:span><text:span text:style-name="T1362">straipsnis. Uosto kapitono kompetencija laivybos srityje</text:span></text:p>
      <text:p text:style-name="P1363"><text:bookmark-end text:name="straipsnis21"/>1.<text:s/><text:bookmark-start text:name="_Hlk91084893"/>Uostų<text:s/>veiklą, susijusią<text:s/>su saugiu laivų plaukiojimu ir<text:s/>taršos iš laivų prevencija, užtikrina uosto kapitonas. Uosto kapitonas per jam pavaldžias tarnybas:</text:p>
      <text:p text:style-name="P1364"><text:bookmark-end text:name="_Hlk91084893"/>1)<text:s/>organizuoja<text:s/>uosto akvatorijoje laivų eismą ir locmanų veiklą;</text:p>
      <text:p text:style-name="P1365">2) vykdo teršimo incidentų likvidavimo darbus uosto akvatorijoje;</text:p>
      <text:p text:style-name="P1366">3) tikrina uosto<text:s/>akvatorijos gylį, vykdo uosto navigacijos įrenginių ir uosto navigacijos ženklų priežiūrą;<text:s/></text:p>
      <text:p text:style-name="P1367">4) tikrina laivų grimzlę;<text:s/></text:p>
      <text:p text:style-name="P1368">5) tikrina uosto krantinių būklę;<text:s/></text:p>
      <text:p text:style-name="P1369">6)<text:s/>teikia<text:s/>Vyriausybės įgaliotai<text:s/>institucijai<text:s/>dėl laivybos sąlygų uoste pasikeitusią navigacinę informaciją;</text:p>
      <text:p text:style-name="P1370">7) teikia laivams uosto navigacinę ir hidrometeorologinę informaciją;<text:s/></text:p>
      <text:p text:style-name="P1371">8) leidžia laivams įplaukti į uostą ir išplaukti iš jo, registruoja laivų įplaukimą ir išplaukimą uostą valdančios įmonės vadovo nustatyta tvarka;</text:p>
      <text:p text:style-name="P1372">9) išduoda laivo<text:s/>kapitonui leidimą<text:s/>plaukti uoste be locmano;<text:s/></text:p>
      <text:p text:style-name="P1373">10) susidarius ekstremaliosioms situacijoms uoste, perdislokuoja laivus;</text:p>
      <text:p text:style-name="P1374">11) kontroliuoja pavojingųjų krovinių pakrovimą, iškrovimą ir judėjimą uoste;</text:p>
      <text:p text:style-name="P1375">12) organizuoja laivų atliekų perdavimą atliekas tvarkančioms įmonėms.</text:p>
      <text:p text:style-name="P1376">2. Uosto kapitonas neleidžia laivui išplaukti iš uosto, jeigu:</text:p>
      <text:p text:style-name="P1377">1) yra gautas laivybos inspektoriaus sprendimas dėl draudimo laivui išplaukti iš uosto;</text:p>
      <text:p text:style-name="P1378">2) laivas pakrautas daugiau, negu leidžia laivo krovos žymės;</text:p>
      <text:p text:style-name="P1379">3) įvykus laivo (laivų) avarijai, nepateikta avarijai tirti reikalinga informacija;</text:p>
      <text:p text:style-name="P1380">4) pakrautas laivas kelia grėsmę saugiai laivybai ir (ar) jūros aplinkai;</text:p>
      <text:p text:style-name="P1381">5) yra gauta teismo nutartis dėl laivo arešto ar sulaikymo;</text:p>
      <text:p text:style-name="P1382">6) laivybos bendrovė nesumokėjo uosto rinkliavų ir baudų, laivas sužalojo ar sunaikino uosto infrastruktūrą ir (ar) suprastruktūrą, laivybos bendrovė nepadengė išlaidų, kurias uostą valdanti įmonė patyrė organizuodama laivo ar krovinio gelbėjimo, taršos iš laivų prevencijos ar likvidavimo darbus, arba nepateikė prievolių įvykdymo užtikrinimo Lietuvos Respublikos įstatymų nustatytais būdais;</text:p>
      <text:p text:style-name="P1383">7) tai numatyta kituose Lietuvos Respublikos teisės aktuose.</text:p>
      <text:p text:style-name="P1384">3. Uosto kapitonas<text:s/>gali neleisti<text:s/><text:s/>laivui įplaukti į uostą, jeigu:</text:p>
      <text:p text:style-name="P1385">1)<text:s/>laivas neatitinka saugios laivybos reikalavimų;</text:p>
      <text:p text:style-name="P1386">2)<text:s/>nacionalinį saugumą užtikrinanti<text:s/>(-čios)<text:s/>institucija (-os), kaip<text:s/>ji (-os)<text:s/>apibrėžta (-os)<text:s/>Lietuvos Respublikos nacionalinio saugumo pagrindų įstatyme,<text:s/>motyvuotu prašymu kreipiasi į uosto kapitoną dėl laivo neįleidimo į<text:s/>uostus<text:s/>nacionalinio saugumo tikslais.</text:p>
      <text:p text:style-name="P1387">4. Uosto kapitonas<text:s/>leidžia<text:s/>saugios laivybos reikalavimų neatitinkančiam laivui<text:s/><text:span text:style-name="T1388">įplaukti į uostą tik tais atvejais, jeigu yra įmanoma užtikrinti saugų laivo plaukiojimą uoste ir taršos iš laivo prevenciją.</text:span></text:p>
      <text:p text:style-name="P1389"/>
      <text:p text:style-name="P1390"><text:bookmark-start text:name="straipsnis22"/><text:span text:style-name="T1391">22<text:s/></text:span><text:span text:style-name="T1392">straipsnis.<text:s/></text:span><text:span text:style-name="T1393">Laivo saugaus vilkimo<text:s/></text:span><text:span text:style-name="T1394">uoste</text:span><text:span text:style-name="T1395"><text:s/>reikalavimai</text:span></text:p>
      <text:p text:style-name="P1396"><text:bookmark-end text:name="straipsnis22"/>1. Laivo saugaus vilkimo uoste reikalavimus nustato uostą valdanti įmonė.</text:p>
      <text:p text:style-name="P1397"><text:span text:style-name="T1398">2.</text:span><text:span text:style-name="T1399"><text:s/>Laivo saugaus vilkimo uoste reikalavimų laikymąsi<text:s/></text:span><text:span text:style-name="T1400">uostuose<text:s/></text:span><text:span text:style-name="T1401">prižiūri tų uostų kapitonai.</text:span></text:p>
      <text:p text:style-name="P1402"/>
      <text:p text:style-name="P1403"><text:bookmark-start text:name="straipsnis23"/><text:span text:style-name="T1404">23</text:span><text:span text:style-name="T1405"><text:s/></text:span><text:span text:style-name="T1406">straipsnis. Locmanas</text:span></text:p>
      <text:p text:style-name="P1407"><text:bookmark-end text:name="straipsnis23"/>1. Locmanu gali būti<text:s/>asmuo, atitinkantis visus šiuos reikalavimus:</text:p>
      <text:p text:style-name="P1408">1) ne vyresnis kaip 68 metų;</text:p>
      <text:p text:style-name="P1409">2)<text:s/>mokantis valstybinę ir anglų kalbas;</text:p>
      <text:p text:style-name="P1410">3) atitinkantis<text:s/>jūrininkams keliamus<text:s/>sveikatos reikalavimus;</text:p>
      <text:p text:style-name="P1411">4) atitinkantis kvalifikacinius ir stažuočių reikalavimus; <text:s/></text:p>
      <text:p text:style-name="P1412"><text:span text:style-name="T1413">5) išlaikęs kvalifikacijos įvertinimo egzaminą, kuris gali būti laikomas, jeigu asmuo atitinka šioje dalyje nurodytus reikalavimus.</text:span></text:p>
      <text:p text:style-name="P1414">2. Locmanų veiklą, laivų vedimo su locmanu tvarką,<text:s/>laivų vedimo nuotoliniu būdu tvarką<text:s/>reglamentuoja šis įstatymas ir uostų laivybos taisyklės.<text:s/>Locmanas gali vesti laivą nuotoliniu būdu, jeigu laivo kapitonas su tuo sutinka. Laivo nuotolinio vedimo sąlygas nustato uosto kapitonas.</text:p>
      <text:p text:style-name="P1415"><text:span text:style-name="T1416">3.</text:span><text:span text:style-name="T1417"><text:s/></text:span><text:span text:style-name="T1418">Locmano liudijimas,<text:s/></text:span><text:span text:style-name="T1419">kuriuo<text:s/></text:span><text:span text:style-name="T1420">patvirtina</text:span><text:span text:style-name="T1421">ma</text:span><text:span text:style-name="T1422"><text:s/>asmens kvalifikacij</text:span><text:span text:style-name="T1423">a</text:span><text:span text:style-name="T1424"><text:s/>vesti laivą uoste, išduodamas ne vėliau kaip per 3 darbo dienas nuo kvalifikacijos įvertinimo egzamino išlaikymo dienos 5 metų laikotarpiui arba kol asmeniui<text:s/></text:span><text:span text:style-name="T1425">sukaks</text:span><text:span text:style-name="T1426"><text:s/></text:span><text:span text:style-name="T1427">68 metai, jei</text:span><text:span text:style-name="T1428">gu</text:span><text:span text:style-name="T1429"><text:s/>šis terminas trumpesnis<text:s/></text:span><text:span text:style-name="T1430">kaip</text:span><text:span text:style-name="T1431"><text:s/></text:span><text:span text:style-name="T1432">5 metai, nuo paskutinio išlaikyto kvalifikacijos įvertinimo egzamino dienos.<text:s/></text:span><text:span text:style-name="T1433">Jeigu</text:span><text:span text:style-name="T1434"><text:s/></text:span><text:span text:style-name="T1435">asmuo neatitinka šio straipsnio 1 dalyje nurodytų reikalavimų ir (ar) neišlaiko kvalifikacijos įvertinimo egzamino, locmano liudijimas neišduodamas ir apie tai ne vėliau kaip kitą darbo dieną informuoja</text:span><text:span text:style-name="T1436">mas</text:span><text:span text:style-name="T1437"><text:s/>asm</text:span><text:span text:style-name="T1438">uo</text:span><text:span text:style-name="T1439">, siekiant</text:span><text:span text:style-name="T1440">is</text:span><text:span text:style-name="T1441"><text:s/>gauti locmano liudijimą. Pasibaigus locmano liudijimo galiojimui, naujas locmano liudijimas išduodamas, jeigu asmuo atitinka šio straipsnio 1 dalyje nurodytus reikalavimus ir išlaiko kvalifikacijos įvertinimo egzaminą. Jeigu pateikus visus locmano liudijimui gauti reikalingus dokumentus neatsakoma per šioje dalyje nustatytą terminą, atsakymo dėl locmano liudijimo išdavimo nepateikimas nelaikomas liudijimo išdavimu.</text:span></text:p>
      <text:p text:style-name="P1442"><text:span text:style-name="T1443">4. Locmano liudijimo galiojimas panaikinamas</text:span><text:span text:style-name="T1444">, kai yra</text:span><text:span text:style-name="T1445"><text:s/></text:span><text:span text:style-name="T1446">bet kuri iš šių sąlygų</text:span><text:span text:style-name="T1447">: </text:span></text:p>
      <text:p text:style-name="P1448"><text:span text:style-name="T1449">1) asmuo, siekiantis gauti locmano liudijimą, pateikė dokumentus, kuriuose yra<text:s/></text:span><text:span text:style-name="T1450">melaging</text:span><text:span text:style-name="T1451">os</text:span><text:span text:style-name="T1452"><text:s/></text:span><text:span text:style-name="T1453">informacij</text:span><text:span text:style-name="T1454">os</text:span><text:span text:style-name="T1455">; </text:span></text:p>
      <text:p text:style-name="P1456">2) įvyko laivo avarija dėl locmano kaltės; </text:p>
      <text:p text:style-name="P1457">3) paaiškėja, kad locmanas neatitinka jūrininkams keliamų sveikatos reikalavimų; </text:p>
      <text:p text:style-name="P1458">4) locmanas miršta; </text:p>
      <text:p text:style-name="P1459">5) locmanas pateikia prašymą panaikinti locmano liudijimo galiojimą. </text:p>
      <text:p text:style-name="P1460"><text:span text:style-name="T1461">5. Locmano liudijimas panaikinamas ne vėliau kaip kitą darbo dieną nuo šio straipsnio 4 dalies 1–</text:span><text:span text:style-name="T1462">4</text:span><text:span text:style-name="T1463"><text:s/></text:span><text:span text:style-name="T1464">punktuose nurodytų aplinkybių paaiškėjimo dienos. Apie locmano liudijimo galiojimo panaikinimą šio straipsnio 4 dalies 1–</text:span><text:span text:style-name="T1465">3</text:span><text:span text:style-name="T1466"><text:s/></text:span><text:span text:style-name="T1467">punktuose nurodytais atvejais locmanas informuojamas ne vėliau kaip per vieną darbo dieną.</text:span></text:p>
      <text:p text:style-name="P1468"><text:span text:style-name="T1469">6. Asmeniui, kuriam locmano liudijimo galiojimas panaikintas dėl šio straipsnio 4 dalies 1</text:span><text:span text:style-name="T1470">–</text:span><text:span text:style-name="T1471">3 punktuose nurodytų aplinkybių, locmano liudijimas gali būti išduotas ne anksčiau kaip po 6 mėnesių nuo locmano liudijimo panaikinimo dienos.</text:span><text:s/></text:p>
      <text:p text:style-name="P1472"/>
      <text:p text:style-name="P1473"><text:bookmark-start text:name="straipsnis24"/>24<text:s/>straipsnis. Privalomo laivų vedimo su locmanu rajonai</text:p>
      <text:p text:style-name="P1474"><text:bookmark-end text:name="straipsnis24"/>1. Laivų tipus ir rajonus Lietuvos Respublikos teritorinėje jūroje, išskyrus uosto akvatorijas,<text:s/><text:s/>ir<text:s/>Lietuvos Respublikos<text:s/>išskirtinėje ekonominėje zonoje, kuriuose plaukiojimas su locmanu yra privalomas, nustato<text:s/>Vyriausybės įgaliota<text:s/>institucija.</text:p>
      <text:p text:style-name="P1475"><text:span text:style-name="T1476">2</text:span><text:span text:style-name="T1477">. Uostų akvatorijose privalomą plaukiojimą su locmanu nustato šių uostų laivybos taisyklės.</text:span><text:span text:style-name="T1478"><text:s/></text:span></text:p>
      <text:p text:style-name="P1479"/>
      <text:p text:style-name="P1480"><text:bookmark-start text:name="straipsnis25"/><text:span text:style-name="T1481">25<text:s/></text:span><text:span text:style-name="T1482">straipsnis</text:span><text:span text:style-name="T1483">. Laivų plaukiojimas uostų akvatorijoje be locmano</text:span></text:p>
      <text:p text:style-name="P1484"><text:bookmark-end text:name="straipsnis25"/>1. Plaukioti uostų akvatorijose be locmano gali:</text:p>
      <text:p text:style-name="P1485">1) buriniai<text:s/>laivai, tai yra<text:s/>vėjo varomi,<text:s/>turintys burių įrangą laivai,<text:s/>sportiniai, pramoginiai<text:s/>ir kiti laivai, kurių ilgis yra iki 24 metrų;</text:p>
      <text:p text:style-name="P1486">2) Lietuvos Respublikos jūrų laivų registre ir Lietuvos Respublikos vidaus vandenų laivų registre įregistruoti žvejybos laivai, kurių<text:s/>bendroji talpa<text:s/>yra 300<text:s/>ir mažiau;<text:s/></text:p>
      <text:p text:style-name="P1487">3)<text:s/>vietinio plaukiojimo laivai, tai<text:s/>yra<text:s/>laivai, kurių<text:s/>bendroji talpa<text:s/>yra 500<text:s/>ir mažiau<text:s/>ir<text:s/>kurie<text:s/>plaukioja tik uosto akvatorijoje, vidaus vandenyse, Lietuvos Respublikos teritorinėje jūroje ir (ar)<text:s/>Lietuvos Respublikos<text:s/>išskirtinėje ekonominėje zonoje;<text:s/></text:p>
      <text:p text:style-name="P1488">4)<text:s/>uosto paslaugų laivai, tai<text:s/>yra<text:s/>laivai, teikiantys paslaugas uosto akvatorijoje, įskaitant, bet neapsiribojant, kuro tiekimo, laivų atliekų surinkimo, laivo vedimo, vilkimo, švartavimo ar kitas laivybos (navigacines) paslaugas;</text:p>
      <text:p text:style-name="P1489">5) uostą valdančios įmonės užsakymu dirbantys laivai, kurie gilina akvatorijos dugną, jeigu jų kapitonai yra uosto kapitono instruktuoti plaukti uosto akvatorijoje be locmano;</text:p>
      <text:p text:style-name="P1490">6) laivai iki 200 metrų ilgio, kurie yra remontuojami laivų remonto įmonių akvatorijose ir kuriuose locmano funkcijas atlieka laivų remonto įmonių kapitonai, turintys<text:s/>Vyriausybės įgaliotos institucijos<text:s/>išduotus locmano liudijimus;</text:p>
      <text:p text:style-name="P1491"><text:span text:style-name="T1492">7</text:span><text:span text:style-name="T1493">)<text:s/></text:span><text:span text:style-name="T1494">linijiniai<text:s/></text:span><text:span text:style-name="T1495">laivai,</text:span><text:span text:style-name="T1496"><text:s/>t</text:span><text:span text:style-name="T1497">ai</text:span><text:span text:style-name="T1498"><text:s/>y</text:span><text:span text:style-name="T1499">ra</text:span><text:span text:style-name="T1500"><text:s/>pagal grafiką nuolatiniu maršrutu<text:s/></text:span><text:span text:style-name="T1501">plaukiojantys laivai,</text:span><text:span text:style-name="T1502"><text:s/>kuri</text:span><text:span text:style-name="T1503">ems</text:span><text:span text:style-name="T1504"><text:s/>uostą valdanti įmonė yra suteikusi linijinio laivo statusą</text:span><text:span text:style-name="T1505"><text:s/>ir</text:span><text:span text:style-name="T1506"><text:s/>kurių kapitonai šio straipsnio nustatyta tvarka yra gavę uosto kapitono leidimą plaukioti uosto akvatorijoje be locmano, patvirtinantį laivo kapiton</text:span><text:span text:style-name="T1507">o</text:span><text:span text:style-name="T1508"><text:s/>pasirengimą plaukti savarankiškai atitinkamo uosto akvatorija (toliau šiame straipsnyje – leidimas).</text:span><text:s/></text:p>
      <text:p text:style-name="P1509">2. Laivo kapitonas, norintis gauti leidimą, turi atitikti šiuos reikalavimus:</text:p>
      <text:p text:style-name="P1510"><text:span text:style-name="T1511">1) jo vadovaujamas<text:s/></text:span><text:span text:style-name="T1512">linijinis<text:s/></text:span><text:span text:style-name="T1513">laivas privalo būti įplaukęs (išplaukęs) į (iš) uostą (</text:span><text:span text:style-name="T1514">-</text:span><text:span text:style-name="T1515">o) su locmanu pagal su uostą valdančia įmone suderintą tvarkaraštį ne mažiau kaip 6 kartus per paskutinius 3 mėnesius;</text:span><text:s/></text:p>
      <text:p text:style-name="P1516">2) turėti laivo įguloje laivavedį, mokantį valstybinę kalbą;</text:p>
      <text:p text:style-name="P1517"><text:span text:style-name="T1518">3</text:span><text:span text:style-name="T1519">) būti išlaikęs egzaminą apie<text:s/></text:span><text:span text:style-name="T1520">laivybos uosto akvatorijoje ypatumus</text:span><text:span text:style-name="T1521">.</text:span></text:p>
      <text:p text:style-name="P1522"><text:span text:style-name="T1523">3</text:span><text:span text:style-name="T1524">. Laivo kapitonas, siekdamas gauti leidimą,<text:s/></text:span>pateikia uosto kapitonui prašymą ir dokumentus,<text:s/><text:span text:style-name="T1525">kuriais patvirtinama atitiktis šio straipsnio<text:s/></text:span><text:span text:style-name="T1526">2</text:span><text:span text:style-name="T1527"><text:s/>dalies 1</text:span><text:span text:style-name="T1528"><text:s/>ir<text:s/></text:span><text:span text:style-name="T1529">2 punkt</text:span><text:span text:style-name="T1530">uos</text:span><text:span text:style-name="T1531">e nustatytiems reikalavimams (toliau – dokumentai).<text:s/></text:span></text:p>
      <text:p text:style-name="P1532">4. Uosto kapitonas, gavęs laivo kapitono prašymą ir dokumentus, ne vėliau kaip per 5 darbo dienas<text:s/>nuo prašymo ir dokumentų gavimo dienos<text:s/>informuoja laivo kapitoną<text:s/>apie dokumentų gavimą ir nustatęs, kad prašymas ir (ar) pateikti dokumentai neatitinka nustatytų reikalavimų, prašyme ir (ar) dokumentuose yra netikslių ar klaidingų duomenų ir (arba) pateikti ne visi šio straipsnio<text:s/>3<text:s/>dalyje nurodyti dokumentai, nustato ne trumpesnį kaip 5 darbo dienų terminą trūkumams pašalinti. Jeigu laivo kapitonas per uosto kapitono nustatytą terminą pašalina trūkumus, jis ne vėliau kaip per 2 darbo dienas<text:s/>nuo termino trūkumams pašalinti pabaigos<text:s/>apie tai informuoja uosto kapitoną ir pateikia trūkstamus ir (ar) patikslintus dokumentus. Apie pateiktų patikslintų ir (ar) trūkstamų dokumentų gavimą laivo kapitonas informuojamas ne vėliau kaip per 5 darbo dienas<text:s/>nuo šių dokumentų gavimo dienos. Jeigu laivo kapitonas per uosto kapitono nustatytą terminą nepašalina trūkumų, uosto kapitonas<text:s/><text:s/>ne vėliau kaip per 2 darbo dienas nuo termino trūkumams pašalinti<text:s/>ir<text:s/>patikslintiems<text:s/>ir (ar) trūkstamiems<text:s/>dokumentams<text:s/>pateikti<text:s/>pabaigos priima sprendimą atsisakyti išduoti leidimą ir ne vėliau kaip per 2 darbo dienas<text:s/>nuo<text:s/>sprendimo<text:s/>atsisakyti išduoti leidimą<text:s/>priėmimo<text:s/>dienos<text:s/>apie<text:s/>tai<text:s/>informuoja laivo kapitoną.<text:bookmark-start text:name="part_fba5fac750134268964ab764e43dcd30"/><text:bookmark-end text:name="part_fba5fac750134268964ab764e43dcd30"/><text:s/>Uosto kapitonas, nustatęs, kad pateikti visi reikalingi dokumentai, taip pat<text:s/>kad prašymas ir pateikti dokumentai atitinka reikalavimus, ne vėliau kaip per 15 darbo dienų nuo prašymo ir visų dokumentų<text:s/>gavimo dienos<text:s/>egzaminuoja<text:s/>laivo kapitoną<text:s/>ir, esant teigiamiems egzamino rezultatams,<text:s/>išduoda leidimą.<text:s/></text:p>
      <text:p text:style-name="P1533"><text:bookmark-start text:name="_Hlk94178113"/>5. Leidimas išduodamas neterminuotam laikui<text:s/>iškart<text:s/>po<text:s/>išlaikyto<text:s/>egzamino.</text:p>
      <text:p text:style-name="P1534"><text:bookmark-end text:name="_Hlk94178113"/><text:span text:style-name="T1535">6</text:span><text:span text:style-name="T1536">. Laivo kapitonas, kuris turi leidimą, privalo:</text:span></text:p>
      <text:p text:style-name="P1537"><text:span text:style-name="T1538">1) įplaukti (išplaukti) į (iš) uostą (</text:span><text:span text:style-name="T1539">-</text:span><text:span text:style-name="T1540">o) pagal su uostą valdančia įmone suderintą tvarkaraštį ne mažiau kaip 6 kartus per 3 mėnesius,<text:s/></text:span><text:span text:style-name="T1541">kurie pradedami<text:s/></text:span><text:span text:style-name="T1542">skaičiuo</text:span><text:span text:style-name="T1543">ti</text:span><text:span text:style-name="T1544"><text:s/>nuo leidimo išdavimo arba galiojimo sustabdymo panaikinimo dienos;</text:span></text:p>
      <text:p text:style-name="P1545"><text:span text:style-name="T1546">2) užtikrinti, kad įplaukimo (išplaukimo) į (iš) uostą (</text:span><text:span text:style-name="T1547">-</text:span><text:span text:style-name="T1548">o)</text:span><text:span text:style-name="T1549"><text:s/>metu</text:span><text:span text:style-name="T1550"><text:s/></text:span><text:span text:style-name="T1551">laivo<text:s/></text:span><text:span text:style-name="T1552">vairinėje būtų laivavedys, mokantis valstybinę kalbą.</text:span><text:s/></text:p>
      <text:p text:style-name="P1553"><text:bookmark-start text:name="_Hlk113277713"/>7.<text:s/>Leidimo galiojimas<text:s/>sustabdomas<text:s/>iš karto,<text:s/>jeigu<text:s/>suėjus 3 mėnesių terminui<text:s/>nuo<text:s/>leidimo išdavimo<text:s/>dienos<text:s/>leidimą turintis laivo kapitonas neįplaukė (neišplaukė) į (iš) uostą<text:s/>(-o)<text:s/>mažiausiai<text:s/>6 kartus.</text:p>
      <text:p text:style-name="P1554"><text:bookmark-start text:name="_Hlk117006194"/><text:bookmark-end text:name="_Hlk113277713"/>8. Leidimo galiojimo sustabdymas panaikinamas ne vėliau kaip kitą dieną ir apie tai<text:s/>iš karto<text:s/>pranešama laivo kapitonui,<text:s/>jam <text:s/>atlikus<text:s/>2 įplaukimus (išplaukimus) į (iš) uostą (-o) per<text:s/>vieną<text:s/>mėnesį<text:s/>nuo leidimo galiojimo sustabdymo dienos.<text:s/><text:bookmark-end text:name="_Hlk117006194"/></text:p>
      <text:p text:style-name="P1555">9. Leidimo galiojimas panaikinamas ne vėliau kaip kitą dieną ir apie tai<text:s/>per 2 darbo dienas<text:s/>nuo<text:s/><text:s/>leidimo galiojimo<text:s/>panaikinimo<text:s/>dienos<text:s/>pranešama laivo<text:s/>kapitonui<text:s/>(išskyrus šios dalies 7 punkte nurodytą atvejį), kai yra<text:s/>bent viena iš šių sąlygų<text:s/>:</text:p>
      <text:p text:style-name="P1556"><text:span text:style-name="T1557">1) laivo kapitonas pateikia prašymą panaikinti leidimo galiojimą;</text:span></text:p>
      <text:p text:style-name="P1558"><text:span text:style-name="T1559">2)<text:s/></text:span><text:span text:style-name="T1560">nustačius, kad<text:s/></text:span><text:span text:style-name="T1561">dėl laivo kapitono kaltės įvyko laivo avarija;</text:span></text:p>
      <text:p text:style-name="P1562">3)<text:s/>paaiškėja, kad<text:s/>laivo kapitonas neįvykdė bent vieno uosto kapitono tarnybų nurodymo, susijusio su saugia laivyba ir taršos iš laivų prevencija;</text:p>
      <text:p text:style-name="P1563">4) paaiškėja, kad leidimui gauti buvo pateikti<text:s/>melagingi<text:s/>duomenys;</text:p>
      <text:p text:style-name="P1564">5)<text:s/>nustačius, kad<text:s/>laivo kapitonas plaukiojo uosto akvatorijoje be locmano, kai leidimo galiojimas buvo sustabdytas;<text:s/></text:p>
      <text:p text:style-name="P1565">6)<text:s/>praėjus<text:s/>vienam<text:s/>mėnesiui po leidimo sustabdymo laivo kapitonas neatliko šio straipsnio<text:s/>8<text:s/>dalyje numatytų plaukimų;</text:p>
      <text:p text:style-name="P1566"><text:span text:style-name="T1567">7</text:span><text:span text:style-name="T1568">) laivo kapitonas miršta.</text:span></text:p>
      <text:p text:style-name="P1569"><text:span text:style-name="T1570">1</text:span><text:span text:style-name="T1571">0</text:span><text:span text:style-name="T1572">. Laivo kapitonui, kurio leidimo galiojimas buvo panaikintas</text:span><text:span text:style-name="T1573"><text:s/>pagal bet kurį iš šio straipsnio<text:s/></text:span><text:span text:style-name="T1574">9</text:span><text:span text:style-name="T1575"><text:s/>dalies 2</text:span><text:span text:style-name="T1576">–</text:span><text:span text:style-name="T1577">5 punktų</text:span><text:span text:style-name="T1578">, leidimas gali būti išduotas ne anksčiau kaip po 12 mėnesių nuo leidimo galiojimo panaikinimo dienos šiame straipsnyje nustatyta tvarka.</text:span></text:p>
      <text:p text:style-name="Normal"/>
      <text:p text:style-name="P1579"><text:bookmark-start text:name="straipsnis26"/><text:bookmark-start text:name="_Hlk113278138"/>26<text:s/>straipsnis. Locmano ir vedamo laivo kapitono sąveika<text:s/></text:p>
      <text:p text:style-name="P1580"><text:bookmark-end text:name="straipsnis26"/>1. Už laivo valdymą atsako vedamo laivo kapitonas. Jeigu laivo kapitonas palieka vairinę, jis privalo pranešti locmanui, kas,<text:s/>kai jo nėra<text:s/>vairinėje, bus atsakingas už laivo valdymą.</text:p>
      <text:p text:style-name="P1581"><text:span text:style-name="T1582">2. Locmanas privalo duoti vedamo laivo kapitonui patarimus, užtikrinančius saugų laivo vedimą, ir įsitikinti, kad vedamo laivo kapitonas teisingai suprato duotus patarimus.</text:span><text:s/></text:p>
      <text:p text:style-name="P1583">3. Vesdamas laivą locmanas su laivų eismo tarnyba, vilkikų ir kitų laivų laivavedžiais, švartuotojais bendrauja anglų arba kita kalba. Tuo atveju, jeigu<text:s/>locmano pasirinkta bendravimo su laivų eismo tarnyba, vilkikų ir kitų laivų laivavedžiais, švartuotojais kalba yra nesuprantama vedamo laivo kapitonui, locmanas privalo paaiškinti, kas buvo pasakyta, kad vedamo laivo kapitonas galėtų sekti bet kuriuos tolesnius laivų eismo tarnybos, vilkikų ir kitų laivų laivavedžių, švartuotojų veiksmus.</text:p>
      <text:p text:style-name="P1584">4. Jeigu vedamo laivo kapitonas neatsižvelgia į locmano patarimus, locmanas vis tiek privalo (kiek tai įmanoma) teikti laivo kapitonui duomenis apie laivybos rajono ypatumus.</text:p>
      <text:p text:style-name="P1585"><text:bookmark-end text:name="_Hlk113278138"/></text:p>
      <text:p text:style-name="P1586"><text:bookmark-start text:name="straipsnis27"/><text:span text:style-name="T1587">27<text:s/></text:span><text:span text:style-name="T1588">straipsnis. Draudimas locmanui palikti vedamą laivą</text:span><text:span text:style-name="T1589"><text:s/>arba nutraukti laivo vedimą</text:span></text:p>
      <text:p text:style-name="P1590"><text:bookmark-end text:name="straipsnis27"/>Pradėjęs vesti laivą, locmanas be vedamo laivo kapitono leidimo neturi teisės palikti laivo<text:s/>arba,<text:s/>kai<text:s/>laivas<text:s/>vedamas<text:s/>nuotoliniu būdu, nutraukti laivo vedimo:</text:p>
      <text:p text:style-name="P1591">1) išvedant laivą į jūrą – kol laivas nuplaukia iki tos vietos, nuo kurios toliau gali saugiai plaukti be locmano pagalbos;</text:p>
      <text:p text:style-name="P1592"><text:span text:style-name="T1593">2) įvedant laivą į uostą – kol laivas</text:span><text:span text:style-name="T1594"><text:s/></text:span><text:span text:style-name="T1595">nuleidžia inkarą arba saugiai<text:s/></text:span><text:span text:style-name="T1596">prišvartuojamas</text:span><text:span text:style-name="T1597"><text:s/></text:span><text:span text:style-name="T1598">prie krantinės;</text:span></text:p>
      <text:p text:style-name="P1599">3) kol locmaną vedamame laive pakeičia<text:s/>arba,<text:s/>kai<text:s/>laivas<text:s/>vedamas<text:s/>nuotoliniu būdu, laivo vedimą perima<text:s/>kitas locmanas.</text:p>
      <text:p text:style-name="P1600"/>
      <text:p text:style-name="P1601"><text:bookmark-start text:name="skyrius6"/><text:span text:style-name="T1602">VI SKYRIUS</text:span></text:p>
      <text:p text:style-name="P1603"><text:bookmark-end text:name="skyrius6"/><text:span text:style-name="T1604">LAIVŲ KONTROLĖ</text:span></text:p>
      <text:p text:style-name="P1605"/>
      <text:p text:style-name="P1606"><text:bookmark-start text:name="straipsnis28"/>28<text:s/>straipsnis. Užsienio valstybių laivų kontrolė<text:s/></text:p>
      <text:p text:style-name="P1607"><text:bookmark-end text:name="straipsnis28"/><text:span text:style-name="T1608">1.<text:s/></text:span><text:span text:style-name="T1609">Užsienio valstybių laivų kontrolės tikslas – nustatyti, ar į<text:s/></text:span><text:span text:style-name="T1610">uostus<text:s/></text:span><text:span text:style-name="T1611">įplaukiantys užsienio valstybių laivai atitinka saugios laivybos reikalavimus.</text:span></text:p>
      <text:p text:style-name="P1612">2. Jeigu patikrinus užsienio valstybės laivą nustatoma, kad jis neatitinka saugios laivybos reikalavimų ir dėl to laivui uždraudžiama išplaukti iš uosto<text:s/>ar yra sustabdoma laivo eksploatacija, pašalinus<text:s/>pažeidimus (trūkumus), atliekamas pakartotinis laivo patikrinimas.<text:s/>Už pakartotinius<text:s/>laivo<text:s/>patikrinimus laivybos bendrovė privalo sumokėti Vyriausybės nustatyto dydžio rinkliavą.</text:p>
      <text:p text:style-name="P1613"/>
      <text:p text:style-name="P1614"><text:bookmark-start text:name="straipsnis29"/>29<text:s/>straipsnis. Laivų, plaukiojančių su Lietuvos valstybės vėliava, kontrolė</text:p>
      <text:p text:style-name="P1615"><text:bookmark-end text:name="straipsnis29"/>1. Laivų, plaukiojančių su Lietuvos valstybės vėliava, kontrolės tikslas – užtikrinti, kad<text:s/>laivuose būtų laikomasi<text:s/>jiems taikomų<text:s/>saugios laivybos reikalavimų.</text:p>
      <text:p text:style-name="P1616">2. Jeigu laivui, plaukiojančiam su Lietuvos valstybės vėliava,<text:span text:style-name="T1617"><text:s/></text:span>uždraudžiama išplaukti iš užsienio valstybės uosto dėl<text:s/>nustatytų<text:s/>saugios laivybos reikalavimų pažeidimų,<text:s/>Vyriausybės įgaliota<text:s/>institucija<text:s/>privalo išsiaiškinti tokio uždraudimo priežastis. Laivybos bendrovė privalo<text:s/>Vyriausybės įgaliotai<text:s/>institucijai<text:s/>teikti visą informaciją,<text:s/>reikalingą<text:s/>priežastims nustatyti.</text:p>
      <text:p text:style-name="P1618">3. Nustačiusi, kad laivui buvo uždrausta išplaukti<text:s/>dėl saugios laivybos reikalavimų pažeidimų, galėjusių kelti grėsmę<text:s/>laivo saugai,<text:s/>žmonių gyvybei ir<text:s/>jūrinei<text:s/>aplinkai,<text:s/>Vyriausybės įgaliota<text:s/>institucija<text:s/>privalo laivą išsamiai patikrinti.<text:s/></text:p>
      <text:p text:style-name="P1619"/>
      <text:p text:style-name="P1620"><text:bookmark-start text:name="straipsnis30"/><text:span text:style-name="T1621">30<text:s/></text:span><text:span text:style-name="T1622">straipsnis. Laivo išplaukimo iš uosto<text:s/></text:span><text:span text:style-name="T1623">ar<text:s/></text:span><text:span text:style-name="T1624">laivo eksploatavimo<text:s/></text:span><text:span text:style-name="T1625">apribojimai dėl saugios</text:span><text:span text:style-name="T1626"><text:s/></text:span><text:span text:style-name="T1627">laivybos<text:s/></text:span><text:span text:style-name="T1628">reikalavimų pažeidimų</text:span><text:span text:style-name="T1629"><text:s/></text:span></text:p>
      <text:p text:style-name="P1630"><text:bookmark-end text:name="straipsnis30"/><text:span text:style-name="T1631">1.<text:s/></text:span><text:span text:style-name="T1632">Laivybos inspektorius, nustatęs<text:s/></text:span><text:span text:style-name="T1633">saugios laivybos reikalavimų</text:span><text:span text:style-name="T1634"><text:s/>pažeidimus, apie tai surašo<text:s/></text:span><text:span text:style-name="T1635">Vyriausybės įgaliotos institucijos<text:s/></text:span><text:span text:style-name="T1636">nustatytos formos aktą.</text:span></text:p>
      <text:p text:style-name="P1637"><text:span text:style-name="T1638">2</text:span><text:span text:style-name="T1639">.<text:s/></text:span><text:span text:style-name="T1640">Laivybos inspektorius, nustatęs saugios laivybos reikalavimų pažeidimus, akivaizdžiai keliančius pavojų laivo saugai, žmonių<text:s/></text:span><text:span text:style-name="T1641">gyvybei<text:s/></text:span><text:span text:style-name="T1642">ar jūrinei aplinkai, arba laivo kapitonui atsisakius pateikti laivą patikrinimui, priima sprendimą uždrausti laivui išplaukti iš uosto arba sustabdyti laivo<text:s/></text:span><text:span text:style-name="T1643">eksploataciją<text:s/></text:span><text:span text:style-name="T1644">(toliau<text:s/></text:span><text:span text:style-name="T1645">kartu<text:s/></text:span><text:span text:style-name="T1646">šiame straipsnyje<text:s/></text:span>–<text:span text:style-name="T1647"><text:s/>sprendimas). Priimdamas sprendimą laivybos inspektorius turi taikyti laivų kontrolę reglamentuojančiuose saugios laivybos reikalavimuose įtvirtintus kriterijus ir procedūras dėl uždraudimo laivui išplaukti<text:s/></text:span><text:span text:style-name="T1648">arba</text:span><text:span text:style-name="T1649"><text:s/>eksploatacijos sustabdymo.</text:span></text:p>
      <text:p text:style-name="P1650"><text:span text:style-name="T1651">3.<text:s/></text:span><text:span text:style-name="T1652">Sprendimas</text:span><text:span text:style-name="T1653"><text:s/>įforminamas<text:s/></text:span><text:span text:style-name="T1654">pranešimu dėl laivo sulaikymo arba jo<text:s/></text:span><text:span text:style-name="T1655">eksploatacijos<text:s/></text:span><text:span text:style-name="T1656">sustabdymo</text:span><text:span text:style-name="T1657">,<text:s/></text:span><text:span text:style-name="T1658">jame</text:span><text:span text:style-name="T1659"><text:s/></text:span><text:span text:style-name="T1660">turi būti nurodytos priežastys ir pažeidimai</text:span><text:span text:style-name="T1661"><text:s/>(trūkumai)</text:span><text:span text:style-name="T1662">, dėl kurių<text:s/></text:span><text:span text:style-name="T1663">laivui<text:s/></text:span><text:span text:style-name="T1664">draudžiama išplaukti</text:span><text:span text:style-name="T1665"><text:s/></text:span><text:span text:style-name="T1666">arba</text:span><text:span text:style-name="T1667"><text:s/>sustabdoma jo eksploatacija</text:span><text:span text:style-name="T1668">, nurodytų<text:s/></text:span><text:span text:style-name="T1669">pažeidimų (</text:span><text:span text:style-name="T1670">trūkumų</text:span><text:span text:style-name="T1671">)</text:span><text:span text:style-name="T1672"><text:s/>pašalinimo terminai ir sprendimo apskundimo tvarka. Apie sprendimą<text:s/></text:span><text:span text:style-name="T1673">laivybos inspektorius</text:span><text:span text:style-name="T1674"><text:s/></text:span><text:span text:style-name="T1675">nedelsdama</text:span><text:span text:style-name="T1676">s</text:span><text:span text:style-name="T1677"><text:s/></text:span><text:span text:style-name="T1678">praneša laivo kapitonui (laivybos</text:span><text:span text:style-name="T1679"><text:s/></text:span><text:span text:style-name="T1680">bendrovei), uosto kapitonui, laivo vėliavos valstybės<text:s/></text:span><text:span text:style-name="T1681">kompetentingai institucijai</text:span><text:span text:style-name="T1682">, Tarptautinei jūrų organizacijai ir</text:span><text:span text:style-name="T1683"><text:s/></text:span><text:span text:style-name="T1684">laivų klasifikavimo bendrovei</text:span><text:span text:style-name="T1685">, kuri vykdo</text:span><text:span text:style-name="T1686"><text:s/></text:span><text:span text:style-name="T1687">laivo techninę priežiūrą.<text:s/></text:span></text:p>
      <text:p text:style-name="P1688">4. Laivybos inspektoriaus sprendimą<text:s/>uždrausti<text:s/>laivui išplaukti iš uosto vykdo uosto kapitonas.</text:p>
      <text:p text:style-name="P1689"><text:span text:style-name="T1690">5.<text:s/></text:span><text:bookmark-start text:name="_Hlk121422451"/><text:span text:style-name="T1691">Jeigu laivas uoste buvo sulaikytas</text:span><text:s/><text:span text:style-name="T1692">arba jo<text:s/></text:span><text:span text:style-name="T1693">eksploatacija<text:s/></text:span><text:span text:style-name="T1694">sustabdyta</text:span><text:span text:style-name="T1695"><text:s/>nepagrįstai, patirti laivybos bendrovės</text:span><text:span text:style-name="T1696"><text:s/></text:span><text:span text:style-name="T1697">nuostoliai atlyginami Lietuvos Respublikos</text:span><text:span text:style-name="T1698"><text:s/>civilinio kodekso ir kitų</text:span><text:span text:style-name="T1699"><text:s/></text:span><text:span text:style-name="T1700">teisės aktų</text:span><text:span text:style-name="T1701"><text:s/></text:span><text:span text:style-name="T1702">nustatyta tvarka.</text:span></text:p>
      <text:p text:style-name="P1703"><text:bookmark-end text:name="_Hlk121422451"/></text:p>
      <text:p text:style-name="P1704"><text:bookmark-start text:name="straipsnis31"/><text:span text:style-name="T1705">31<text:s/></text:span><text:span text:style-name="T1706">straipsnis. Laivybos inspektoriai</text:span></text:p>
      <text:p text:style-name="P1707"><text:bookmark-end text:name="straipsnis31"/>1.<text:s/>Asmuo, siekiantis tapti laivybos inspektoriumi, privalo atitikti<text:s/>laivybos inspektoriams<text:s/>keliamus kvalifikacinius reikalavimus ir įgyti kvalifikaciją<text:s/>patvirtinantį dokumentą.<text:s/></text:p>
      <text:p text:style-name="P1708"><text:span text:style-name="T1709">2</text:span><text:span text:style-name="T1710">. Laivo kapitonas privalo įleisti į laivą ir jo patalpas laivybos inspektorių, taip pat pateikti jam reikiamus<text:s/></text:span><text:span text:style-name="T1711">laivo<text:s/></text:span><text:span text:style-name="T1712">dokumentus ir informaciją</text:span><text:span text:style-name="T1713">, patvirtinančius, kad</text:span><text:s/><text:span text:style-name="T1714">laivas, jo mechanizmai ir įgula atitinka<text:s/></text:span><text:span text:style-name="T1715">tam laivui taikomus saugios laivybos</text:span><text:span text:style-name="T1716"><text:s/>reikalavimus, o laivas eksploatuojamas taip, kad užtikrinama saugi laivyba ir taršos<text:s/></text:span><text:span text:style-name="T1717">iš laivo<text:s/></text:span><text:span text:style-name="T1718">prevencija</text:span><text:span text:style-name="T1719">.</text:span><text:s/></text:p>
      <text:p text:style-name="P1720"/>
      <text:p text:style-name="P1721"><text:bookmark-start text:name="skyrius7"/>VII SKYRIUS</text:p>
      <text:p text:style-name="P1722"><text:bookmark-end text:name="skyrius7"/><text:span text:style-name="T1723">LAIVYBOS BENDROVĖS IR LAIVO KAPITONO TEISĖS IR PAREIGOS SAUGIOS LAIVYBOS UŽTIKRINIMO SRITYJE</text:span></text:p>
      <text:p text:style-name="P1724"/>
      <text:p text:style-name="P1725"><text:bookmark-start text:name="straipsnis32"/>32<text:s/>straipsnis. Bendrieji laivo saugaus pakrovimo ir iškrovimo reikalavimai</text:p>
      <text:p text:style-name="P1726"><text:bookmark-end text:name="straipsnis32"/>1. Laivas pakraunamas, iškraunamas ir balastas panaudojamas pagal laivo kapitono patvirtintą išankstinį ir faktinį laivo pakrovimo ir krovinio išdėstymo planą (schemą).</text:p>
      <text:p text:style-name="P1727">2. Už saugų laivo pakrovimą, iškrovimą, krovinio tvirtinimą ir balasto panaudojimą atsako laivo kapitonas.</text:p>
      <text:p text:style-name="P1728"><text:bookmark-start text:name="straipsnis33"/>33 straipsnis. Laivybos bendrovės pareigos<text:s/></text:p>
      <text:p text:style-name="P1729"><text:bookmark-end text:name="straipsnis33"/>1. Saugios laivybos reikalavimų vykdymą privalo užtikrinti laivybos bendrovė, kuri atsako už tai, kad:<text:s/></text:p>
      <text:p text:style-name="P1730">1) laive dirbtų laivo kapitonas ir kiti<text:s/>laivybos bendrovės eiti vadovaujamas pareigas paskirti<text:s/>laivo įgulos nariai, turintys tinkamą kvalifikaciją jūreivystės, laivavedybos, ryšių ir jūros technikos srityse, laivo įgula pagal jos narių kvalifikaciją ir skaičių būtų tinkama dirbti konkrečiame laive, atsižvelgiant į jo tipą, dydį, variklius ir įrangą;</text:p>
      <text:p text:style-name="P1731">2) laivo kapitonas ir laivo įgula būtų susipažinę su teisės normomis, reglamentuojančiomis žmonių gyvybės apsaugą jūroje, kaip išvengti laivų susidūrimo, jūros<text:s/>aplinkos<text:s/>taršos, kaip palaikyti radijo ryšį, ir užtikrintų, kad šių teisės normų būtų laikomasi;</text:p>
      <text:p text:style-name="P1732">3) laive dirbantys jūrininkai gautų jiems suprantama kalba darbui reikalingą informaciją apie saugios laivybos reikalavimus;</text:p>
      <text:p text:style-name="P1733">4) laivybos bendrovėje ir laive būtų laikomasi šio įstatymo ir kitų teisės aktų reikalavimų.</text:p>
      <text:p text:style-name="P1734">2. Laivybos bendrovė negali daryti įtakos laivo kapitono sprendimams, susijusiems su saugia laivyba.</text:p>
      <text:p text:style-name="P1735"><text:bookmark-start text:name="straipsnis34"/>34<text:s/>straipsnis. Laivo kapitono teisės ir pareigos saugios laivybos užtikrinimo srityje</text:p>
      <text:p text:style-name="P1736"><text:bookmark-end text:name="straipsnis34"/><text:span text:style-name="T1737">1.<text:s/></text:span><text:bookmark-start text:name="_Hlk91513962"/><text:span text:style-name="T1738">Už<text:s/></text:span><text:span text:style-name="T1739">saugios laivybos reikalavimų laikymąsi</text:span><text:span text:style-name="T1740"><text:s/></text:span><text:span text:style-name="T1741">laivo plaukiojimo metu atsako laivo kapitonas.<text:s/></text:span><text:span text:style-name="T1742">Laivo kapitonas</text:span><text:span text:style-name="T1743"><text:s/>privalo:</text:span></text:p>
      <text:p text:style-name="P1744"><text:bookmark-end text:name="_Hlk91513962"/>1) palaikyti tinkamą plaukioti laivo būklę;</text:p>
      <text:p text:style-name="P1745"><text:span text:style-name="T1746">2)<text:s/></text:span><text:span text:style-name="T1747">iš</text:span><text:span text:style-name="T1748"><text:s/></text:span><text:span text:style-name="T1749">kart</text:span><text:span text:style-name="T1750">o</text:span><text:span text:style-name="T1751"><text:s/></text:span><text:span text:style-name="T1752">pranešti</text:span><text:span text:style-name="T1753"><text:s/></text:span><text:span text:style-name="T1754">laivybos bendrovei ir<text:s/></text:span><text:span text:style-name="T1755">Vyriausybės įgaliot</text:span><text:span text:style-name="T1756">ai</text:span><text:span text:style-name="T1757"><text:s/>institucij</text:span><text:span text:style-name="T1758">ai</text:span><text:span text:style-name="T1759"><text:s/></text:span><text:span text:style-name="T1760">apie laivui, jo įrenginiams ar mechanizmams padarytus pažeidimus, turinčius įtakos laivo saugumui;</text:span></text:p>
      <text:p text:style-name="P1761"><text:span text:style-name="T1762">3)<text:s/></text:span><text:span text:style-name="T1763">iš</text:span><text:span text:style-name="T1764"><text:s/></text:span><text:span text:style-name="T1765">kart</text:span><text:span text:style-name="T1766">o</text:span><text:span text:style-name="T1767"><text:s/></text:span><text:span text:style-name="T1768">pranešti<text:s/></text:span><text:span text:style-name="T1769">Vyriausybės įgaliot</text:span><text:span text:style-name="T1770">ai</text:span><text:span text:style-name="T1771"><text:s/>institucij</text:span><text:span text:style-name="T1772">ai</text:span><text:span text:style-name="T1773"><text:s/></text:span><text:span text:style-name="T1774">apie laivo sulaikymą užsienio<text:s/></text:span><text:span text:style-name="T1775">valstybės<text:s/></text:span><text:span text:style-name="T1776">uoste dėl saugios laivybos reikalavimų pažeidimo.</text:span><text:s/></text:p>
      <text:p text:style-name="P1777">2. Jeigu laivo reiso metu laivo įgulos narys miršta ar dėl kitų aplinkybių negali eiti pareigų, laivo kapitonas turi teisę priimti sprendimą tęsti plaukimą su nesukomplektuota laivo įgula, jeigu<text:s/>jis yra įsitikinęs, kad esami laivo įgulos nariai užtikrins saugią laivybą. Su nesukomplektuota laivo įgula leidžiama plaukti tik iki artimiausio uosto ir jame privaloma sukomplektuoti laivo įgulą.</text:p>
      <text:p text:style-name="P1778">3. Laivo kapitonas, prieš priimdamas šio straipsnio 2 dalyje nurodytą sprendimą, privalo apie tai pranešti laivybos bendrovei ir<text:s/>Vyriausybės įgaliotai<text:s/>institucijai.</text:p>
      <text:p text:style-name="P1779"/>
      <text:p text:style-name="P1780"><text:bookmark-start text:name="skyrius8"/><text:span text:style-name="T1781">VIII SKYRIUS</text:span></text:p>
      <text:p text:style-name="P1782"><text:bookmark-end text:name="skyrius8"/>PAVOJINGŲJŲ AR APLINKĄ TERŠIANČIŲ KROVINIŲ VEŽIMAS LAIVAIS</text:p>
      <text:p text:style-name="P1783"/>
      <text:p text:style-name="P1784"><text:bookmark-start text:name="straipsnis35"/><text:span text:style-name="T1785">35<text:s/></text:span><text:span text:style-name="T1786">straipsnis. Pavojingųjų ar aplinką teršiančių krovinių vežimo tvarka</text:span><text:span text:style-name="T1787"><text:s/></text:span></text:p>
      <text:p text:style-name="P1788"><text:bookmark-end text:name="straipsnis35"/>1. Išplaukiant iš pakrovimo uosto, esančio ne Europos Sąjungos teritorijoje, laivo, plaukiančio į<text:s/>uostą<text:s/>ir vežančio pavojinguosius ar aplinką teršiančius krovinius, kapitonas ar laivo agentas privalo pateikti<text:s/>Vyriausybės įgaliotai<text:s/>institucijai<text:s/>informaciją<text:s/>apie laive esančius pavojinguosius ar aplinką teršiančius krovinius. Ši informacija<text:s/>Vyriausybės įgaliotai<text:s/>institucijai<text:s/>teikiama tiesiogiai arba<text:s/>per<text:s/>uostą<text:s/>valdančios įmonės informacinę sistemą.</text:p>
      <text:p text:style-name="P1789">2. Išplaukiant iš Europos Sąjungos teritorijoje esančio pakrovimo uosto, laivo, plaukiančio į<text:s/>uostą<text:s/>ir vežančio pavojinguosius ar aplinką teršiančius krovinius, kapitonas užtikrina, kad informacija apie laive esančius pavojinguosius ar aplinką teršiančius krovinius būtų pateikiama išplaukimo uosto kompetentingoms institucijoms.</text:p>
      <text:p text:style-name="P1790"><text:span text:style-name="T1791">3</text:span><text:span text:style-name="T1792">.<text:s/></text:span><text:span text:style-name="T1793">Laivo,<text:s/></text:span><text:span text:style-name="T1794">išplaukiančio iš uosto ir vežančio pavojinguosius ar aplinką teršiančius krovinius, kapitonas ar laivo agentas iki išplaukimo privalo<text:s/></text:span><text:span text:style-name="T1795">pateikti</text:span><text:span text:style-name="T1796"><text:s/></text:span><text:span text:style-name="T1797">Vyriausybės įgaliot</text:span><text:span text:style-name="T1798">ai</text:span><text:span text:style-name="T1799"><text:s/>institucij</text:span><text:span text:style-name="T1800">ai</text:span><text:span text:style-name="T1801"><text:s/></text:span><text:span text:style-name="T1802">informaciją<text:s/></text:span><text:span text:style-name="T1803">apie laive esančius pavojinguosius ar aplinką teršiančius krovinius</text:span><text:span text:style-name="T1804">. Ši informacija</text:span><text:span text:style-name="T1805"><text:s/></text:span><text:span text:style-name="T1806">Vyriausybės įgaliot</text:span><text:span text:style-name="T1807">ai</text:span><text:span text:style-name="T1808"><text:s/>institucij</text:span><text:span text:style-name="T1809">ai</text:span><text:span text:style-name="T1810"><text:s/></text:span><text:span text:style-name="T1811">teikiama tiesiogiai arba<text:s/></text:span><text:span text:style-name="T1812">per uostą valdančios įmonės informacinę sistemą.</text:span></text:p>
      <text:p text:style-name="P1813">4.<text:s/>Vyriausybės įgaliota<text:s/>institucija, naudodama elektronines priemones, užtikrina pagal šio straipsnio<text:s/>1<text:s/>ir<text:s/>3<text:s/>dalyse<text:s/>nustatytus<text:s/>reikalavimus gautos informacijos pateikimą į<text:s/><text:span text:style-name="T1814">SafeSeaNet</text:span><text:span text:style-name="T1815"><text:s/></text:span>sistemą.</text:p>
      <text:p text:style-name="P1816">5.<text:s/>Vadovaujantis saugios laivybos reikalavimais, laive, vežančiame pavojinguosius ar aplinką teršiančius krovinius, turi būti laivo vėliavos valstybės arba jos<text:s/>įgaliotos<text:s/>laivų klasifikavimo bendrovės išduotas liudijimas,<text:s/>kuriuo<text:s/>patvirtinama, kad laivas ir jo įranga<text:s/>yra<text:s/>pritaikyti vežti atitinkamos rūšies<text:s/>pavojinguosius<text:s/>ar aplinką teršiančius<text:s/>krovinius. Draudžiama pradėti krauti į laivą pavojinguosius ar aplinką teršiančius krovinius, jeigu laivas neturi šio liudijimo.</text:p>
      <text:p text:style-name="P1817">6. Draudžiama laivui siūlyti vežti ar pradėti krauti į laivą pavojinguosius ar aplinką teršiančius krovinius, jeigu krovinio siuntėjas laivo kapitonui ar laivybos bendrovei neįteikė pavojingojo<text:s/>krovinio deklaracijos.</text:p>
      <text:p text:style-name="P1818">7. Įvykus laivo, vežančio pavojinguosius ar aplinką teršiančius krovinius, avarijai paieškos ir gelbėjimo rajone arba susidarius aplinkybėms, keliančioms pavojų jūros aplinkai ar Lietuvos Respublikos jūros rajono pakrantėms, laivo kapitonas apie tai<text:s/>iš<text:s/>karto<text:s/>privalo pranešti Lietuvos kariuomenės Karinių jūrų pajėgų Jūrų gelbėjimo koordinavimo centrui.</text:p>
      <text:p text:style-name="P1819"/>
      <text:h text:style-name="P1820" text:outline-level="2"><text:bookmark-start text:name="skyrius9"/>IX SKYRIUS</text:h>
      <text:p text:style-name="P1821"><text:bookmark-start text:name="_Hlk94180274"/><text:bookmark-end text:name="skyrius9"/>ŪKIO SUBJEKTAI,<text:s/>VYKDANTYS SU SAUGIA LAIVYBA SUSIJUSIAS VEIKLAS</text:p>
      <text:p text:style-name="P1822"><text:bookmark-end text:name="_Hlk94180274"/></text:p>
      <text:p text:style-name="P1823"><text:bookmark-start text:name="_Hlk94181709"/><text:bookmark-start text:name="straipsnis36"/>36<text:s/>straipsnis.<text:s/>Su saugia laivyba<text:s/>susijusios<text:s/>veiklos<text:s/>ir bendrieji reikalavimai ūkio subjektams</text:p>
      <text:p text:style-name="P1824"><text:bookmark-end text:name="_Hlk94181709"/><text:bookmark-end text:name="straipsnis36"/>Su saugia laivyba susijusios veiklos, kurios gali būti vykdomos tik įgijus teisę vykdyti tokią veiklą, yra šios:</text:p>
      <text:p text:style-name="P1825">1) gelbėjimosi priemonių remontas, tikrinimas ir bandymas;</text:p>
      <text:p text:style-name="P1826">2) laivų priešgaisrinių priemonių remontas, tikrinimas ir bandymas;</text:p>
      <text:p text:style-name="P1827">3) navigacinių, radionavigacinių ir radijo ryšio prietaisų remontas, tikrinimas ir bandymas;</text:p>
      <text:p text:style-name="P1828">4) locmanų veikla;</text:p>
      <text:p text:style-name="P1829">5) jūrų krovinių, išskyrus pavojinguosius ar aplinką teršiančius krovinius, krova;</text:p>
      <text:p text:style-name="P1830">6) pavojingųjų ar aplinką teršiančių jūrų krovinių krova;</text:p>
      <text:p text:style-name="P1831">7) jūrininkų įdarbinimo tarpininkavimo arba jūrininkų įdarbinimo laivuose veikla.</text:p>
      <text:p text:style-name="P1832"/>
      <text:p text:style-name="P1833"><text:bookmark-start text:name="straipsnis37"/>37<text:s/>straipsnis.<text:s/>Reikalavimai ūkio subjektams, siekiantiems įgyti ar jau įgijusiems teisę vykdyti su saugia laivyba susijusias veiklas</text:p>
      <text:p text:style-name="P1834"><text:bookmark-end text:name="straipsnis37"/>1.<text:s/>Ūkio subjektai,<text:s/>siekiantys<text:s/>įgyti ar jau<text:s/>įgiję<text:s/>teisę vykdyti<text:s/><text:bookmark-start text:name="_Hlk107479085"/>gelbėjimosi priemonių remonto, tikrinimo ir<text:s/>bandymų<text:s/>veiklą<text:bookmark-end text:name="_Hlk107479085"/>, turi atitikti visus šiuos reikalavimus:</text:p>
      <text:p text:style-name="P1835">1)<text:s/>vykdyti veiklą<text:s/>Lietuvos<text:s/>Respublikoje;</text:p>
      <text:p text:style-name="P1836"/>
      <text:list text:style-name="LFO8" text:continue-numbering="true">
        <text:list-item>
          <text:p text:style-name="P1837"><text:span text:style-name="T1838">LR Seimo kanceliarijos Teisės departamentas, 2022-12-20:</text:span></text:p>
        </text:list-item>
      </text:list>
      <text:p text:style-name="P1839"><text:span text:style-name="T1840">4.    Projekto 3 straipsnyje dėstomo keičiamo įstatymo 16 straipsnio 2 dalies 1 punkte, 37 straipsnio 1 dalies 1 punkte, 2 dalies 1 punkte, 3 dalies 1 punkte, 5 dalies 1 punkte bei 7 dalies 1 punkte ūkio subjektams, siekiantiems įgyti teisę užsiimti tam tikra veikla, nustatomas reikalavimas Lietuvos Respublikoje vykdyti veiklą. Projekto 3 straipsnyje dėstomo keičiamo įstatymo 37 straipsnio 4 dalies 1 punkte ūkio subjektams, siekiantiems vykdyti ar vykdantiems locmanų veiklą, nustatomas reikalavimas vykdyti veiklą Lietuvos Respublikos išskirtinėje ekonominėje zonoje, teritorinėje jūroje ir uostuose. Pažymėtina, kad projekte<text:s/></text:span><text:span text:style-name="T1841">nėra nurodyta, kokią konkrečiai veiklą Lietuvos Respublikoje privalėtų vykdyti asmenys, s</text:span><text:span text:style-name="T1842">iekiantys įgyti teisę užsiimti tam tikra veikla. Taigi, pagal projekte siūlomą nustatyti reikalavimą ūkio subjektai, norintys įgyti teisę vykdyti projekte nurodytą veiklą, Lietuvos Respublikoje privalėtų vykdyti bet kurią kitą veiklą. Nėra aišku, kokiais argumentais remiantis siūloma nustatyti tokį reikalavimą.</text:span></text:p>
      <text:p text:style-name="P1843"><text:span text:style-name="T1844">Komiteto nuomonė -<text:s/></text:span><text:span text:style-name="T1845">Pritarti</text:span><text:span text:style-name="T1846">.</text:span></text:p>
      <text:p text:style-name="P1847"><text:span text:style-name="T1848">Komiteto pasiūlymas:<text:s/></text:span></text:p>
      <text:p text:style-name="P1850"><draw:frame draw:style-name="F1851" text:anchor-type="paragraph" svg:y="0.0006in" draw:z-index="0"><draw:text-box fo:min-height="0in" fo:min-width="0in"><text:p text:style-name="P1849">16 straipsnio 2 dalies 1 punktas</text:p><text:p text:style-name="P1852"><text:span text:style-name="T1853">,,</text:span><text:span text:style-name="T1854">1) įgijus teisę<text:s/></text:span><text:span text:style-name="T1855">rengti jūrininkus, vykdyti jūrininkų rengimo<text:s/></text:span><text:span text:style-name="T1856">veiklą Lietuvos Respublikoje;</text:span><text:span text:style-name="T1857">“,</text:span></text:p><text:p text:style-name="P1858">37 straipsnio 1 dalies 1 punktas:</text:p><text:p text:style-name="P1859"><text:span text:style-name="T1860">,,1) vykdyti<text:s/></text:span><text:span text:style-name="T1861">gelbėjimosi priemonių remonto, tikrinimo ir bandymų</text:span><text:span text:style-name="T1862"><text:s/>veiklą Lietuvos Respublikoje;“,</text:span></text:p><text:p text:style-name="P1863">37 straipsnio 2 dalies 1 punktas:</text:p><text:p text:style-name="P1864"><text:span text:style-name="T1865">,,1) vykdyti<text:s/></text:span><text:span text:style-name="T1866">laivų priešgaisrinių priemonių remonto, tikrinimo ir bandymų</text:span><text:span text:style-name="T1867"><text:s/>veiklą Lietuvos Respublikoje;“,</text:span></text:p><text:p text:style-name="P1868">37 straipsnio 3 dalies 1 punktas:</text:p><text:p text:style-name="P1869"><text:span text:style-name="T1870">,,1) vykdyti<text:s/></text:span><text:span text:style-name="T1871">navigacinių, radionavigacinių ir radijo ryšio prietaisų remonto, tikrinimo ir bandymų</text:span><text:span text:style-name="T1872"><text:s/>veiklą Lietuvos Respublikoje;“,</text:span></text:p><text:p text:style-name="P1873">37 straipsnio 4 dalies 1 punktas:</text:p><text:p text:style-name="P1874"><text:span text:style-name="T1875">,,1) vykdyti<text:s/></text:span><text:span text:style-name="T1876">locmanų</text:span><text:span text:style-name="T1877"><text:s/>veiklą Lietuvos Respublikos išskirtinėje ekonominėje zonoje, teritorinėje jūroje ir uostuose;“,</text:span></text:p><text:p text:style-name="P1878">37 straipsnio 5 dalies 1 punktas:</text:p><text:p text:style-name="P1879"><text:span text:style-name="T1880">,,1) vykdyti<text:s/></text:span><text:span text:style-name="T1881">jūrų krovinių, išskyrus pavojinguosius ar aplinką teršiančius krovinius, krovos</text:span><text:span text:style-name="T1882"><text:s/>veiklą Lietuvos Respublikoje;“,</text:span></text:p><text:p text:style-name="P1883">37 straipsnio 7 dalies 1 punktas:</text:p><text:p text:style-name="P1884"><text:span text:style-name="T1885">,,1) vykdyti<text:s/></text:span><text:span text:style-name="T1886">jūrininkų įdarbinimo tarpininkavimo arba jūrininkų įdarbinimo laivuose</text:span><text:span text:style-name="T1887"><text:s/>veiklą Lietuvos Respublikoje;“.</text:span></text:p></draw:text-box></draw:frame><text:span text:style-name="T1888">Balsavimo rezultatai:</text:span><text:span text:style-name="T1889"><text:s/>bendru sutarimu.</text:span></text:p>
      <text:p text:style-name="P1890"><text:bookmark-start text:name="p_37_1_1"/><text:bookmark-end text:name="p_37_1_1"/></text:p>
      <text:p text:style-name="P1891"><text:span text:style-name="T1892">2</text:span><text:span text:style-name="T1893">)</text:span><text:bookmark-start text:name="part_bfd7b52c14694661b63446d56f10f0c7"/><text:bookmark-end text:name="part_bfd7b52c14694661b63446d56f10f0c7"/><text:span text:style-name="T1894"><text:s/></text:span><text:span text:style-name="T1895">turėti patalpas, priemones ir įrankius, skirtus atitinkamų gelbėjimosi priemonių techninei priežiūrai, remontui ir<text:s/></text:span><text:span text:style-name="T1896">bandymams atlikti</text:span><text:span text:style-name="T1897">, atitinkančius tokioms patalpoms, priemonėms ir įrankiams taikomus<text:s/></text:span><text:span text:style-name="T1898">gamintojo reikalavimus (standartus), jeigu tokie yra nustatyti, ir<text:s/></text:span><text:span text:style-name="T1899">(ar) tarptautinius saugios laivybos reikalavimus, ir (ar) Tarptautinės standartizacijos organizacijos (toliau – ISO) standartus;</text:span></text:p>
      <text:p text:style-name="P1900"><text:span text:style-name="T1901">3</text:span><text:span text:style-name="T1902">)<text:s/></text:span><text:span text:style-name="T1903">turėti</text:span><text:span text:style-name="T1904"><text:s/></text:span><text:span text:style-name="T1905">įdarbintų<text:s/></text:span><text:span text:style-name="T1906">specialistų, gamintojo<text:s/></text:span><text:span text:style-name="T1907">darbuotojų<text:s/></text:span><text:span text:style-name="T1908">ar<text:s/></text:span><text:span text:style-name="T1909">ne<text:s/></text:span><text:span text:style-name="T1910">trumpesnę kaip<text:s/></text:span><text:span text:style-name="T1911">2</text:span><text:span text:style-name="T1912"><text:s/></text:span><text:span text:style-name="T1913">metų darbo patirtį<text:s/></text:span><text:span text:style-name="T1914">turinčių<text:s/></text:span><text:span text:style-name="T1915">ūkio subjekto</text:span><text:span text:style-name="T1916"><text:s/></text:span><text:span text:style-name="T1917">darbuotojų,</text:span><text:span text:style-name="T1918"><text:s/></text:span><text:span text:style-name="T1919">apmokytų<text:s/></text:span><text:span text:style-name="T1920">atlikti gelbėjimosi priemonių techninę priežiūrą ir remontą pagal atitinkamą įrangos markę ir tipą, išmanančių</text:span><text:span text:style-name="T1921"><text:s/></text:span><text:span text:style-name="T1922">atitinkamoms gelbėjimosi priemonėms taikomus gamintojo standartus ir (ar) tarptautinius saugios laivybos reikalavimus, ir (ar) ISO standartus;</text:span></text:p>
      <text:p text:style-name="P1923"/>
      <text:list text:style-name="LFO8" text:continue-numbering="true">
        <text:list-item>
          <text:p text:style-name="P1924"><text:span text:style-name="T1925">LR Seimo kanceliarijos Teisės departamentas, 2022-12-20:</text:span></text:p>
        </text:list-item>
      </text:list>
      <text:p text:style-name="P1926"><text:span text:style-name="T1927">Atkreipiame dėmesį, kad subjektams, siekiantiems įgyti teisę vykdyti projekte nurodytą veiklą, projekto 16 straipsnio 2 dalies 2 punkte, 37 straipsnio 1 dalies 3 punkte, 2 dalies 3 punkte, 3 dalies 3 punkte, 4 dalies 2 punkte, 5 dalies 4 punkte bei 7 dalies 4 punkte<text:s/></text:span><text:span text:style-name="T1928">nustatomi reikalavimai turėti atitinkamos kvalifikacijos ar darbo patirtį turinčių specialistų</text:span><text:span text:style-name="T1929">. Atsižvelgiant į tai, svarstytina, ar projektu siūlomu nustatyti reikalavimu pagrįstai ribojama veiklos Lietuvos Respublikoje nevykdančių, naujai įsteigtų ūkio subjektų teisė vykdyti projekte nurodytas veiklas, o reikalavimas proporcingas Europos Sąjungos valstybėse narėse įsisteigusių ir šiose šalyse veiklą vykdančių ūkio subjektų atžvilgiu.</text:span></text:p>
      <text:p text:style-name="P1930"><text:span text:style-name="T1931">Komiteto nuomonė -<text:s/></text:span><text:span text:style-name="T1932">Nepritarti</text:span><text:span text:style-name="T1933">.</text:span></text:p>
      <text:p text:style-name="P1934"><text:span text:style-name="T1935">Komiteto argumentai:<text:s/></text:span></text:p>
      <text:p text:style-name="P1937"><draw:frame draw:style-name="F1938" text:anchor-type="paragraph" svg:y="0.0006in" draw:z-index="0"><draw:text-box fo:min-height="0in" fo:min-width="0in"><text:p text:style-name="P1936"><text:span text:style-name="T1939">Pažymėtina, kad projekto 16 straipsnio 2 dalies 2 punkte, 37 straipsnio 1 dalies 3 punkte, 2 dalies 3 punkte, 3 dalies 3 punkte, 4 dalies 2 punkte, 5 dalies 4 punkte bei 7 dalies 4 punkte<text:s/></text:span><text:span text:style-name="T1940">nustatomi reikalavimai turėti atitinkamos kvalifikacijos ar darbo patirtį turinčių specialistų yra kildinami iš tarptautinių saugios laivybos reikalavimų<text:s/></text:span><text:span text:style-name="T1941">(pvz. 1978 m. Tarptautinė konvencija dėl jūrininkų rengimo, atestavimo ir budėjimo normatyvų ir kodeksas, Tarptautinės jūrų organizacijos rezoliucija MSC.402(96) ir kt.).<text:s/></text:span><text:span text:style-name="T1942">Šiais reikalavimais siekiama užtikrinti, jog jūrininkų rengimą ir su saugia laivyba susijusias veiklas vykdantys asmenys atitiktų tarptautiniuose dokumentuose įtvirtintus reikalavimus,</text:span><text:span text:style-name="T1943"><text:s/>taip siekiant kuo geriau užtikrinti žmonių gyvybės ir jų turto saugumą jūroje bei jūros aplinkos apsaugą. Siekiant šio pagrindinio tikslo yra nustatomi kvalifikacijos ir / arba atitinkamos patirties reikalavimai.<text:s/></text:span></text:p><text:p text:style-name="P1944"><text:span text:style-name="T1945">Be to,<text:s/></text:span><text:span text:style-name="T1946">šie reikalavimai yra nustatyti tiek veiklą vykdantiems, tiek naujai įsteigtiems <text:s/>ūkio subjektams.</text:span><text:span text:style-name="T1947"><text:s/>Atkreiptinas dėmesys, jog ir naujai steigiamas ūkio subjektas gali kelti atitinkamus reikalavimus būsimiems darbuotojams, t. y. ir naujai steigiamuose ūkio subjektuose, kurie planuoja vykdyti su saugia laivyba susijusias veiklas, gali būti įdarbinami asmenys su atitinkama darbo patirtimi ir / arba kvalifikacija.</text:span></text:p><text:p text:style-name="P1948"><text:span text:style-name="T1949">Atsižvelgdami į tai, manome, jog projekte įtvirtinti<text:s/></text:span><text:span text:style-name="T1950"><text:s/></text:span><text:span text:style-name="T1951">reikalavimai turėti atitinkamos kvalifikacijos ar darbo patirtį turinčių specialistų yra proporcingi, jais nėra ribojama</text:span><text:span text:style-name="T1952"><text:s/></text:span><text:span text:style-name="T1953">naujai įsteigtų ūkio subjektų teisė vykdyti projekte nurodytas veiklas.</text:span></text:p></draw:text-box></draw:frame><text:span text:style-name="T1954">Balsavimo rezultatai:</text:span><text:span text:style-name="T1955"><text:s/>bendru sutarimu.</text:span></text:p>
      <text:p text:style-name="P1956"><text:bookmark-start text:name="p_37_1_3"/><text:bookmark-end text:name="p_37_1_3"/></text:p>
      <text:p text:style-name="P1957"><text:span text:style-name="T1958">4</text:span><text:span text:style-name="T1959">) užtikrinti, kad vykdant veiklą būtų vadovaujamasi<text:s/></text:span><text:span text:style-name="T1960">atitinkamų gelbėjimosi priemonių</text:span><text:span text:style-name="T1961"><text:s/>techninės priežiūros<text:s/></text:span><text:span text:style-name="T1962">instrukcijomis ir gamintojo<text:s/></text:span><text:span text:style-name="T1963">patvirtintais techniniais reikalavimais, kuriuos turi atitikti suremontuotos ir patikrintos atitinkamos gelbėjimosi priemonės;</text:span></text:p>
      <text:p text:style-name="P1964"><text:span text:style-name="T1965">5</text:span><text:span text:style-name="T1966">) turėti susitarimus su atitinkamų gelbėjimosi priemonių gamintojais ar jų įgaliotais atstovais dėl<text:s/></text:span><text:span text:style-name="T1967">prieigos prie atitinkamų remontui, tikrinimui ir bandymams reikalingų<text:s/></text:span><text:span text:style-name="T1968">išteklių</text:span><text:span text:style-name="T1969"><text:s/></text:span><text:span text:style-name="T1970">(atsarginių dalių, instrukcijų, darbuotojų mokymų);</text:span></text:p>
      <text:p text:style-name="P1971"><text:span text:style-name="T1972">6</text:span><text:span text:style-name="T1973">) turėti aprašytas<text:s/></text:span><text:span text:style-name="T1974">vis</text:span><text:span text:style-name="T1975">ų</text:span><text:span text:style-name="T1976"><text:s/>gelbėjimosi priemon</text:span><text:span text:style-name="T1977">ių</text:span><text:span text:style-name="T1978"><text:s/>remont</text:span><text:span text:style-name="T1979">o</text:span><text:span text:style-name="T1980">, tikrinim</text:span><text:span text:style-name="T1981">o</text:span><text:span text:style-name="T1982"><text:s/>ir<text:s/></text:span><text:span text:style-name="T1983">bandymų</text:span><text:span text:style-name="T1984">, kuriuos atlieka<text:s/></text:span><text:span text:style-name="T1985">ūkio subjektas</text:span><text:span text:style-name="T1986">,<text:s/></text:span><text:span text:style-name="T1987"><text:s/></text:span><text:span text:style-name="T1988">procedūras</text:span><text:span text:style-name="T1989">.<text:s/></text:span><text:span text:style-name="T1990">Gelbėjimo valčių ir katerių, jų nuleidimo mechanizmų priežiūrą,<text:s/></text:span><text:span text:style-name="T1991">išsamius</text:span><text:span text:style-name="T1992"><text:s/></text:span><text:span text:style-name="T1993">patikrinimus, bandymus ir remontą<text:s/></text:span><text:span text:style-name="T1994">siekian</text:span><text:span text:style-name="T1995">tys</text:span><text:span text:style-name="T1996"><text:s/></text:span><text:span text:style-name="T1997">vykdyti ar<text:s/></text:span><text:span text:style-name="T1998">vykdan</text:span><text:span text:style-name="T1999">tys</text:span><text:span text:style-name="T2000"><text:s/></text:span><text:span text:style-name="T2001">ūkio subjektai</text:span><text:span text:style-name="T2002"><text:s/></text:span><text:span text:style-name="T2003">turi</text:span><text:span text:style-name="T2004"><text:s/>turėti įdiegtą sertifikuotą kokybės<text:s/></text:span><text:span text:style-name="T2005">vadybos<text:s/></text:span><text:span text:style-name="T2006">sistemą</text:span><text:span text:style-name="T2007">, kurios veikla<text:s/></text:span><text:span text:style-name="T2008">pagrįsta<text:s/></text:span><text:span text:style-name="T2009">ISO nustatytais<text:s/></text:span><text:span text:style-name="T2010">principais ir reikalavimais</text:span><text:span text:style-name="T2011">.</text:span></text:p>
      <text:p text:style-name="P2012">2.<text:s/>Ūkio subjektai, siekiantys įgyti ar jau<text:s/>įgiję<text:s/>teisę vykdyti<text:s/>laivų priešgaisrinių priemonių remonto, tikrinimo ir<text:s/>bandymų<text:s/>veiklą, turi atitikti visus šiuos reikalavimus:</text:p>
      <text:p text:style-name="P2013"><text:span text:style-name="T2014">1)<text:s/></text:span><text:span text:style-name="T2015">vykdyti veiklą<text:s/></text:span><text:span text:style-name="T2016">Lietuvos<text:s/></text:span><text:span text:style-name="T2017">Respubliko</text:span><text:span text:style-name="T2018">je</text:span><text:span text:style-name="T2019">;</text:span></text:p>
      <text:p text:style-name="P2020">2) turėti patalpas, priemones ir įrankius, skirtus atitinkamų laivų priešgaisrinių priemonių techninei priežiūrai, remontui<text:s/>ir bandymams atlikti, atitinkančius tokioms patalpoms, priemonėms ir įrankiams taikomus gamintojo reikalavimus (standartus), jeigu tokie yra nustatyti, ir<text:s/>(ar) tarptautinius saugios laivybos reikalavimus, ir (ar) ISO standartus;</text:p>
      <text:p text:style-name="P2021"><text:span text:style-name="T2022">3</text:span><text:span text:style-name="T2023">) turėti įdarbintų specialistų, gamintojo<text:s/></text:span><text:span text:style-name="T2024">darbuotojų<text:s/></text:span><text:span text:style-name="T2025">ar<text:s/></text:span><text:span text:style-name="T2026">ne<text:s/></text:span><text:span text:style-name="T2027">trumpesnę kaip<text:s/></text:span><text:span text:style-name="T2028">2</text:span><text:span text:style-name="T2029"><text:s/></text:span><text:span text:style-name="T2030">metų darbo patirtį turinči</text:span><text:span text:style-name="T2031">ų</text:span><text:span text:style-name="T2032"><text:s/></text:span><text:span text:style-name="T2033">ūkio subjekto</text:span><text:span text:style-name="T2034"><text:s/></text:span><text:span text:style-name="T2035">darbuotoj</text:span><text:span text:style-name="T2036">ų,</text:span><text:span text:style-name="T2037"><text:s/></text:span><text:span text:style-name="T2038">apmokytų<text:s/></text:span><text:span text:style-name="T2039">atlikti atitinkamų laivų priešgaisrinių priemonių techninę priežiūrą ir remontą, išmanančių atitinkamoms laivų priešgaisrinėms priemonėms taikomus gamintojo standartus ir (ar) tarptautinius saugios laivybos reikalavimus, ir (ar) ISO standartus;</text:span></text:p>
      <text:p text:style-name="P2040"><text:span text:style-name="T2041">4</text:span><text:span text:style-name="T2042">)<text:s/></text:span><text:span text:style-name="T2043">turėti<text:s/></text:span><text:span text:style-name="T2044">atitinkamų laivų priešgaisrinių priemonių</text:span><text:span text:style-name="T2045"><text:s/>techninės priežiūros<text:s/></text:span><text:span text:style-name="T2046">instrukcij</text:span><text:span text:style-name="T2047">as</text:span><text:span text:style-name="T2048"><text:s/></text:span><text:span text:style-name="T2049">ir gamintojo<text:s/></text:span><text:span text:style-name="T2050">patvirtint</text:span><text:span text:style-name="T2051">us</text:span><text:span text:style-name="T2052"><text:s/>technini</text:span><text:span text:style-name="T2053">us</text:span><text:span text:style-name="T2054"><text:s/>reikalavim</text:span><text:span text:style-name="T2055">u</text:span><text:span text:style-name="T2056">s</text:span><text:span text:style-name="T2057">, kuriuos turi atitikti suremontuotos, patikrintos ir išbandytos laivų priešgaisrinės priemonės</text:span><text:span text:style-name="T2058">, ir vadovautis šiomis instrukcijomis ir reikalavimais</text:span><text:span text:style-name="T2059">;</text:span></text:p>
      <text:p text:style-name="P2060">5)<text:s/>turėti aprašytas<text:s/>laivų priešgaisrinių<text:s/>priemonių<text:s/>remonto, tikrinimo<text:s/>ir<text:s/>bandymų, kuriuos atlieka<text:s/>ūkio subjektas,<text:s/>procedūras;</text:p>
      <text:p text:style-name="P2061"><text:span text:style-name="T2062">6) atlikti tik tų laivų priešgaisrinių priemonių remontą, tikrinimą ir bandymus, kurių<text:s/></text:span><text:span text:style-name="T2063">techninės priežiūros<text:s/></text:span><text:span text:style-name="T2064">instrukcij</text:span><text:span text:style-name="T2065">as</text:span><text:span text:style-name="T2066"><text:s/>ir gamintojo patvirtint</text:span><text:span text:style-name="T2067">u</text:span><text:span text:style-name="T2068">s</text:span><text:span text:style-name="T2069"><text:s/>technini</text:span><text:span text:style-name="T2070">us</text:span><text:span text:style-name="T2071"><text:s/>reikalavim</text:span><text:span text:style-name="T2072">us turi</text:span><text:span text:style-name="T2073">.</text:span></text:p>
      <text:p text:style-name="P2074">3.<text:s/>Ūkio subjektai,<text:s/>siekiantys<text:s/>įgyti ar jau<text:s/>įgiję<text:s/>teisę vykdyti<text:s/>navigacinių,<text:s/>radionavigacinių<text:s/>ir radijo ryšio<text:s/>prietaisų remonto, tikrinimo ir<text:s/>bandymų<text:s/>veiklą, turi atitikti visus šiuos reikalavimus:</text:p>
      <text:p text:style-name="P2075"><text:span text:style-name="T2076">1)<text:s/></text:span><text:span text:style-name="T2077">vykdyti veiklą</text:span><text:span text:style-name="T2078"><text:s/></text:span><text:span text:style-name="T2079">Lietuvos<text:s/></text:span><text:span text:style-name="T2080">Respubliko</text:span><text:span text:style-name="T2081">je</text:span><text:span text:style-name="T2082">;</text:span></text:p>
      <text:p text:style-name="P2083"><text:span text:style-name="T2084">2</text:span><text:span text:style-name="T2085">)<text:s/></text:span><text:span text:style-name="T2086">turėti patalpas, priemones ir įrankius, skirtus atitinkamų navigacinių, radionavigacinių ir radijo ryšio prietaisų techninei priežiūrai, remontui ir bandymams atlikti, atitinkančius tokioms patalpoms, priemonėms ir įrankiams taikomus gamintojo reikalavimus (standartus), jeigu tokie yra nustatyti, ir (ar) tarptautinius saugios laivybos reikalavimus, ir (ar) ISO standartus;</text:span></text:p>
      <text:p text:style-name="P2087"><text:span text:style-name="T2088">3</text:span><text:span text:style-name="T2089">) turėti įdarbintų specialistų, gamintojo<text:s/></text:span><text:span text:style-name="T2090">darbuotojų<text:s/></text:span><text:span text:style-name="T2091">ar<text:s/></text:span><text:span text:style-name="T2092">ne<text:s/></text:span><text:span text:style-name="T2093">trumpesnę kaip<text:s/></text:span><text:span text:style-name="T2094">2</text:span><text:span text:style-name="T2095"><text:s/></text:span><text:span text:style-name="T2096">metų darbo patirtį turinči</text:span><text:span text:style-name="T2097">ų</text:span><text:span text:style-name="T2098"><text:s/></text:span><text:span text:style-name="T2099">ūkio subjekto</text:span><text:span text:style-name="T2100"><text:s/></text:span><text:span text:style-name="T2101">darbuotoj</text:span><text:span text:style-name="T2102">ų,</text:span><text:span text:style-name="T2103"><text:s/></text:span><text:span text:style-name="T2104">apmokytų<text:s/></text:span><text:span text:style-name="T2105">atlikti atitinkamų navigacinių, radionavigacinių ir radijo ryšio prietaisų techninę priežiūrą ir remontą, išmanančių atitinkamiems prietaisams taikomus gamintojo standartus ir (ar) tarptautinius saugios laivybos reikalavimus, ir (ar) ISO standartus;</text:span></text:p>
      <text:p text:style-name="P2106"><text:span text:style-name="T2107">4</text:span><text:span text:style-name="T2108">)<text:s/></text:span><text:span text:style-name="T2109">turėti</text:span><text:span text:style-name="T2110"><text:s/></text:span><text:span text:style-name="T2111">atitinkamų navigacinių, radionavigacinių ir radijo ryšio prietaisų</text:span><text:span text:style-name="T2112"><text:s/>techninės priežiūros<text:s/></text:span><text:span text:style-name="T2113">instrukcij</text:span><text:span text:style-name="T2114">as</text:span><text:span text:style-name="T2115"><text:s/></text:span><text:span text:style-name="T2116">ir gamintojo<text:s/></text:span><text:span text:style-name="T2117">patvirtint</text:span><text:span text:style-name="T2118">us</text:span><text:span text:style-name="T2119"><text:s/>technin</text:span><text:span text:style-name="T2120">iu</text:span><text:span text:style-name="T2121">s reikalavim</text:span><text:span text:style-name="T2122">u</text:span><text:span text:style-name="T2123">s</text:span><text:span text:style-name="T2124">, kuriuos turi atitikti suremontuoti ir patikrinti atitinkami prietaisai</text:span><text:span text:style-name="T2125">, ir vadovautis šiomis instrukcijomis ir reikalavimais</text:span><text:span text:style-name="T2126">;</text:span></text:p>
      <text:p text:style-name="P2127">5)<text:s/>turėti aprašytas<text:s/>visų<text:s/>navigacinių, radionavigacinių<text:s/>ir radijo ryšio prietaisų<text:s/>remonto, tikrinimo<text:s/>ir<text:s/>bandymų, kuriuos atlieka<text:s/>ūkio subjektas,<text:s/>procedūras;</text:p>
      <text:p text:style-name="P2128"><text:span text:style-name="T2129">6) atlikti tik tų navigacinių, radionavigacinių<text:s/></text:span><text:span text:style-name="T2130">ir radijo ryšio<text:s/></text:span><text:span text:style-name="T2131">prietaisų remontą, tikrinimą ir bandymus, kurių<text:s/></text:span><text:span text:style-name="T2132">techninės priežiūros<text:s/></text:span><text:span text:style-name="T2133">instrukcij</text:span><text:span text:style-name="T2134">as</text:span><text:span text:style-name="T2135"><text:s/>ir gamintojo patvirtint</text:span><text:span text:style-name="T2136">u</text:span><text:span text:style-name="T2137">s</text:span><text:span text:style-name="T2138"><text:s/>technini</text:span><text:span text:style-name="T2139">us</text:span><text:span text:style-name="T2140"><text:s/>reikalavim</text:span><text:span text:style-name="T2141">us turi</text:span><text:span text:style-name="T2142">.</text:span></text:p>
      <text:p text:style-name="P2143">4.<text:s/>Ūkio subjektai,<text:s/>siekiantys<text:s/>vykdyti ar<text:s/>vykdantys<text:s/>locmanų veiklą, turi atitikti visus šiuos reikalavimus:</text:p>
      <text:p text:style-name="P2144"><text:span text:style-name="T2145">1</text:span><text:span text:style-name="T2146">)<text:s/></text:span><text:span text:style-name="T2147">vykdyti veiklą<text:s/></text:span><text:span text:style-name="T2148">Lietuvos<text:s/></text:span><text:span text:style-name="T2149">Respublikos išskirtinėje ekonominėje zonoje, teritorinėje jūroje ir uostuose</text:span><text:span text:style-name="T2150">;</text:span></text:p>
      <text:p text:style-name="P2151">2)<text:s/>turėti įdarbintų asmenų, turinčių<text:s/>galiojantį locmano liudijimą;</text:p>
      <text:p text:style-name="P2152">3) turėti įrengtas patalpas, aprūpintas ryšio priemonėmis ryšiui su uosto tarnybomis ir uosto naudotojais palaikyti;</text:p>
      <text:p text:style-name="P2153">4) turėti<text:s/>ūkio subjekto<text:s/>valdymo schemą, kurioje nustatyti<text:s/>ūkio subjekto<text:s/>ryšiai su uosto laivų eismo tarnyba ir uosto naudotojais;</text:p>
      <text:p text:style-name="P2154">5) turėti su<text:s/>uostą<text:s/>valdančia<text:s/>įmone<text:s/>sudarytą<text:s/>sutartį<text:s/>dėl uosto laivų eismo reguliavimo sistemų naudojimo.</text:p>
      <text:p text:style-name="P2155">5.<text:s/>Ūkio subjektai, siekiantys įgyti ar jau įgiję<text:s/>teisę vykdyti<text:s/>jūrų krovinių, išskyrus pavojinguosius ar aplinką teršiančius krovinius, krovos veiklą, turi atitikti visus šiuos reikalavimus:</text:p>
      <text:p text:style-name="P2156"><text:span text:style-name="T2157">1)<text:s/></text:span><text:span text:style-name="T2158">vykdyti veiklą</text:span><text:span text:style-name="T2159"><text:s/></text:span><text:span text:style-name="T2160">Lietuvos<text:s/></text:span><text:span text:style-name="T2161">Respubliko</text:span><text:span text:style-name="T2162">je</text:span><text:span text:style-name="T2163">;</text:span></text:p>
      <text:p text:style-name="P2164">2) turėti uostą valdančios įmonės leidimą naudotis prie nuomojamo uosto žemės sklypo esančiais hidrotechniniais statiniais<text:s/>–<text:s/>krantinėmis, prieplaukomis, plūdriaisiais įrenginiais;</text:p>
      <text:p text:style-name="P2165"><text:span text:style-name="T2166">3</text:span><text:span text:style-name="T2167">)<text:s/></text:span><text:span text:style-name="T2168">turėti atitinkamiems krovos darbams atlikti reikalingą gamintojo sertifikuotą (jeigu gamintojas privalo išduoti sertifikatą) įrangą, kuri būtų techniškai tvarkinga, naudojama ir prižiūrima laikantis gamintojo nurodytų reikalavimų;</text:span></text:p>
      <text:p text:style-name="P2169">4) turėti įdarbintų specialistų,<text:s/><text:s/>apmokytų<text:s/>atlikti jūrų krovinių krovos darbus pagal<text:s/>ūkio subjekto<text:s/>parengtus reikalavimus,<text:s/>ir mokymų,<text:s/>įskaitant mokymus pagal krovos įrangos gamintojo instrukcijas,<text:s/>vykdymo planą;<text:bookmark-start text:name="part_36fba1ca8da84168888a9043a2f65059"/><text:bookmark-start text:name="part_e81b827510e54d4d97dc3fbd10e03655"/><text:bookmark-end text:name="part_36fba1ca8da84168888a9043a2f65059"/><text:bookmark-end text:name="part_e81b827510e54d4d97dc3fbd10e03655"/></text:p>
      <text:p text:style-name="P2170">5) turėti<text:s/>nustatytus<text:s/>jūrų krovinių krovos darbų reikalavimus ir šiuos darbus<text:s/>atliekančių darbuotojų mokymų<text:s/>vykdymo planus;</text:p>
      <text:p text:style-name="P2171">6) turėti bendrosios civilinės atsakomybės draudimą;</text:p>
      <text:p text:style-name="P2172"><text:span text:style-name="T2173">7</text:span><text:span text:style-name="T2174">)<text:s/></text:span><text:span text:style-name="T2175">būti sertifikuoti pagal ISO 9001 kokybės vadybos sistemos standartą</text:span><text:span text:style-name="T2176">;</text:span><text:bookmark-start text:name="part_170cb63ce6f548da9c54139495b75808"/><text:bookmark-start text:name="part_5c08dbaba35843a4aa118b739548d2a0"/><text:bookmark-end text:name="part_170cb63ce6f548da9c54139495b75808"/><text:bookmark-end text:name="part_5c08dbaba35843a4aa118b739548d2a0"/></text:p>
      <text:p text:style-name="P2177"><text:span text:style-name="T2178">8</text:span><text:span text:style-name="T2179">) užtikrinti, kad terminalai, kuriuose vykdomi biriųjų krovinių, išskyrus grūdus,<text:s/></text:span><text:span text:style-name="T2180">pakrovimo į sausakrūvius laivus ir iškrovimo<text:s/></text:span><text:span text:style-name="T2181">iš jų darbai, atitiktų susisiekimo ministro tvirtinamose<text:s/></text:span><text:span text:style-name="T2182">s</text:span><text:span text:style-name="T2183">augaus sausakrūvio laivo pakrovimo ir iškrovimo taisyklėse nustatytus reikalavimus</text:span><text:span text:style-name="T2184">;</text:span></text:p>
      <text:p text:style-name="P2185"><text:span text:style-name="T2186">9</text:span><text:span text:style-name="T2187">) užtikrinti, kad<text:s/></text:span><text:span text:style-name="T2188">jūrų krovinių krovos darbus<text:s/></text:span><text:span text:style-name="T2189">atliktų<text:s/></text:span><text:span text:style-name="T2190">šios dalies<text:s/></text:span><text:span text:style-name="T2191">4<text:s/></text:span><text:span text:style-name="T2192">punkte nurodyti specialistai</text:span><text:span text:style-name="T2193">.</text:span></text:p>
      <text:p text:style-name="P2194">6.<text:s/>Ūkio subjektai,<text:s/>siekiantys įgyti ar jau<text:s/>įgiję<text:s/>teisę vykdyti<text:s/>pavojingųjų ar aplinką teršiančių jūrų krovinių krovos veiklą,<text:s/>turi atitikti<text:s/>visus šiuos reikalavimus:</text:p>
      <text:p text:style-name="P2195">1) atitikti reikalavimus, nustatytus šio straipsnio 5 dalyje;<text:bookmark-start text:name="part_ae22e9aab3d94de6bb89ca42d6ef99e7"/><text:bookmark-end text:name="part_ae22e9aab3d94de6bb89ca42d6ef99e7"/></text:p>
      <text:p text:style-name="P2196">2) visi krovos darbus<text:s/>atliksiantys<text:s/>darbuotojai turi būti supažindinti su pavojingojo ar aplinką teršiančio jūrų krovinio savybėmis ir specifika, nurodytomis<text:s/>šio įstatymo<text:s/>3<text:s/>straipsnio<text:s/>3 dalies 8 punkte<text:s/>išvardytuose teisės aktuose,<text:s/>ir<text:s/>mokėti<text:s/>dirbti su tokiu kroviniu;<text:bookmark-start text:name="part_805704504e19440b9add493df7aa9f86"/><text:bookmark-end text:name="part_805704504e19440b9add493df7aa9f86"/></text:p>
      <text:p text:style-name="P2197"><text:span text:style-name="T2198">3) turėti<text:s/></text:span><text:span text:style-name="T2199">Lietuvos Respublikos<text:s/></text:span><text:span text:style-name="T2200">a</text:span><text:span text:style-name="T2201">tliekų tvarkymo įstatymo 4 straipsnio 1 dalyje nurodytą rašytinės formos<text:s/></text:span><text:span text:style-name="T2202">sutartį dėl atliekų naudojimo ir (ar) šalinimo su atliekų tvarkytoju, turinčiu teisę tvarkyti atliekas, arba, jei</text:span><text:span text:style-name="T2203">gu</text:span><text:span text:style-name="T2204"><text:s/></text:span><text:span text:style-name="T2205">ūkio subjektas<text:s/></text:span><text:span text:style-name="T2206">atliekas tvarko<text:s/></text:span><text:span text:style-name="T2207">pats</text:span><text:span text:style-name="T2208">, būti įregistruota</text:span><text:span text:style-name="T2209">m</text:span><text:span text:style-name="T2210"><text:s/>Atliekų tvarkytojų valstybės registr</text:span><text:span text:style-name="T2211">e</text:span><text:span text:style-name="T2212"><text:s/>ir turėti teisę tvarkyti atliekas, susidarančias kraunant pavojinguosius ar aplinką teršiančius jūrų krovinius</text:span><text:span text:style-name="T2213">.</text:span></text:p>
      <text:p text:style-name="P2214">7.<text:s/>Ūkio subjektai,<text:s/>siekiantys<text:s/>įgyti ar jau<text:s/>įgiję<text:s/>teisę vykdyti<text:s/>jūrininkų įdarbinimo tarpininkavimo arba jūrininkų įdarbinimo laivuose veiklą, turi atitikti visus šiuos reikalavimus:<text:bookmark-start text:name="part_bbef54dbf44241608f356d9628aaf36b"/><text:bookmark-end text:name="part_bbef54dbf44241608f356d9628aaf36b"/></text:p>
      <text:p text:style-name="P2215"><text:span text:style-name="T2216">1)<text:s/></text:span><text:span text:style-name="T2217">vykdyti veiklą</text:span><text:span text:style-name="T2218"><text:s/></text:span><text:span text:style-name="T2219">Lietuvos<text:s/></text:span><text:span text:style-name="T2220">Respubliko</text:span><text:span text:style-name="T2221">je</text:span><text:span text:style-name="T2222">;</text:span></text:p>
      <text:p text:style-name="P2223">2) turėti bendradarbiavimo su laivybos bendrove sutartį dėl jūrininkų įdarbinimo ar kitą dokumentą, patvirtinantį ketinimą sudaryti tokią sutartį;<text:s/>bendradarbiavimo su laivybos bendrove sutartyje turi būti nustatytos garantijos, kurios užtikrintų galimybę kompensuoti jūrininkams materialinius nuostolius<text:s/>ūkio subjektui<text:s/>neįvykdžius įdarbinimo, darbo apmokėjimo, jūrininko sugrąžinimo į nuolatinę gyvenamąją vietą įsipareigojimų, jeigu laivybos bendrovė paliko jūrininką užsienio<text:s/>valstybės<text:s/>uoste;</text:p>
      <text:p text:style-name="P2224"><text:bookmark-start text:name="part_0f319ff5708a46b4a6e80acb9571a1a3"/><text:bookmark-end text:name="part_0f319ff5708a46b4a6e80acb9571a1a3"/>3) užtikrinti, kad vykdant veiklą būtų kaupiami ir tvarkomi duomenys apie<text:s/>ūkio subjekto<text:s/>įdarbintus jūrininkus ir<text:s/>valstybės institucijų<text:s/>reikalavimu<text:s/>teikti joms<text:s/>šiuos duomenis;<text:bookmark-start text:name="part_9a9d51f7eba643e1af73667590a5a450"/><text:bookmark-end text:name="part_9a9d51f7eba643e1af73667590a5a450"/></text:p>
      <text:p text:style-name="P2225"><text:span text:style-name="T2226">4) turėti<text:s/></text:span><text:span text:style-name="T2227">ūkio subjekte<text:s/></text:span><text:span text:style-name="T2228">įdarbintą (-ų) asmenį (-ų), išmanantį (-ių) saugios laivybos reikalavimus, susijusius su jūrininkų<text:s/></text:span><text:span text:style-name="T2229">rengimu, atestavimu, budėjimu laive ir jūrininkų darbo ir gyvenimo laive sąlygomis</text:span><text:span text:style-name="T2230">,</text:span><text:span text:style-name="T2231"><text:s/></text:span><text:span text:style-name="T2232">ir (arba) turintį (-ių) ne trumpesnę kaip vienų metų darbo patirtį<text:s/></text:span><text:span text:style-name="T2233">ūkio subjekte</text:span><text:span text:style-name="T2234"><text:s/></text:span><text:span text:style-name="T2235">eina</text:span><text:span text:style-name="T2236">nt<text:s/></text:span><text:span text:style-name="T2237">su jūrininkų įdarbinimu susijusias<text:s/></text:span><text:span text:style-name="T2238">pareigas ar<text:s/></text:span><text:span text:style-name="T2239">pareigas<text:s/></text:span><text:span text:style-name="T2240">laivybos bendrovės personalo tarnyboje</text:span><text:span text:style-name="T2241">;</text:span></text:p>
      <text:p text:style-name="P2242"><text:span text:style-name="T2243">5) užtikrinti 2006 m. Konvencijos dėl darbo jūrų laivyboje<text:s/></text:span><text:span text:style-name="T2244">A1.4 standarto 5 dalies nuostatų įgyvendinimą.</text:span></text:p>
      <text:p text:style-name="P2245"/>
      <text:p text:style-name="P2246"><text:bookmark-start text:name="straipsnis38"/>38<text:s/>straipsnis.<text:s/>Teisės<text:s/>vykdyti<text:s/>su saugia laivyba susijusias<text:s/>veiklas<text:s/>suteikimas,<text:s/><text:bookmark-start text:name="_Hlk109822536"/>suteiktos teisės<text:s/>galiojimo<text:s/>sustabdymas,<text:s/>suteiktos teisės galiojimo<text:s/>sustabdymo ar suteiktos teisės<text:s/>galiojimo<text:s/>panaikinimas<text:bookmark-end text:name="_Hlk109822536"/></text:p>
      <text:p text:style-name="P2247"><text:bookmark-start text:name="_Hlk94179402"/><text:bookmark-end text:name="straipsnis38"/><text:span text:style-name="T2248">1.<text:s/></text:span><text:span text:style-name="T2249">Ūkio subjek</text:span><text:span text:style-name="T2250">t</text:span><text:span text:style-name="T2251">as</text:span><text:span text:style-name="T2252">, siekianti</text:span><text:span text:style-name="T2253">s</text:span><text:span text:style-name="T2254"><text:s/></text:span><text:span text:style-name="T2255">įgyti teisę vykdyti su saugia laivyba susijusią veiklą</text:span><text:span text:style-name="T2256">,</text:span><text:span text:style-name="T2257"><text:s/>pateikia<text:s/></text:span><text:span text:style-name="T2258">Vyriausybės įgaliot</text:span><text:span text:style-name="T2259">ai</text:span><text:span text:style-name="T2260"><text:s/>institucij</text:span><text:span text:style-name="T2261">ai</text:span><text:span text:style-name="T2262"><text:s/></text:span><text:span text:style-name="T2263">jos<text:s/></text:span><text:span text:style-name="T2264">nustatytos formos pranešimą apie pradedamą vykdyti veiklą</text:span><text:span text:style-name="T2265"><text:s/>(toliau šiame straipsnyje<text:s/></text:span><text:span text:style-name="T2266">–</text:span><text:span text:style-name="T2267"><text:s/>pranešimas)</text:span><text:span text:style-name="T2268"><text:s/>ir</text:span><text:span text:style-name="T2269"><text:s/>pagal<text:s/></text:span><text:span text:style-name="T2270">Vyriausybės įgaliotos institucijos<text:s/></text:span><text:span text:style-name="T2271">nustatytą sąrašą privalomus</text:span><text:span text:style-name="T2272"><text:s/>dokumentus ir informaciją, kuriais patvirtinama atitiktis<text:s/></text:span><text:span text:style-name="T2273">šio įstatymo<text:s/></text:span><text:span text:style-name="T2274">37</text:span><text:span text:style-name="T2275"><text:s/></text:span><text:span text:style-name="T2276">straipsnyje nustatytiems reikalavimams (toliau šiame straipsnyje – privalomi dokumentai). Pranešimas apie pradedamą vykdyti veiklą nepriimamas, jeigu nepateikiami visi privalomi dokumentai.</text:span></text:p>
      <text:p text:style-name="P2277"><text:bookmark-end text:name="_Hlk94179402"/>2.<text:s/>Ūkio subjektas įgyja teisę vykdyti su saugia laivyba susijusią veiklą kitą<text:s/>dieną nuo pranešimo<text:s/>ir<text:s/>privalomų<text:s/>dokumentų<text:s/>priėmimo<text:s/>dienos arba tą dieną, kurią nurodo pranešime.</text:p>
      <text:p text:style-name="P2278"><text:span text:style-name="T2279">3</text:span><text:span text:style-name="T2280">.<text:s/></text:span><text:span text:style-name="T2281">Vyriausybės įgaliota institucija p</text:span><text:span text:style-name="T2282">er 30 kalendorinių dienų nuo<text:s/></text:span><text:span text:style-name="T2283">pranešimo<text:s/></text:span><text:span text:style-name="T2284">ir</text:span><text:span text:style-name="T2285"><text:s/>privalom</text:span><text:span text:style-name="T2286">ų</text:span><text:span text:style-name="T2287"><text:s/>dokument</text:span><text:span text:style-name="T2288">ų</text:span><text:span text:style-name="T2289"><text:s/></text:span><text:span text:style-name="T2290">priėmimo<text:s/></text:span><text:span text:style-name="T2291">dienos<text:s/></text:span><text:span text:style-name="T2292">įvertina<text:s/></text:span><text:span text:style-name="T2293">ūkio subjekto<text:s/></text:span><text:span text:style-name="T2294">atitiktį<text:s/></text:span><text:span text:style-name="T2295">šio įstatymo</text:span><text:span text:style-name="T2296"><text:s/></text:span><text:span text:style-name="T2297">37<text:s/></text:span><text:span text:style-name="T2298">straipsnyje nustatytiems reikalavimams</text:span><text:span text:style-name="T2299">.<text:s/></text:span><text:span text:style-name="T2300">Nustačius</text:span><text:span text:style-name="T2301">i</text:span><text:span text:style-name="T2302">, kad<text:s/></text:span><text:span text:style-name="T2303">pranešime ir (ar)<text:s/></text:span><text:span text:style-name="T2304">privalomuose dokumentuose</text:span><text:span text:style-name="T2305">:</text:span><text:span text:style-name="T2306"><text:s/></text:span></text:p>
      <text:p text:style-name="P2307"><text:span text:style-name="T2308">1)<text:s/></text:span><text:span text:style-name="T2309">pateikta neišsami (ne visa) informacija, yra klaidingų ir (ar) netikslių duomenų, bet trūkumai nėra tokie, dėl kurių pripažįstama, kad<text:s/></text:span><text:span text:style-name="T2310">ūkio subjektas<text:s/></text:span><text:span text:style-name="T2311">neatitinka<text:s/></text:span><text:span text:style-name="T2312">šio įstatymo</text:span><text:span text:style-name="T2313"><text:s/></text:span><text:span text:style-name="T2314">37<text:s/></text:span><text:span text:style-name="T2315">straipsnyje nustatytų reikalavimų, apie nustatytus trūkumus<text:s/></text:span><text:span text:style-name="T2316">Vyriausybės įgaliot</text:span><text:span text:style-name="T2317">a</text:span><text:span text:style-name="T2318"><text:s/>institucij</text:span><text:span text:style-name="T2319">a</text:span><text:span text:style-name="T2320"><text:s/></text:span><text:span text:style-name="T2321">informuoja<text:s/></text:span><text:span text:style-name="T2322">ūkio<text:s/></text:span><text:span text:style-name="T2323">subjektą</text:span><text:span text:style-name="T2324">,</text:span><text:span text:style-name="T2325"><text:s/></text:span><text:span text:style-name="T2326">trūkumams pašalinti<text:s/></text:span><text:span text:style-name="T2327">nustat</text:span><text:span text:style-name="T2328">o</text:span><text:span text:style-name="T2329"><text:s/>30</text:span><text:span text:style-name="T2330"> </text:span><text:span text:style-name="T2331">kalendorinių dienų<text:s/></text:span><text:span text:style-name="T2332">terminą</text:span><text:span text:style-name="T2333">,</text:span><text:s/><text:span text:style-name="T2334">kuris pradedamas skaičiuoti nuo pranešimo apie nustatyt</text:span><text:span text:style-name="T2335">us trūkumus</text:span><text:span text:style-name="T2336"><text:s/>gavimo dienos</text:span><text:span text:style-name="T2337">;</text:span><text:span text:style-name="T2338"><text:s/></text:span><text:span text:style-name="T2339">pranešime</text:span><text:span text:style-name="T2340"><text:s/></text:span><text:span text:style-name="T2341">ūkio subjektas<text:s/></text:span><text:span text:style-name="T2342">informuo</text:span><text:span text:style-name="T2343">j</text:span><text:span text:style-name="T2344">a</text:span><text:span text:style-name="T2345">ma</text:span><text:span text:style-name="T2346">s</text:span><text:span text:style-name="T2347">, kad<text:s/></text:span><text:span text:style-name="T2348">nepašalinus<text:s/></text:span><text:span text:style-name="T2349">trūkumų<text:s/></text:span><text:span text:style-name="T2350">įgytos<text:s/></text:span><text:span text:style-name="T2351">teisė</text:span><text:span text:style-name="T2352">s</text:span><text:span text:style-name="T2353"><text:s/>vykdyti su saugia laivyb</text:span><text:span text:style-name="T2354">a</text:span><text:span text:style-name="T2355"><text:s/>susijusią veiklą<text:s/></text:span><text:span text:style-name="T2356">galiojimas<text:s/></text:span><text:span text:style-name="T2357">bus<text:s/></text:span><text:span text:style-name="T2358">sustabdytas</text:span><text:span text:style-name="T2359">;</text:span><text:span text:style-name="T2360"><text:s/></text:span><text:span text:style-name="T2361">j</text:span><text:span text:style-name="T2362">eigu<text:s/></text:span><text:span text:style-name="T2363">ūkio subjektas</text:span><text:span text:style-name="T2364"><text:s/>per nustatytą terminą</text:span><text:span text:style-name="T2365"><text:s/></text:span><text:span text:style-name="T2366">neinformuoja apie trūkumų pašalinimą,<text:s/></text:span><text:span text:style-name="T2367">ūkio subjekto<text:s/></text:span><text:span text:style-name="T2368">įgytos<text:s/></text:span><text:span text:style-name="T2369">teisė</text:span><text:span text:style-name="T2370">s</text:span><text:span text:style-name="T2371"><text:s/>vykdyti su saugia<text:s/></text:span><text:span text:style-name="T2372">laivyba<text:s/></text:span><text:span text:style-name="T2373">susijusią veiklą<text:s/></text:span><text:span text:style-name="T2374">galiojimas<text:s/></text:span><text:span text:style-name="T2375">sustabdoma</text:span><text:span text:style-name="T2376">s</text:span><text:span text:style-name="T2377"><text:s/>be įspėjimo</text:span><text:span text:style-name="T2378"><text:s/>iki trūkumų<text:s/></text:span><text:span text:style-name="T2379">pašalinimo<text:s/></text:span><text:span text:style-name="T2380">ir apie tai ūkio subjektui pranešama ne vėliau kaip kitą darbo dieną;</text:span></text:p>
      <text:p text:style-name="P2381"><text:span text:style-name="T2382">2)<text:s/></text:span><text:span text:style-name="T2383">pateikti žinomai melagingi duomenys ir (ar) privalomuose dokumentuose pateikti duomenys ir (ar) patys privalomi dokumentai yra tokie, dėl kurių pripažįstama, kad<text:s/></text:span><text:span text:style-name="T2384">ūkio subjektas<text:s/></text:span><text:span text:style-name="T2385">neatitinka<text:s/></text:span><text:span text:style-name="T2386">šio įstatymo</text:span><text:span text:style-name="T2387"><text:s/></text:span><text:span text:style-name="T2388">37<text:s/></text:span><text:span text:style-name="T2389">straipsnyje nustatytų reikalavimų,<text:s/></text:span><text:span text:style-name="T2390">Vyriausybės įgaliota<text:s/></text:span><text:span text:style-name="T2391">institucija<text:s/></text:span><text:span text:style-name="T2392">vadovaujasi šio straipsnio<text:s/></text:span><text:span text:style-name="T2393">5<text:s/></text:span><text:span text:style-name="T2394">dalimi</text:span><text:span text:style-name="T2395">.</text:span></text:p>
      <text:p text:style-name="P2396"><text:span text:style-name="T2397">4</text:span><text:span text:style-name="T2398">.<text:s/></text:span><text:span text:style-name="T2399">Ūkio subjektas</text:span><text:span text:style-name="T2400">:</text:span></text:p>
      <text:p text:style-name="P2401">1)<text:s/>turi<text:s/>nuolat atitikti šio įstatymo<text:s/>37<text:s/>straipsnyje nustatytus reikalavimus;</text:p>
      <text:p text:style-name="P2402">2) negali<text:s/>perleisti įgytos teisės arba<text:s/>įgalioti<text:s/>kitų<text:s/>ūkio subjektų<text:s/>vykdyti veiklą (-as)<text:s/>ūkio subjekto vardu;</text:p>
      <text:p text:style-name="P2403"><text:span text:style-name="T2404">3)<text:s/></text:span><text:span text:style-name="T2405">privalo<text:s/></text:span><text:span text:style-name="T2406">sudaryti sąlygas atlikti veiklos patikrinimus;</text:span></text:p>
      <text:p text:style-name="P2407">4)<text:s/>ne vėliau kaip<text:s/>per 10<text:s/>darbo<text:s/>dienų nuo<text:s/>ūkio subjekto<text:s/>pavadinimo, teisinės formos ar<text:s/>veiklos vykdymo<text:s/>adreso ir kitų kontaktinių duomenų pasikeitimo<text:s/>dienos<text:s/>turi apie tai pranešti<text:s/>Vyriausybės įgaliotai<text:s/>institucijai;</text:p>
      <text:p text:style-name="P2408"><text:span text:style-name="T2409">5)<text:s/></text:span><text:span text:style-name="T2410">gali<text:s/></text:span><text:span text:style-name="T2411">įgyti teisę<text:s/></text:span><text:span text:style-name="T2412">vykdyti vieną ar kelias veiklas, taip pat tam tikrą (-as) veiklos dalį (-is);</text:span></text:p>
      <text:p text:style-name="P2413"><text:span text:style-name="T2414">6)<text:s/></text:span><text:span text:style-name="T2415">kuriam suteikta teisė<text:s/></text:span><text:span text:style-name="T2416">vykdyti pavojingųjų ar aplinką teršiančių jūrų krovinių krovą, gali vykdyti<text:s/></text:span><text:span text:style-name="T2417">ir<text:s/></text:span><text:span text:style-name="T2418">jūrų krovinių, išskyrus pavojinguosius ar aplinką teršiančius krovinius, krovą be atskiro<text:s/></text:span><text:span text:style-name="T2419">tokios<text:s/></text:span><text:span text:style-name="T2420">teisės suteikimo</text:span><text:span text:style-name="T2421">.</text:span></text:p>
      <text:p text:style-name="P2422"><text:span text:style-name="T2423">5</text:span><text:span text:style-name="T2424">.<text:s/></text:span><text:span text:style-name="T2425">P</text:span><text:span text:style-name="T2426">aaiškėjus<text:s/></text:span><text:span text:style-name="T2427">bet<text:s/></text:span><text:span text:style-name="T2428">kuriam<text:s/></text:span><text:span text:style-name="T2429">iš<text:s/></text:span><text:span text:style-name="T2430">šio straipsnio<text:s/></text:span><text:span text:style-name="T2431">4</text:span><text:span text:style-name="T2432"><text:s/></text:span><text:span text:style-name="T2433">dalies 1</text:span>–<text:span text:style-name="T2434">3</text:span><text:span text:style-name="T2435"><text:s/>punktuose<text:s/></text:span><text:span text:style-name="T2436">nurodyt</text:span><text:span text:style-name="T2437">ų reikalavimų</text:span><text:span text:style-name="T2438"><text:s/></text:span><text:span text:style-name="T2439">pažeidim</text:span><text:span text:style-name="T2440">ų</text:span><text:span text:style-name="T2441">,</text:span><text:span text:style-name="T2442"><text:s/></text:span><text:span text:style-name="T2443">teisė</text:span><text:span text:style-name="T2444">s</text:span><text:span text:style-name="T2445"><text:s/>vykdyti su saugia laivyba susijusią veiklą</text:span><text:span text:style-name="T2446"><text:s/></text:span><text:span text:style-name="T2447">galiojimas<text:s/></text:span><text:span text:style-name="T2448">sustabdoma</text:span><text:span text:style-name="T2449">s</text:span><text:span text:style-name="T2450"><text:s/>be įspėjimo iki pažeidimo pašalinimo, apie tai ūkio subjektui<text:s/></text:span><text:span text:style-name="T2451">praneša</text:span><text:span text:style-name="T2452">ma</text:span><text:span text:style-name="T2453"><text:s/></text:span><text:span text:style-name="T2454">ne vėliau kaip kitą darbo dieną</text:span><text:span text:style-name="T2455">.</text:span></text:p>
      <text:p text:style-name="P2456">6.<text:s/>Teisės<text:s/>vykdyti su saugia laivyba susijusią veiklą<text:s/>galiojimas<text:s/>panaikinamas, kai yra<text:s/>bent viena iš šių sąlygų:</text:p>
      <text:p text:style-name="P2457">1)<text:s/>ūkio subjektas<text:s/>pateikia prašymą<text:s/>panaikinti teisę vykdyti su saugia laivyba susijusią veiklą;</text:p>
      <text:p text:style-name="P2458"><text:span text:style-name="T2459">2) per 12 mėnesių nuo pažeidimo paaiškėjimo dienos<text:s/></text:span><text:span text:style-name="T2460">ūkio subjektas<text:s/></text:span><text:span text:style-name="T2461">pakartotinai pažeidžia<text:s/></text:span><text:span text:style-name="T2462">bet<text:s/></text:span><text:span text:style-name="T2463">kurią<text:s/></text:span><text:span text:style-name="T2464">iš<text:s/></text:span><text:span text:style-name="T2465">šio straipsnio<text:s/></text:span><text:span text:style-name="T2466">4</text:span><text:span text:style-name="T2467"><text:s/></text:span><text:span text:style-name="T2468">dalies 1</text:span>–<text:span text:style-name="T2469">3 punktuose<text:s/></text:span><text:span text:style-name="T2470">nurodyt</text:span><text:span text:style-name="T2471">ų</text:span><text:span text:style-name="T2472"><text:s/></text:span><text:span text:style-name="T2473">veiklos<text:s/></text:span><text:span text:style-name="T2474">sąlyg</text:span><text:span text:style-name="T2475">ų</text:span><text:span text:style-name="T2476">;</text:span></text:p>
      <text:p text:style-name="P2477">3) per 12 mėnesių nuo<text:s/>teisės vykdyti su saugia laivyba susijusią veiklą<text:s/>sustabdymo<text:s/>dienos<text:s/>ūkio subjektas<text:s/>nepašalina veiklos sąlygų pažeidimų, dėl kurių<text:s/>ši teisė sustabdyta;</text:p>
      <text:p text:style-name="P2478">4)<text:s/>ūkio subjektas vykdo<text:s/>su saugia laivyba susijusią<text:s/>veiklą, kai tokia teisė<text:s/>jam yra<text:s/>sustabdyta;</text:p>
      <text:p text:style-name="P2479"><text:span text:style-name="T2480">5)<text:s/></text:span><text:span text:style-name="T2481">ūkio subjektas bankrutavo,<text:s/></text:span><text:span text:style-name="T2482">yra<text:s/></text:span><text:span text:style-name="T2483">likviduotas<text:s/></text:span><text:span text:style-name="T2484">ar<text:s/></text:span><text:span text:style-name="T2485">reorganizuotas</text:span><text:span text:style-name="T2486">.</text:span></text:p>
      <text:p text:style-name="P2487"><text:span text:style-name="T2488">7</text:span><text:span text:style-name="T2489">.<text:s/></text:span><text:span text:style-name="T2490">Ūkio subjektui, kuriam teisė</text:span><text:span text:style-name="T2491">s</text:span><text:span text:style-name="T2492"><text:s/>vykdyti su saugia laivyba susijusią veiklą</text:span><text:span text:style-name="T2493"><text:s/>galiojimas</text:span><text:span text:style-name="T2494"><text:s/></text:span><text:span text:style-name="T2495">buvo panaikinta</text:span><text:span text:style-name="T2496">s</text:span><text:span text:style-name="T2497"><text:s/>pagal šio straipsnio<text:s/></text:span><text:span text:style-name="T2498">6</text:span><text:span text:style-name="T2499"><text:s/></text:span><text:span text:style-name="T2500">dalies 2</text:span>–<text:span text:style-name="T2501">4 punktus, arba<text:s/></text:span><text:span text:style-name="T2502">ūkio subjektui</text:span><text:span text:style-name="T2503">, kuria</text:span><text:span text:style-name="T2504">m</text:span><text:span text:style-name="T2505"><text:s/>vadovauja asmuo, vadovavęs<text:s/></text:span><text:span text:style-name="T2506">ūkio subjektui</text:span><text:span text:style-name="T2507">,<text:s/></text:span><text:span text:style-name="T2508">kuri</text:span><text:span text:style-name="T2509">am</text:span><text:span text:style-name="T2510"><text:s/></text:span><text:span text:style-name="T2511">teisė</text:span><text:span text:style-name="T2512">s</text:span><text:span text:style-name="T2513"><text:s/>vykdyti su saugia laivyba susijusią veiklą<text:s/></text:span><text:span text:style-name="T2514">galiojimas<text:s/></text:span><text:span text:style-name="T2515">buvo panaikinta</text:span><text:span text:style-name="T2516">s</text:span><text:span text:style-name="T2517"><text:s/>pagal šio straipsnio<text:s/></text:span><text:span text:style-name="T2518">6</text:span><text:span text:style-name="T2519"><text:s/></text:span><text:span text:style-name="T2520">dalies 2</text:span>–<text:span text:style-name="T2521">4 punktus,<text:s/></text:span><text:span text:style-name="T2522">teisė vykdyti su saugia laivyb</text:span><text:span text:style-name="T2523">a</text:span><text:span text:style-name="T2524"><text:s/>susijusią veiklą gali būti suteikta ne<text:s/></text:span><text:span text:style-name="T2525">anksčiau negu praėjus 12 mėnesių nuo<text:s/></text:span><text:span text:style-name="T2526">teisės vykdyti su saugia laivyba susijusią veiklą</text:span><text:span text:style-name="T2527"><text:s/></text:span><text:span text:style-name="T2528">galiojimo<text:s/></text:span><text:span text:style-name="T2529">panaikinimo įsigaliojimo dienos.</text:span></text:p>
      <text:p text:style-name="P2530"><text:bookmark-start text:name="part_81a485f1b9d9435eae62e2e8d225bf20"/><text:bookmark-end text:name="part_81a485f1b9d9435eae62e2e8d225bf20"/></text:p>
      <text:p text:style-name="P2531"><text:bookmark-start text:name="straipsnis39"/><text:span text:style-name="T2532">39<text:s/></text:span><text:span text:style-name="T2533">straipsnis. Reikalavimai<text:s/></text:span><text:span text:style-name="T2534">ūkio subjektams</text:span><text:span text:style-name="T2535">,<text:s/></text:span><text:span text:style-name="T2536">vykdantiems<text:s/></text:span><text:span text:style-name="T2537">povandeninius techninius darbus uostuose ir jūroje</text:span></text:p>
      <text:p text:style-name="P2538"><text:bookmark-end text:name="straipsnis39"/>1.<text:s/>Ūkio subjektas, vykdantis<text:s/>povandeninius techninius darbus<text:s/>uostuose<text:s/>ir jūroje, turi turėti:</text:p>
      <text:p text:style-name="P2539">1)<text:s/>ūkio subjekto<text:s/>vadovo patvirtintas narų darbų saugos taisykles, kuriose turi būti nustatyta narų darbų planavimo, vykdymo ir vadovavimo jiems tvarka, įrangos techninės priežiūros kontrolės,<text:s/>darbuotojų<text:s/>saugos ir sveikatos reikalavimų užtikrinimo, darbuotojų instruktavimo, mokymo ir žinių tikrinimo tvarka, veiksmų nenumatytomis, avarinėmis situacijomis ir pagalbos suteikimo tvarka;</text:p>
      <text:p text:style-name="P2540">2) narų komandą (komandas) arba narų stotį (stotis), aprūpintas reikalinga įranga narų darbams saugiai atlikti;<text:s/>narai<text:s/>povandeninių techninių darbų kvalifikaciją<text:s/>turi būti įgiję<text:s/>bet kurioje Europos Sąjungos valstybėje narėje ar<text:s/>kitoje<text:s/>Europos ekonominės erdvės valstybėje.<text:s/></text:p>
      <text:p text:style-name="P2541"><text:span text:style-name="T2542">2. Povandeninius techninius<text:s/></text:span><text:span text:style-name="T2543">darbus uostuose<text:s/></text:span><text:span text:style-name="T2544">ir jūroje draudžiama atlikti narams mėgėjams.</text:span></text:p>
      <text:p text:style-name="P2545"><text:span text:style-name="T2546">3</text:span><text:span text:style-name="T2547">.<text:s/></text:span><text:span text:style-name="T2548">Ūkio subjektui<text:s/></text:span><text:span text:style-name="T2549">vykdyti povandeninius techninius darbus<text:s/></text:span><text:span text:style-name="T2550">uostuose<text:s/></text:span><text:span text:style-name="T2551">ir jūroje uždraudžiama, jeigu<text:s/></text:span><text:span text:style-name="T2552">ūkio subjektas<text:s/></text:span><text:span text:style-name="T2553">neatitinka šio straipsnio 1 dalyje nustatytų reikalavimų.</text:span><text:span text:style-name="T2554"><text:s/>Apie priimtą sprendimą uždrausti vykdyti povandeninius techninius darbus uostuose ir jūroje, taip pat tokio sprendimo panaikinimą<text:s/></text:span><text:span text:style-name="T2555">ūkio subjektas<text:s/></text:span><text:span text:style-name="T2556">informuojama</text:span><text:span text:style-name="T2557">s</text:span><text:span text:style-name="T2558"><text:s/>ne vėliau kaip kitą darbo dieną nuo sprendimo priėmimo<text:s/></text:span><text:span text:style-name="T2559">V</text:span><text:span text:style-name="T2560">iešojo administravimo<text:s/></text:span><text:span text:style-name="T2561">įstatymo<text:s/></text:span><text:span text:style-name="T2562">nustatyta tvarka.</text:span></text:p>
      <text:p text:style-name="P2563">4. Sprendimas<text:s/>panaikinti<text:s/>ūkio subjektui<text:s/>draudimą vykdyti povandeninius techninius darbus uostuose ir jūroje<text:s/>priimamas<text:s/>ne vėliau kaip per<text:s/>5<text:s/>darbo dienas<text:s/>nuo<text:s/>dokumentų, kuriais<text:s/>ūkio subjektas<text:s/>įrodo, kad atitinka šio straipsnio 1 dalyje nustatytus reikalavimus, pateikimo<text:s/>dienos.</text:p>
      <text:p text:style-name="Normal"/>
      <text:p text:style-name="P2564"><text:bookmark-start text:name="skyrius10"/>X SKYRIUS</text:p>
      <text:p text:style-name="P2565"><text:bookmark-end text:name="skyrius10"/><text:span text:style-name="T2566">BENDROJO NAUDOJIMO VANDENS KELIAI, NAVIGACIJOS ĮRENGINIAI</text:span></text:p>
      <text:p text:style-name="P2567"/>
      <text:p text:style-name="P2568"><text:bookmark-start text:name="straipsnis40"/><text:span text:style-name="T2569">40 straipsnis. Saugios laivybos bendrojo naudojimo vandens keliuose užtikrinimas<text:s/></text:span></text:p>
      <text:p text:style-name="P2570"><text:bookmark-end text:name="straipsnis40"/>1. Bendrojo naudojimo vandens keliai ženklinami ir žymimi jūrlapiuose tik atlikus šių kelių hidrografinius ir kitus tyrimus,<text:s/>reikalingus navigaciniams leidiniams sudaryti.</text:p>
      <text:p text:style-name="P2571">2. Navigacinio ženklinimo darbus bendrojo naudojimo vandens keliuose (išskyrus uostų akvatorijas) atlieka<text:s/>Vyriausybės įgaliota<text:s/>institucija, o uostų akvatorijose – uostus valdančios įmonės. Ženklinimas bendrojo naudojimo vandens keliuose vykdomas pagal Tarptautinės jūrinių navigacinių ženklų ir švyturių administracijų asociacijos nustatytus A rajonui taikomus jūrinio ženklinimo reikalavimus.</text:p>
      <text:p text:style-name="P2572">3.<text:s/>Vyriausybės įgaliota<text:s/>institucija<text:s/>savo interneto svetainėje viešai skelbia apie kiekvieną žinomą pavojų laivybai Lietuvos Respublikos teritorinėje jūroje,<text:s/>Lietuvos Respublikos<text:s/>išskirtinėje ekonominėje zonoje ir uostų akvatorijose.</text:p>
      <text:p text:style-name="P2573">4. Statybos darbai, trukdantys bendrojo naudojimo vandens keliuose užtikrinti saugią laivybą, draudžiami.</text:p>
      <text:p text:style-name="P2574"/>
      <text:p text:style-name="P2575"><text:bookmark-start text:name="straipsnis41"/>41<text:s/>straipsnis. Apribojimai navigacijos įrenginių veikimo sektoriuje</text:p>
      <text:p text:style-name="P2576"><text:bookmark-end text:name="straipsnis41"/>1. Įvairiems navigacijos įrenginiams nustatomi veikimo sektoriai, kuriuose šie įrenginiai turi būti gerai matomi iš laivų.</text:p>
      <text:p text:style-name="P2577">2. Navigacijos įrenginių veikimo sektoriuje draudžiama vykdyti statybos, mechanizuotus žemės kasybos ir žemės ūkio darbus, sodinti medžius, įrengti didelio galingumo elektros arba kitokius šviesos šaltinius, kurie gali apriboti navigacinių ženklų matomumą, nesuderinus su uostą valdančia įmone arba<text:s/>Vyriausybės įgaliota institucija.</text:p>
      <text:p text:style-name="P2578"/>
      <text:p text:style-name="P2579"><text:bookmark-start text:name="skyrius11"/><text:span text:style-name="T2580">XI SKYRIUS</text:span></text:p>
      <text:p text:style-name="P2581"><text:bookmark-end text:name="skyrius11"/>ŽMONIŲ PAIEŠKA IR GELBĖJIMAS, SAUGOS TYRIMAS,<text:s/>PASKENDUSIŲ<text:s/>AR PLŪDURIUOJANČIŲ<text:s/>OBJEKTŲ<text:s/>IŠKĖLIMAS</text:p>
      <text:p text:style-name="P2582"/>
      <text:p text:style-name="P2583"><text:bookmark-start text:name="straipsnis42"/>42<text:s/>straipsnis. Žmonių paieška ir gelbėjimas</text:p>
      <text:p text:style-name="P2584"><text:bookmark-end text:name="straipsnis42"/>1. Žmonių paieškos ir gelbėjimo darbus paieškos ir gelbėjimo rajone organizuoja, koordinuoja ir jiems vadovauja Lietuvos kariuomenė. Šiuos darbus Lietuvos kariuomenė organizuoja, koordinuoja ir jiems vadovauja per Lietuvos kariuomenės Karinių jūrų pajėgų Jūrų gelbėjimo koordinavimo centrą.<text:s/></text:p>
      <text:p text:style-name="P2585">2. Žmonių paieškos ir gelbėjimo darbus paieškos ir gelbėjimo rajone, išskyrus uostų akvatorijas ir Kuršių marias, vykdo Lietuvos kariuomenė, Kuršių mariose – Lietuvos Respublikos vidaus reikalų ministerijos įgaliotos institucijos, uostų akvatorijose –<text:s/>šiuos<text:s/>uostus valdančios įmonės.</text:p>
      <text:p text:style-name="P2586"><text:span text:style-name="T2587">3.<text:s/></text:span><text:span text:style-name="T2588">Žmonių paieškos ir gelbėjimo darbams vykdyti Lietuvos kariuomenės Karinių jūrų pajėgų Jūrų gelbėjimo koordinavimo centro vadovo prašymu šiuos darbus vykdančiai institucijai į pagalbą gali būti pasitelkiamos Valstybės sienos apsaugos tarnybos prie Lietuvos Respublikos vidaus reikalų ministerijos, Priešgaisrinės apsaugos ir gelbėjimo departamento prie Vidaus reikalų ministerijos,<text:s/></text:span><text:bookmark-start text:name="_Hlk119935804"/><text:span text:style-name="T2589">Vyriausybės įgaliotos institucijos</text:span><text:bookmark-end text:name="_Hlk119935804"/><text:span text:style-name="T2590">,<text:s/></text:span><text:span text:style-name="T2591">uostus valdančių įmonių</text:span><text:span text:style-name="T2592">, kitų valstybės ir savivaldybių institucijų pajėgos ir priemonės, priskirtos šiems darbams vykdyti pagal<text:s/></text:span><text:span text:style-name="T2593">su šioje dalyje nurodytomis institucijomis suderintą kariuomenės vado tvirtinamą ž</text:span><text:span text:style-name="T2594">monių paieškos ir gelbėjimo darbų paieškos ir gelbėjimo rajone planą (toliau – Planas</text:span><text:span text:style-name="T2595">)</text:span><text:span text:style-name="T2596">. Jeigu žmonių paieškos ir gelbėjimo</text:span><text:span text:style-name="T2597"><text:s/></text:span><text:span text:style-name="T2598">darbams vykdyti pagal Planą priskirtų pajėgų ir priemonių neužtenka, pasitelkiamos papildomos, tai yra pagal Planą nepriskirtos, šioje dalyje nurodytų institucijų pajėgos ir priemonės.</text:span></text:p>
      <text:p text:style-name="P2599">4.<text:s/><text:span text:style-name="T2600">Ž</text:span>monių paieškos ir gelbėjimo<text:s/><text:span text:style-name="T2601">darbai organizuojami, koordinuojami, jiems vadovaujama ir jie vykdomi vadovaujantis 1979 m. Tarptautine jūrų paieškos ir gelbėjimo konvencija, Planu ir<text:s/></text:span><text:span text:style-name="T2602">kitais<text:s/></text:span><text:span text:style-name="T2603">Lietuvos Respublikos teisės aktais</text:span><text:span text:style-name="T2604">, reglamentuojančiais žmonių paiešką ir gelbėjimą</text:span><text:span text:style-name="T2605">.</text:span></text:p>
      <text:p text:style-name="P2606"/>
      <text:p text:style-name="P2607"><text:bookmark-start text:name="straipsnis43"/><text:span text:style-name="T2608">43<text:s/></text:span><text:span text:style-name="T2609">straipsnis. Pareiga suteikti pagalbą</text:span></text:p>
      <text:p text:style-name="P2610"><text:bookmark-end text:name="straipsnis43"/>1. Kiekvieno pavojuje esančio laivo kapitonas privalo visais įmanomais būdais siekti išgelbėti laive esančius žmones ir laivą.</text:p>
      <text:p text:style-name="P2611">2. Kiekvieno laivo kapitonas, nesukeldamas rimtos grėsmės savo laivui ir jame esantiems žmonėms, privalo:</text:p>
      <text:p text:style-name="P2612">1) suteikti pagalbą bet kuriam asmeniui jūroje, jeigu iškyla pavojus jo gyvybei;</text:p>
      <text:p text:style-name="P2613">2) plaukti didžiausiu galimu greičiu gelbėti nelaimėje atsidūrusių žmonių, jeigu buvo pranešta, kad jiems reikalinga pagalba, ir jeigu ji gali būti suteikta.</text:p>
      <text:p text:style-name="P2614"/>
      <text:p text:style-name="P2615"><text:bookmark-start text:name="straipsnis44"/><text:span text:style-name="T2616">44<text:s/></text:span><text:span text:style-name="T2617">straipsnis. Susidūrusių laivų kapitonų pareigos</text:span></text:p>
      <text:p text:style-name="P2618"><text:bookmark-end text:name="straipsnis44"/>1. Kiekvieno susidūrusio laivo kapitonas, nesukeldamas rimtos grėsmės savo laivui ir jame esantiems žmonėms, privalo suteikti pagalbą pavojuje atsidūrusiems žmonėms.</text:p>
      <text:p text:style-name="P2619">2. Susidūrus laivams, kiekvieno susidūrusio laivo kapitonas, jeigu tai įmanoma, privalo pranešti vienas kitam laivų pavadinimus, laivų įregistravimo uostus, nurodyti artimiausią uostą, į kurį jo laivas įplauks, ir suderinti tolesnius tarpusavio veiksmus.<text:s/></text:p>
      <text:p text:style-name="P2620"/>
      <text:p text:style-name="P2621"><text:bookmark-start text:name="straipsnis45"/><text:span text:style-name="T2622">4</text:span><text:span text:style-name="T2623">5</text:span><text:span text:style-name="T2624"><text:s/></text:span><text:span text:style-name="T2625">straipsnis. Laivų įplaukimo į tam tikrą Lietuvos Respublikos teritorinės jūros zoną</text:span><text:span text:style-name="T2626"><text:s/>apribojimas</text:span></text:p>
      <text:p text:style-name="P2627"><text:bookmark-end text:name="straipsnis45"/>1.<text:s/><text:span text:style-name="T2628">Jeigu yra tikimybė, kad dėl konkrečioje Lietuvos Respublikos teritorinės jūros zonoje esančio pavojuje arba sužaloto laivo, jo liekanų, kitų konstrukcijų ar statinių tiesiogiai arba netiesiogiai naftos produktais ar pavojingosiomis ir kenksmingomis medžiagomis gali būti užteršta Lietuvos Respublikos teritorinė<text:s/></text:span><text:span text:style-name="T2629">jūr</text:span><text:span text:style-name="T2630">a ar</text:span><text:span text:style-name="T2631"><text:s/></text:span>pakrantė, padaryta žala asmenims arba jų turtui, o apribojus laivų įplaukimą į tą zoną tokių pasekmių būtų išvengta arba jos būtų sumažintos,<text:s/>Vyriausybės įgaliota<text:s/>institucija<text:s/>turi teisę laikinai, kol tokios pasekmės sumažinamos arba jų išvengiama,<text:s/>apriboti laivų įplaukimą į tą Lietuvos Respublikos teritorinės jūros zoną. Apie šį sprendimą<text:s/>Vyriausybės įgaliota<text:s/>institucija<text:s/>iš<text:s/>karto<text:s/>praneša viešai savo interneto svetainėje.<text:s/></text:p>
      <text:p text:style-name="P2632">2.<text:s/>Vyriausybės įgaliotai institucijai pranešus, kad yra nustatyta šio straipsnio 1 dalyje nurodyta zona, į ją negali įplaukti ir joje negali būti joks laivas, išskyrus laivus, nurodytus<text:s/>Vyriausybės įgaliotos institucijos<text:s/>sprendime dėl laivų įplaukimo į Lietuvos Respublikos teritorinės jūros zoną laikino apribojimo.</text:p>
      <text:p text:style-name="P2633"/>
      <text:p text:style-name="P2634"><text:bookmark-start text:name="straipsnis46"/><text:span text:style-name="T2635">46<text:s/></text:span><text:span text:style-name="T2636">straipsnis.<text:s/></text:span><text:span text:style-name="T2637">Laivų avarijų ir incidentų<text:s/></text:span><text:span text:style-name="T2638">s</text:span><text:span text:style-name="T2639">augos tyrimo tikslai ir tvarka</text:span></text:p>
      <text:p text:style-name="P2640"><text:bookmark-end text:name="straipsnis46"/>1. Saugos tyrimo tikslas – nustatyti laivo avarijos ar incidento aplinkybes, priežastis ir padarinius, pateikti išvadas dėl prevencinių veiksmų taikymo, kad ateityje būtų išvengta laivų avarijų ar incidentų. Saugos tyrimais nesiekiama nustatyti kieno nors atsakomybės ar kaltės, tokių tyrimų nestabdo ikiteisminiai arba kiti lygiagretūs tyrimai, kuriais siekiama nustatyti atsakomybę arba kaltę. Saugos tyrimai yra nepriklausomi nuo ikiteisminių arba kitų lygiagrečių tyrimų.</text:p>
      <text:p text:style-name="P2641">2. Šiame straipsnyje nustatyti reikalavimai taikomi laivų avarijoms ir incidentams:</text:p>
      <text:p text:style-name="P2642">1)<text:s/>kurie<text:s/>yra susiję su laivais, plaukiojančiais su Lietuvos valstybės vėliava;</text:p>
      <text:p text:style-name="P2643">2)<text:s/>kurie<text:s/>yra įvykę Lietuvos Respublikos teritorinėje jūroje arba jūros vidaus vandenyse, kaip tai apibrėžta 1982 m. gruodžio 10 d. Jungtinių Tautų jūrų teisės konvencijoje (uostų akvatorijos priskiriamos jūros vidaus vandenims);</text:p>
      <text:p text:style-name="P2644"><text:span text:style-name="T2645">3)</text:span><text:span text:style-name="T2646"><text:s/>dėl kurių sukeltų pasekmių atsirado didelė žala aplinkai, priklausančiai Lietuvos Respublikos jurisdikcijai, arba buvo kilęs realus pavojus tokiai žalai atsirasti;</text:span></text:p>
      <text:p text:style-name="P2647">4) dėl kurių sukeltų pasekmių atsirado didelė žala Lietuvos Respublikos jurisdikcijai priklausančiai jūros ar kranto infrastruktūrai arba buvo kilęs realus pavojus tokiai žalai atsirasti;</text:p>
      <text:p text:style-name="P2648">5) kurių metu ar dėl jų sukeltų pasekmių žuvo arba buvo sunkiai sužaloti Lietuvos Respublikos piliečiai;</text:p>
      <text:p text:style-name="P2649">6) kurių saugos tyrimą atliekanti kitos valstybės kompetentinga institucija pareiškia, kad Lietuvos Respublikos kompetentingos institucijos disponuoja tos avarijos ar incidento saugos tyrimui reikšminga informacija.</text:p>
      <text:p text:style-name="P2650">3. Šiame straipsnyje nustatyti reikalavimai netaikomi laivų avarijoms ir incidentams, kurie yra susiję tik su:</text:p>
      <text:p text:style-name="P2651">1)<text:s/>karo ir su<text:s/>karinių<text:s/>jūrų<text:s/>pajėgų<text:s/>vėliava plaukiojančiais laivais ir kitais Lietuvos Respublikai priklausančiais ar jos<text:s/>tik nekomerciniais tikslais naudojamais<text:s/>laivais;</text:p>
      <text:p text:style-name="P2652"><text:bookmark-start text:name="part_4383dae3b91e4a2a89f78b57ad1dda10"/><text:bookmark-end text:name="part_4383dae3b91e4a2a89f78b57ad1dda10"/><text:span text:style-name="T2653">2) vidaus vandenimis plaukiojančiais vidaus vandenų laivais;</text:span></text:p>
      <text:p text:style-name="P2654"><text:bookmark-start text:name="part_e68a8942358f40e488bb85ff54db1177"/><text:bookmark-end text:name="part_e68a8942358f40e488bb85ff54db1177"/><text:span text:style-name="T2655">3) nemechaniniu būdu varomais laivais, tradiciniais laivais, pramoginiais, mažaisiais laivais, kuriais nevykdoma prekyba, nebent juose būtų įgula ir daugiau kaip 12 keleivių, plukdomų komerciniais tikslais;</text:span></text:p>
      <text:p text:style-name="P2656"><text:bookmark-start text:name="part_e1a4abdbf5084e1f87ad4fe4ed9909ce"/><text:bookmark-end text:name="part_e1a4abdbf5084e1f87ad4fe4ed9909ce"/><text:span text:style-name="T2657">4) trumpesniais kaip 15 metrų žvejybos laivais;</text:span></text:p>
      <text:p text:style-name="P2658"><text:bookmark-start text:name="part_b7a9f26f51b3415cbca7c120e3aca3cf"/><text:bookmark-end text:name="part_b7a9f26f51b3415cbca7c120e3aca3cf"/><text:span text:style-name="T2659">5) pritvirtintomis jūrų gręžimo platformomis.</text:span></text:p>
      <text:p text:style-name="P2660">4. Laivų avarijas ir incidentus tiria teisingumo ministro paskirtas (-i)<text:s/>laivų avarijų ir incidentų<text:s/>tyrimų vadovas (-ai) (toliau – tyrimų vadovas).</text:p>
      <text:p text:style-name="P2661">5. Įvykus labai sunkiai laivo avarijai, tyrimų vadovas privalo atlikti jos tyrimą,<text:s/>kai yra<text:s/>bent viena iš šių sąlygų:</text:p>
      <text:p text:style-name="P2662">1) laivas plaukioja su Lietuvos valstybės vėliava, nepriklausomai nuo avarijos vietos;</text:p>
      <text:p text:style-name="P2663">2) laivo avarija įvyksta Lietuvos Respublikos teritorinėje jūroje ar jūros vidaus vandenyse, kaip tai apibrėžta 1982 m. gruodžio 10 d. Jungtinių Tautų jūrų teisės konvencijoje, nepriklausomai nuo avariją patyrusio laivo ar laivų vėliavos;<text:s/></text:p>
      <text:p text:style-name="P2664">3) Lietuvos Respublika yra iš esmės<text:s/>tuo<text:s/>suinteresuota, nepriklausomai nuo avarijos vietos ir nuo avariją patyrusio laivo ar laivų vėliavos.</text:p>
      <text:p text:style-name="P2665">6. Įvykus sunkiai laivo avarijai, tyrimų vadovas privalo atlikti preliminarų vertinimą, kurio metu įvertina situaciją ir priima sprendimą dėl sunkios laivo avarijos tyrimo atlikimo. Priėmęs sprendimą neatlikti sunkios laivo avarijos tyrimo, tyrimų vadovas apie tai informuoja Europos Komisiją. Įvykus nesunkiai laivo avarijai ar incidentui, tyrimų vadovas sprendžia, ar tikslinga atlikti tyrimą.<text:s/></text:p>
      <text:p text:style-name="P2666">7. Priimdamas šio straipsnio 6 dalyje nurodytus sprendimus, tyrimų vadovas atsižvelgia į laivo avarijos ar incidento sunkumą, su avarija ar incidentu susijusio laivo tipą ir (arba) krovinio rūšį, taip pat į galimybes išvengti panašių avarijų ar incidentų ateityje, atsižvelgiant į tyrimo rezultatus. Nusprendus tirti laivo avariją ar incidentą, jų tyrimas turi būti pradėtas iš karto, kai tik tai įmanoma, tačiau ne vėliau kaip po 2 mėnesių nuo dienos, kai įvyko laivo avarija ar incidentas.</text:p>
      <text:p text:style-name="P2667">8.<text:s/>Lietuvos<text:s/>Respublikos<text:s/>teritorinėje<text:s/>jūroje<text:s/>įvykusių laivų avarijų ar incidentų, kuriuose dalyvavo kitose valstybėse įregistruoti laivai, ar kitų valstybių jurisdikcijoje esančiuose vandenyse įvykusių laivų avarijų ar incidentų, kuriuose dalyvavo Lietuvos Respublikoje įregistruoti laivai, tyrimuose šalių atstovai dalyvauja tarptautinėse sutartyse ir susitarimuose nustatyta tvarka.</text:p>
      <text:p text:style-name="P2668">9. Tyrimų vadovas savo organizacine, teisine ir sprendimų priėmimo forma turi būti nepriklausomas nuo bet kokių kontrolės funkcijas jūrų transporte atliekančių institucijų ir įstaigų, uostus valdančių įmonių, jūrų krovinių krovos įmonių, laivybos bendrovių, kitų jūrų transporto sektoriuje veiklą vykdančių įmonių ir organizacijų, institucijų ir asmenų ir apskritai nuo bet kurios kitos šalies ar subjekto, kurių interesai gali nesutapti su tyrimų vadovo uždaviniais.<text:s/></text:p>
      <text:p text:style-name="P2669">10. Tyrimų vadovas turi turėti profesinių žinių ir praktinės patirties, susijusių su laivų avarijų ir incidentų tyrimu.</text:p>
      <text:p text:style-name="P2670">11. Tyrimų vadovas turi šias teises:<text:s/></text:p>
      <text:p text:style-name="P2671">1) laisvai patekti į laivo avarijos ar incidento vietą, į visas su laivo avarija ar incidentu susijusias teritorijas ir į visus laivus, jų nuolaužas arba konstrukcijas, taip pat apžiūrėti krovinį, įrangą arba jų liekanas;<text:s/></text:p>
      <text:p text:style-name="P2672">2) imtis reikiamų priemonių, kad įrodymai būtų<text:s/>iš<text:s/>karto<text:s/>surinkti ir būtų atlikta nuolaužų, liekanų arba kitų sudedamųjų dalių ar medžiagų paieška ir surinkimas, siekiant juos apžiūrėti arba ištirti;<text:s/></text:p>
      <text:p text:style-name="P2673">3) reikalauti, kad būtų apžiūrėti arba ištirti šios dalies 2 punkte nurodyti daiktai, ir laisvai susipažinti su tokios apžiūros arba tyrimo rezultatais;<text:s/></text:p>
      <text:p text:style-name="P2674">4) laisvai susipažinti su visa su laivo avarija ar incidentu susijusia informacija ir užregistruotais duomenimis, tarp jų reiso duomenų registravimo sistemos duomenimis apie laivą, reisą, krovinį, įgulą ar visus kitus asmenis, objektus, sąlygas ar aplinkybes, juos kopijuoti ir jais naudotis;</text:p>
      <text:p text:style-name="P2675">5) laisvai susipažinti su aukų kūnų apžiūros rezultatais arba iš aukų kūnų paimtų mėginių tyrimų rezultatais;<text:s/></text:p>
      <text:p text:style-name="P2676">6) reikalauti žmonių, dalyvavusių valdant laivą, arba visų kitų su laivo avarija ar incidentu susijusių asmenų apžiūros rezultatų ar iš tokių asmenų paimtų mėginių tyrimų rezultatų ir laisvai susipažinti su jais;<text:s/></text:p>
      <text:p text:style-name="P2677">7) apklausti liudytojus nedalyvaujant asmeniui, susijusiam su laivo avarija ar incidentu, jeigu galima<text:s/>daryti prielaidą, kad to asmens interesai kertasi su laivo avarijos tyrimu;</text:p>
      <text:p text:style-name="P2678">8) gauti laivo vėliavos valstybės,<text:s/>laivybos bendrovės, laivo techninę priežiūrą vykdančių subjektų<text:s/>arba visų<text:s/>kitų susijusių šalių, jeigu jos arba jų atstovai yra įsisteigę<text:s/>Europos Sąjungos<text:s/>valstybėje narėje, turimus tyrimo dokumentus ir susijusią informaciją;<text:s/></text:p>
      <text:p text:style-name="P2679">9) prašyti atitinkamų valstybių su laivų avarijų ar incidentų tyrimu susijusių valdžios institucijų, tarp jų laivybos inspektorių, pakrančių apsaugos tarnybos pareigūnų, laivų eismo tarnybos operatorių, paieškos ir gelbėjimo komandų, laivavedžių arba kito uoste ar jūroje dirbančio personalo, pagalbos;</text:p>
      <text:p text:style-name="P2680">10) rinkti ir analizuoti su saugia laivyba susijusius duomenis, ypač prevenciniais tikslais;</text:p>
      <text:p text:style-name="P2681">11) rengti ir teikti saugos rekomendacijas organizacijoms ar asmenims, kurie yra labiausiai tinkami imtis taisomųjų priemonių;</text:p>
      <text:p text:style-name="P2682">12) reikalauti iš organizacijų ar asmenų, kuriems skirtos saugos rekomendacijos, pateikti informaciją apie tai, kaip įgyvendinamos saugos rekomendacijos, arba apie priimtą sprendimą neįgyvendinti saugos rekomendacijų.</text:p>
      <text:p text:style-name="P2683">12. Visi laivo avarijos ar incidento tyrimo metu paimti ar gauti liudytojų parodymai, kiti pareiškimai, pasakojimai ir užrašai, dokumentai, atskleidžiantys asmenų, davusių parodymus tyrimo metu, tapatybę, taip pat informacija apie laivo avarijos ar incidento metu nukentėjusius asmenis, kuri yra neskelbtina arba asmeninio pobūdžio, įskaitant informaciją apie jų sveikatą, turi būti naudojami tik šio straipsnio 1 dalyje nurodytam tikslui įgyvendinti.</text:p>
      <text:p text:style-name="P2684">13. Pranešimų apie laivų avarijas ir incidentus teikimo tvarką nustato susisiekimo ministras.<text:s/>Saugos<text:s/>tyrimo, ataskaitų ir saugos rekomendacijų rengimo ir teikimo tvarką nustato teisingumo ministras. Organizacijos ar asmenys, kuriems skirtos saugos rekomendacijos, privalo jas įvertinti ir prireikus imtis veiksmų joms įgyvendinti. Saugos rekomendacijomis nesiekiama nustatyti atsakomybės ir kaltės.</text:p>
      <text:p text:style-name="P2685"><text:span text:style-name="T2686">14.<text:s/></text:span><text:bookmark-start text:name="_Hlk107482508"/><text:span text:style-name="T2687">Šio įstatymo 2 straipsnio<text:s/></text:span><text:span text:style-name="T2688">6</text:span><text:span text:style-name="T2689"><text:s/></text:span><text:span text:style-name="T2690">ir<text:s/></text:span><text:span text:style-name="T2691">1</text:span><text:span text:style-name="T2692">2</text:span><text:span text:style-name="T2693"><text:s/></text:span><text:span text:style-name="T2694">dalyse<text:s/></text:span><text:span text:style-name="T2695">ir<text:s/></text:span><text:span text:style-name="T2696">šio straipsnio</text:span><text:span text:style-name="T2697"><text:s/></text:span><text:span text:style-name="T2698">2</text:span><text:span text:style-name="T2699"><text:s/>dalyje</text:span><text:span text:style-name="T2700"><text:s/></text:span><text:span text:style-name="T2701">nurodyta žala aplinkai laikoma didele, kai vadovaujantis Lietuvos Respublikos aplinkos apsaugos įstatymu nustatoma, kad aplinkai padarytas reikšmingas neigiamas poveikis.</text:span><text:s/><text:bookmark-end text:name="_Hlk107482508"/></text:p>
      <text:p text:style-name="P2702">15. Šio straipsnio 2 dalyje nurodyta didele<text:s/>žala Lietuvos Respublikos jurisdikcijai priklausančiai jūros ar kranto infrastruktūrai<text:s/>laikomas<text:s/>infrastruktūros objekto<text:s/>(-ų)<text:s/>sunaikinimas, sugadinimas ar reikšmingas<text:s/>jo (-ų) veiklos<text:s/>sutrikdymas.</text:p>
      <text:p text:style-name="Normal"/>
      <text:p text:style-name="P2703"><text:bookmark-start text:name="straipsnis47"/>47<text:s/>straipsnis. Pranešimas apie laivo avariją</text:p>
      <text:p text:style-name="P2704"><text:bookmark-end text:name="straipsnis47"/><text:span text:style-name="T2705">1. Įvykus bet kokio laivo avarijai ar incidentui Lietuvos Respublikai priskirtame paieškos ir gelbėjimo rajone Baltijos jūroje, laivo kapitonas<text:s/></text:span><text:span text:style-name="T2706">iš</text:span><text:span text:style-name="T2707"><text:s/></text:span><text:span text:style-name="T2708">kart</text:span><text:span text:style-name="T2709">o</text:span><text:span text:style-name="T2710"><text:s/></text:span><text:span text:style-name="T2711">privalo apie tai pranešti Lietuvos kariuomenės Karinių jūrų pajėgų Jūrų gelbėjimo koordinavimo centrui ir<text:s/></text:span><text:span text:style-name="T2712">tyrimų vadovui</text:span><text:span text:style-name="T2713"><text:s/>susisiekimo ministro nustatyta tvarka.</text:span><text:s/></text:p>
      <text:p text:style-name="P2714"><text:span text:style-name="T2715">2. Įvykus laivo, plaukiojančio su Lietuvos valstybės vėliava, avarijai ar incidentui už<text:s/></text:span><text:span text:style-name="T2716">Lietuvos Respublikai priskirto paieškos ir gelbėjimo rajono Baltijos jūroje ribų,</text:span><text:span text:style-name="T2717"><text:s/>laivybos bendrovė ar laivo kapitonas apie tai praneša<text:s/></text:span><text:span text:style-name="T2718">Vyriausybės įgaliot</text:span><text:span text:style-name="T2719">ai</text:span><text:span text:style-name="T2720"><text:s/>institucij</text:span><text:span text:style-name="T2721">ai</text:span><text:span text:style-name="T2722">. Jeigu laivo, plaukiojančio su Lietuvos valstybės vėliava, avarija ar incidentas įvyko užsienio valstybės teritorinėje jūroje ar uoste,<text:s/></text:span><text:span text:style-name="T2723">Vyriausybės įgaliot</text:span><text:span text:style-name="T2724">a</text:span><text:span text:style-name="T2725"><text:s/>institucij</text:span><text:span text:style-name="T2726">a</text:span><text:span text:style-name="T2727"><text:s/></text:span><text:span text:style-name="T2728">apie tai privalo papildomai pranešti Lietuvos Respublikos diplomatinei atstovybei ar konsulinei įstaigai toje valstybėje.</text:span></text:p>
      <text:p text:style-name="P2729"/>
      <text:p text:style-name="P2730"><text:bookmark-start text:name="straipsnis48"/>48<text:s/>straipsnis.<text:s/><text:bookmark-start text:name="_Hlk116386816"/>Paskendusių<text:s/>arba<text:s/>plūduriuojančių<text:s/>objektų<text:s/>iškėlimas<text:s/>(pašalinimas)<text:s/>ir tvarkymas</text:p>
      <text:p text:style-name="P2731"><text:bookmark-end text:name="straipsnis48"/><text:span text:style-name="T2732">1. Jeigu Lietuvos Respublikos teritorinėje jūroje</text:span><text:s/><text:span text:style-name="T2733">ar Lietuvos Respublikos išskirtinėje ekonominėje zonoje</text:span><text:span text:style-name="T2734"><text:s/>paskendęs ar plūduriuojantis objektas</text:span><text:span text:style-name="T2735">,<text:s/></text:span><text:span text:style-name="T2736">išskyrus patenkančius į 1989 m</text:span><text:span text:style-name="T2737">.</text:span><text:span text:style-name="T2738"><text:s/>Tarptautinės turto gelbėjimo vandenyse konvencijos taikymo sritį</text:span><text:span text:style-name="T2739">,</text:span><text:span text:style-name="T2740"><text:s/>(toliau šiame straipsnyje<text:s/></text:span><text:span text:style-name="T2741">–</text:span><text:span text:style-name="T2742"><text:s/>objektas) nekliudo laivybai,<text:s/></text:span><text:span text:style-name="T2743">neteršia ar nekelia kitokios grėsmės aplinkai, žmonių gyvybei ar saugumui</text:span><text:span text:style-name="T2744">, tačiau objekto savininkas nori objektą iškelti</text:span><text:span text:style-name="T2745"><text:s/>(pašalinti)</text:span><text:span text:style-name="T2746">, šio objekto savininkas ne vėliau kaip per<text:s/></text:span><text:span text:style-name="T2747">3 mėnesius</text:span><text:span text:style-name="T2748"><text:s/></text:span><text:span text:style-name="T2749">nuo turto paskendimo (praradimo)<text:s/></text:span><text:span text:style-name="T2750">ar sužinojimo apie turto paskendimą (praradimą)</text:span><text:span text:style-name="T2751"><text:s/></text:span><text:span text:style-name="T2752">dienos apie tai turi raštu pranešti<text:s/></text:span><text:span text:style-name="T2753">Vyriausybės įgaliot</text:span><text:span text:style-name="T2754">ai</text:span><text:span text:style-name="T2755"><text:s/>institucij</text:span><text:span text:style-name="T2756">ai</text:span><text:span text:style-name="T2757"><text:s/></text:span><text:span text:style-name="T2758">(toliau šiame straipsnyje<text:s/></text:span><text:span text:style-name="T2759">–</text:span><text:span text:style-name="T2760"><text:s/>pranešimas)</text:span><text:span text:style-name="T2761">.</text:span></text:p>
      <text:p text:style-name="P2762">2.<text:s/>Vyriausybės įgaliota<text:s/>institucija<text:s/>nustato<text:s/>objekto<text:s/>iškėlimo (pašalinimo)<text:s/>darbų atlikimo tvarką ir apie tai<text:s/>per 5 darbo dienas<text:s/>praneša objekto savininkui.</text:p>
      <text:p text:style-name="P2763">3.<text:s/>Vyriausybės įgaliota<text:s/>institucija<text:s/>turi teisę neleisti objekto savininkui<text:s/>organizuoti<text:s/>objekto<text:s/>iškėlimo (pašalinimo)<text:s/>darbų<text:s/>savo priemonėmis arba jo pasirinktu būdu ir terminais, jeigu tai gali kliudyti laivybai,<text:s/>teršti ar kelti kitokią grėsmę aplinkai, žmonių gyvybei ar saugumui. Šiuo atveju objekto<text:s/>iškėlimo<text:s/>(pašalinimo)<text:s/>darbus<text:s/>organizuoja<text:s/>Vyriausybės įgaliota<text:s/>institucija<text:s/>objekto<text:s/>savininko lėšomis.</text:p>
      <text:p text:style-name="P2764">4. Jeigu objektas trukdo laivybai,<text:s/>teršia ar kelia kitokią<text:s/>grėsmę<text:s/>aplinkai, žmonių gyvybei ar saugumui, objekto savininkas privalo iškelti<text:s/>(pašalinti)<text:s/>šį objektą<text:s/>Vyriausybės įgaliotos institucijos<text:s/>reikalavimu jos<text:s/>nustatyta<text:s/>objekto<text:s/>iškėlimo<text:s/>(pašalinimo) darbų atlikimo tvarka ir terminais. Nustatytas objekto iškėlimo (pašalinimo)<text:s/>terminas negali būti ilgesnis<text:s/>kaip<text:s/>3 mėnesiai<text:s/>nuo pranešimo gavimo<text:s/>Vyriausybės įgaliotoje<text:s/>institucijoje<text:s/>dienos.<text:s/>Jeigu pranešimas Vyriausybės įgaliotai institucijai nebuvo pateiktas, tačiau objekto savininkas yra žinomas, arba jeigu objekto savininkas per Vyriausybės įgaliotos institucijos<text:s/>nustatytą terminą neiškelia (nepašalina) objekto, Vyriausybės įgaliota institucija privalo imtis reikiamų priemonių objektui iškelti (pašalinti) objekto savininko lėšomis.</text:p>
      <text:p text:style-name="P2765">5. Objekto savininkas likus ne mažiau kaip 5 darbo dienoms iki objekto iškėlimo<text:s/>(pašalinimo)<text:s/>dienos<text:s/>Vyriausybės įgaliotai<text:s/>institucijai<text:s/>privalo pateikti<text:s/>informaciją apie planuojamą<text:s/>objekto iškėlimo<text:s/>(pašalinimo)<text:s/>datą (laiką),<text:s/>objekto iškėlimo (pašalinimo)<text:s/>būdą<text:s/>ir priemones<text:s/>pagal<text:s/>Vyriausybės įgaliotos institucijos<text:s/>nustatytą objekto iškėlimo (pašalinimo) darbų atlikimo tvarką.</text:p>
      <text:p text:style-name="P2766">6. Jeigu<text:s/>objektas trukdo laivybai, teršia ar kelia kitokią grėsmę aplinkai, žmonių gyvybei ar saugumui<text:s/>ir (arba)<text:s/>objekto savininkas yra nežinomas,<text:s/>Vyriausybės įgaliota<text:s/>institucija<text:s/>privalo<text:s/>nedelsdama<text:s/>imtis reikiamų priemonių objektui iškelti<text:s/>(pašalinti).<text:s/></text:p>
      <text:p text:style-name="P2767"><text:span text:style-name="T2768">7. Iškeltas<text:s/></text:span><text:span text:style-name="T2769">(pašalintas)<text:s/></text:span><text:span text:style-name="T2770">objektas perduodamas, apskaitomas, saugomas, realizuojamas, grąžinamas, pripažįstamas atliekomis ar kiti su objektu susiję veiksmai vykdomi<text:s/></text:span><text:span text:style-name="T2771">C</text:span><text:span text:style-name="T2772">ivilinio kodekso,<text:s/></text:span><text:span text:style-name="T2773">A</text:span><text:span text:style-name="T2774">tliekų tvarkymo</text:span><text:span text:style-name="T2775"><text:s/>įstatymo</text:span><text:span text:style-name="T2776"><text:s/>ir kitų teisės aktų nustatyta tvarka.</text:span><text:bookmark-end text:name="_Hlk116386816"/></text:p>
      <text:p text:style-name="P2777"><text:bookmark-start text:name="part_e6bf8596daae4947b393dcd1ac8a92fe"/><text:bookmark-start text:name="part_077b0717862e4c868d4c63b11920a0c3"/><text:bookmark-end text:name="part_e6bf8596daae4947b393dcd1ac8a92fe"/><text:bookmark-end text:name="part_077b0717862e4c868d4c63b11920a0c3"/></text:p>
      <text:p text:style-name="P2778">Lietuvos Respublikos</text:p>
      <text:p text:style-name="P2779"><text:span text:style-name="T2780">saugios laivybos įstatymo</text:span><text:span text:style-name="T2781"><text:s/></text:span></text:p>
      <text:p text:style-name="P2782">priedas</text:p>
      <text:p text:style-name="P2783"/>
      <text:p text:style-name="P2784">ĮGYVENDINAMI EUROPOS SĄJUNGOS TEISĖS AKTAI</text:p>
      <text:p text:style-name="P2785"/>
      <text:p text:style-name="P2786"><text:span text:style-name="T2787">1.<text:s/></text:span><text:span text:style-name="T2788">2009 m. vasario 16 d. Tarybos direktyva 2009/13/EB, įgyvendinanti Europos bendrijos laivų savininkų asociacijų (ECSA) ir Europos transporto darbuotojų federacijos (ETF) sudarytą susitarimą dėl 2006 m. Konvencijos dėl darbo jūrų laivyboje ir iš dalies keičianti Direktyvą 1999/63/EB.</text:span></text:p>
      <text:p text:style-name="P2789">2. 2009 m. balandžio 23 d. Europos Parlamento ir Tarybos direktyva 2009/15/EB dėl laivų patikrinimo ir apžiūros organizacijų ir atitinkamos jūrų administracijų veiklos bendrųjų taisyklių ir standartų su paskutiniais pakeitimais, padarytais<text:s/>2014 m. gruodžio 17 d. Komisijos įgyvendinimo direktyva 2014/111/ES.</text:p>
      <text:p text:style-name="P2790"><text:span text:style-name="T2791">3.<text:s/></text:span><text:span text:style-name="T2792">2009 m. balandžio 23 d. Europos Parlamento ir Tarybos direktyva 2009/16/EB dėl uosto valstybės kontrolės su paskutiniais pakeitimais, padarytais<text:s/></text:span><text:span text:style-name="T2793">2017 m. lapkričio 15 d. Europos Parlamento ir Tarybos direktyva (ES) 2017/2110</text:span><text:span text:style-name="T2794">.</text:span></text:p>
      <text:p text:style-name="P2795"><text:span text:style-name="T2796">4.<text:s/></text:span><text:span text:style-name="T2797">2009 m. balandžio 23 d. Europos Parlamento ir Tarybos direktyva 2009/17/EB, iš dalies keičianti Direktyvą 2002/59/EB, įdiegiančią Bendrijos laivų eismo stebėsenos ir informacijos sistemą</text:span><text:span text:style-name="T2798">.</text:span></text:p>
      <text:p text:style-name="P2799">5. 2009 m. balandžio 23 d. Europos Parlamento ir Tarybos direktyva 2009/18/EB, nustatanti pagrindinius principus, taikomus avarijų jūrų transporto sektoriuje tyrimui, ir iš dalies keičianti Tarybos direktyvą 1999/35/EB ir Europos Parlamento ir Tarybos direktyvą 2002/59/EB.</text:p>
      <text:p text:style-name="P2800">6. 2009 m. balandžio 23 d. Europos Parlamento ir Tarybos direktyva 2009/21/EB dėl vėliavos valstybės reikalavimų laikymosi.</text:p>
      <text:p text:style-name="P2801">7.<text:s/>2013 m. lapkričio 20 d. Europos Parlamento ir Tarybos direktyva 2013/54/ES dėl tam tikrų vėliavos valstybės įsipareigojimų užtikrinti, kad būtų laikomasi 2006 m. Konvencijos dėl darbo jūrų laivyboje ir kad ji būtų vykdoma.</text:p>
      <text:p text:style-name="P2802"><text:span text:style-name="T2803">8.<text:s/></text:span><text:span text:style-name="T2804">2022 m. birželio 8 d.</text:span><text:span text:style-name="T2805"><text:s/></text:span><text:span text:style-name="T2806">Europos Parlamento ir Tarybos direktyva<text:s/></text:span><text:span text:style-name="T2807">(ES) 2022/993</text:span><text:span text:style-name="T2808"><text:s/></text:span><text:span text:style-name="T2809">dėl minimalaus jūrininkų rengimo</text:span><text:span text:style-name="T2810">.</text:span></text:p>
      <text:p text:style-name="P2811"><text:span text:style-name="T2812">___________________________</text:span><text:span text:style-name="T2813">“.</text:span></text:p>
      <text:p text:style-name="P2814"/>
      <text:p text:style-name="P2815"/>
      <text:p text:style-name="P2816"><text:bookmark-start text:name="straipsnis4_2"/><text:span text:style-name="T2817">4</text:span><text:span text:style-name="T2818"><text:s/></text:span><text:span text:style-name="T2819">straipsnis.</text:span><text:span text:style-name="T2820"><text:s/></text:span><text:span text:style-name="T2821">Įstatymo įsigaliojimas, taikymas ir įgyvendinimas</text:span></text:p>
      <text:p text:style-name="P2822"><text:bookmark-start text:name="part_f6d3cecee43e414a931f2b064227d998"/><text:bookmark-end text:name="straipsnis4_2"/><text:bookmark-end text:name="part_f6d3cecee43e414a931f2b064227d998"/>1. Šis įstatymas, išskyrus<text:s/>1<text:s/>ir<text:s/>2<text:s/>straipsnius<text:s/>ir<text:s/>šio straipsnio<text:s/>5<text:s/>dalį,<text:s/>įsigalioja<text:s/>2023 m.<text:s/>gegužės<text:s/>1 d.</text:p>
      <text:p text:style-name="P2823"><text:bookmark-start text:name="part_7c8878e95f464049af012bab2caef530"/><text:bookmark-start text:name="part_43fda9908a08425795dcadbf1d03a407"/><text:bookmark-end text:name="part_7c8878e95f464049af012bab2caef530"/><text:bookmark-end text:name="part_43fda9908a08425795dcadbf1d03a407"/>2.<text:s/>Lietuvos Respublikos<text:s/>saugios laivybos įstatyme<text:s/>nurodyti dokumentai, išduoti iki<text:s/>2023<text:s/>m.<text:s/>gegužės<text:s/>1 d., galioja iki jų galiojimo termino pabaigos.</text:p>
      <text:p text:style-name="P2824"><text:bookmark-start text:name="part_13f3a1437f194c36bbec02e113d30bf5"/><text:bookmark-end text:name="part_13f3a1437f194c36bbec02e113d30bf5"/>3.<text:s/><text:bookmark-start text:name="_Hlk94183695"/><text:bookmark-start text:name="_Hlk94181992"/>Iki šio įstatymo<text:s/>3<text:s/>straipsnyje nauja redakcija<text:s/>išdėstyto<text:s/>Lietuvos Respublikos saugios laivybos įstatymo<text:s/>įsigaliojimo dienos<text:s/>ūkio subjektams<text:s/><text:bookmark-start text:name="_Hlk94183453"/><text:bookmark-end text:name="_Hlk94183695"/>suteikta<text:s/><text:bookmark-end text:name="_Hlk94181992"/><text:bookmark-end text:name="_Hlk94183453"/>teisė vykdyti su saugia laivyba susijusias veiklas<text:s/>(atestacija)<text:s/>galioja iki<text:s/>šios teisės<text:s/>galiojimo<text:s/>panaikinimo<text:s/>ar sustabdymo.<text:s/>Teisės vykdyti su saugia laivyba susijusias veiklas suteikimo procedūros,<text:s/>pradėtos<text:s/>iki šio įstatymo įsigaliojimo dienos,<text:s/>tęsiamos<text:s/>ir<text:s/>baigiamos<text:s/>pagal iki šio įstatymo<text:s/>3<text:s/>straipsnyje nauja redakcija<text:s/>išdėstyto<text:s/>Saugios laivybos įstatymo<text:s/>įsigaliojimo dienos galiojusią tvarką.</text:p>
      <text:p text:style-name="P2825"><text:span text:style-name="T2826">4.<text:s/></text:span><text:span text:style-name="T2827">Iki<text:s/></text:span><text:span text:style-name="T2828">šio įstatymo<text:s/></text:span><text:span text:style-name="T2829">3</text:span><text:span text:style-name="T2830"><text:s/></text:span><text:span text:style-name="T2831">straipsnyje nauja redakcija<text:s/></text:span><text:span text:style-name="T2832">išdėstyto</text:span><text:span text:style-name="T2833"><text:s/></text:span><text:span text:style-name="T2834">S</text:span><text:span text:style-name="T2835">augios laivybos įstatymo</text:span><text:span text:style-name="T2836"><text:s/></text:span><text:span text:style-name="T2837">įsigaliojimo dienos</text:span><text:span text:style-name="T2838"><text:s/></text:span><text:span text:style-name="T2839">ūkio subjektams (mokymo įstaigoms) suteikta</text:span><text:span text:style-name="T2840"><text:s/></text:span><text:span text:style-name="T2841">t</text:span><text:span text:style-name="T2842">eisė<text:s/></text:span><text:span text:style-name="T2843">rengti asmenis, siekiančius gauti jūrininko kvalifikaciją</text:span><text:span text:style-name="T2844"><text:s/></text:span><text:span text:style-name="T2845">patvirtinančius dokumentus</text:span><text:span text:style-name="T2846"><text:s/>(</text:span><text:span text:style-name="T2847">akreditacij</text:span><text:span text:style-name="T2848">a</text:span><text:span text:style-name="T2849">)</text:span><text:span text:style-name="T2850">,</text:span><text:span text:style-name="T2851"><text:s/>galioja iki<text:s/></text:span><text:span text:style-name="T2852">šios teisės<text:s/></text:span><text:span text:style-name="T2853">galiojimo<text:s/></text:span><text:span text:style-name="T2854">panaikinimo ar sustabdymo</text:span><text:span text:style-name="T2855">.<text:s/></text:span><text:span text:style-name="T2856">Teisės rengti asmenis, siekiančius gauti jūrininko kvalifikaciją patvirtinančius dokumentus, suteikimo ir<text:s/></text:span><text:span text:style-name="T2857">galiojimo<text:s/></text:span><text:span text:style-name="T2858">sustabdymo<text:s/></text:span><text:span text:style-name="T2859">ar panaikinimo<text:s/></text:span><text:span text:style-name="T2860">procedūros</text:span><text:span text:style-name="T2861">,</text:span><text:span text:style-name="T2862"><text:s/></text:span><text:span text:style-name="T2863">pradėt</text:span><text:span text:style-name="T2864">os</text:span><text:span text:style-name="T2865"><text:s/></text:span><text:span text:style-name="T2866">iki šio įstatymo įsigaliojimo dienos,<text:s/></text:span><text:span text:style-name="T2867">tęsiam</text:span><text:span text:style-name="T2868">os</text:span><text:span text:style-name="T2869"><text:s/></text:span><text:span text:style-name="T2870">ir<text:s/></text:span><text:span text:style-name="T2871">baigiam</text:span><text:span text:style-name="T2872">os</text:span><text:span text:style-name="T2873"><text:s/></text:span><text:span text:style-name="T2874">pagal iki<text:s/></text:span><text:span text:style-name="T2875">šio įstatymo<text:s/></text:span><text:span text:style-name="T2876">3</text:span><text:span text:style-name="T2877"><text:s/></text:span><text:span text:style-name="T2878">straipsnyje nauja redakcija<text:s/></text:span><text:span text:style-name="T2879">išdėstyto</text:span><text:span text:style-name="T2880"><text:s/></text:span><text:span text:style-name="T2881">S</text:span><text:span text:style-name="T2882">augios laivybos įstatymo<text:s/></text:span><text:span text:style-name="T2883">įsigaliojimo dienos galiojusią tvarką.</text:span></text:p>
      <text:p text:style-name="P2884"><text:bookmark-start text:name="part_f8b0ffe4b4c94204aa9aeb0a7088c7ae"/><text:bookmark-start text:name="part_32df783390e1405dbd7a2007d1d19d27"/><text:bookmark-end text:name="part_f8b0ffe4b4c94204aa9aeb0a7088c7ae"/><text:bookmark-end text:name="part_32df783390e1405dbd7a2007d1d19d27"/>5.<text:s/>Lietuvos Respublikos<text:s/>Vyriausybė ir jos įgaliotos institucijos<text:s/>iki<text:bookmark-start text:name="part_3106fe2985f848e7bf738259c6b34d45"/><text:bookmark-start text:name="part_6bdd24b01fbe411bbba16aff155f9fd7"/><text:bookmark-end text:name="part_3106fe2985f848e7bf738259c6b34d45"/><text:bookmark-end text:name="part_6bdd24b01fbe411bbba16aff155f9fd7"/><text:s/>2023<text:s/>m.<text:s/>balandžio<text:s/>30<text:s/>d. priima šio įstatymo įgyvendinamuosius teisės aktus.</text:p>
      <text:p text:style-name="P2885"/>
      <text:p text:style-name="P2886"/>
      <text:p text:style-name="P2887">Skelbiu šį Lietuvos Respublikos Seimo priimtą įstatymą.<text:s/></text:p>
      <text:p text:style-name="P2888"/>
      <text:p text:style-name="P2889">Respublikos Prezidentas</text:p>
      <text:p text:style-name="P2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Arial" fo:font-size="11pt" style:font-size-asian="11pt" style:font-size-complex="11pt" fo:hyphenate="false"/>
    </style:style>
    <style:style style:name="Revision" style:display-name="Revision" style:family="paragraph">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style:style style:name="Mention" style:display-name="Mention" style:family="text" style:parent-style-name="DefaultParagraphFont">
      <style:text-properties fo:color="#2B579A" fo:background-color="#E6E6E6"/>
    </style:style>
    <style:style style:name="Emphasis" style:display-name="Emphasis" style:family="text" style:parent-style-name="DefaultParagraphFont">
      <style:text-properties fo:font-style="italic" style:font-style-asian="italic" style:font-style-complex="italic"/>
    </style:style>
    <style:style style:name="title-article-norm" style:display-name="title-article-norm" style:family="paragraph" style:parent-style-name="Normal">
      <style:paragraph-properties fo:margin-top="0.0694in" fo:margin-bottom="0.0694in"/>
      <style:text-properties style:font-size-complex="12pt" fo:language="en" fo:country="US" fo:hyphenate="false"/>
    </style:style>
    <style:style style:name="norm" style:display-name="norm" style:family="paragraph" style:parent-style-name="Normal">
      <style:paragraph-properties fo:margin-top="0.0694in" fo:margin-bottom="0.0694in"/>
      <style:text-properties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Šaltmeris</meta:initial-creator>
    <dc:creator>adlibuser</dc:creator>
    <meta:creation-date>2022-12-21T14:26:00Z</meta:creation-date>
    <dc:date>2022-12-21T14:26:00Z</dc:date>
    <meta:template xlink:href="Normal.dotm" xlink:type="simple"/>
    <meta:editing-cycles>2</meta:editing-cycles>
    <meta:editing-duration>PT0S</meta:editing-duration>
    <meta:document-statistic meta:page-count="33" meta:paragraph-count="3789" meta:word-count="15866" meta:character-count="125044" meta:row-count="5945" meta:non-whitespace-character-count="112967"/>
  </office:meta>
</office:document-meta>
</file>