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fo:language="en" fo:country="US"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4909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475in" style:use-optimal-column-width="false"/>
    </style:style>
    <style:style style:name="TableColumn14" style:family="table-column">
      <style:table-column-properties style:column-width="0.4763in" style:use-optimal-column-width="false"/>
    </style:style>
    <style:style style:name="TableColumn15" style:family="table-column">
      <style:table-column-properties style:column-width="4.484in" style:use-optimal-column-width="false"/>
    </style:style>
    <style:style style:name="Table10" style:family="table">
      <style:table-properties style:width="6.4013in" fo:margin-left="0in" table:align="center"/>
    </style:style>
    <style:style style:name="TableRow16" style:family="table-row">
      <style:table-row-properties style:min-row-height="0.0923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0826in" style:use-optimal-row-height="false" fo:keep-together="always"/>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ableRow32" style:family="table-row">
      <style:table-row-properties style:min-row-height="0.584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1659in" fo:background-color="#FFFFFF"/>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1659in" fo:background-color="#FFFFFF"/>
      <style:text-properties style:font-weight-complex="bold" fo:font-size="11pt" style:font-size-asian="11pt" style:font-size-complex="11pt"/>
    </style:style>
    <style:style style:name="P62"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1659in" fo:background-color="#FFFFFF"/>
      <style:text-properties style:font-weight-complex="bold" fo:font-size="11pt" style:font-size-asian="11pt" style:font-size-complex="11pt"/>
    </style:style>
    <style:style style:name="P64" style:parent-style-name="Normal" style:family="paragraph">
      <style:paragraph-properties fo:text-align="justify" fo:text-indent="0.1659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1659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1659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rojektas">SOCIALINIŲ PASLAUGŲ ĮSTATYMO NR. X-493 13 STRAIPSNIO PAKEITIMO</text:p>
      <text:p text:style-name="Projektas">ĮSTATYMO PROJEKTO NR. XIIIP-2633(2)</text:p>
      <text:p text:style-name="P6"/>
      <text:p text:style-name="P7">2019-04-16</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2</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text:span text:style-name="T44">Atsižvelgiant į tai, kad Lietuvos Respublikos Vyriausybė pasiūlė pakeisti (nukelti)<text:s/></text:span><text:span text:style-name="T45">V</text:span><text:span text:style-name="T46">alstybės ir savivaldybių turto valdymo, naudoji</text:span><text:span text:style-name="T47">mo ir disponavimo juo įstatymo N</text:span><text:span text:style-name="T48">r.<text:s/></text:span><text:span text:style-name="T49">VIII</text:span><text:span text:style-name="T50">-729 5, 6, 10, 12, 14, 15, 19, 20, 21, 24</text:span><text:span text:style-name="T51"><text:s/></text:span><text:span text:style-name="T52">straipsnių pakeitimo ir 18 straipsnio pripažinimo nete</text:span><text:span text:style-name="T53">kusiu galios įstatymo projekto N</text:span><text:span text:style-name="T54">r.<text:s/></text:span><text:span text:style-name="T55">XIIIP</text:span><text:span text:style-name="T56">-2622(2)</text:span><text:span text:style-name="T57"><text:s/>įsigaliojimo datą, turi būti pakeistos ir jį lydinčiųjų įstatymų projektų įsigaliojimo datos, kad visi teisės aktų projektai įsigaliotų vienu metu.</text:span><text:span text:style-name="T58"><text:s/></text:span><text:span text:style-name="T59">Pažymėtina, kad pasiūlymas teikiamas įvertinus Seimo Audito komiteto</text:span><text:span text:style-name="T60"><text:s/>2019-01-12 papildomoje išvadoje Nr. 141-P-1 projekto Nr. XIIIP-2633(2) 2 straipsniui pateiktą pasiūlymą.<text:s/></text:span></text:p>
            <text:p text:style-name="P61"/>
            <text:p text:style-name="P62">Pasiūlymas:</text:p>
            <text:p text:style-name="P63">Pakeisti įstatymo projekto Nr. XIIIP-2633(2)<text:s/>2<text:s/>straipsnį ir jį išdėstyti taip:</text:p>
            <text:p text:style-name="P64"><text:bookmark-start text:name="part_259fe5c3589a43bfb6a9c0abd09b3a87"/><text:bookmark-end text:name="part_259fe5c3589a43bfb6a9c0abd09b3a87"/><text:span text:style-name="T65">„</text:span><text:span text:style-name="T66">2 straipsnis. Įstatymo įsigaliojimas ir taikymas</text:span></text:p>
            <text:p text:style-name="P67"><text:bookmark-start text:name="part_ac2d2926692647dd85006739b5827575"/><text:bookmark-end text:name="part_ac2d2926692647dd85006739b5827575"/><text:span text:style-name="T68">1. Šis įstatymas</text:span><text:span text:style-name="T69"><text:s/></text:span><text:span text:style-name="T70">įsigalioja 2019 m.<text:s/></text:span><text:span text:style-name="T71">liepos</text:span><text:span text:style-name="T72"><text:s/></text:span><text:span text:style-name="T73">spalio</text:span><text:span text:style-name="T74"><text:s/></text:span><text:span text:style-name="T75">1 d.</text:span></text:p>
            <text:p text:style-name="P76"><text:bookmark-start text:name="part_07e56dead69344b09a84aa4001ba0f13"/><text:bookmark-end text:name="part_07e56dead69344b09a84aa4001ba0f13"/><text:span text:style-name="T77">2. Iki šio įstatymo įsigaliojimo dienos sudarytos terminuotos savivaldybės turto panaudos sutartys galioja iki jų pabaigos dienos. Įsigaliojus šiam įstatymui, savivaldybės turto panaudos davėjai, Lietuvos Respublikos civilinio kodekso nustatyta tvarka įspėję panaudos gavėjus, nutraukia visas neterminuotas saviva</text:span><text:span text:style-name="T78">ldybės turto panaudos sutartis.“</text:span></text:p>
          </table:table-cell>
        </table:table-row>
      </table:table>
      <text:section text:name="Sect1" text:style-name="S1">
        <text:p text:style-name="P79"/>
        <text:p text:style-name="P80"/>
        <text:p text:style-name="P81"/>
        <text:p text:style-name="Normal">Teikia</text:p>
        <text:p text:style-name="P82">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rojektas" style:display-name="Projektas" style:family="paragraph" style:parent-style-name="Normal">
      <style:paragraph-properties fo:keep-with-next="always" fo:text-align="center"/>
      <style:text-properties fo:font-weight="bold" style:font-weight-asian="bold" style:font-weight-complex="bold" fo:text-transform="uppercase"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9:00Z</meta:creation-date>
    <dc:date>2019-04-16T10:29:00Z</dc:date>
    <meta:print-date>2019-01-11T09:26: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1" meta:paragraph-count="40" meta:word-count="180" meta:character-count="1430" meta:row-count="129" meta:non-whitespace-character-count="1290"/>
  </office:meta>
</office:document-meta>
</file>