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margin-left="4.5in" fo:margin-right="-0.1in">
        <style:tab-stops/>
      </style:paragraph-properties>
      <style:text-properties fo:font-weight="bold" style:font-weight-asian="bold" style:font-weight-complex="bold" fo:color="#000000" style:language-asian="en" style:country-asian="GB"/>
    </style:style>
    <style:style style:name="P7" style:parent-style-name="Normal" style:family="paragraph">
      <style:paragraph-properties fo:margin-left="4.5in" fo:margin-right="-0.1in">
        <style:tab-stops/>
      </style:paragraph-properties>
      <style:text-properties fo:font-weight="bold" style:font-weight-asian="bold" style:font-weight-complex="bold" fo:color="#000000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margin-right="-0.7215in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margin-right="-0.7215in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margin-right="-0.7215in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  <style:text-properties fo:text-transform="uppercase" style:font-size-complex="12pt"/>
    </style:style>
    <style:style style:name="P10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1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11" style:parent-style-name="Normal" style:family="paragraph">
      <style:text-properties fo:font-style="italic" style:font-style-asian="italic" style:font-size-complex="12pt"/>
    </style:style>
    <style:style style:name="P112" style:parent-style-name="Normal" style:family="paragraph">
      <style:text-properties fo:font-style="italic" style:font-style-asian="italic" style:font-size-complex="12pt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 fo:text-align="justify" fo:background-color="#FFFFFF"/>
    </style:style>
    <style:style style:name="P117" style:parent-style-name="Normal" style:family="paragraph">
      <style:paragraph-properties fo:text-align="justify" fo:background-color="#FFFFFF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6">Projekto<text:s/></text:p>
      <text:p text:style-name="P7">lyginamasis variantas</text:p>
      <text:p text:style-name="P8"/>
      <text:p text:style-name="P9"/>
      <text:p text:style-name="P10">LIETUVOS RESPUBLIKOS</text:p>
      <text:p text:style-name="P11"><text:span text:style-name="T12">ALTERNATYVIŲJŲ DEGALŲ<text:s/></text:span><text:span text:style-name="T13">ĮSTATYMO NR. XIV-196</text:span></text:p>
      <text:p text:style-name="P14"><text:span text:style-name="T15">6,<text:s/></text:span><text:span text:style-name="T16">12, 23 IR 35 STRAIPSNI</text:span><text:span text:style-name="T17">Ų</text:span><text:span text:style-name="T18"><text:s/>PAKEITIMO</text:span></text:p>
      <text:p text:style-name="P19"><text:span text:style-name="T20">ĮSTATYMAS<text:s/></text:span></text:p>
      <text:p text:style-name="P21"/>
      <text:p text:style-name="P22">2022 m. <text:s text:c="28"/>d. <text:s/>Nr.<text:s/></text:p>
      <text:p text:style-name="P23">Vilnius</text:p>
      <text:p text:style-name="P24"/>
      <text:p text:style-name="P25"/>
      <text:p text:style-name="P26"/>
      <text:p text:style-name="P27">1 straipsnis. 6 straipsnio pakeitimas</text:p>
      <text:p text:style-name="P28">Pakeisti 6 straipsnį ir jį išdėstyti taip:</text:p>
      <text:p text:style-name="P29">Susisiekimo ministerija:</text:p>
      <text:p text:style-name="P30">1) kartu su Energetikos ministerija formuoja alternatyviųjų degalų ir juos naudojančių transporto priemonių infrastruktūros plėtros politiką;</text:p>
      <text:p text:style-name="P31"><text:span text:style-name="T32">2) nustato darnaus judumo miestuose planų rengimo principus ir derina parengtus darnaus judumo miestuose planus;<text:s/></text:span></text:p>
      <text:soft-page-break/>
      <text:p text:style-name="P33">3) rengia ir tvirtina Energijos vartojimo efektyvumo ir aplinkos apsaugos reikalavimų, taikomų įsigyjant kelių transporto priemones, nustatymo ir atvejų, kada juos privaloma taikyti, tvarkos aprašą;</text:p>
      <text:p text:style-name="P34">4) tvirtina mažos taršos zonų rekomendacijas;</text:p>
      <text:p text:style-name="P35"><text:span text:style-name="T36">5)</text:span><text:span text:style-name="T37"><text:s/></text:span><text:span text:style-name="T38">atlieka kitas šio įstatymo nustatytas funkcijas.</text:span></text:p>
      <text:p text:style-name="P39"/>
      <text:p text:style-name="P40"><text:span text:style-name="T41">2 straipsnis. 12 straipsnio pakeitimas</text:span></text:p>
      <text:p text:style-name="P42"><text:bookmark-start text:name="_Hlk89345155"/>Pakeisti 12 straipsnį ir jį išdėstyti taip:<text:bookmark-end text:name="_Hlk89345155"/></text:p>
      <text:p text:style-name="P43">Savivaldybės institucijos pagal kompetenciją savivaldybės teritorijoje:</text:p>
      <text:p text:style-name="P44"><text:span text:style-name="T45">1)<text:s/></text:span><text:span text:style-name="T46">skatina savivaldybės teritorijoje veikiančias viešojo transporto, komunalinių ir keleivių vežimo bei kitas paslaugas teikiančias įmones, savivaldybės įstaigas ir įmones naudoti alternatyviaisiais degalais varomas transporto priemones;</text:span></text:p>
      <text:p text:style-name="P47"><text:span text:style-name="T48">2)<text:s/></text:span><text:span text:style-name="T49">nustato<text:s/></text:span><text:span text:style-name="T50">ir įgyvendina</text:span><text:span text:style-name="T51"><text:s/>savivaldybės teritorijoje esančiuose miestuose mažos taršos zonas, lengvatines elektromobilių dalyvavimo eisme (maršrutinio transporto eismo juostas), įvažiavimo į mokamas zonas ir jų statymo miesto teritorijoje sąlygas;</text:span></text:p>
      <text:p text:style-name="P52"><text:span text:style-name="T53">3)<text:s/></text:span><text:span text:style-name="T54">imasi priemonių, kurios skatintų elektromobilių įkrovimo prieigų įrengimą savivaldybėje ir sudarytų tam palankesnes sąlygas;</text:span></text:p>
      <text:p text:style-name="P55"><text:span text:style-name="T56">4)<text:s/></text:span><text:span text:style-name="T57">rengia, suderinusios su Susisiekimo ministerija tvirtina ir įgyvendina darnaus judumo miestuose ir atsinaujinančių išteklių energijos naudojimo plėtros planų priemones.</text:span></text:p>
      <text:p text:style-name="P58"/>
      <text:p text:style-name="P59">3 straipsnis. 23 straipsnio pakeitimas</text:p>
      <text:p text:style-name="P60">Pakeisti 23 straipsnio 15 dalį ir išdėstyti ją taip:</text:p>
      <text:p text:style-name="P61"><text:span text:style-name="T62">15.<text:s/></text:span><text:span text:style-name="T63">Savivaldybių tarybos nustato</text:span><text:span text:style-name="T64">,</text:span><text:span text:style-name="T65"><text:s/></text:span><text:span text:style-name="T66">įgyvendina</text:span><text:span text:style-name="T67"><text:s/>ir pagal poreikį periodiškai atnaujina mažos<text:s/></text:span><text:span text:style-name="T68">taršos<text:s/></text:span><text:span text:style-name="T69">transporto</text:span><text:span text:style-name="T70"><text:s/>zonas miestuose,<text:s/></text:span><text:span text:style-name="T71">turinčiuose kurorto statusą ir daugiau nei<text:s/></text:span><text:span text:style-name="T72">50</text:span><text:span text:style-name="T73"><text:s/>tūkst. gyventojų</text:span><text:span text:style-name="T74">, atsižvelgdamos<text:s/></text:span><text:span text:style-name="T75">į</text:span><text:span text:style-name="T76"><text:s/></text:span><text:span text:style-name="T77">darnaus judumo mieste planus</text:span><text:span text:style-name="T78"><text:s/></text:span><text:span text:style-name="T79">mažos taršos zonų rekomendacij</text:span><text:span text:style-name="T80">as</text:span><text:span text:style-name="T81">,<text:s/></text:span><text:soft-page-break/><text:span text:style-name="T82">valstybinio aplinkos oro monitoringo ir (ar) savivaldybės aplinkos oro monitoringo duomenis savivaldybių teritorijose</text:span><text:span text:style-name="T83">.</text:span></text:p>
      <text:p text:style-name="P84"/>
      <text:p text:style-name="P85"/>
      <text:p text:style-name="P86">4 straipsnis. 35 straipsnio pakeitimas.</text:p>
      <text:p text:style-name="P87"><text:span text:style-name="T88">Pakeisti 35 straipsnio 7 dalį ir išdėstyti ją taip:</text:span></text:p>
      <text:p text:style-name="P89"><text:span text:style-name="T90">7. Savivaldybių tarybos ne vėliau kaip iki<text:s/></text:span><text:span text:style-name="T91">2023</text:span><text:span text:style-name="T92"><text:s/></text:span><text:span text:style-name="T93">2024</text:span><text:span text:style-name="T94"><text:s/>m. sausio 1 d.<text:s/></text:span><text:span text:style-name="T95">nustato ir ne vėliau kaip iki<text:s/></text:span><text:span text:style-name="T96">2025 m.<text:s/></text:span><text:span text:style-name="T97">sausio</text:span><text:span text:style-name="T98"><text:s/>1 d.</text:span><text:span text:style-name="T99"><text:s/></text:span><text:span text:style-name="T100">įgyvendina</text:span><text:span text:style-name="T101"><text:s/>šio įstatymo 23 straipsnio 15 dalyje nustatyta tvarka<text:s/></text:span><text:span text:style-name="T102">nustato</text:span><text:span text:style-name="T103"><text:s/>mažos taršos zonas miestuose.</text:span><text:span text:style-name="T104"><text:s/></text:span></text:p>
      <text:p text:style-name="P105"/>
      <text:p text:style-name="P106"/>
      <text:p text:style-name="P107"/>
      <text:p text:style-name="P108"/>
      <text:p text:style-name="P109"/>
      <text:p text:style-name="P110">Skelbiu šį Lietuvos Respublikos Seimo priimtą įstatymą.</text:p>
      <text:p text:style-name="P111"/>
      <text:p text:style-name="P112"/>
      <text:p text:style-name="P113">Respublikos Prezidentas</text:p>
      <text:p text:style-name="P114"/>
      <text:p text:style-name="P115"/>
      <text:p text:style-name="P116">Teikia<text:s/></text:p>
      <text:p text:style-name="P117">Seimo nariai</text:p>
      <text:p text:style-name="P118"><text:span text:style-name="T1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LENYTĖ Agnė</meta:initial-creator>
    <dc:creator>adlibuser</dc:creator>
    <meta:creation-date>2022-12-01T07:05:00Z</meta:creation-date>
    <dc:date>2022-12-01T07:05:00Z</dc:date>
    <meta:template xlink:href="Normal.dotm" xlink:type="simple"/>
    <meta:editing-cycles>2</meta:editing-cycles>
    <meta:editing-duration>PT0S</meta:editing-duration>
    <meta:document-statistic meta:page-count="3" meta:paragraph-count="26" meta:word-count="376" meta:character-count="2686" meta:row-count="93" meta:non-whitespace-character-count="2336"/>
  </office:meta>
</office:document-meta>
</file>