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3" style:parent-style-name="Normal" style:family="paragraph">
      <style:paragraph-properties fo:margin-top="0.0138in" fo:margin-bottom="0.0138in" fo:margin-left="0.0395in" fo:margin-right="0.0395in">
        <style:tab-stops/>
      </style:paragraph-properties>
    </style:style>
    <style:style style:name="P14" style:parent-style-name="Normal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2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3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4" style:parent-style-name="Normal" style:family="paragraph">
      <style:paragraph-properties fo:text-indent="0in"/>
    </style:style>
    <style:style style:name="P25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indent="0in"/>
    </style:style>
    <style:style style:name="P27" style:parent-style-name="Normal" style:family="paragraph">
      <style:paragraph-properties fo:text-indent="0in"/>
      <style:text-properties style:font-style-complex="italic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</text:p>
      <text:p text:style-name="P6">APLINKOS APSAUGOS<text:s/>KOMITETAS</text:p>
      <text:p text:style-name="P7"/>
      <text:p text:style-name="P8">POSĖDŽIO PROTOKOLAS</text:p>
      <text:p text:style-name="P9"/>
      <text:p text:style-name="P10">2024-07-10<text:s text:c="2"/>Nr. 107-P-30</text:p>
      <text:p text:style-name="P11">Vilnius</text:p>
      <text:p text:style-name="P12"/>
      <text:p text:style-name="P13">7. SVARSTYTA.<text:s/>Atsinaujinančių išteklių energetikos įstatymo Nr. XI-1375 1 straipsnio pakeitimo įstatymo projektas<text:s/>Nr. XIVP-2938<text:s/>(papildomas komitetas).<text:s/></text:p>
      <text:p text:style-name="P14"><text:span text:style-name="T15">NUTARTA</text:span><text:span text:style-name="T16">. Daryti<text:s/></text:span>Atsinaujinančių išteklių energetikos įstatymo Nr. XI-1375 1 straipsnio pakeitimo įstatymo projekto Nr. XIVP-2938<text:s/><text:span text:style-name="T17"><text:s/>svar</text:span><text:span text:style-name="T18">stymo komitete pertrauką</text:span><text:span text:style-name="T19">.</text:span></text:p>
      <text:p text:style-name="P20">Pritarta bendru sutarimu.</text:p>
      <text:p text:style-name="P21"/>
      <text:p text:style-name="P22"/>
      <text:p text:style-name="P23"/>
      <text:p text:style-name="P24">Posėdžio pirmininkė<text:tab/><text:tab/><text:tab/><text:tab/><text:tab/>Aistė Gedvilienė</text:p>
      <text:p text:style-name="P25"/>
      <text:p text:style-name="P26">Posėdžio sekretorė<text:tab/><text:tab/><text:tab/><text:tab/><text:tab/>Vida Katinaitė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4-07-10T11:36:00Z</meta:creation-date>
    <dc:date>2024-07-10T11:36:00Z</dc:date>
    <meta:print-date>2022-04-27T06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3" meta:character-count="540" meta:row-count="17" meta:non-whitespace-character-count="483"/>
  </office:meta>
</office:document-meta>
</file>