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center" fo:margin-bottom="0in" fo:line-height="100%" fo:text-indent="0.9in"/>
      <style:text-properties style:font-name="Times New Roman" style:font-name-complex="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text-align="end" fo:margin-bottom="0in" fo:line-height="100%" fo:text-indent="0.9in"/>
      <style:text-properties style:font-name="Times New Roman" style:font-name-complex="Times New Roman" fo:font-weight="bold" style:font-weight-asian="bold" style:font-weight-complex="bold" fo:font-size="12pt" style:font-size-asian="12pt" style:font-size-complex="12pt" fo:language="lt" fo:country="LT"/>
    </style:style>
    <style:style style:name="P6"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7"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2"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language-asian="lt" style:country-asian="LT"/>
    </style:style>
    <style:style style:name="P2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language-asian="lt" style:country-asian="LT"/>
    </style:style>
    <style:style style:name="P26" style:parent-style-name="ListParagraph" style:list-style-name="LFO4" style:family="paragraph">
      <style:paragraph-properties fo:widows="0" fo:orphans="0" fo:text-align="justify" fo:margin-bottom="0in" fo:line-height="100%" fo:margin-left="0in" fo:text-indent="0.3937in">
        <style:tab-stops/>
      </style:paragraph-properties>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27" style:parent-style-name="ListParagraph" style:family="paragraph">
      <style:paragraph-properties fo:widows="0" fo:orphans="0" fo:text-align="justify" fo:margin-bottom="0in" fo:line-height="100%" fo:margin-left="0in" fo:text-indent="0.3937in">
        <style:tab-stops/>
      </style:paragraph-properties>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8" style:parent-style-name="Normal" style:family="paragraph">
      <style:paragraph-properties fo:text-align="justify" fo:margin-bottom="0in" fo:line-height="100%" fo:text-indent="0.3937in"/>
    </style:style>
    <style:style style:name="T2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40"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41"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42"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3" style:parent-style-name="Normal" style:family="paragraph">
      <style:paragraph-properties fo:text-align="justify" fo:margin-bottom="0in" fo:line-height="100%" fo:text-indent="0.3937in"/>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6"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67"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68"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69" style:parent-style-name="Normal" style:family="paragraph">
      <style:paragraph-properties fo:text-align="justify" fo:margin-bottom="0in" fo:line-height="100%" fo:text-indent="0.3937in"/>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9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8"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9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4"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05" style:parent-style-name="Normal" style:family="paragraph">
      <style:paragraph-properties fo:widows="0" fo:orphans="0" fo:text-align="justify" fo:margin-bottom="0in" fo:line-height="100%" fo:text-indent="0.3937in"/>
      <style:text-properties fo:hyphenate="false"/>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08" style:parent-style-name="Normal" style:family="paragraph">
      <style:paragraph-properties fo:text-align="justify" fo:margin-bottom="0in" fo:line-height="100%" fo:text-indent="0.3937in"/>
    </style:style>
    <style:style style:name="T10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lt" fo:country="LT"/>
    </style:style>
    <style:style style:name="P114"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15" style:parent-style-name="Normal" style:family="paragraph">
      <style:paragraph-properties fo:text-align="justify" fo:margin-bottom="0in" fo:line-height="100%" fo:text-indent="0.3937in"/>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19" style:parent-style-name="Normal" style:family="paragraph">
      <style:paragraph-properties fo:text-align="justify" fo:margin-bottom="0in" fo:line-height="100%" fo:text-indent="0.3937in"/>
    </style:style>
    <style:style style:name="T12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6"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27"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28" style:parent-style-name="Normal" style:family="paragraph">
      <style:paragraph-properties fo:widows="0" fo:orphans="0" fo:text-align="justify" fo:margin-bottom="0in" fo:line-height="100%" fo:text-indent="0.3937in"/>
      <style:text-properties fo:hyphenate="false"/>
    </style:style>
    <style:style style:name="T12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3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3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3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36"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37" style:parent-style-name="Normal" style:family="paragraph">
      <style:paragraph-properties fo:widows="0" fo:orphans="0" fo:text-align="justify" fo:margin-bottom="0in" fo:line-height="100%" fo:text-indent="0.3937in"/>
      <style:text-properties fo:hyphenate="false"/>
    </style:style>
    <style:style style:name="T13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3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4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4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5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5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1"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2" style:parent-style-name="Normal" style:family="paragraph">
      <style:paragraph-properties fo:widows="0" fo:orphans="0" fo:text-align="justify" fo:margin-bottom="0in" fo:line-height="100%" fo:text-indent="0.3937in"/>
      <style:text-properties fo:hyphenate="false"/>
    </style:style>
    <style:style style:name="T17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8" style:parent-style-name="Normal" style:family="paragraph">
      <style:paragraph-properties fo:widows="0" fo:orphans="0" fo:text-align="justify" fo:margin-bottom="0in" fo:line-height="100%" fo:text-indent="0.3937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8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81" style:parent-style-name="Normal" style:family="paragraph">
      <style:paragraph-properties fo:text-align="justify" fo:margin-bottom="0in" fo:line-height="100%" fo:text-indent="0.3937in"/>
    </style:style>
    <style:style style:name="T18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8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P18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P190" style:parent-style-name="Normal" style:family="paragraph">
      <style:paragraph-properties fo:text-align="justify" fo:margin-bottom="0in" fo:line-height="100%" fo:text-indent="0.3937in"/>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201" style:parent-style-name="Normal" style:family="paragraph">
      <style:paragraph-properties fo:text-align="justify" fo:margin-bottom="0in" fo:line-height="100%" fo:text-indent="0.3937in"/>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11" style:parent-style-name="Normal" style:family="paragraph">
      <style:paragraph-properties fo:text-align="justify" fo:margin-bottom="0in" fo:line-height="100%" fo:text-indent="0.3937in"/>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13" style:parent-style-name="DefaultParagraphFont" style:family="text">
      <style:text-properties style:font-name="Times New Roman" style:font-name-asian="Lucida Sans Unicode" style:font-name-complex="Times New Roman" fo:font-weight="bold" style:font-weight-asian="bold" fo:font-size="12pt" style:font-size-asian="12pt" style:font-size-complex="12pt" style:language-complex="en" style:country-complex="US"/>
    </style:style>
    <style:style style:name="T214" style:parent-style-name="DefaultParagraphFont" style:family="text">
      <style:text-properties style:font-name="Times New Roman" style:font-name-asian="Lucida Sans Unicode" style:font-name-complex="Times New Roman" fo:font-size="12pt" style:font-size-asian="12pt" style:font-size-complex="12pt" style:language-complex="en" style:country-complex="US"/>
    </style:style>
    <style:style style:name="T2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19"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fo:color="#000000" fo:font-size="12pt" style:font-size-asian="12pt" style:font-size-complex="12pt"/>
    </style:style>
    <style:style style:name="P220"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fo:color="#000000" fo:font-size="12pt" style:font-size-asian="12pt" style:font-size-complex="12pt"/>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language-asian="en" style:country-asian="GB"/>
    </style:style>
  </office:automatic-styles>
  <office:body>
    <office:text text:use-soft-page-breaks="true">
      <text:p text:style-name="P1"><text:s/><text:s text:c="78"/>Projekto<text:s/></text:p>
      <text:p text:style-name="P5">lyginamasis variantas</text:p>
      <text:p text:style-name="P6"/>
      <text:p text:style-name="P7"/>
      <text:p text:style-name="P8"><text:span text:style-name="T9">LIETUVOS RESPUBLIKOS</text:span></text:p>
      <text:p text:style-name="P10"><text:span text:style-name="T11">TERITORIJ</text:span><text:span text:style-name="T12">Ų PLANAVIMO ĮSTA</text:span><text:span text:style-name="T13">TYMO NR. I-1120</text:span><text:span text:style-name="T14"><text:s/>2,<text:s/></text:span><text:span text:style-name="T15">6,</text:span><text:span text:style-name="T16"><text:s/></text:span><text:span text:style-name="T17">15,<text:s/></text:span><text:span text:style-name="T18">17,<text:s/></text:span><text:span text:style-name="T19">18, 21, 26 IR 27<text:s/></text:span><text:span text:style-name="T20">STRAIPSNIŲ PAKEITIMO</text:span></text:p>
      <text:p text:style-name="P21">ĮSTATYMAS</text:p>
      <text:p text:style-name="P22"/>
      <text:p text:style-name="P23">2019<text:s/>m. <text:s text:c="10"/><text:s text:c="17"/><text:s text:c="11"/>d. Nr.</text:p>
      <text:p text:style-name="P24">Vilnius<text:bookmark-start text:name="part_8fa38793b1e7411c9bf0ae44b9412a3e"/><text:bookmark-end text:name="part_8fa38793b1e7411c9bf0ae44b9412a3e"/></text:p>
      <text:p text:style-name="P25"/>
      <text:list text:style-name="LFO4" text:continue-numbering="true">
        <text:list-item>
          <text:p text:style-name="P26"><text:bookmark-start text:name="_Hlk528655469"/>straipsnis. 2 straipsnio pakeitimas</text:p>
        </text:list-item>
      </text:list>
      <text:p text:style-name="P27"><text:bookmark-end text:name="_Hlk528655469"/>Pakeisti<text:s/>2 straipsnio 13 dalį<text:s/>ir ją išdėstyti taip:</text:p>
      <text:p text:style-name="P28"><text:span text:style-name="T29">„</text:span><text:span text:style-name="T30">13.<text:s/></text:span><text:bookmark-start text:name="_Hlk536432943"/><text:span text:style-name="T31">Prioritetinės plėtros teritorijos</text:span><text:span text:style-name="T32"><text:s/>– savivaldybės ir vietovės lygmens bendruosiuose planuose išskirtos<text:s/></text:span><text:span text:style-name="T33">urbanizuotos ir (ar)<text:s/></text:span><text:span text:style-name="T34">urbanizuojamos teritorijos</text:span><text:span text:style-name="T35"><text:s/></text:span><text:span text:style-name="T36">(jų dalys)</text:span><text:span text:style-name="T37">, kuriose savivaldybė įsipareigoja vystyti socialinę ir (ar) inžinerinę infrastruktūrą</text:span><text:bookmark-end text:name="_Hlk536432943"/><text:span text:style-name="T38">.</text:span><text:span text:style-name="T39">“</text:span></text:p>
      <text:p text:style-name="P40"/>
      <text:p text:style-name="P41">2<text:s/>straipsnis. 6 straipsnio pakeitimas</text:p>
      <text:p text:style-name="P42"><text:bookmark-start text:name="_Hlk528655508"/>Pakeisti 6 straipsnio<text:s/>4<text:s/>dalį ir ją išdėstyti taip:</text:p>
      <text:p text:style-name="P43"><text:bookmark-start text:name="part_2725eee370e240c49460ab0d1b10d85b"/><text:bookmark-end text:name="_Hlk528655508"/><text:bookmark-end text:name="part_2725eee370e240c49460ab0d1b10d85b"/><text:span text:style-name="T44">„</text:span><text:span text:style-name="T45">4. Planavimo iniciatoriai</text:span><text:span text:style-name="T46"><text:s/></text:span><text:span text:style-name="T47">su savivaldybės administracijos direktoriumi ar kitų įstatymų nustatytu specialiojo teritorijų planavimo organizatoriumi Vyriausybės nustatyta tvarka ir sąlygomis prieš tvirtinant teritorijų planavimo dokumentą sudaro teritorijų planavimo dokumento<text:s/></text:span><text:bookmark-start text:name="_Hlk3982601"/><text:span text:style-name="T48">sprendinių įgyvendinimo</text:span><text:bookmark-end text:name="_Hlk3982601"/><text:span text:style-name="T49"><text:s/>sutartį, jeigu šiems sprendiniams įgyvendinti reikalingas žemės sklypų pertvarkymas, žemės paėmimas visuomenės poreikiams,<text:s/></text:span><text:span text:style-name="T50">inžinerinės ir (ar) socialinės infrastruktūros plėtra,</text:span><text:span text:style-name="T51"><text:s/>kitais Vyriausybės nustatytais atvejais.<text:s/></text:span><text:span text:style-name="T52">Sprendinių įgyvendinimo sutartis</text:span><text:span text:style-name="T53"><text:s/></text:span><text:span text:style-name="T54">įsigalioja patvirtinus teritorijų planavimo dokumentą ir skelbiama viešai savivaldybės ar kitų įstatymų nustatyto specialiojo teritorijų planavimo organizatoriaus interneto svetainėje.</text:span></text:p>
      <text:p text:style-name="P55"><text:span text:style-name="T56">Kai teritorijų planavimo dokumento sprendiniams įgyvendinti reikalinga inžinerinės ir (ar) socialinės infrastruktūros plėtra, planavimo iniciatorius, vadovaudamasis<text:s/></text:span><text:span text:style-name="T57">Lietuvos Respublikos s</text:span><text:span text:style-name="T58">avivaldybių infrastruktūros plėtros įstatymu, įsipareigoja sudaryti savivaldybės infrastruktūros plėtros sutartį.<text:s/></text:span><text:span text:style-name="T59">Kai teritorijų planavimo dokumento sprendiniais numatomas prioritetinės savivaldybės infrastruktūros vystymas, prie<text:s/></text:span><text:span text:style-name="T60">savivaldybės infrastruktūros plėtros<text:s/></text:span><text:span text:style-name="T61">sutarties pateikiamas jos vystymui reikalingas preliminarus lėšų poreikis.</text:span><text:span text:style-name="T62"><text:s/></text:span><text:bookmark-start text:name="_Hlk7096868"/><text:span text:style-name="T63">Sutartis įsigalioja patvirtinus teritorijų planavimo dokumentą ir skelbiama viešai savivaldybės ar kitų įstatymų nustatyto specialiojo teritorijų planavimo organizatoriaus interneto svetainėje.</text:span><text:span text:style-name="T64"><text:s/></text:span><text:bookmark-end text:name="_Hlk7096868"/><text:span text:style-name="T65">“</text:span></text:p>
      <text:p text:style-name="P66"/>
      <text:p text:style-name="P67">3 straipsnis. 15 straipsnio pakeitimas</text:p>
      <text:p text:style-name="P68">Pakeisti 15 straipsnio 1 dalies 8 punktą ir jį išdėstyti taip:</text:p>
      <text:p text:style-name="P69"><text:span text:style-name="T70">„</text:span><text:span text:style-name="T71">8) išskiriamos urbanizuotos, urbanizuojamos ir neurbanizuojamos teritorijos (arba nurodomos urbanizuotų teritorijų plėtros kryptys),<text:s/></text:span><text:span text:style-name="T72">nustatant</text:span><text:span text:style-name="T73"><text:s/></text:span><text:span text:style-name="T74">nustatomos<text:s/></text:span><text:span text:style-name="T75">prioritetinės plėtros<text:s/></text:span><text:span text:style-name="T76">teritorijas</text:span><text:span text:style-name="T77"><text:s/></text:span><text:span text:style-name="T78">teritorijos<text:s/></text:span><text:span text:style-name="T79">ir<text:s/></text:span><text:span text:style-name="T80">galimą</text:span><text:span text:style-name="T81"><text:s/></text:span><text:span text:style-name="T82">galimas</text:span><text:span text:style-name="T83"><text:s/>plėtros<text:s/></text:span><text:span text:style-name="T84">mastą</text:span><text:span text:style-name="T85"><text:s/></text:span><text:span text:style-name="T86">mastas</text:span><text:span text:style-name="T87">,<text:s/></text:span><text:span text:style-name="T88">prioritetines ir</text:span><text:span text:style-name="T89"><text:s/></text:span><text:span text:style-name="T90">kitas galimas veiklas</text:span><text:span text:style-name="T91"><text:s/></text:span><text:span text:style-name="T92">prioritetinės ir kitos galimos veiklos</text:span><text:span text:style-name="T93">, prioritetinės savivaldybės infrastruktūros vystymo etapai</text:span><text:span text:style-name="T94">;</text:span><text:span text:style-name="T95"><text:s/>“</text:span><text:span text:style-name="T96">.</text:span></text:p>
      <text:p text:style-name="P97"><text:bookmark-start text:name="part_4a53694973864d1abc42864d56f9449f"/><text:bookmark-end text:name="part_4a53694973864d1abc42864d56f9449f"/></text:p>
      <text:p text:style-name="P98">4 straipsnis. 17 straipsnio pakeitimas</text:p>
      <text:p text:style-name="P99">Papildyti<text:s/>17 straipsnio<text:s/>6 dalį nauju<text:s/>9 punktu ir jį išdėstyti taip:</text:p>
      <text:p text:style-name="P100"><text:span text:style-name="T101">„</text:span><text:span text:style-name="T102">9) nustatyti prioritetinės savivaldybės infrastruktūros vystymo etapus</text:span><text:span text:style-name="T103">“.</text:span></text:p>
      <text:p text:style-name="P104">5<text:s/>straipsnis. 18<text:s/>straipsnio pakeitimas</text:p>
      <text:p text:style-name="P105"><text:span text:style-name="T106">Pakeisti 18 straipsnio 1 dalies 6 punktą ir<text:s/></text:span><text:span text:style-name="T107">jį išdėstyti taip:</text:span></text:p>
      <text:soft-page-break/>
      <text:p text:style-name="P108"><text:span text:style-name="T109">„</text:span><text:span text:style-name="T110">6) inžinerinei ir socialinei infrastruktūrai reikalingų teritorijų ir (ar) inžinerinių komunikacijų koridorių ribos,<text:s/></text:span><text:span text:style-name="T111">savivaldybės prioritetinės infrastruktūros vystymo etapai</text:span><text:span text:style-name="T112">;“.</text:span></text:p>
      <text:p text:style-name="P113"/>
      <text:p text:style-name="P114">6<text:s/>straipsnis. 21 straipsnio pakeitimas</text:p>
      <text:p text:style-name="P115"><text:span text:style-name="T116">Pakeisti 21 straipsnio 3 dalį<text:s/></text:span><text:span text:style-name="T117">ir<text:s/></text:span><text:span text:style-name="T118">ją išdėstyti taip:</text:span></text:p>
      <text:p text:style-name="P119"><text:span text:style-name="T120">„</text:span><text:span text:style-name="T121">3.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 projektus įstatymas)</text:span><text:span text:style-name="T122">, Lietuvos Respublikos savivaldybių infrastruktūros plėtros įstatymu</text:span><text:span text:style-name="T123"><text:s/>ir kitais Lietuvos Respublikos įstatymais.</text:span><text:span text:style-name="T124">“</text:span></text:p>
      <text:p text:style-name="P125"/>
      <text:p text:style-name="P126">7<text:s/>straipsnis. 26 straipsnio pakeitimas</text:p>
      <text:p text:style-name="P127">1. Pakeisti 26 straipsnio 2 dalį ir ją išdėstyti taip:</text:p>
      <text:p text:style-name="P128"><text:span text:style-name="T129">„2.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text:s/></text:span><text:span text:style-name="T130">ir vietovės lygmens</text:span><text:span text:style-name="T131"><text:s/>teritorijų planavimo dokumentų – per 15 darbo dienų</text:span><text:span text:style-name="T132">,</text:span><text:span text:style-name="T133"><text:s/></text:span><text:span text:style-name="T134">dėl vietovės lygmens – per 10 darbo dienų</text:span><text:span text:style-name="T135">) nuo planavimo organizatoriaus prašymo derinti kompleksinio teritorijų planavimo dokumentą pateikimo dienos. Derinimo procedūros atliekamos ir sprendimai derinti ar nederinti kompleksinio teritorijų planavimo dokumentą paskelbiami Lietuvos Respublikos teritorijų planavimo dokumentų rengimo ir teritorijų planavimo proceso valstybinės priežiūros informacinėje sistemoje. Kompleksinio teritorijų planavimo dokumentas yra suderintas, jeigu jam pritarė ir pateikė išvadas visos derinant teritorijų planavimo dokumentą dalyvaujančios derinančios institucijos.“</text:span></text:p>
      <text:p text:style-name="P136">2. Pakeisti 26 straipsnio 8 dalį ir ją išdėstyti taip:</text:p>
      <text:p text:style-name="P137"><text:span text:style-name="T138">„8. Savivaldybės lygmens<text:s/></text:span><text:span text:style-name="T139">ir vietovės lygmens</text:span><text:span text:style-name="T140"><text:s/>kompleksinio teritorijų planavimo dokumento derinimas atliekamas ne vėliau kaip per<text:s/></text:span><text:span text:style-name="T141">15</text:span><text:span text:style-name="T142"><text:s/></text:span><text:span text:style-name="T143">darbo dienų</text:span><text:span text:style-name="T144">, vietovės lygmens – ne vėliau kaip<text:s/></text:span><text:span text:style-name="T145">per 10 darbo dienų</text:span><text:span text:style-name="T146"><text:s/>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text:s/></text:span><text:span text:style-name="T147">pagal kompetenciją</text:span><text:span text:style-name="T148"><text:s/>nepritaria<text:s/></text:span><text:span text:style-name="T149">sprendimui</text:span><text:span text:style-name="T150"><text:s/></text:span><text:span text:style-name="T151">pateikto derinti kompleksinio teritorijų planavimo dokumento sprendiniams</text:span><text:span text:style-name="T152">, jis nepritarimo motyvus raštu per 5 darbo dienas nuo planavimo organizatoriaus prašymo derinti kompleksinio teritorijų planavimo dokumentą pateikimo dienos pateikia Teritorijų planavimo komisijos pirmininkui. Jeigu<text:s/></text:span><text:span text:style-name="T153">šios</text:span><text:span text:style-name="T154"><text:s/></text:span><text:span text:style-name="T155">Teritorijų planavimo</text:span><text:span text:style-name="T156"><text:s/>komisijos pirmininkas mano, kad<text:s/></text:span><text:span text:style-name="T157">Teritorijų planavimo</text:span><text:span text:style-name="T158"><text:s/>komisijos nario nepritarimas nėra tinkamai motyvuotas, jis kreipiasi į instituciją, delegavusią šį<text:s/></text:span><text:span text:style-name="T159">Teritorijų planavimo</text:span><text:span text:style-name="T160"><text:s/>komisijos narį, prašydamas patvirtinti arba pripažinti nepagrįstais<text:s/></text:span><text:span text:style-name="T161">Teritorijų planavimo</text:span><text:span text:style-name="T162"><text:s/>komisijos nario nepritarimo motyvus. Institucija, į kurią kreipiasi Teritorijų planavimo komisijos primininkas, privalo per 5 darbo dienas nuo tokio kreipimosi gavimo dienos pateikti savo išvadas.<text:s/></text:span><text:span text:style-name="T163">Teritorijų planavimo komisijos pirmininkas, atsižvelgdamas į motyvuotus rašytinius Teritorijų planavimo komisijos narių pasiūlymus</text:span><text:span text:style-name="T164">,</text:span><text:span text:style-name="T165"><text:s/></text:span><text:span text:style-name="T166">gali pratęsti teritorijų planavimo dokumento derinimo terminus, bet<text:s/></text:span><text:span text:style-name="T167">ne ilgiau kaip 5 darbo<text:s/></text:span><text:soft-page-break/><text:span text:style-name="T168">dienas, apie tai pranešdamas</text:span><text:span text:style-name="T169"><text:s/>planavimo organizatoriui ir Teritorijų planavimo komisijos nariams Lietuvos Respublikos teritorijų planavimo dokumentų rengimo ir teritorijų planavimo proceso valstybinės priežiūros informacinėje sistemoje.</text:span><text:span text:style-name="T170">“<text:s/></text:span></text:p>
      <text:p text:style-name="P171">3. Pakeisti 26 straipsnio 12 dalį ir ją išdėstyti taip:</text:p>
      <text:p text:style-name="P172"><text:span text:style-name="T173">„12. Jeigu per šio straipsnio nustatytus terminus planavimo organizatoriui nepateikiama išvada ar Teritorijų planavimo komisijos posėdžio protokolas dėl kompleksinio teritorijų planavimo dokumento derinimo ar atsisakymo jį derinti, laikoma, kad derinanti institucija ar Teritorijų planavimo<text:s/></text:span><text:span text:style-name="T174">komisijos narys</text:span><text:span text:style-name="T175"><text:s/></text:span><text:span text:style-name="T176">komisija</text:span><text:span text:style-name="T177"><text:s/>kompleksinio teritorijų planavimo dokumentą suderino ir jis gali būti teikiamas tikrinti teritorijų planavimo valstybinę priežiūrą atliekančiai institucijai.“</text:span></text:p>
      <text:p text:style-name="P178"/>
      <text:p text:style-name="P179">8<text:s/>straipsnis. 27 straipsnio pakeitimas</text:p>
      <text:p text:style-name="P180">Pakeisti 27 straipsnio 3 dalį ir ją išdėstyti taip:</text:p>
      <text:p text:style-name="P181"><text:span text:style-name="T182">„</text:span><text:span text:style-name="T183">3. Savivaldybės administracijos direktorius savivaldybės bendrąjį planą ar savivaldybės dalies bendrąjį planą</text:span><text:span text:style-name="T184"><text:s/>kartu su šiuose dokumentuose suplanuotai prioritetinei savivaldybės infrastruktūrai vystyti reikalingu preliminariu lėšų poreikiu</text:span><text:span text:style-name="T185"><text:s/></text:span><text:span text:style-name="T186"><text:s/>teikia tvirtinti savivaldybės tarybai. Savivaldybės bendrasis planas ar savivaldybės dalies bendrasis planas patvirtinami ar atsisakoma juos tvirtinti per 20 darbo dienų nuo jų pateikimo tvirtinti dienos.</text:span><text:span text:style-name="T187">“</text:span></text:p>
      <text:p text:style-name="P188"/>
      <text:p text:style-name="P189">9<text:s/>straipsnis. Įstatymo<text:s/>įsigaliojimas<text:s/>ir įgyvendinimas</text:p>
      <text:p text:style-name="P190"><text:span text:style-name="T191">1.<text:s/></text:span><text:span text:style-name="T192">Šis įsta</text:span><text:span text:style-name="T193">tymas įsigalioja<text:s/></text:span><text:span text:style-name="T194">20</text:span><text:span text:style-name="T195">20</text:span><text:span text:style-name="T196"><text:s/>m.<text:s/></text:span><text:span text:style-name="T197">lapkričio</text:span><text:span text:style-name="T198"><text:s/>1 d.</text:span><text:span text:style-name="T199">,<text:s/></text:span><text:span text:style-name="T200">išskyrus šio straipsnio 2 dalį.</text:span></text:p>
      <text:p text:style-name="P201"><text:span text:style-name="T202">2.<text:s/></text:span><text:span text:style-name="T203">Vyriausybė ar jos įgaliotos institucijos iki<text:s/></text:span><text:span text:style-name="T204">20</text:span><text:span text:style-name="T205">20</text:span><text:span text:style-name="T206"><text:s/>m.<text:s/></text:span><text:span text:style-name="T207">rugpjūčio</text:span><text:span text:style-name="T208"><text:s/>1 d.<text:s/></text:span><text:span text:style-name="T209">priima šį įstatymą įgyvendinančius</text:span><text:span text:style-name="T210"><text:s/>teisės aktus.</text:span></text:p>
      <text:p text:style-name="P211"><text:span text:style-name="T212">3. Iki šio įstatymo įsigaliojimo pradėti rengti teritorijų planavimo dokumentai</text:span><text:span text:style-name="T213"><text:s/></text:span><text:bookmark-start text:name="_Hlk7525414"/><text:span text:style-name="T214">savivaldybės infrastruktūros plėtros iniciatoriaus sprendimu</text:span><text:bookmark-end text:name="_Hlk7525414"/><text:span text:style-name="T215"><text:s/></text:span><text:span text:style-name="T216">gali būti baigiami rengti</text:span><text:span text:style-name="T217"><text:s/></text:span><text:span text:style-name="T218">pagal iki šio įstatymo įsigaliojimo galiojusį teritorijų planavimo teisinį reguliavimą.</text:span></text:p>
      <text:p text:style-name="P219"/>
      <text:p text:style-name="P220"/>
      <text:p text:style-name="P221"><text:bookmark-start text:name="_Hlk528655873"/><text:span text:style-name="T222">Skelbiu šį Lietuvos Respublikos Seimo priimtą įstatymą.</text:span></text:p>
      <text:p text:style-name="P223"><text:span text:style-name="T224">Respublikos Prezidentas</text:span></text:p>
      <text:p text:style-name="P225"><text:bookmark-end text:name="_Hlk5286558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fo:language="lt" fo:country="L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fo:language="lt" fo:country="LT" style:language-complex="en" style:country-complex="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gė Staniūnaitė-Tonkich</meta:initial-creator>
    <dc:creator>adlibuser</dc:creator>
    <meta:creation-date>2019-07-09T05:58:00Z</meta:creation-date>
    <dc:date>2019-07-09T05:58:00Z</dc:date>
    <meta:print-date>2019-05-06T11:06:00Z</meta:print-date>
    <meta:template xlink:href="Normal.dotm" xlink:type="simple"/>
    <meta:editing-cycles>2</meta:editing-cycles>
    <meta:editing-duration>PT0S</meta:editing-duration>
    <meta:document-statistic meta:page-count="3" meta:paragraph-count="49" meta:word-count="1061" meta:character-count="9144" meta:row-count="232" meta:non-whitespace-character-count="8132"/>
  </office:meta>
</office:document-meta>
</file>