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FISKALINĖS SUTARTIES ĮGYVENDINIMO KONSTITUCINIO ĮSTATYMO NR. XII-1289 10 STRAIPSNIO PAKEITIMO KONSTITUCINIO<text:s/></text:span><text:span text:style-name="T11">ĮSTATYMO<text:s/></text:span><text:span text:style-name="T12">PROJEKTO</text:span></text:p>
      <text:p text:style-name="P13"/>
      <text:p text:style-name="P14">2024-10-17<text:s/>Nr. XIVP-4224</text:p>
      <text:p text:style-name="P15">Vilnius</text:p>
      <text:p text:style-name="P16"/>
      <text:p text:style-name="P17"><text:span text:style-name="T18">Įvertinę projekto atitiktį Konstitucijai, įstatymams, teisėkūros principams ir teisės technikos taisyklėms,</text:span><text:span text:style-name="T19"><text:s/></text:span><text:span text:style-name="T20">pastabų neturime</text:span><text:span text:style-name="T21">.</text:span>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R. Dirgėlienė, tel.<text:s/>(0 5)<text:s/><text:s/>209 6350, el. p. renata.dirgeliene@lrs.lt</text:p>
      <text:p text:style-name="P38"><text:span text:style-name="T39">A.</text:span><text:span text:style-name="T40"><text:s/></text:span><text:span text:style-name="T41">Dulevičiūtė-Akimovienė</text:span><text:span text:style-name="T42">, tel.<text:s/></text:span><text:span text:style-name="T43">(</text:span><text:span text:style-name="T44">0 5</text:span><text:span text:style-name="T45">)<text:s/></text:span><text:span text:style-name="T46"><text:s/>209</text:span><text:span text:style-name="T47"><text:s/></text:span><text:span text:style-name="T48">616</text:span><text:span text:style-name="T49">4</text:span><text:span text:style-name="T50">, el. p.<text:s/></text:span><text:span text:style-name="T51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7T06:36:00Z</meta:creation-date>
    <dc:date>2024-10-17T06:36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604" meta:row-count="10" meta:non-whitespace-character-count="526"/>
  </office:meta>
</office:document-meta>
</file>