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Pavadinimas1" style:family="paragraph">
      <style:paragraph-properties fo:text-align="justify" fo:margin-right="-0.0006in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TableColumn52" style:family="table-column">
      <style:table-column-properties style:column-width="3.7375in"/>
    </style:style>
    <style:style style:name="TableColumn53" style:family="table-column">
      <style:table-column-properties style:column-width="2.8298in"/>
    </style:style>
    <style:style style:name="Table51" style:family="table">
      <style:table-properties style:width="6.56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9-28<text:s/>Nr.<text:s/>S-2020-4070-XIIIP-5207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text:s/></text:span><text:bookmark-start text:name="_Hlk52536581"/><text:bookmark-start text:name="_Hlk52536064"/><text:span text:style-name="T33">Lietuvos Respublikos<text:s/></text:span><text:span text:style-name="T34">Lietuvos Nepriklausomybės Akto signatarų ir Lietuvos Laisvės Kovos Sąjūdžio Tarybos 1949 m. vasario 16 d. deklaraciją pasirašiusių asmenų statuso įstatymo Nr. IX-1789 9 straipsnio pakeitimo įstatymo projekto</text:span><text:span text:style-name="T35"><text:s/></text:span><text:span text:style-name="T36">Nr. XIIIP-520</text:span><text:bookmark-end text:name="_Hlk52536581"/><text:span text:style-name="T37">7</text:span><text:span text:style-name="T38"><text:s/></text:span><text:bookmark-end text:name="_Hlk52536064"/><text:span text:style-name="T39">atitikties Europos Sąjungos teisei</text:span></text:p>
      <text:p text:style-name="P40"><text:span text:style-name="T41"><text:s/></text:span></text:p>
      <text:p text:style-name="P42"/>
      <text:p text:style-name="P43">Įvertinę<text:s/><text:a xlink:href="https://e-seimas.lrs.lt/portal/legalAct/lt/TAK/ff1e5700fcb511eab72ddb4a109da1b5?positionInSearchResults=2&amp;searchModelUUID=12e85a66-dea0-4bae-8b6e-1956ec293c46https://e-seimas.lrs.lt/portal/legalAct/lt/TAK/ff1e5700fcb511eab72ddb4a109da1b5?positionInSearchResults=2&amp;searchModelUUID=12e85a66-dea0-4bae-8b6e-1956ec293c46" office:target-frame-name="_top" xlink:show="replace"><text:span text:style-name="Hyperlink">Lietuvos Respublikos Lietuvos Nepriklausomybės Akto signatarų ir Lietuvos Laisvės Kovos Sąjūdžio Tarybos 1949 m. vasario 16 d. deklaraciją pasirašiusių asmenų statuso įstatymo Nr. IX-1789 9 straipsnio pakeitimo įstatymo projekto Nr. XIIIP-5207</text:span></text:a><text:span text:style-name="T44"><text:s/></text:span>atitiktį Europos Sąjungos teisei, pažymime, kad pastabų ir pasiūlymų neturime. <text:s text:c="2"/></text:p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dministravimo departamento direktorė,            </text:p>
            <text:p text:style-name="P57">atliekanti kanclerio funkcijas</text:p>
          </table:table-cell>
          <table:table-cell table:style-name="TableCell58">
            <text:p text:style-name="P59"/>
            <text:p text:style-name="P60">Lina Lukoševičiūtė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Viktorija Vasiliauskienė, (8 5) 2 662 852, el. p. viktorija.vasiliauskiene@tm.lt</text:span><text:span text:style-name="T80"><text:tab/></text:span><text:span text:style-name="T81">Originalas nebus siunčiamas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0-05T09:10:00Z</meta:creation-date>
    <dc:date>2020-10-05T09:1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4" meta:character-count="1267" meta:row-count="126" meta:non-whitespace-character-count="1141"/>
  </office:meta>
</office:document-meta>
</file>