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background-color="#FFFFFF"/>
    </style:style>
    <style:style style:name="T2" style:parent-style-name="DefaultParagraphFont" style:family="text">
      <style:text-properties fo:font-weight="bold" style:font-weight-asian="bold" style:font-weight-complex="bold" fo:color="#000000" style:font-size-complex="12pt" style:language-asian="lt" style:country-asian="L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fo:color="#000000" style:font-size-complex="12pt" style:language-asian="lt" style:country-asian="LT"/>
    </style:style>
    <style:style style:name="T5" style:parent-style-name="DefaultParagraphFont" style:family="text">
      <style:text-properties fo:font-weight="bold" style:font-weight-asian="bold" style:font-weight-complex="bold" fo:color="#000000" style:font-size-complex="12pt" style:language-asian="lt" style:country-asian="LT"/>
    </style:style>
    <style:style style:name="P6" style:parent-style-name="Normal" style:family="paragraph">
      <style:paragraph-properties fo:text-align="center"/>
      <style:text-properties fo:text-transform="uppercase" fo:color="#000000"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text-transform="uppercase" fo:color="#000000" style:font-size-complex="12pt" style:language-asian="lt" style:country-asian="LT"/>
    </style:style>
    <style:style style:name="T9" style:parent-style-name="DefaultParagraphFont" style:family="text">
      <style:text-properties fo:text-transform="uppercase" fo:color="#000000" style:font-size-complex="12pt" fo:language="en" fo:country="U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text-transform="uppercase"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P13" style:parent-style-name="Normal" style:family="paragraph">
      <style:paragraph-properties fo:text-align="center"/>
      <style:text-properties style:font-weight-complex="bold" style:font-style-complex="italic" fo:text-transform="uppercase" style:font-size-complex="12pt"/>
    </style:style>
    <style:style style:name="TableColumn15" style:family="table-column">
      <style:table-column-properties style:column-width="0.3902in" style:use-optimal-column-width="false"/>
    </style:style>
    <style:style style:name="TableColumn16" style:family="table-column">
      <style:table-column-properties style:column-width="0.3937in" style:use-optimal-column-width="false"/>
    </style:style>
    <style:style style:name="TableColumn17" style:family="table-column">
      <style:table-column-properties style:column-width="0.4923in" style:use-optimal-column-width="false"/>
    </style:style>
    <style:style style:name="TableColumn18" style:family="table-column">
      <style:table-column-properties style:column-width="0.3937in" style:use-optimal-column-width="false"/>
    </style:style>
    <style:style style:name="TableColumn19" style:family="table-column">
      <style:table-column-properties style:column-width="4.9604in" style:use-optimal-column-width="false"/>
    </style:style>
    <style:style style:name="Table14" style:family="table">
      <style:table-properties style:width="6.6305in" fo:margin-left="0in" table:align="center"/>
    </style:style>
    <style:style style:name="TableRow20" style:family="table-row">
      <style:table-row-properties style:min-row-height="0.3277in" style:use-optimal-row-height="false" fo:keep-together="always"/>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Normal" style:family="paragraph">
      <style:paragraph-properties fo:text-align="center"/>
      <style:text-properties style:font-size-complex="12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Normal" style:family="paragraph">
      <style:paragraph-properties fo:text-align="center"/>
      <style:text-properties style:font-size-complex="12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Normal" style:family="paragraph">
      <style:paragraph-properties fo:text-align="center"/>
      <style:text-properties style:font-size-complex="12pt"/>
    </style:style>
    <style:style style:name="TableRow27" style:family="table-row">
      <style:table-row-properties style:min-row-height="0.2958in" style:use-optimal-row-height="false" fo:keep-together="always"/>
    </style:style>
    <style:style style:name="P28" style:parent-style-name="Normal" style:family="paragraph">
      <style:paragraph-properties fo:text-align="center"/>
      <style:text-properties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 style:family="paragraph">
      <style:paragraph-properties fo:text-align="center"/>
      <style:text-properties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 style:family="paragraph">
      <style:paragraph-properties fo:text-align="center"/>
      <style:text-properties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text-align="center"/>
      <style:text-properties style:font-size-complex="12pt"/>
    </style:style>
    <style:style style:name="P35" style:parent-style-name="Normal" style:family="paragraph">
      <style:text-properties style:font-size-complex="12pt"/>
    </style:style>
    <style:style style:name="TableRow36" style:family="table-row">
      <style:table-row-properties style:use-optimal-row-height="false"/>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center"/>
      <style:text-properties style:font-weight-complex="bold" style:font-size-complex="12pt" fo:language="en" fo:country="US"/>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center"/>
      <style:text-properties fo:font-weight="bold" style:font-weight-asian="bold" style:font-weight-complex="bold"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center"/>
      <style:text-properties fo:font-weight="bold" style:font-weight-asian="bold" style:font-weight-complex="bold" style:font-size-complex="12pt" fo:language="en" fo:country="US"/>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text-properties fo:font-weight="bold" style:font-weight-asian="bold" style:font-weight-complex="bold" style:font-size-complex="12pt"/>
    </style:style>
    <style:style style:name="P45" style:parent-style-name="Normal" style:family="paragraph">
      <style:text-properties fo:font-weight="bold" style:font-weight-asian="bold" style:font-weight-complex="bold"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48"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49"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50"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51"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52"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53"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54"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55"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56"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57"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58"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59"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60"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61" style:parent-style-name="Normal" style:family="paragraph">
      <style:paragraph-properties fo:text-align="justify"/>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P63" style:parent-style-name="Normal" style:family="paragraph">
      <style:paragraph-properties fo:text-align="justify"/>
      <style:text-properties style:font-weight-complex="bold" fo:color="#000000" style:font-size-complex="12pt" style:language-asian="lt" style:country-asian="LT"/>
    </style:style>
    <style:style style:name="P64" style:parent-style-name="Normal" style:family="paragraph">
      <style:text-properties style:font-size-complex="12pt" style:language-asian="lt" style:country-asian="LT"/>
    </style:style>
    <style:style style:name="TableColumn66" style:family="table-column">
      <style:table-column-properties style:column-width="0.3118in" style:use-optimal-column-width="false"/>
    </style:style>
    <style:style style:name="TableColumn67" style:family="table-column">
      <style:table-column-properties style:column-width="0.7875in" style:use-optimal-column-width="false"/>
    </style:style>
    <style:style style:name="TableColumn68" style:family="table-column">
      <style:table-column-properties style:column-width="1.0826in" style:use-optimal-column-width="false"/>
    </style:style>
    <style:style style:name="TableColumn69" style:family="table-column">
      <style:table-column-properties style:column-width="0.9847in" style:use-optimal-column-width="false"/>
    </style:style>
    <style:style style:name="TableColumn70" style:family="table-column">
      <style:table-column-properties style:column-width="0.9347in" style:use-optimal-column-width="false"/>
    </style:style>
    <style:style style:name="TableColumn71" style:family="table-column">
      <style:table-column-properties style:column-width="0.8736in" style:use-optimal-column-width="false"/>
    </style:style>
    <style:style style:name="Table65" style:family="table">
      <style:table-properties style:width="4.975in" fo:margin-left="0in" table:align="left"/>
    </style:style>
    <style:style style:name="TableRow72" style:family="table-row">
      <style:table-row-properties style:use-optimal-row-height="false"/>
    </style:style>
    <style:style style:name="TableCell73" style:family="table-cell">
      <style:table-cell-properties fo:border="0.0138in solid #000000" fo:background-color="#FFFFFF" style:writing-mode="lr-tb" fo:padding-top="0in" fo:padding-left="0.075in" fo:padding-bottom="0in" fo:padding-right="0.075in"/>
    </style:style>
    <style:style style:name="P7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75"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7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78"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7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8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81" style:family="table-cell">
      <style:table-cell-properties fo:border-top="0.0138in solid #000000" fo:border-left="none" fo:border-bottom="0.0138in solid #000000" fo:border-right="0.0069in solid #000000" fo:background-color="#FFFFFF" style:writing-mode="lr-tb" fo:padding-top="0in" fo:padding-left="0.075in" fo:padding-bottom="0in" fo:padding-right="0.075in"/>
    </style:style>
    <style:style style:name="P8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83" style:family="table-cell">
      <style:table-cell-properties fo:border-top="0.0138in solid #000000" fo:border-left="0.0069in solid #000000" fo:border-bottom="0.0138in solid #000000" fo:border-right="0.0138in solid #000000" fo:background-color="#FFFFFF" style:writing-mode="lr-tb" fo:padding-top="0in" fo:padding-left="0in" fo:padding-bottom="0in" fo:padding-right="0in"/>
    </style:style>
    <style:style style:name="P8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85"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8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87" style:parent-style-name="Normal" style:family="paragraph">
      <style:paragraph-properties fo:text-align="center" fo:background-color="#FFFFFF"/>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P89" style:parent-style-name="Normal" style:family="paragraph">
      <style:paragraph-properties fo:text-align="justify"/>
      <style:text-properties style:font-size-complex="12pt"/>
    </style:style>
    <style:style style:name="P90" style:parent-style-name="Normal" style:family="paragraph">
      <style:paragraph-properties fo:text-align="justify"/>
    </style:style>
    <style:style style:name="P91" style:parent-style-name="Normal" style:family="paragraph">
      <style:paragraph-properties fo:text-align="justify"/>
    </style:style>
  </office:automatic-styles>
  <office:body>
    <office:text text:use-soft-page-breaks="true">
      <text:p text:style-name="P1"><text:span text:style-name="T2">PASIŪLYMAS</text:span></text:p>
      <text:p text:style-name="P3"><text:span text:style-name="T4">DĖL LIETUVOS RESPUBLIKOS SEIMO NUTARIMO „DĖL LIETUVOS RESPUBLIKOS SEIMO IV (PAVASARIO) SESIJOS DARBŲ PROGRAMOS PATVIRTINIMO“ PROJEKTO NR. XIVP-1372</text:span><text:span text:style-name="T5">(2)</text:span></text:p>
      <text:p text:style-name="P6"/>
      <text:p text:style-name="P7"><text:span text:style-name="T8">2022-03</text:span><text:span text:style-name="T9">-10</text:span></text:p>
      <text:p text:style-name="P10"><text:span text:style-name="T11">V</text:span><text:span text:style-name="T12">ilnius</text:span></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rows-spanned="2">
            <text:p text:style-name="P22">Eil. Nr.</text:p>
          </table:table-cell>
          <table:table-cell table:style-name="TableCell23" table:number-columns-spanned="3">
            <text:p text:style-name="P24">Siūloma keisti</text:p>
          </table:table-cell>
          <table:covered-table-cell/>
          <table:covered-table-cell/>
          <table:table-cell table:style-name="TableCell25" table:number-rows-spanned="2">
            <text:p text:style-name="P26">Pasiūlymo turinys</text:p>
          </table:table-cell>
        </table:table-row>
        <table:table-row table:style-name="TableRow27">
          <table:covered-table-cell>
            <text:p text:style-name="P28"/>
          </table:covered-table-cell>
          <table:table-cell table:style-name="TableCell29">
            <text:p text:style-name="P30">str.</text:p>
          </table:table-cell>
          <table:table-cell table:style-name="TableCell31">
            <text:p text:style-name="P32">str. d.</text:p>
          </table:table-cell>
          <table:table-cell table:style-name="TableCell33">
            <text:p text:style-name="P34">p.</text:p>
          </table:table-cell>
          <table:covered-table-cell>
            <text:p text:style-name="P35"/>
          </table:covered-table-cell>
        </table:table-row>
        <table:table-row table:style-name="TableRow36">
          <table:table-cell table:style-name="TableCell37">
            <text:p text:style-name="P38">1.</text:p>
          </table:table-cell>
          <table:table-cell table:style-name="TableCell39">
            <text:p text:style-name="P40"/>
          </table:table-cell>
          <table:table-cell table:style-name="TableCell41">
            <text:p text:style-name="P42"/>
          </table:table-cell>
          <table:table-cell table:style-name="TableCell43">
            <text:p text:style-name="P44">6</text:p>
            <text:p text:style-name="P45"/>
          </table:table-cell>
          <table:table-cell table:style-name="TableCell46">
            <text:p text:style-name="P47">Argumentai:</text:p>
            <text:p text:style-name="P48">Lietuvos Respublikos Prezidento 2022 m. vasario 24 d. dekretu Nr. 1K-872 „Dėl nepaprastosios padėties paskelbimo“ nepaprastoji padėtis, Seimui pritarus,<text:s/>buvo<text:s/>įvesta visoje Lietuvos teritorijoje<text:s/>nuo 2022 m. vasario 24 d.<text:s/>iki 2022 m. kovo 10 d.<text:s/>Atsižvelgdamas į prastėjančią saugumo situaciją regione, Seimas, vadovaujantis<text:s/>Nepaprastosios padėties įstatymu, Seimo<text:s/>nutarimu<text:s/>„Dėl nepaprastosios padėties įvedimo“ (toliau –<text:s/>Nutarimas)<text:s/>2022 m. kovo 10 d.<text:s/>pratęsė<text:s/>nepaprastąją padėtį iki 2022 m. balandžio 20 d., taip pat nustatė<text:s/>atitinkamų teisių ir<text:s/>laisvių ribojimus bei nustatė<text:s/>papildomas nepaprastosios padėties metu taikytinas nepaprastąsias priemones.</text:p>
            <text:p text:style-name="P49">Pabrėžtina, kad Nutarimo aiškinamajame rašte buvo nurodoma, jog<text:s/>nuo nepaprastosios padėties įvedimo ne tik išlieka grėsmė visuomenės rimčiai, bet ji nuo<text:s/>nepaprastosios padėties įvedimo<text:s/>žymiai padidėjo<text:s/>t. y., Rusijos<text:s/>karinė agresija Ukrainoje<text:s/>ne tik nemažėja, bet ir intensyvėja, dėl Ukrainoje<text:s/>vykdomos Rusijos<text:s/>karinės agresijos yra daromi nusikaltimai žmoniškumui, karo nusikaltimai, vykdomas valstybinis terorizmas ir nuolatiniai tarptautinės humanitarinės teisės pažeidimai, ir tai lėmė nepaprastai didelio masto humanitarinę bei pabėgėlių iš Ukrainos krizę.<text:s/></text:p>
            <text:p text:style-name="P50">Atsižvelgiant<text:s/>į nuolat besikeičiančias aplinkybes, būtina<text:s/>sudaryti užtikrintas<text:s/>prielaidas humanitariniam asmenų, besitraukiančių nuo karo,<text:s/><text:soft-page-break/>priėmimui.<text:s/>Šiuo metu<text:s/>turi būti svarstomos visos galimybės, kaip Lietuva gali padėti karo veiksmų apimtai Ukrainai su iš to išplaukiančiomis visomis pasekmėmis ir pagalbos priemonėmis, įskaitant gydymo paslaugų užtikrinimą<text:s/>ir<text:s/>prieinamumą<text:s/>visoje Lietuvos teritorijoje.</text:p>
            <text:p text:style-name="P51">Taip pat<text:s/>turi būti atsižvelgiama į tai,<text:s/>kad šiuo metu Lietuvoje esantis ligoninių<text:s/>tinklas iš esmės gali priimti didelį kiekį nukentėjusiųjų nuo karo asmenų. Didėjant humanitarinei krizei, neatmestina, kad sveikatos sistema<text:s/><text:s/>gali susidurti su dideliu poreikiu suteikti medicinines paslaugas<text:s/>karo pabėgėliams, o tą padaryti bus įmanoma tik tuo atveju, jeigu<text:s/>dalinai<text:s/>bus apribotos tam tikros gydymo paslaugos Lietuvos piliečiams.<text:s/>Reaguojant į situaciją ir užtikrinant priimančiosios valstybės statusą,<text:s/>Lietuva<text:s/>turės numatyti<text:s/>reabilitacijos lovų<text:s/>kariuomenei<text:s/>ir civiliams po<text:s/>jų<text:s/>gydymo.<text:s/></text:p>
            <text:p text:style-name="P52">Jau šiuo metu<text:s/>turi būti aiškiai konstatuojama, kad sveikatos sistema gali susidurti su aukščiausio lygio įtampa ir problemomis, todėl nesuprantamas Vyriausybės noras, šios nepaprastosios padėties laikotarpiu, toliau tęsti neišdiskutuotą ir daug kritikos sulaukiančią<text:s/>Sveikatos apsaugos ministerijos parengtą sveikatos priežiūros įstaigų tinklo pertvarką.</text:p>
            <text:p text:style-name="P53">Teikdama su pertvarka susijusius teisės aktų projektus,<text:s/>Vyriausybė galimai neįvertina visus įmanomus scenarijus dėl tolesnių Rusijos veiksmų ir toliau eskaluoti karą ne tik Ukrainoje, bet ir kitose valstybėse, įskaitant ir Lietuvą. <text:s/></text:p>
            <text:p text:style-name="P54">Įvykdžius Sveikatos priežiūros įstaigų tinklo pertvarką ir kilus grėsmėms nacionaliniam saugumui, gali susidaryti situaciją, kai įvairiuose Lietuvos regionuose <text:s/>pritrūks ne tik gydytojų ar medicinos specialistų, bet ir gydymui skirtų įstaigų – paslaugos bus nebeprieinamos ne tik bėgantiems nuo karo, bet ir Lietuvos piliečiams.<text:s/></text:p>
            <text:p text:style-name="P55">Atkreiptinas dėmesys, kad pertvarka<text:s/>skaudžiai palies<text:s/>medicininės reabilitacijos paslaugas. Jų<text:s/>prieinamumas dabartinėje situacijoje tampa<text:s/>itin svarbiu<text:s/>elementu visoje medicininių paslaugų grandinėje.</text:p>
            <text:p text:style-name="P56">Šiuo metu tvyro visuotinis nerimas, neapibrėžtumas, abejonės dėl deklaruojamų reformos tikslų ir rezultatų bei jos praktinio vykdymo<text:s/>ne tik tarp medikų, bet ir pačioje visuomenėje, o paaštrėjusi saugumo situacija prie NATO rytinių sienų, šį nerimą tik skatina.</text:p>
            <text:p text:style-name="P57">Reikia konstatuoti, kad pertvarkoje numatyti pertekliniai reikalavimai ne tik uždarys kai kurias rajonines ligonines, bet ir<text:s/>paskatins procesus, kurie<text:s/><text:soft-page-break/>privers uždaryti ir atskirus skyrius gydymo įstaigoje.<text:s/>Pavyzdžiui, mažindami rajonuose paros chirurgijos paslaugas, greičiausiai<text:s/>bus netekta<text:s/>ir priėmimo skyriaus, nes gydymo įstaiga techniškai nebegalės užtikrinti<text:s/>budinčio chirurgo ar budinčio pediatro<text:s/>paslaugų.<text:s/>Taip pat rajonuose bus prarasti<text:s/>vaikų, akušerinių, terapinių skyrių, o<text:s/>pacientams teks prašyti pavėžėjimo paslaugų<text:s/>į<text:s/>didmiesčiuose <text:s/>esančias<text:s/>ligonines. Pavėžėjimo paslaugų prieinamumas sulaukė daug pagrįstos kritikos dar iki nepaprastosios padėties įvedimo, o šiuo laikotarpiu jis tampa sunkiai įsivaizduojamas, kai nuo karo nukentėję ir savo naująją gyvenamąją vietą regionuose deklaravę Ukrainos piliečiai, taip pat ir Lietuvos piliečiai bus priversti gydytis ne savo gyvenamojoje teritorijoje. <text:s/></text:p>
            <text:p text:style-name="P58">Konstatuotina ir tai, kad SAM nuolat disponuoja<text:s/>galimai<text:s/>nepagrįstais skaičiais ir nesuteikia aiškios informacijos dėl reformos tikslų. <text:s/>Šį faktą tik patvirtina 2022 m. sausio 31 d. SAM išsiųstas oficialus raštas su<text:s/>konkrečiais klausimais<text:s/>dėl reformos gairių,<text:s/>jos finansavimo ir laukiamų<text:s/>rezultatų<text:s/>įvairiais reformos įgyvendinimo etapais.<text:s/>Pabrėžtina, kad SAM, pažeisdama galiojančius įstatymus, reglamentuojančius teisę gauti informaciją iš valstybinių institucijų, neatsako į minėtame kreipimesi nurodytus klausimus, taip galimai slėpdama duomenis apie reformą.</text:p>
            <text:p text:style-name="P59">Atsižvelgdami<text:s/>į tai, kas išdėstyta, siūlome iš Seimo pavasario sesijos darbų programos išbraukti įstatymų projektus Nr. XIVP-1302 ir Nr.<text:s/>XIVP-1303.</text:p>
            <text:p text:style-name="P60"><text:s/></text:p>
            <text:p text:style-name="P61"><text:span text:style-name="T62">Pasiūlymas:</text:span></text:p>
            <text:p text:style-name="P63">Išbraukti<text:s/>Nutarimo projekto<text:s/>6 skirsnyje pateiktos lentelės<text:s/>3 punktą, o 4 punktą<text:s/>atitinkamai laikyti<text:s/>3 punktu:</text:p>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3.</text:p>
                </table:table-cell>
                <table:table-cell table:style-name="TableCell75">
                  <text:p text:style-name="P76">XIVP-1302,</text:p>
                  <text:p text:style-name="P77">XIVP-1303</text:p>
                </table:table-cell>
                <table:table-cell table:style-name="TableCell78">
                  <text:p text:style-name="P79">Sveikatos priežiūros įstaigų įstatymo</text:p>
                  <text:p text:style-name="P80">Nr. I-1367 2, 10, 11, 151, 39 straipsnių pakeitimo,<text:s/><text:soft-page-break/>Įstatymo papildymo 461 straipsniu įstatymas ir jo lydimasis teisės aktas</text:p>
                </table:table-cell>
                <table:table-cell table:style-name="TableCell81">
                  <text:p text:style-name="P82">Vyriausybė</text:p>
                </table:table-cell>
                <table:table-cell table:style-name="TableCell83">
                  <text:p text:style-name="P84">Vyriausybė, SRK</text:p>
                </table:table-cell>
                <table:table-cell table:style-name="TableCell85">
                  <text:p text:style-name="P86">kovas–balandis</text:p>
                </table:table-cell>
              </table:table-row>
            </table:table>
            <text:p text:style-name="P87"><text:span text:style-name="T88"> </text:span></text:p>
          </table:table-cell>
        </table:table-row>
      </table:table>
      <text:p text:style-name="P89"/>
      <text:p text:style-name="P90"/>
      <text:p text:style-name="P91">Teikia:</text:p>
      <text:p text:style-name="Normal">Seimo nariai</text:p>
      <text:p text:style-name="Normal"/>
      <text:p text:style-name="Normal">Eugenijus Sabutis</text:p>
      <text:p text:style-name="Normal">Orinta Leiputė</text:p>
      <text:p text:style-name="Normal">Kęstutis Vilkauskas</text:p>
      <text:p text:style-name="Normal">Gintautas Paluckas</text:p>
      <text:p text:style-name="Normal">Vidmantas Kanopa</text:p>
      <text:p text:style-name="Normal">Tomas Bičiūnas</text:p>
      <text:p text:style-name="Normal">Liudas Jonaitis</text:p>
      <text:p text:style-name="Normal">Algirdas Sys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NoSpacing" style:display-name="No Spacing"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ListParagraph" style:display-name="List Paragraph"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ŽIOBAKAS Roderikas</meta:initial-creator>
    <dc:creator>adlibuser</dc:creator>
    <meta:creation-date>2022-03-10T12:29:00Z</meta:creation-date>
    <dc:date>2022-03-10T12:29:00Z</dc:date>
    <meta:print-date>2022-03-10T11:18:00Z</meta:print-date>
    <meta:template xlink:href="Normal.dotm" xlink:type="simple"/>
    <meta:editing-cycles>2</meta:editing-cycles>
    <meta:editing-duration>PT0S</meta:editing-duration>
    <meta:document-statistic meta:page-count="4" meta:paragraph-count="98" meta:word-count="733" meta:character-count="5888" meta:row-count="250" meta:non-whitespace-character-count="5253"/>
  </office:meta>
</office:document-meta>
</file>