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language="fr" fo:country="FR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language="fr" fo:country="F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<text:s/>TARPTAUTINIŲ OPERACIJŲ, PRATYBŲ IR KITŲ KARINIO BENDRADARBIAVIMO RENGINIŲ ĮSTATYMO NR. I-555 5 IR 6 STRAIPSNIŲ PAKEITIMO<text:s/></text:p>
      <text:p text:style-name="P10"><text:span text:style-name="T11">ĮSTATYMO<text:s/></text:span><text:span text:style-name="T12">PROJEKTO</text:span></text:p>
      <text:p text:style-name="P13"/>
      <text:p text:style-name="P14">2022-12-07<text:s/>Nr. XIVP-2325</text:p>
      <text:p text:style-name="P15"><text:span text:style-name="T16">Vilnius</text:span></text:p>
      <text:p text:style-name="P17"><text:span text:style-name="T18"> </text:span></text:p>
      <text:p text:style-name="P19"><text:tab/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/>
      <text:p text:style-name="P24">Privatinės teisės skyriaus vyresnysis patarėjas,</text:p>
      <text:p text:style-name="P25">laikinai atliekantis departamento direktoriaus funkcijas<text:tab/><text:tab/><text:tab/><text:s text:c="11"/>Dainius Zebleckis</text:p>
      <text:p text:style-name="P26"> 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E. Drėgvaitė, tel.<text:s/><text:span text:style-name="T35">(8 5) 239 6891, el. p. egle,dregvaite@lrs.lt</text:span></text:p>
      <text:p text:style-name="P36">J. Meškienė, tel. (<text:span text:style-name="T37">8 5) 239 6089, el. p. jurgita.meskiene@lrs.lt</text:span></text:p>
      <text:p text:style-name="P38"><text:span text:style-name="T39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08T05:46:00Z</meta:creation-date>
    <dc:date>2022-12-08T05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1" meta:character-count="730" meta:row-count="33" meta:non-whitespace-character-count="645"/>
  </office:meta>
</office:document-meta>
</file>