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2284in"/>
    </style:style>
    <style:style style:name="TableColumn30" style:family="table-column">
      <style:table-column-properties style:column-width="3.5888in"/>
    </style:style>
    <style:style style:name="Table28" style:family="table">
      <style:table-properties style:width="6.8173in" fo:margin-left="-0.0784in" table:align="left"/>
    </style:style>
    <style:style style:name="TableRow31" style:family="table-row">
      <style:table-row-properties style:min-row-height="0.5229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 fo:margin-bottom="0.0104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T58" style:parent-style-name="normaltextrun" style:family="text">
      <style:text-properties fo:color="#000000" fo:background-color="#FFFFFF"/>
    </style:style>
    <style:style style:name="T59" style:parent-style-name="normaltextrun" style:family="text">
      <style:text-properties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color="#000000" fo:background-color="#FFFFFF"/>
    </style:style>
    <style:style style:name="T62" style:parent-style-name="eop" style:family="text">
      <style:text-properties fo:color="#000000" fo:background-color="#FFFFFF"/>
    </style:style>
    <style:style style:name="P63" style:parent-style-name="Normal" style:family="paragraph">
      <style:paragraph-properties fo:text-align="justify" fo:text-indent="0.5in"/>
    </style:style>
    <style:style style:name="TableColumn65" style:family="table-column">
      <style:table-column-properties style:column-width="3.7375in"/>
    </style:style>
    <style:style style:name="TableColumn66" style:family="table-column">
      <style:table-column-properties style:column-width="2.8298in"/>
    </style:style>
    <style:style style:name="Table64" style:family="table">
      <style:table-properties style:width="6.5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  <style:text-properties fo:color="#000000"/>
    </style:style>
    <style:style style:name="P80" style:parent-style-name="Normal" style:family="paragraph">
      <style:paragraph-properties fo:margin-bottom="0.1111in" fo:line-height="107%"/>
      <style:text-properties fo:color="#000000"/>
    </style:style>
    <style:style style:name="P81" style:parent-style-name="Normal" style:family="paragraph">
      <style:paragraph-properties fo:margin-bottom="0.1111in" fo:line-height="107%"/>
      <style:text-properties fo:color="#000000"/>
    </style:style>
    <style:style style:name="P82" style:parent-style-name="Normal" style:family="paragraph">
      <style:paragraph-properties fo:margin-bottom="0.1111in" fo:line-height="107%"/>
      <style:text-properties fo:color="#000000"/>
    </style:style>
    <style:style style:name="P83" style:parent-style-name="Normal" style:family="paragraph">
      <style:paragraph-properties fo:margin-bottom="0.1111in" fo:line-height="107%"/>
      <style:text-properties fo:color="#000000"/>
    </style:style>
    <style:style style:name="P84" style:parent-style-name="Normal" style:family="paragraph">
      <style:paragraph-properties fo:margin-bottom="0.1111in" fo:line-height="107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Hyperlink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<text:s/>2024-06-17<text:s/>Nr.<text:s/>S-2024-2664-XIVP-3943</text:p>
          </table:table-cell>
        </table:table-row>
      </table:table>
      <text:p text:style-name="P37"/>
      <text:p text:style-name="P38"/>
      <text:p text:style-name="P39"><text:span text:style-name="T40">DĖL<text:s/></text:span><text:span text:style-name="T41">lietuvos respublikos<text:s/></text:span><text:span text:style-name="T42">Lietuvos nacionalinio radijo ir televizijos įstatymo Nr. I-1571 19 straipsnio pakeitimo įstatymo projekt</text:span><text:span text:style-name="T43">o<text:s/></text:span><text:span text:style-name="T44">NR.</text:span><text:span text:style-name="T45"> </text:span><text:span text:style-name="T46">XIVP-394</text:span><text:span text:style-name="T47">3</text:span><text:span text:style-name="T48"><text:s/></text:span><text:span text:style-name="T49">ATITIKTIES EUROPOS SĄJUNGOS TEISEI</text:span></text:p>
      <text:p text:style-name="P50"/>
      <text:p text:style-name="P51"><text:span text:style-name="T52">Įvertinę Lietuvos Respublikos<text:s/></text:span><text:span text:style-name="T53">Seimo</text:span><text:span text:style-name="T54"><text:s/>pateikto derinti</text:span><text:span text:style-name="T55"><text:s/></text:span><text:a xlink:href="https://e-seimas.lrs.lt/portal/legalAct/lt/TAP/be546ab02a4811efb121d2fe3a0eff27?positionInSearchResults=1&amp;searchModelUUID=700f900a-c6ec-493c-9903-2ffd69f47da5" office:target-frame-name="_top" xlink:show="replace"><text:span text:style-name="T56">Lietuvos Respublikos Lietuvos nacionalinio radijo ir televizijos įstatymo Nr. I-1571 19 straipsnio pakeitimo įstatymo projekto Nr. XIVP-3943</text:span></text:a><text:span text:style-name="T57"><text:s/></text:span><text:span text:style-name="T58">atitiktį Europos Sąjungos teisei</text:span><text:span text:style-name="T59">,</text:span><text:span text:style-name="T60"><text:s/>pažymime</text:span><text:span text:style-name="T61">, kad pastabų ir pasiūlymų neturime.<text:s/></text:span><text:span text:style-name="T62"><text:s text:c="3"/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 </text:p>
            <text:p text:style-name="P70"/>
            <text:p text:style-name="P71">Teisingumo ministerijos kancleris</text:p>
          </table:table-cell>
          <table:table-cell table:style-name="TableCell72">
            <text:p text:style-name="P73"/>
            <text:p text:style-name="P74"> </text:p>
            <text:p text:style-name="P75">Augustas Ručinskas</text:p>
            <text:p text:style-name="P76"> </text:p>
          </table:table-cell>
        </table:table-row>
      </table:table>
      <text:p text:style-name="Normal"/>
      <text:p text:style-name="Normal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Mykolas Šavelskis</text:span><text:span text:style-name="T86">, mob. tel. +370 67</text:span><text:span text:style-name="T87">3</text:span><text:span text:style-name="T88"><text:s/></text:span><text:span text:style-name="T89">22 301</text:span><text:span text:style-name="T90">, el. p. </text:span><text:a xlink:href="mailto:mykolas.savelskis@tm.lt" office:target-frame-name="_top" xlink:show="replace"><text:span text:style-name="T91">mykolas.savelskis@tm.lt</text:span></text:a><text:span text:style-name="T92"><text:s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26T09:07:00Z</meta:creation-date>
    <dc:date>2024-06-26T09:0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0" meta:word-count="110" meta:character-count="883" meta:row-count="72" meta:non-whitespace-character-count="793"/>
  </office:meta>
</office:document-meta>
</file>