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-0.0006in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8409in"/>
    </style:style>
    <style:style style:name="TableColumn16" style:family="table-column">
      <style:table-column-properties style:column-width="0.7826in"/>
    </style:style>
    <style:style style:name="TableColumn17" style:family="table-column">
      <style:table-column-properties style:column-width="4.2548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Web" style:family="paragraph">
      <style:paragraph-properties fo:text-align="justify" fo:margin-top="0in" fo:margin-bottom="0.1111in"/>
    </style:style>
    <style:style style:name="T48" style:parent-style-name="DefaultParagraphFont" style:family="text">
      <style:text-properties fo:color="#000000"/>
    </style:style>
    <style:style style:name="P49" style:parent-style-name="NormalWeb" style:family="paragraph">
      <style:paragraph-properties fo:text-align="justify" fo:margin-top="0in" fo:margin-bottom="0.1111in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5-11-09</text:p>
      <text:p text:style-name="P2"/>
      <text:p text:style-name="P3">PASIŪLYMAS</text:p>
      <text:p text:style-name="P4"/>
      <text:p text:style-name="P5">DĖL LIETUVOS RESPUBLIKOS<text:s/></text:p>
      <text:p text:style-name="P6">LIGOS IR MOTINYSTĖS SOCIALINIO DRAUDIMO</text:p>
      <text:p text:style-name="P7">ĮSTATYMO NR. IX-110 PAKEITIMO</text:p>
      <text:p text:style-name="P8"><text:span text:style-name="T9">ĮSTATYMo<text:s/></text:span><text:span text:style-name="T10">PROJEKTO</text:span></text:p>
      <text:p text:style-name="P11">Nr. XIIP-3236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Siūloma keisti</text:p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3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rgumentai</text:p>
            <text:p text:style-name="P42"/>
            <text:p text:style-name="P43">Šios išmokos dalinai sprendžia ir demografines problemas, todėl esant nepakankamoms pajamoms iš surinktų įmokų, neturėtų būti naudojamos pensijų draudimui skirtos lėšos, o trūkumas turėtų būti kompensuojamas biudžeto lėšomis.<text:s/></text:p>
            <text:p text:style-name="P44"/>
            <text:p text:style-name="P45">Pasiūlymas:</text:p>
            <text:p text:style-name="P46"/>
            <text:p text:style-name="P47"><text:span text:style-name="T48">Papildyti Projekto 30 straipsnį nauja 4 dalimi ir ją išdėstyti taip:</text:span></text:p>
            <text:p text:style-name="P49"><text:span text:style-name="T50">“4. Ligos socialinio draudimo ir motinystės socialinio draudimo išlaidoms, nurodytoms šio straipsnio 3 dalyje, viršijant šio straipsnio 2 dalyje nurodytas ligos socialinio draudimo ir motinystės socialinio draudimo pajamas,  išlaidos dengiamos iš valstybės biudžeto lėšų. “</text:span></text:p>
            <text:p text:style-name="P51"/>
          </table:table-cell>
        </table:table-row>
      </table:table>
      <text:p text:style-name="P52"/>
      <text:p text:style-name="P53">Teikia<text:s/></text:p>
      <text:p text:style-name="P54"><text:span text:style-name="T55">Seimo nar</text:span><text:span text:style-name="T56">ys <text:s text:c="98"/>Mečislovas Zasčiu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nr" style:display-name="dn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 fo:font-size="11pt" style:font-size-asian="11pt"/>
    </style:style>
    <style:style style:name="WW_CharLFO4LVL1" style:family="text">
      <style:text-properties style:font-name-asian="Calibri" fo:font-size="11pt" style:font-size-asian="11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K</meta:initial-creator>
    <dc:creator>CLUSadmin</dc:creator>
    <meta:creation-date>2015-11-10T07:57:00Z</meta:creation-date>
    <dc:date>2015-11-10T07:57:00Z</dc:date>
    <meta:print-date>2015-11-04T16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K lydintieji kurie buvo keisti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37" meta:word-count="141" meta:character-count="937" meta:row-count="64" meta:non-whitespace-character-count="833"/>
  </office:meta>
</office:document-meta>
</file>