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text-position="super 62.5%"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fo:color="#000000" fo:font-size="11pt" style:font-size-asian="11pt" style:font-size-complex="11pt" fo:language="en" fo:country="US"/>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fo:color="#000000" fo:font-size="11pt" style:font-size-asian="11pt" style:font-size-complex="11pt" fo:language="en" fo:country="US"/>
    </style:style>
    <style:style style:name="T68" style:parent-style-name="DefaultParagraphFont" style:family="text">
      <style:text-properties fo:color="#000000" fo:font-size="11pt" style:font-size-asian="11pt" style:font-size-complex="11pt" fo:language="en" fo:country="US"/>
    </style:style>
    <style:style style:name="T69" style:parent-style-name="DefaultParagraphFont" style:family="text">
      <style:text-properties fo:color="#000000" fo:font-size="11pt" style:font-size-asian="11pt" style:font-size-complex="11pt" fo:language="en" fo:country="US"/>
    </style:style>
    <style:style style:name="T70" style:parent-style-name="DefaultParagraphFont" style:family="text">
      <style:text-properties fo:font-weight="bold" style:font-weight-asian="bold" fo:color="#000000" fo:font-size="11pt" style:font-size-asian="11pt" style:font-size-complex="11pt" fo:language="en" fo:country="US"/>
    </style:style>
    <style:style style:name="T71" style:parent-style-name="DefaultParagraphFont" style:family="text">
      <style:text-properties fo:font-weight="bold" style:font-weight-asian="bold" fo:color="#000000" fo:font-size="11pt" style:font-size-asian="11pt" style:font-size-complex="11pt" fo:language="en" fo:country="US"/>
    </style:style>
    <style:style style:name="T72" style:parent-style-name="DefaultParagraphFont" style:family="text">
      <style:text-properties fo:font-weight="bold" style:font-weight-asian="bold" fo:color="#000000" fo:font-size="11pt" style:font-size-asian="11pt" style:font-size-complex="11pt" fo:language="en" fo:country="US"/>
    </style:style>
    <style:style style:name="T73" style:parent-style-name="DefaultParagraphFont" style:family="text">
      <style:text-properties fo:color="#000000" fo:font-size="11pt" style:font-size-asian="11pt" style:font-size-complex="11pt" fo:language="en" fo:country="U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color="#FFFFFF"/>
    </style:style>
  </office:automatic-styles>
  <office:body>
    <office:text text:use-soft-page-breaks="true">
      <text:p text:style-name="P1">PASIŪLYMAS</text:p>
      <text:p text:style-name="P2"/>
      <text:p text:style-name="P3">PASIŪLYMAI</text:p>
      <text:p text:style-name="P4">LIETUVOS RESPUBLIKOS</text:p>
      <text:p text:style-name="P5"><text:span text:style-name="T6">KELIŲ TRANSPORTO KODEKSO 1, 2, 4, 7, 8, 82, 11, 13, 14, 16, 18, 20, 21 STRAIPSNIŲ, TREČIOJO IR KETVIRTOJO SKIRSNIŲ PAVADINIMŲ PAKEITIMO, 81 STRAIPSNIO PERNUMERAVIMO, KODEKSO PAPILDYMO NAUJU 8</text:span><text:span text:style-name="T7">1</text:span><text:span text:style-name="T8"><text:s/>STRAIPSNIU, 82, 181 STRAIPSNIAIS IR 15 STRAIPSNIO PRIPAŽINIMO NETEKUSIU GALIOS</text:span></text:p>
      <text:p text:style-name="P9">ĮSTATYMO PROJEKTUI</text:p>
      <text:p text:style-name="P10"><text:span text:style-name="T11">XIIIP-3360</text:span></text:p>
      <text:p text:style-name="P12">2019-06-04</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18</text:p>
            <text:p text:style-name="P44"/>
          </table:table-cell>
          <table:table-cell table:style-name="TableCell45">
            <text:p text:style-name="P46">2</text:p>
          </table:table-cell>
          <table:table-cell table:style-name="TableCell47">
            <text:p text:style-name="P48"/>
          </table:table-cell>
          <table:table-cell table:style-name="TableCell49">
            <text:p text:style-name="P50">Argumentai:<text:s/></text:p>
            <text:p text:style-name="P51">Įstatymo projekte numatyta, kad keleiviai vežami už atlygį pagal užsakymą tik naudojantis keleivių vežimo organizatoriaus paslaugomis pagal elektroninių ryšių priemonėmis vežėjo su keleiviais sudarytas sutartis. Pagal sudarytas<text:s/>išankstines<text:s/>sutartis kelionės metu kaina negali būti keičiama. Apie vežėjų gautas pajamas keleivių vežimo organizatorius privalo duomenis teikti VMI elektroninių priemonių pagalba.</text:p>
            <text:p text:style-name="P52">Visas kitas pavežėjų<text:s/>veiklos organizavimo dalis perkėlus į elektroninę erdvę, tikslinga būtų ir pavežėjų veiklos apmokėjimą organizuoti elektroninių programėlių pagalba. Todėl siūloma nesudaryti galimybės už pavežėjų paslaugas apmokėti grynais pinigais. Didžioji dalis pasaulinio lygio pavežėjų veiklą organizuojančių platformų jau šiandien paslaugų apmokėjimą organizuoja tik per jų administruojamas programėles.</text:p>
            <text:p text:style-name="P53"><text:s/>Pasiūlymas:</text:p>
            <text:p text:style-name="P54"><text:span text:style-name="T55">P</text:span><text:span text:style-name="T56">apildyti</text:span><text:span text:style-name="T57"><text:s/>įstatymo projekto<text:s/></text:span><text:span text:style-name="T58">18</text:span><text:span text:style-name="T59"><text:s/>straipsn</text:span><text:span text:style-name="T60">io 2 dalį<text:s/></text:span><text:span text:style-name="T61"><text:s/>ir j</text:span><text:span text:style-name="T62">ą</text:span><text:span text:style-name="T63"><text:s/>išdėstyti taip:</text:span></text:p>
            <text:p text:style-name="P64"><text:span text:style-name="T65">“</text:span><text:span text:style-name="T66">2. Keleiviai vežami už atlygį lengvaisiais automobiliais pagal užsakymą tik naudojantis keleivių vežimo organizatoriaus paslaugomis pagal elektroninių ryšių priemonėmis vežėjo su keleiviais sudarytas sutartis Lietuvos Respublikos informacinės visuomenės paslaugų įstatymo nustatyta tvarka. Kelionės k</text:span><text:span text:style-name="T67">aina negali kisti kelionės metu</text:span><text:span text:style-name="T68">.</text:span><text:span text:style-name="T69"><text:s/></text:span><text:span text:style-name="T70">Už suteiktą paslaug</text:span><text:span text:style-name="T71">ą</text:span><text:span text:style-name="T72"><text:s/>draudžiama atsiskaityti grynaisiais pinigais.”</text:span><text:span text:style-name="T73">”</text:span></text:p>
          </table:table-cell>
        </table:table-row>
      </table:table>
      <text:p text:style-name="P74"/>
      <text:p text:style-name="P75"/>
      <text:section text:name="Sect1" text:style-name="S1">
        <text:p text:style-name="P76"/>
        <text:p text:style-name="P77"/>
        <text:p text:style-name="P78">Teikia</text:p>
        <text:p text:style-name="P79">Seimo narė<text:tab/><text:tab/><text:tab/><text:tab/><text:tab/><text:span text:style-name="T80">(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9-06-04T13:42:00Z</meta:creation-date>
    <dc:date>2019-06-04T13:42:00Z</dc:date>
    <meta:print-date>2019-06-04T13: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9" meta:word-count="234" meta:character-count="1815" meta:row-count="45" meta:non-whitespace-character-count="1600"/>
  </office:meta>
</office:document-meta>
</file>