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style="italic" style:font-style-asian="italic" fo:color="#FF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color="#FFFFFF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tsiėmė 2018-06-28</text:span></text:p>
      <text:p text:style-name="P11">PASIŪLYMAS</text:p>
      <text:p text:style-name="P12"><text:span text:style-name="T13">DĖL</text:span><text:span text:style-name="T14"><text:s/></text:span><text:span text:style-name="T15">Sveikatos draudimo įstatymo Nr. I-1343 2, 26 ir 27 straipsni</text:span><text:span text:style-name="T16">ų pakeitimo <text:s text:c="2"/>įstatymo projekto Nr. XIIIP-2226</text:span><text:span text:style-name="T17">(2)</text:span></text:p>
      <text:p text:style-name="P18"/>
      <text:p text:style-name="P19"/>
      <text:p text:style-name="P20">2018-06-28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:</text:span></text:p>
            <text:p text:style-name="P59">Siekiant tinkamo, aiškaus ir vienodo nurodytų bendrųjų reikalavimų<text:s/>(kriterijų)<text:s/>gydymo įstaigoms, su kuriomis bus sudaromos sutartys su teritorinėmis ligonių kasomis<text:s/>dėl asmens sveikatos priežiūros paslaugų teikimo ir jų apmokėjimo Privalomojo sveikatos draudimo fondo biudžeto lėšomis<text:s/>taikymo, siūloma, kad<text:s/>tiek bendrųjų kriterijų, tiek specialiųjų<text:s/>reikalavimų sąlygų<text:s/>reikšmes ir gydymo įstaigų vertinimo tvarką nustatytų Vyriausybė.</text:p>
            <text:p text:style-name="P60"/>
            <text:p text:style-name="P61"><text:span text:style-name="T62">Pasiūlymas:</text:span></text:p>
            <text:p text:style-name="P63">Pakeisti Įstatymo projekto 2 straipsniu keičiamą 26 straipsnio 6 dalį ir ją išdėstyti taip:</text:p>
            <text:p text:style-name="P64"><text:span text:style-name="T65"> </text:span><text:span text:style-name="T66">2 straipsnis. 26 straipsnio pakeitimas<text:s/></text:span></text:p>
            <text:p text:style-name="P67"><text:bookmark-start text:name="part_8923701749f34575813a019de3118946"/><text:bookmark-end text:name="part_8923701749f34575813a019de3118946"/><text:span text:style-name="T68">Pakeisti 26 straipsnio 6 dalį ir jį išdėstyti taip:</text:span></text:p>
            <text:p text:style-name="P69"><text:bookmark-start text:name="part_a314bb5ccfc446fcab90e431ed30373e"/><text:bookmark-start text:name="part_d6d75e6f2c9a4a3c8f469b921411933b"/><text:bookmark-start text:name="part_2a9cdabb655848e1bff712bd64865065"/><text:bookmark-end text:name="part_a314bb5ccfc446fcab90e431ed30373e"/><text:bookmark-end text:name="part_d6d75e6f2c9a4a3c8f469b921411933b"/><text:bookmark-end text:name="part_2a9cdabb655848e1bff712bd64865065"/><text:span text:style-name="T70">„6. Teritorinė ligonių kasa sutartį dėl asmens sveikatos priežiūros paslaugų sudaro su pagal šio straipsnio<text:s/></text:span><text:span text:style-name="T71">4 ir</text:span><text:span text:style-name="T72"><text:s/>5 daly</text:span><text:span text:style-name="T73">je</text:span><text:span text:style-name="T74">se</text:span><text:span text:style-name="T75"><text:s/>nurodytus kriterijus geriausiai įvertintomis asmens sveikatos priežiūros įstaigomis. Šio straipsnio<text:s/></text:span><text:span text:style-name="T76">4 ir</text:span><text:span text:style-name="T77"><text:s/>5<text:s/></text:span><text:span text:style-name="T78">daly</text:span><text:span text:style-name="T79">je</text:span><text:span text:style-name="T80">se</text:span><text:span text:style-name="T81"><text:s/>nurodytų kriterijų<text:s/></text:span><text:span text:style-name="T82">siektinas</text:span><text:span text:style-name="T83"><text:s/>reikšmes<text:s/></text:span><text:span text:style-name="T84">ir vertinimo pagal šiuos kriterijus tvarką</text:span><text:span text:style-name="T85"><text:s/>nustato Vyriausybė.“</text:span><text:bookmark-start text:name="part_9d2430fc6e884a4b9c2d8e7117aab64a"/><text:bookmark-end text:name="part_9d2430fc6e884a4b9c2d8e7117aab64a"/></text:p>
          </table:table-cell>
        </table:table-row>
      </table:table>
      <text:p text:style-name="P86"/>
      <text:section text:name="Sect1" text:style-name="S1">
        <text:p text:style-name="P87"/>
        <text:p text:style-name="P88">Teikia</text:p>
        <text:p text:style-name="P89"><text:span text:style-name="T90">Seimo nar</text:span><text:span text:style-name="T91">iai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(Parašas)</text:span><text:span text:style-name="T98"><text:tab/></text:span><text:span text:style-name="T99"><text:tab/></text:span><text:span text:style-name="T100"><text:tab/></text:span><text:span text:style-name="T101">Aurelijus Veryga</text:span></text:p>
  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8-06-28T13:22:00Z</meta:creation-date>
    <dc:date>2018-06-28T13:22:00Z</dc:date>
    <meta:print-date>2018-06-20T05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5" meta:word-count="175" meta:character-count="1288" meta:row-count="51" meta:non-whitespace-character-count="1138"/>
  </office:meta>
</office:document-meta>
</file>