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4923in"/>
      <style:text-properties style:font-size-complex="12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P135" style:parent-style-name="Normal" style:family="paragraph">
      <style:paragraph-properties fo:text-indent="0.4923in"/>
      <style:text-properties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P163" style:parent-style-name="Normal" style:family="paragraph">
      <style:paragraph-properties fo:text-indent="0.4923in"/>
      <style:text-properties style:font-size-complex="12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tyle-complex="italic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P188" style:parent-style-name="Normal" style:family="paragraph">
      <style:paragraph-properties fo:text-indent="0.4923in"/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tyle="italic" style:font-style-asian="italic" style:font-size-complex="12pt"/>
    </style:style>
    <style:style style:name="T195" style:parent-style-name="DefaultParagraphFont" style:family="text">
      <style:text-properties style:font-weight-complex="bold" fo:font-style="italic" style:font-style-asian="italic" style:font-size-complex="12pt"/>
    </style:style>
    <style:style style:name="T196" style:parent-style-name="DefaultParagraphFont" style:family="text">
      <style:text-properties style:font-weight-complex="bold" fo:font-style="italic" style:font-style-asian="italic" style:font-size-complex="12pt"/>
    </style:style>
    <style:style style:name="T197" style:parent-style-name="DefaultParagraphFont" style:family="text">
      <style:text-properties style:font-weight-complex="bold" fo:font-style="italic" style:font-style-asian="italic" style:font-size-complex="12pt"/>
    </style:style>
    <style:style style:name="T198" style:parent-style-name="DefaultParagraphFont" style:family="text">
      <style:text-properties style:font-weight-complex="bold" fo:font-style="italic" style:font-style-asian="italic" style:font-size-complex="12pt"/>
    </style:style>
    <style:style style:name="T199" style:parent-style-name="DefaultParagraphFont" style:family="text">
      <style:text-properties style:font-weight-complex="bold" fo:font-style="italic" style:font-style-asian="italic" style:font-size-complex="12pt"/>
    </style:style>
    <style:style style:name="T200" style:parent-style-name="DefaultParagraphFont" style:family="text">
      <style:text-properties style:font-weight-complex="bold" fo:font-style="italic" style:font-style-asian="italic" style:font-size-complex="12pt"/>
    </style:style>
    <style:style style:name="T201" style:parent-style-name="DefaultParagraphFont" style:family="text">
      <style:text-properties style:font-weight-complex="bold" fo:font-style="italic" style:font-style-asian="italic" style:font-size-complex="12pt"/>
    </style:style>
    <style:style style:name="T202" style:parent-style-name="DefaultParagraphFont" style:family="text">
      <style:text-properties style:font-weight-complex="bold" fo:font-style="italic" style:font-style-asian="italic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ize-complex="12pt"/>
    </style:style>
    <style:style style:name="T204" style:parent-style-name="DefaultParagraphFont" style:family="text">
      <style:text-properties style:font-weight-complex="bold" fo:font-style="italic" style:font-style-asian="italic" style:font-size-complex="12pt"/>
    </style:style>
    <style:style style:name="P2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P2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tyle-complex="italic" fo:color="#000000" style:font-size-complex="12p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tyle-complex="italic" fo:color="#000000" style:font-size-complex="12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/>
    </style:style>
    <style:style style:name="P2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5" style:parent-style-name="Normal" style:family="paragraph">
      <style:paragraph-properties>
        <style:tab-stops>
          <style:tab-stop style:type="left" style:position="0.5in"/>
          <style:tab-stop style:type="left" style:position="4.8798in"/>
        </style:tab-stops>
      </style:paragraph-properties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P2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P2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P3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P3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P3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P3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P4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style:font-style-complex="italic"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style:font-style-complex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weight-complex="bold"/>
    </style:style>
    <style:style style:name="P44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45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name-asian="Calibri" style:font-weight-complex="bold" style:font-size-complex="12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3" style:parent-style-name="DefaultParagraphFont" style:family="text">
      <style:text-properties style:font-weight-complex="bold"/>
    </style:style>
    <style:style style:name="P4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P4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text-position="super 62.5%"/>
    </style:style>
    <style:style style:name="T495" style:parent-style-name="DefaultParagraphFont" style:family="text">
      <style:text-properties style:text-position="super 62.5%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0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5" style:parent-style-name="DefaultParagraphFont" style:family="text">
      <style:text-properties fo:font-style="italic" style:font-style-asian="italic"/>
    </style:style>
    <style:style style:name="P5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P5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style="italic" style:font-style-asian="italic"/>
    </style:style>
    <style:style style:name="P5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style="italic" style:font-style-asian="italic"/>
    </style:style>
    <style:style style:name="P5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9" style:parent-style-name="Normal" style:family="paragraph">
      <style:paragraph-properties fo:text-indent="0.5in"/>
      <style:text-properties fo:font-style="italic" style:font-style-asian="italic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P6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9" style:parent-style-name="DefaultParagraphFont" style:family="text">
      <style:text-properties fo:font-style="italic" style:font-style-asian="italic"/>
    </style:style>
    <style:style style:name="P6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P6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text-position="super 62.5%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text-position="super 62.5%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text-position="super 62.5%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text-position="super 62.5%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text-position="super 62.5%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text-position="super 62.5%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text-position="super 62.5%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text-position="super 62.5%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text-position="super 62.5%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7" style:parent-style-name="DefaultParagraphFont" style:family="text">
      <style:text-properties style:font-weight-complex="bold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style="italic" style:font-style-asian="italic"/>
    </style:style>
    <style:style style:name="P6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tyle="italic" style:font-style-asian="italic"/>
    </style:style>
    <style:style style:name="T6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P6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P7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711" style:parent-style-name="DefaultParagraphFont" style:family="text">
      <style:text-properties fo:font-style="italic" style:font-style-asian="italic"/>
    </style:style>
    <style:style style:name="P7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45" style:parent-style-name="Normal" style:family="paragraph">
      <style:paragraph-properties fo:text-indent="0.4923in"/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P7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P7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P789" style:parent-style-name="Normal" style:family="paragraph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P7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P8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3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P8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P8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P8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P9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P9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P9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P10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P10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P10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/>
    </style:style>
    <style:style style:name="P10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style:text-position="super 62.5%"/>
    </style:style>
    <style:style style:name="T1083" style:parent-style-name="DefaultParagraphFont" style:family="text">
      <style:text-properties style:text-position="super 62.5%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style="italic" style:font-style-asian="italic" style:font-style-complex="italic" style:font-size-complex="12pt"/>
    </style:style>
    <style:style style:name="T1095" style:parent-style-name="DefaultParagraphFont" style:family="text">
      <style:text-properties fo:font-style="italic" style:font-style-asian="italic" style:font-style-complex="italic" style:font-size-complex="12pt"/>
    </style:style>
    <style:style style:name="T1096" style:parent-style-name="DefaultParagraphFont" style:family="text">
      <style:text-properties fo:font-style="italic" style:font-style-asian="italic" style:font-style-complex="italic" style:font-size-complex="12pt"/>
    </style:style>
    <style:style style:name="T1097" style:parent-style-name="DefaultParagraphFont" style:family="text">
      <style:text-properties fo:font-style="italic" style:font-style-asian="italic" style:font-style-complex="italic" style:font-size-complex="12pt"/>
    </style:style>
    <style:style style:name="T1098" style:parent-style-name="DefaultParagraphFont" style:family="text">
      <style:text-properties fo:font-style="italic" style:font-style-asian="italic" style:font-style-complex="italic" style:font-size-complex="12pt"/>
    </style:style>
    <style:style style:name="T1099" style:parent-style-name="DefaultParagraphFont" style:family="text">
      <style:text-properties fo:font-style="italic" style:font-style-asian="italic" style:font-style-complex="italic" style:font-size-complex="12pt"/>
    </style:style>
    <style:style style:name="T1100" style:parent-style-name="DefaultParagraphFont" style:family="text">
      <style:text-properties fo:font-style="italic" style:font-style-asian="italic" style:font-style-complex="italic" style:font-size-complex="12pt"/>
    </style:style>
    <style:style style:name="T1101" style:parent-style-name="DefaultParagraphFont" style:family="text">
      <style:text-properties fo:font-style="italic" style:font-style-asian="italic" style:font-style-complex="italic" style:font-size-complex="12pt"/>
    </style:style>
    <style:style style:name="T1102" style:parent-style-name="DefaultParagraphFont" style:family="text">
      <style:text-properties fo:font-style="italic" style:font-style-asian="italic" style:font-style-complex="italic" style:font-size-complex="12pt"/>
    </style:style>
    <style:style style:name="T1103" style:parent-style-name="DefaultParagraphFont" style:family="text">
      <style:text-properties fo:font-style="italic" style:font-style-asian="italic" style:font-style-complex="italic" style:font-size-complex="12pt"/>
    </style:style>
    <style:style style:name="T1104" style:parent-style-name="DefaultParagraphFont" style:family="text">
      <style:text-properties fo:font-style="italic" style:font-style-asian="italic" style:font-style-complex="italic" style:font-size-complex="12pt"/>
    </style:style>
    <style:style style:name="T1105" style:parent-style-name="DefaultParagraphFont" style:family="text">
      <style:text-properties fo:font-style="italic" style:font-style-asian="italic" style:font-style-complex="italic" style:font-size-complex="12pt"/>
    </style:style>
    <style:style style:name="T1106" style:parent-style-name="DefaultParagraphFont" style:family="text">
      <style:text-properties fo:font-style="italic" style:font-style-asian="italic" style:font-style-complex="italic" style:font-size-complex="12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P11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0" style:parent-style-name="Normal" style:family="paragraph">
      <style:paragraph-properties fo:text-indent="0.4923in"/>
    </style:style>
    <style:style style:name="P11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weight="bold" style:font-weight-asian="bold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P1165" style:parent-style-name="Normal" style:family="paragraph">
      <style:paragraph-properties fo:text-indent="0.5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style:font-style-complex="italic"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style:font-weight-complex="bold"/>
    </style:style>
    <style:style style:name="P1176" style:parent-style-name="Normal" style:family="paragraph">
      <style:paragraph-properties fo:text-indent="0.4923in"/>
      <style:text-properties fo:font-style="italic" style:font-style-asian="italic"/>
    </style:style>
    <style:style style:name="P1177" style:parent-style-name="Normal" style:family="paragraph">
      <style:paragraph-properties fo:text-indent="0.5in"/>
    </style:style>
    <style:style style:name="T1178" style:parent-style-name="DefaultParagraphFont" style:family="text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name-asian="Calibri" style:font-weight-complex="bold" style:font-size-complex="12pt"/>
    </style:style>
    <style:style style:name="T118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8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8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86" style:parent-style-name="DefaultParagraphFont" style:family="text">
      <style:text-properties style:font-name-asian="Calibri" style:font-weight-complex="bold" style:font-size-complex="12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tyle-complex="italic" fo:color="#000000" style:font-size-complex="12pt"/>
    </style:style>
    <style:style style:name="T1194" style:parent-style-name="DefaultParagraphFont" style:family="text">
      <style:text-properties style:font-weight-complex="bold" style:font-style-complex="italic" fo:color="#000000" style:font-size-complex="12pt"/>
    </style:style>
    <style:style style:name="T1195" style:parent-style-name="DefaultParagraphFont" style:family="text">
      <style:text-properties style:font-weight-complex="bold" style:font-style-complex="italic" fo:color="#000000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7" style:parent-style-name="DefaultParagraphFont" style:family="text">
      <style:text-properties style:font-weight-complex="bold"/>
    </style:style>
    <style:style style:name="P12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209" style:parent-style-name="DefaultParagraphFont" style:family="text">
      <style:text-properties fo:font-style="italic" style:font-style-asian="italic" style:font-style-complex="italic" style:font-size-complex="12pt"/>
    </style:style>
    <style:style style:name="T1210" style:parent-style-name="DefaultParagraphFont" style:family="text">
      <style:text-properties fo:font-style="italic" style:font-style-asian="italic" style:font-style-complex="italic" style:font-size-complex="12pt"/>
    </style:style>
    <style:style style:name="T1211" style:parent-style-name="DefaultParagraphFont" style:family="text">
      <style:text-properties fo:font-style="italic" style:font-style-asian="italic" style:font-style-complex="italic" style:font-size-complex="12pt"/>
    </style:style>
    <style:style style:name="T1212" style:parent-style-name="DefaultParagraphFont" style:family="text">
      <style:text-properties fo:font-style="italic" style:font-style-asian="italic" style:font-style-complex="italic" style:font-size-complex="12pt"/>
    </style:style>
    <style:style style:name="T1213" style:parent-style-name="DefaultParagraphFont" style:family="text">
      <style:text-properties fo:font-style="italic" style:font-style-asian="italic" style:font-style-complex="italic" style:font-size-complex="12pt"/>
    </style:style>
    <style:style style:name="T1214" style:parent-style-name="DefaultParagraphFont" style:family="text">
      <style:text-properties fo:font-style="italic" style:font-style-asian="italic" style:font-style-complex="italic" style:font-size-complex="12pt"/>
    </style:style>
    <style:style style:name="T1215" style:parent-style-name="DefaultParagraphFont" style:family="text">
      <style:text-properties fo:font-style="italic" style:font-style-asian="italic" style:font-style-complex="italic" style:font-size-complex="12pt"/>
    </style:style>
    <style:style style:name="T1216" style:parent-style-name="DefaultParagraphFont" style:family="text">
      <style:text-properties fo:font-style="italic" style:font-style-asian="italic" style:font-style-complex="italic" style:font-size-complex="12pt"/>
    </style:style>
    <style:style style:name="T1217" style:parent-style-name="DefaultParagraphFont" style:family="text">
      <style:text-properties fo:font-style="italic" style:font-style-asian="italic" style:font-style-complex="italic" style:font-size-complex="12pt"/>
    </style:style>
    <style:style style:name="T1218" style:parent-style-name="DefaultParagraphFont" style:family="text">
      <style:text-properties fo:font-style="italic" style:font-style-asian="italic" style:font-style-complex="italic" style:font-size-complex="12pt"/>
    </style:style>
    <style:style style:name="T1219" style:parent-style-name="DefaultParagraphFont" style:family="text">
      <style:text-properties fo:font-style="italic" style:font-style-asian="italic" style:font-style-complex="italic" style:font-size-complex="12pt"/>
    </style:style>
    <style:style style:name="T1220" style:parent-style-name="DefaultParagraphFont" style:family="text">
      <style:text-properties fo:font-style="italic" style:font-style-asian="italic" style:font-style-complex="italic" style:font-size-complex="12pt"/>
    </style:style>
    <style:style style:name="T1221" style:parent-style-name="DefaultParagraphFont" style:family="text">
      <style:text-properties fo:font-style="italic" style:font-style-asian="italic" style:font-style-complex="italic" style:font-size-complex="12pt"/>
    </style:style>
    <style:style style:name="T1222" style:parent-style-name="DefaultParagraphFont" style:family="text">
      <style:text-properties fo:font-style="italic" style:font-style-asian="italic" style:font-style-complex="italic" style:font-size-complex="12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/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31" style:parent-style-name="DefaultParagraphFont" style:family="text">
      <style:text-properties fo:font-weight="bold" style:font-weight-asian="bold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weight="bold" style:font-weight-asian="bold" fo:font-style="italic" style:font-style-asian="italic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P12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weight="bold" style:font-weight-asian="bold"/>
    </style:style>
    <style:style style:name="T1269" style:parent-style-name="DefaultParagraphFont" style:family="text">
      <style:text-properties style:font-name-asian="Calibri" style:font-size-complex="12pt"/>
    </style:style>
    <style:style style:name="T1270" style:parent-style-name="DefaultParagraphFont" style:family="text">
      <style:text-properties style:font-name-asian="Calibri" style:text-position="super 62.5%" style:font-size-complex="12pt"/>
    </style:style>
    <style:style style:name="T1271" style:parent-style-name="DefaultParagraphFont" style:family="text">
      <style:text-properties style:font-name-asian="Calibri" style:font-size-complex="12pt"/>
    </style:style>
    <style:style style:name="T1272" style:parent-style-name="DefaultParagraphFont" style:family="text">
      <style:text-properties style:font-name-asian="Calibri" style:text-position="super 62.5%" style:font-size-complex="12pt"/>
    </style:style>
    <style:style style:name="T1273" style:parent-style-name="DefaultParagraphFont" style:family="text">
      <style:text-properties style:font-name-asian="Calibri" style:font-size-complex="12pt"/>
    </style:style>
    <style:style style:name="T1274" style:parent-style-name="DefaultParagraphFont" style:family="text">
      <style:text-properties style:font-name-asian="Calibri" style:text-position="super 62.5%" style:font-size-complex="12pt"/>
    </style:style>
    <style:style style:name="T1275" style:parent-style-name="DefaultParagraphFont" style:family="text">
      <style:text-properties style:font-name-asian="Calibri" style:font-size-complex="12pt"/>
    </style:style>
    <style:style style:name="T1276" style:parent-style-name="DefaultParagraphFont" style:family="text">
      <style:text-properties style:font-name-asian="Calibri" style:text-position="super 62.5%" style:font-size-complex="12pt"/>
    </style:style>
    <style:style style:name="T1277" style:parent-style-name="DefaultParagraphFont" style:family="text">
      <style:text-properties style:font-name-asian="Calibri" style:font-size-complex="12pt"/>
    </style:style>
    <style:style style:name="T1278" style:parent-style-name="DefaultParagraphFont" style:family="text">
      <style:text-properties style:font-name-asian="Calibri" style:text-position="super 62.5%" style:font-size-complex="12pt"/>
    </style:style>
    <style:style style:name="T1279" style:parent-style-name="DefaultParagraphFont" style:family="text">
      <style:text-properties style:font-name-asian="Calibri" style:font-size-complex="12pt"/>
    </style:style>
    <style:style style:name="T1280" style:parent-style-name="DefaultParagraphFont" style:family="text">
      <style:text-properties style:font-name-asian="Calibri" style:text-position="super 62.5%" style:font-size-complex="12pt"/>
    </style:style>
    <style:style style:name="T1281" style:parent-style-name="DefaultParagraphFont" style:family="text">
      <style:text-properties style:font-name-asian="Calibri" style:font-size-complex="12pt"/>
    </style:style>
    <style:style style:name="T1282" style:parent-style-name="DefaultParagraphFont" style:family="text">
      <style:text-properties style:font-name-asian="Calibri" style:text-position="super 62.5%" style:font-size-complex="12pt"/>
    </style:style>
    <style:style style:name="T1283" style:parent-style-name="DefaultParagraphFont" style:family="text">
      <style:text-properties style:font-name-asian="Calibri" style:font-size-complex="12pt"/>
    </style:style>
    <style:style style:name="T1284" style:parent-style-name="DefaultParagraphFont" style:family="text">
      <style:text-properties style:font-name-asian="Calibri" style:text-position="super 62.5%" style:font-size-complex="12pt"/>
    </style:style>
    <style:style style:name="T1285" style:parent-style-name="DefaultParagraphFont" style:family="text">
      <style:text-properties style:font-name-asian="Calibri" style:font-size-complex="12pt"/>
    </style:style>
    <style:style style:name="T1286" style:parent-style-name="DefaultParagraphFont" style:family="text">
      <style:text-properties style:font-name-asian="Calibri" style:text-position="super 62.5%" style:font-size-complex="12pt"/>
    </style:style>
    <style:style style:name="T1287" style:parent-style-name="DefaultParagraphFont" style:family="text">
      <style:text-properties style:font-name-asian="Calibri" style:font-size-complex="12pt"/>
    </style:style>
    <style:style style:name="T1288" style:parent-style-name="DefaultParagraphFont" style:family="text">
      <style:text-properties style:font-name-asian="Calibri" style:font-size-complex="12pt"/>
    </style:style>
    <style:style style:name="T1289" style:parent-style-name="DefaultParagraphFont" style:family="text">
      <style:text-properties style:font-name-asian="Calibri" style:font-size-complex="12pt"/>
    </style:style>
    <style:style style:name="T1290" style:parent-style-name="DefaultParagraphFont" style:family="text">
      <style:text-properties style:font-name-asian="Calibri" style:font-size-complex="12pt"/>
    </style:style>
    <style:style style:name="T129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292" style:parent-style-name="DefaultParagraphFont" style:family="text">
      <style:text-properties style:font-name-asian="Calibri" style:font-size-complex="12pt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01" style:parent-style-name="DefaultParagraphFont" style:family="text">
      <style:text-properties style:font-weight-complex="bold"/>
    </style:style>
    <style:style style:name="P1302" style:parent-style-name="Normal" style:family="paragraph">
      <style:paragraph-properties fo:text-indent="0.5in"/>
    </style:style>
    <style:style style:name="P1303" style:parent-style-name="Normal" style:family="paragraph">
      <style:paragraph-properties fo:text-indent="0.5in"/>
    </style:style>
    <style:style style:name="P130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305" style:parent-style-name="DefaultParagraphFont" style:family="text">
      <style:text-properties fo:font-style="italic" style:font-style-asian="italic" style:font-style-complex="italic" style:font-size-complex="12pt"/>
    </style:style>
    <style:style style:name="T1306" style:parent-style-name="DefaultParagraphFont" style:family="text">
      <style:text-properties fo:font-style="italic" style:font-style-asian="italic" style:font-style-complex="italic" style:font-size-complex="12pt"/>
    </style:style>
    <style:style style:name="T1307" style:parent-style-name="DefaultParagraphFont" style:family="text">
      <style:text-properties fo:font-style="italic" style:font-style-asian="italic" style:font-style-complex="italic" style:font-size-complex="12pt"/>
    </style:style>
    <style:style style:name="T1308" style:parent-style-name="DefaultParagraphFont" style:family="text">
      <style:text-properties fo:font-style="italic" style:font-style-asian="italic" style:font-style-complex="italic" style:font-size-complex="12pt"/>
    </style:style>
    <style:style style:name="T1309" style:parent-style-name="DefaultParagraphFont" style:family="text">
      <style:text-properties fo:font-style="italic" style:font-style-asian="italic" style:font-style-complex="italic" style:font-size-complex="12pt"/>
    </style:style>
    <style:style style:name="T1310" style:parent-style-name="DefaultParagraphFont" style:family="text">
      <style:text-properties fo:font-style="italic" style:font-style-asian="italic" style:font-style-complex="italic" style:font-size-complex="12pt"/>
    </style:style>
    <style:style style:name="T1311" style:parent-style-name="DefaultParagraphFont" style:family="text">
      <style:text-properties fo:font-style="italic" style:font-style-asian="italic" style:font-style-complex="italic" style:font-size-complex="12pt"/>
    </style:style>
    <style:style style:name="T1312" style:parent-style-name="DefaultParagraphFont" style:family="text">
      <style:text-properties fo:font-style="italic" style:font-style-asian="italic" style:font-style-complex="italic" style:font-size-complex="12pt"/>
    </style:style>
    <style:style style:name="T1313" style:parent-style-name="DefaultParagraphFont" style:family="text">
      <style:text-properties fo:font-style="italic" style:font-style-asian="italic" style:font-style-complex="italic" style:font-size-complex="12pt"/>
    </style:style>
    <style:style style:name="T1314" style:parent-style-name="DefaultParagraphFont" style:family="text">
      <style:text-properties fo:font-style="italic" style:font-style-asian="italic" style:font-style-complex="italic" style:font-size-complex="12pt"/>
    </style:style>
    <style:style style:name="T1315" style:parent-style-name="DefaultParagraphFont" style:family="text">
      <style:text-properties fo:font-style="italic" style:font-style-asian="italic" style:font-style-complex="italic" style:font-size-complex="12pt"/>
    </style:style>
    <style:style style:name="T1316" style:parent-style-name="DefaultParagraphFont" style:family="text">
      <style:text-properties fo:font-style="italic" style:font-style-asian="italic" style:font-style-complex="italic" style:font-size-complex="12pt"/>
    </style:style>
    <style:style style:name="T1317" style:parent-style-name="DefaultParagraphFont" style:family="text">
      <style:text-properties fo:font-style="italic" style:font-style-asian="italic" style:font-style-complex="italic" style:font-size-complex="12pt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text-indent="0.4923in"/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style:font-name-asian="Calibri" style:font-size-complex="12pt"/>
    </style:style>
    <style:style style:name="T132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325" style:parent-style-name="DefaultParagraphFont" style:family="text">
      <style:text-properties style:font-name-asian="Calibri" style:font-size-complex="12pt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fo:font-weight="bold" style:font-weight-asian="bold" style:font-size-complex="12pt"/>
    </style:style>
    <style:style style:name="P1337" style:parent-style-name="Normal" style:family="paragraph">
      <style:paragraph-properties fo:text-indent="0.5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P1367" style:parent-style-name="Normal" style:family="paragraph">
      <style:paragraph-properties fo:text-indent="0.5in"/>
      <style:text-properties fo:font-style="italic" style:font-style-asian="italic"/>
    </style:style>
    <style:style style:name="P1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69" style:parent-style-name="DefaultParagraphFont" style:family="text">
      <style:text-properties fo:font-weight="bold" style:font-weight-asian="bold"/>
    </style:style>
    <style:style style:name="T1370" style:parent-style-name="DefaultParagraphFont" style:family="text">
      <style:text-properties fo:font-weight="bold" style:font-weight-asian="bold"/>
    </style:style>
    <style:style style:name="P13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72" style:parent-style-name="DefaultParagraphFont" style:family="text">
      <style:text-properties fo:font-style="italic" style:font-style-asian="italic"/>
    </style:style>
    <style:style style:name="P13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74" style:parent-style-name="DefaultParagraphFont" style:family="text">
      <style:text-properties fo:font-style="italic" style:font-style-asian="italic"/>
    </style:style>
    <style:style style:name="P13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weight="bold" style:font-weight-asian="bold" style:font-size-complex="12pt"/>
    </style:style>
    <style:style style:name="T1385" style:parent-style-name="DefaultParagraphFont" style:family="text">
      <style:text-properties fo:font-weight="bold" style:font-weight-asian="bold" style:font-size-complex="12pt"/>
    </style:style>
    <style:style style:name="T1386" style:parent-style-name="DefaultParagraphFont" style:family="text">
      <style:text-properties fo:font-weight="bold" style:font-weight-asian="bold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P14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17" style:parent-style-name="DefaultParagraphFont" style:family="text">
      <style:text-properties fo:font-weight="bold" style:font-weight-asian="bold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426" style:parent-style-name="Normal" style:family="paragraph">
      <style:text-properties style:font-size-complex="12pt"/>
    </style:style>
    <style:style style:name="P1427" style:parent-style-name="Normal" style:family="paragraph">
      <style:paragraph-properties fo:text-indent="0.5in"/>
    </style:style>
    <style:style style:name="T1428" style:parent-style-name="DefaultParagraphFont" style:family="text">
      <style:text-properties fo:font-weight="bold" style:font-weight-asian="bold"/>
    </style:style>
    <style:style style:name="T1429" style:parent-style-name="DefaultParagraphFont" style:family="text">
      <style:text-properties fo:font-weight="bold" style:font-weight-asian="bold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P1446" style:parent-style-name="Normal" style:family="paragraph">
      <style:paragraph-properties fo:text-indent="0.5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450" style:parent-style-name="Normal" style:family="paragraph">
      <style:paragraph-properties fo:text-indent="0.5in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P1452" style:parent-style-name="Normal" style:family="paragraph">
      <style:paragraph-properties fo:text-indent="0.5in"/>
      <style:text-properties style:font-size-complex="12pt"/>
    </style:style>
    <style:style style:name="P1453" style:parent-style-name="Normal" style:family="paragraph">
      <style:paragraph-properties fo:text-indent="0.5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indent="0.5in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460" style:parent-style-name="Normal" style:family="paragraph">
      <style:paragraph-properties fo:text-align="center"/>
    </style:style>
    <style:style style:name="P146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63" style:parent-style-name="DefaultParagraphFont" style:family="text">
      <style:text-properties style:font-size-complex="9pt"/>
    </style:style>
    <style:style style:name="P14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86" style:parent-style-name="Pareigos" style:family="text">
      <style:text-properties style:font-name="Times New Roman" fo:text-transform="none" style:font-size-complex="12pt"/>
    </style:style>
    <style:style style:name="P14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88" style:parent-style-name="Pareigos" style:family="text">
      <style:text-properties style:font-name="Times New Roman" fo:text-transform="none" style:font-size-complex="12pt"/>
    </style:style>
    <style:style style:name="P14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90" style:parent-style-name="Pareigos" style:family="text">
      <style:text-properties style:font-name="Times New Roman" fo:text-transform="none" style:font-size-complex="12pt"/>
    </style:style>
    <style:style style:name="P149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492" style:parent-style-name="Pareigos" style:family="text">
      <style:text-properties style:font-name="Times New Roman" fo:text-transform="none" style:font-size-complex="12pt"/>
    </style:style>
    <style:style style:name="T1493" style:parent-style-name="Pareigos" style:family="text">
      <style:text-properties style:font-name="Times New Roman" fo:text-transform="none" style:font-size-complex="12pt"/>
    </style:style>
    <style:style style:name="T1494" style:parent-style-name="Pareigos" style:family="text">
      <style:text-properties style:font-name="Times New Roman" fo:text-transform="none" style:font-size-complex="12pt"/>
    </style:style>
    <style:style style:name="T1495" style:parent-style-name="Pareigos" style:family="text">
      <style:text-properties style:font-name="Times New Roman" fo:text-transform="none" style:font-size-complex="12pt"/>
    </style:style>
    <style:style style:name="T1496" style:parent-style-name="Pareigos" style:family="text">
      <style:text-properties style:font-name="Times New Roman" fo:text-transform="none" style:font-size-complex="12pt"/>
    </style:style>
    <style:style style:name="P149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0</text:span><text:span text:style-name="T14">-</text:span><text:span text:style-name="T15">1</text:span><text:span text:style-name="T16">2</text:span><text:span text:style-name="T17">-</text:span><text:span text:style-name="T18">08</text:span><text:span text:style-name="T19"><text:s text:c="2"/></text:span><text:span text:style-name="T20">Nr. SPP-</text:span><text:span text:style-name="T21">10</text:span></text:p>
      <text:p text:style-name="P22"><text:span text:style-name="T23">Vilnius</text:span></text:p>
      <text:p text:style-name="P24"/>
      <text:p text:style-name="P25"/>
      <text:p text:style-name="P26">Posėdžio pirmininkas<text:s/>–<text:s/><text:span text:style-name="T27">Seimo Pirmininko<text:s/></text:span><text:span text:style-name="T28">pavaduotojas<text:s/></text:span>P. Saudargas.</text:p>
      <text:p text:style-name="P29"/>
      <text:p text:style-name="P30"><text:span text:style-name="T31">Užsiregistravo<text:s/></text:span><text:span text:style-name="T32">108</text:span><text:span text:style-name="T33"><text:s/>Seimo nariai<text:s/></text:span><text:span text:style-name="T34">(10.</text:span><text:span text:style-name="T35">01</text:span><text:span text:style-name="T36"><text:s/>val.)</text:span></text:p>
      <text:p text:style-name="P37"/>
      <text:p text:style-name="P38">Posėdžio pirmininkas<text:s/>pakvietė paminėti<text:s/><text:span text:style-name="T39">Aukščiausiosios Tarybos – Atkuriamojo Seimo deputat</text:span><text:span text:style-name="T40">ės</text:span><text:span text:style-name="T41">, Lietuvos Nepriklausomybės Akto signatar</text:span><text:span text:style-name="T42">ės</text:span><text:span text:style-name="T43"><text:s/></text:span>Birutės Nedzinskienės<text:s/>65-ąsias gimimo metines.</text:p>
      <text:p text:style-name="P44"/>
      <text:p text:style-name="P45"><text:span text:style-name="T46">Aukščiausiosios Tarybos – Atkuriamojo Seimo deputat</text:span><text:span text:style-name="T47">ės</text:span><text:span text:style-name="T48">, Lietuvos Nepriklausomybės Akto signatar</text:span><text:span text:style-name="T49">ės</text:span><text:s/><text:span text:style-name="T50">B</text:span><text:span text:style-name="T51">.</text:span><text:span text:style-name="T52"><text:s/>Nedzinskienės</text:span><text:span text:style-name="T53"><text:s/></text:span><text:span text:style-name="T54">atminimas</text:span><text:span text:style-name="T55"><text:s/></text:span><text:span text:style-name="T56">pagerbtas<text:s/></text:span><text:span text:style-name="T57">t</text:span><text:span text:style-name="T58">ylos minute</text:span><text:span text:style-name="T59">.</text:span></text:p>
      <text:p text:style-name="Normal"/>
      <text:p text:style-name="Normal"><text:tab/>Posėdžio pirmininkas<text:s/><text:span text:style-name="T60">informavo apie posėdžio vedimo ir balsavimo tvarką (atkreipė dėmesį, kad dėl įstatymų<text:s/></text:span><text:span text:style-name="T61">ir Seimo statuto<text:s/></text:span><text:span text:style-name="T62">projektų pataisų<text:s/></text:span><text:span text:style-name="T63">bei straipsnių<text:s/></text:span><text:span text:style-name="T64">bus diskutuojama ir balsuojama<text:s/></text:span>iš karto).</text:p>
      <text:p text:style-name="Normal"/>
      <text:p text:style-name="Normal"/>
      <text:p text:style-name="Normal"><text:tab/><text:span text:style-name="T65">10.0</text:span><text:span text:style-name="T66">4</text:span><text:span text:style-name="T67"><text:s/>val.</text:span></text:p>
      <text:p text:style-name="P68"><text:span text:style-name="T69">SVARSTYTA</text:span>. Seniūnų sueigos patikslinta 2020<text:s/>m.<text:s/>gruodžio 8 d. (antradienio) posėdžių darbotvarkė.</text:p>
      <text:p text:style-name="P70"><text:tab/>Pranešėjas –<text:s/>Seimo Pirmininko pavaduotojas<text:s/>P. Saudargas.<text:s/></text:p>
      <text:p text:style-name="P71"/>
      <text:p text:style-name="P72"><text:span text:style-name="T73">Kalbėjo Seimo nariai:<text:s/></text:span><text:span text:style-name="T74">J.</text:span><text:span text:style-name="T75"> </text:span><text:span text:style-name="T76">Razma</text:span><text:span text:style-name="T77"><text:s/>(dėl projekto<text:s/></text:span><text:span text:style-name="T78">Nr. XIIIP-</text:span><text:span text:style-name="T79">5249 ir lydimųjų projektų, dėl projekto Nr. XIVP-45 ir lydimųjų projektų), E. Gentvilas (dėl projekto Nr. XIVP-45 ir lydimųjų projektų</text:span><text:span text:style-name="T80"><text:s/></text:span><text:span text:style-name="T81">ir</text:span><text:span text:style-name="T82"><text:s/>dėl projekto<text:s/></text:span><text:span text:style-name="T83">XIIIP-5129(2)</text:span><text:span text:style-name="T84">ES</text:span><text:span text:style-name="T85">,</text:span><text:span text:style-name="T86"><text:s/>R. </text:span>Žemaitaitis (dėl<text:s/>Vyriausybės programos svarstymo<text:s/>perkėlimo į rytinį posėdį, nukeliant<text:s/>dalį<text:s/>rytinio posėdžio darbotvarkės klausimų (1.6–1.13) į vakarinį posėdį), P. Gražulis, V. Gapšys (dėl projekto Nr. XIVP-19(3), V. Ąžuolas (dėl projekto<text:s/><text:span text:style-name="T87">Nr. XIVP-</text:span>81).<text:s/></text:p>
      <text:p text:style-name="P88"/>
      <text:p text:style-name="P89"><text:span text:style-name="T90">Tėvynės sąjungos-Lietuvos krikščionių demokratų frakcijos</text:span><text:span text:style-name="T91"><text:s/>p</text:span><text:span text:style-name="T92">asiūlymui išbraukti iš darbotvarkės projekt</text:span><text:span text:style-name="T93">ą</text:span><text:span text:style-name="T94"><text:s/>Nr. XIIIP-</text:span><text:span text:style-name="T95">5249 ir lydimuosius projektus<text:s/></text:span><text:span text:style-name="T96">pritarta</text:span><text:span text:style-name="T97"><text:s/>bendru sutarimu.</text:span></text:p>
      <text:p text:style-name="Normal"/>
      <text:p text:style-name="P98"><text:span text:style-name="T99">Tėvynės sąjungos-Lietuvos krikščionių demokratų frakcijos</text:span><text:span text:style-name="T100"><text:s/>ir<text:s/></text:span><text:span text:style-name="T101">Liberalų sąjūdžio frakcijos</text:span><text:span text:style-name="T102"><text:s/>p</text:span><text:span text:style-name="T103">asiūlymui išbraukti iš darbotvarkės projekt</text:span><text:span text:style-name="T104">ą</text:span><text:span text:style-name="T105"><text:s/>Nr. XI</text:span><text:span text:style-name="T106">V</text:span><text:span text:style-name="T107">P-</text:span><text:span text:style-name="T108">45 ir lydimuosius projektus<text:s/></text:span><text:span text:style-name="T109">pritarta</text:span><text:span text:style-name="T110"><text:s/>bendru sutarimu.</text:span></text:p>
      <text:p text:style-name="Normal"/>
      <text:p text:style-name="P111"><text:span text:style-name="T112">Balsuota<text:s/></text:span><text:span text:style-name="T113">dėl<text:s/></text:span><text:span text:style-name="T114">Liberalų sąjūdžio frakcijos</text:span><text:span text:style-name="T115"><text:s/></text:span><text:span text:style-name="T116">pasiūlymo išbraukti iš darbotvarkės projektą<text:s/></text:span><text:span text:style-name="T117">Nr. </text:span><text:span text:style-name="T118">XIIIP-</text:span><text:span text:style-name="T119">5129(2)</text:span><text:span text:style-name="T120">ES</text:span><text:span text:style-name="T121">: už –<text:s/></text:span><text:span text:style-name="T122">66</text:span><text:span text:style-name="T123">, prieš –<text:s/></text:span><text:span text:style-name="T124">32</text:span><text:span text:style-name="T125">, susilaikė<text:s/></text:span><text:span text:style-name="T126">25</text:span><text:span text:style-name="T127">.<text:s/></text:span><text:span text:style-name="T128">Pritarta</text:span><text:span text:style-name="T129">.<text:s/></text:span><text:span text:style-name="T130">(Užsiregistravo<text:s/></text:span><text:span text:style-name="T131">124</text:span><text:span text:style-name="T132"><text:s/>Seimo nariai (10.</text:span><text:span text:style-name="T133">1</text:span><text:span text:style-name="T134">0 val.)</text:span></text:p>
      <text:p text:style-name="P135"/>
      <text:soft-page-break/>
      <text:p text:style-name="P136"><text:span text:style-name="T137">Balsuota<text:s/></text:span><text:span text:style-name="T138">dėl<text:s/></text:span><text:span text:style-name="T139">Lietuvos valstiečių ir žaliųjų sąjungos frakcijos</text:span><text:span text:style-name="T140"><text:s/></text:span><text:span text:style-name="T141">pasiūlymo išbraukti iš darbotvarkės<text:s/></text:span><text:span text:style-name="T142">projektą<text:s/></text:span><text:span text:style-name="T143">Nr. XI</text:span><text:span text:style-name="T144">V</text:span><text:span text:style-name="T145">P-</text:span><text:span text:style-name="T146">81</text:span><text:span text:style-name="T147">: už –<text:s/></text:span><text:span text:style-name="T148">49</text:span><text:span text:style-name="T149">, prieš –<text:s/></text:span><text:span text:style-name="T150">62</text:span><text:span text:style-name="T151">, susilaikė<text:s/></text:span><text:span text:style-name="T152">14</text:span><text:span text:style-name="T153">.<text:s/></text:span><text:span text:style-name="T154">Nep</text:span><text:span text:style-name="T155">ritarta</text:span><text:span text:style-name="T156">.</text:span><text:span text:style-name="T157"><text:s/></text:span><text:span text:style-name="T158">(Užsiregistravo<text:s/></text:span><text:span text:style-name="T159">125</text:span><text:span text:style-name="T160"><text:s/>Seimo nariai (10.</text:span><text:span text:style-name="T161">12</text:span><text:span text:style-name="T162"><text:s/>val.)</text:span></text:p>
      <text:p text:style-name="P163"/>
      <text:p text:style-name="P164"><text:span text:style-name="T165">Balsuota dėl</text:span><text:span text:style-name="T166"><text:s/></text:span><text:span text:style-name="T167">Darbo partijos frakcijos pasiūlymo išbraukti iš darbotvarkės projektą<text:s/></text:span><text:span text:style-name="T168">Nr. </text:span><text:span text:style-name="T169">XI</text:span><text:span text:style-name="T170">V</text:span><text:span text:style-name="T171">P-</text:span><text:span text:style-name="T172">19(3)</text:span><text:span text:style-name="T173">: už –<text:s/></text:span><text:span text:style-name="T174">42</text:span><text:span text:style-name="T175">, prieš –<text:s/></text:span><text:span text:style-name="T176">78</text:span><text:span text:style-name="T177">, susilaikė<text:s/></text:span><text:span text:style-name="T178">7</text:span><text:span text:style-name="T179">.<text:s/></text:span><text:span text:style-name="T180">Nep</text:span><text:span text:style-name="T181">ritarta</text:span><text:span text:style-name="T182">.<text:s/></text:span><text:span text:style-name="T183">(Užsiregistravo<text:s/></text:span><text:span text:style-name="T184">128</text:span><text:span text:style-name="T185"><text:s/>Seimo nariai (10.</text:span><text:span text:style-name="T186">14</text:span><text:span text:style-name="T187"><text:s/>val.)</text:span></text:p>
      <text:p text:style-name="P188"/>
      <text:p text:style-name="Normal"><text:tab/><text:span text:style-name="T189">NUTARTA.</text:span><text:span text:style-name="T190"><text:s/></text:span><text:span text:style-name="T191">Patvirtinti<text:s/></text:span>patikslintą 2020<text:s/>m.<text:s/>gruodžio 8 d. (antradienio) posėdžių darbotvarkę<text:span text:style-name="T192">.</text:span><text:span text:style-name="T193"><text:s/></text:span><text:span text:style-name="T194">Balsavimo rezultatai: už –<text:s/></text:span><text:span text:style-name="T195">88</text:span><text:span text:style-name="T196">, prieš –<text:s/></text:span><text:span text:style-name="T197">9</text:span><text:span text:style-name="T198">, susilaikė<text:s/></text:span><text:span text:style-name="T199">28</text:span><text:span text:style-name="T200">. (Užsiregistravo<text:s/></text:span><text:span text:style-name="T201">125</text:span><text:span text:style-name="T202"><text:s/>Seimo nariai (10.</text:span><text:span text:style-name="T203">14</text:span><text:span text:style-name="T204"><text:s/>val.)</text:span></text:p>
      <text:p text:style-name="P205"/>
      <text:p text:style-name="P206"/>
      <text:p text:style-name="Normal"><text:tab/><text:span text:style-name="T207">10.</text:span><text:span text:style-name="T208">1</text:span><text:span text:style-name="T209">5</text:span><text:span text:style-name="T210"><text:s/>val.</text:span></text:p>
      <text:p text:style-name="P211"><text:tab/><text:span text:style-name="T212">SVARSTYTA.</text:span><text:s/>Seimo statuto „Dėl Lietuvos Respublikos Seimo statuto Nr. I-399 10, 25, 43, 44, 46, 52, 71, 73, 90, 91 straipsnių pakeitimo, Statuto papildymo 44<text:span text:style-name="T213">2</text:span>, 57<text:span text:style-name="T214">1</text:span>, 58<text:span text:style-name="T215">1</text:span>, 73<text:span text:style-name="T216">1</text:span><text:s/>straipsniais ir 80<text:span text:style-name="T217">2</text:span><text:s/>straipsnio pripažinimo netekusiu galios“ projektas Nr. XIVP-19(3)<text:s/><text:span text:style-name="T218">(sujungti<text:s/></text:span><text:span text:style-name="T219">projektai<text:s/></text:span><text:span text:style-name="T220">Nr. XIIIP-5364(2), Nr. XIVP-19(2), Nr.<text:s/></text:span><text:span text:style-name="T221">XIVP-20(2), Nr. XIVP-21(2), Nr. </text:span><text:span text:style-name="T222">XIVP-22(2), Nr. XIVP-23(2)</text:span><text:s/><text:span text:style-name="T223">(taikoma skubos tvarka)</text:span><text:s/><text:span text:style-name="T224">(priėmimas)</text:span><text:span text:style-name="T225">.</text:span></text:p>
      <text:p text:style-name="P226"><text:span text:style-name="T227"><text:tab/></text:span><text:span text:style-name="T228">Pranešėjas<text:s/></text:span><text:span text:style-name="T229">–<text:s/></text:span>Teisės ir teisėtvarkos komiteto pirmininkas S. Šedbaras.<text:s/></text:p>
      <text:p text:style-name="P230"/>
      <text:p text:style-name="P231"><text:span text:style-name="T232">Dėl posėdžio vedimo tvarkos kalbėjo Seimo nar</text:span><text:span text:style-name="T233">iai:</text:span><text:span text:style-name="T234"><text:s/></text:span><text:span text:style-name="T235">V. </text:span>Gapšys<text:s/><text:span text:style-name="T236">(</text:span><text:span text:style-name="T237">Darbo partijos frakcijos</text:span><text:span text:style-name="T238"><text:s/>vardu prašė daryti pertrauką iki kito posėdžio)</text:span><text:span text:style-name="T239">,<text:s/></text:span>S. Šedbaras, V. Gapšys.</text:p>
      <text:p text:style-name="Normal"/>
      <text:p text:style-name="Normal"><text:tab/>Balsuota dėl<text:s/><text:span text:style-name="T240">opozicinės<text:s/></text:span><text:span text:style-name="T241">Darbo partijos frakcijos<text:s/></text:span><text:span text:style-name="T242">pasiūlymo daryti pertrauką iki kito posėdžio</text:span>: už –<text:s/>51.<text:s/><text:span text:style-name="T243">Pritarta</text:span>.<text:s/><text:span text:style-name="T244">(Užsiregistravo<text:s/></text:span><text:span text:style-name="T245">124</text:span><text:span text:style-name="T246"><text:s/>Seimo nariai (10.</text:span><text:span text:style-name="T247">19</text:span><text:span text:style-name="T248"><text:s/>val.)</text:span></text:p>
      <text:p text:style-name="Normal"/>
      <text:p text:style-name="Normal"><text:tab/><text:span text:style-name="T249">NUTARTA.</text:span><text:s/><text:span text:style-name="T250">Daryti pertrauką iki kito posėdžio.</text:span><text:s/></text:p>
      <text:p text:style-name="Normal"/>
      <text:p text:style-name="P251"/>
      <text:p text:style-name="Normal"><text:tab/><text:span text:style-name="T252">1</text:span><text:span text:style-name="T253">0</text:span><text:span text:style-name="T254">.</text:span><text:span text:style-name="T255">2</text:span><text:span text:style-name="T256">0 val.</text:span></text:p>
      <text:p text:style-name="P257"><text:tab/><text:span text:style-name="T258">SVARSTYTA.</text:span><text:s/>Socialinio draudimo pensijų įstatymo Nr. I-549 8 straipsnio pakeitimo įstatymo projektas Nr. XIIIP-5184(2)<text:s/><text:span text:style-name="T259">(sujungti projektai Nr. XIIIP-5172(3) ir Nr. XIIIP-5184)</text:span><text:s/><text:span text:style-name="T260">(teikėjai – T. Tomilinas / 3 Seimo nariai)</text:span><text:s/><text:span text:style-name="T261">(priėmimas)</text:span><text:span text:style-name="T262">.</text:span></text:p>
      <text:p text:style-name="Normal"/>
      <text:p text:style-name="P263"><text:tab/>1, 2<text:s/>straipsniai<text:s/>priimti<text:s/>bendru sutarimu.</text:p>
      <text:p text:style-name="P264"/>
      <text:p text:style-name="P265"><text:tab/>Dėl balsavimo motyvų<text:s/>dėl viso įstatymo<text:s/>kalbėjo Seimo nariai:<text:s/>M. Majauskas,<text:s/>T. Tomilinas, R. Žemaitaitis,<text:s/>K. Glaveckas,<text:s/>A. Sysas.<text:s/></text:p>
      <text:p text:style-name="Normal"/>
      <text:p text:style-name="Normal"><text:tab/>Posėdžio pirmininkas pranešė, kad balsavimas dėl šio įstatymo priėmimo vyks darbotvarkėje numatytu laiku.</text:p>
      <text:p text:style-name="Normal"/>
      <text:p text:style-name="Normal"/>
      <text:p text:style-name="Normal"><text:span text:style-name="T266"><text:tab/></text:span><text:span text:style-name="T267">1</text:span><text:span text:style-name="T268">0</text:span><text:span text:style-name="T269">.</text:span><text:span text:style-name="T270">29</text:span><text:span text:style-name="T271"><text:s/>val.<text:s/></text:span></text:p>
      <text:p text:style-name="P272"><text:span text:style-name="T273"><text:tab/></text:span><text:span text:style-name="T274">SVARSTYTA</text:span><text:span text:style-name="T275">:</text:span></text:p>
      <text:p text:style-name="P276"><text:tab/>1.<text:s/>Valstybinių pensijų įstatymo Nr. I-730 2 ir 3 straipsnių pakeitimo įstatymo projektas Nr. XIIIP-4981(2).</text:p>
      <text:p text:style-name="P277"><text:span text:style-name="T278"><text:tab/>2.<text:s/></text:span><text:span text:style-name="T279">Socialinės paramos išmokų atskaitos rodiklių ir bazinio bausmių ir nuobaudų dydžio nustatymo įstatymo Nr. X-1710 2 straipsnio pakeitimo įstatymo projektas Nr. XIIIP-5329(2)<text:s/></text:span><text:span text:style-name="T280">(teikėjai – R. Šalaševičiūtė, J. Jarutis)</text:span><text:span text:style-name="T281"><text:s/></text:span><text:span text:style-name="T282">(svarstymas)</text:span><text:span text:style-name="T283">.</text:span><text:span text:style-name="T284"><text:s/></text:span></text:p>
      <text:p text:style-name="Normal"/>
      <text:soft-page-break/>
      <text:p text:style-name="P285"><text:tab/>Pagrindinio – Socialinių reikalų ir darbo komiteto išvadas pateikė šio komiteto atstovė R. Baškienė.<text:s/></text:p>
      <text:p text:style-name="P286"/>
      <text:p text:style-name="P287"><text:tab/>Papildomo – Biudžeto ir finansų komiteto išvadą dėl projekto Nr. XIIIP-4981(2)<text:s/>pateikė šio komiteto<text:s/>pirmininkas<text:s/>M. Majauskas.<text:s/></text:p>
      <text:p text:style-name="P288"/>
      <text:p text:style-name="P289"><text:tab/>Diskusijoje kalbėjo Seimo nariai:<text:s/>A. Sysas,<text:s/>R. Tamašunienė.<text:s/></text:p>
      <text:p text:style-name="P290"/>
      <text:p text:style-name="P291"><text:tab/>Dėl posėdžio vedimo tvarkos kalbėjo Seimo narys<text:s/>R. Žemaitaitis.<text:s/></text:p>
      <text:p text:style-name="P292"/>
      <text:p text:style-name="Normal"><text:tab/>Posėdžio pirmininkas pranešė, kad balsavimas<text:s/>vyks darbotvarkėje numatytu laiku.</text:p>
      <text:p text:style-name="Normal"/>
      <text:p text:style-name="Normal"/>
      <text:p text:style-name="Normal"><text:tab/><text:span text:style-name="T293">1</text:span><text:span text:style-name="T294">0</text:span><text:span text:style-name="T295">.</text:span><text:span text:style-name="T296">41</text:span><text:span text:style-name="T297"><text:s/>val.</text:span></text:p>
      <text:p text:style-name="P298"><text:tab/><text:span text:style-name="T299">SVARSTYTA.</text:span><text:s/>Išmokų vaikams įstatymo Nr. I-621 9 straipsnio pakeitimo įstatymo projektas Nr. XIIIP-4504(2)<text:s/><text:span text:style-name="T300">(teikėjai – A. Kubilienė / 3 Seimo nariai)</text:span><text:s/><text:span text:style-name="T301">(svarstymas)</text:span><text:span text:style-name="T302">.</text:span><text:span text:style-name="T303"><text:s/></text:span></text:p>
      <text:p text:style-name="P304"/>
      <text:p text:style-name="P305"><text:tab/>Pagrindinio –<text:s/>Socialinių reikalų ir darbo komiteto<text:s/>išvadą<text:s/>pateikė šio komiteto atstovė R. Baškienė.<text:s/></text:p>
      <text:p text:style-name="P306"/>
      <text:p text:style-name="Normal"><text:span text:style-name="T307"><text:tab/>Diskusijoje kalbėjo<text:s/></text:span><text:span text:style-name="T308">Seimo nar</text:span><text:span text:style-name="T309">ys</text:span><text:span text:style-name="T310"><text:s/></text:span>A. Vinkus.<text:s/></text:p>
      <text:p text:style-name="Normal"/>
      <text:p text:style-name="Normal"><text:tab/>Dėl balsavimo motyvų kalbėjo Seimo narys<text:s/>R. Žemaitaitis.<text:s/></text:p>
      <text:p text:style-name="Normal"/>
      <text:p text:style-name="Normal"><text:tab/>Posėdžio pirmininkas pranešė, kad balsavimas vyks darbotvarkėje numatytu laiku.</text:p>
      <text:p text:style-name="Normal"/>
      <text:p text:style-name="Normal"/>
      <text:p text:style-name="Normal"><text:tab/><text:span text:style-name="T311">10.</text:span><text:span text:style-name="T312">47</text:span><text:span text:style-name="T313"><text:s/>val.</text:span></text:p>
      <text:p text:style-name="P314"><text:tab/><text:span text:style-name="T315">SVARSTYTA.</text:span><text:s/>Branduolinės energijos įstatymo Nr. I-1613 35 straipsnio pakeitimo įstatymo projektas Nr. XIIIP-5261(2)<text:s/><text:span text:style-name="T316">(teikėjai – Vyriausybė / energetikos ministras)</text:span><text:s/><text:span text:style-name="T317">(svarstymas)</text:span><text:span text:style-name="T318">.</text:span><text:span text:style-name="T319"><text:s/></text:span></text:p>
      <text:p text:style-name="P320"/>
      <text:p text:style-name="P321"><text:tab/>Pagrindinio –<text:s/>Ekonomikos komiteto<text:s/>išvadą pateikė šio komiteto<text:s/>pirmininkas<text:s/>K. Starkevičius.<text:s/></text:p>
      <text:p text:style-name="Normal"/>
      <text:p text:style-name="Normal"><text:tab/>Posėdžio pirmininkas pranešė, kad balsavimas vyks darbotvarkėje numatytu laiku.</text:p>
      <text:p text:style-name="Normal"/>
      <text:p text:style-name="Normal"/>
      <text:p text:style-name="Normal"><text:tab/><text:span text:style-name="T322">10.</text:span><text:span text:style-name="T323">48<text:s/></text:span><text:span text:style-name="T324">val.</text:span></text:p>
      <text:p text:style-name="P325"><text:tab/><text:span text:style-name="T326">SVARSTYTA.</text:span><text:s/>Vystomojo bendradarbiavimo ir humanitarinės pagalbos įstatymo Nr. XII-311 6, 7, 8, 12 straipsnių pakeitimo ir Įstatymo papildymo 13 straipsniu įstatymo projektas Nr. XIIIP-5263(2)<text:s/><text:span text:style-name="T327">(teikėjai – Vyriausybė / užsienio reikalų ministras)<text:s/></text:span><text:span text:style-name="T328">(svarstymas)</text:span><text:span text:style-name="T329">.</text:span><text:span text:style-name="T330"><text:s/></text:span></text:p>
      <text:p text:style-name="P331"/>
      <text:p text:style-name="P332"><text:tab/>Pagrindinio –<text:s/>Užsienio reikalų komiteto<text:s/>išvadą pateikė šio komiteto<text:s/>atstovas<text:s/>A. Ažubalis.<text:s/></text:p>
      <text:p text:style-name="Normal"/>
      <text:p text:style-name="Normal"><text:tab/>Posėdžio pirmininkas pranešė, kad balsavimas vyks darbotvarkėje numatytu laiku.</text:p>
      <text:p text:style-name="Normal"/>
      <text:p text:style-name="Normal"/>
      <text:p text:style-name="Normal"><text:tab/><text:span text:style-name="T333">10.</text:span><text:span text:style-name="T334">5</text:span><text:span text:style-name="T335">0 val.</text:span></text:p>
      <text:p text:style-name="P336"><text:tab/><text:span text:style-name="T337">SVARSTYTA.</text:span><text:s/>Įstatymo „Dėl Nairobio sutarties dėl olimpinio simbolio apsaugos ratifikavimo“ projektas Nr. XIIIP-5190(2)<text:s/><text:span text:style-name="T338">(teikėjai – Vyriausybė / švietimo, mokslo ir sporto ministras)<text:s/></text:span><text:span text:style-name="T339">(svarstymas)</text:span><text:span text:style-name="T340">.</text:span><text:span text:style-name="T341"><text:s/></text:span></text:p>
      <text:p text:style-name="P342"/>
      <text:p text:style-name="P343"><text:tab/>Pagrindinio –<text:s/>Užsienio reikalų komiteto<text:s/>išvadą pateikė šio komiteto atstovas<text:s/>A. Ažubalis.<text:s/></text:p>
      <text:p text:style-name="Normal"/>
      <text:p text:style-name="P344">Posėdžio pirmininkas perskaitė<text:s/>Jaunimo ir sporto reikalų komisijos<text:s/>išvadą.</text:p>
      <text:p text:style-name="Normal"/>
      <text:p text:style-name="Normal"><text:tab/>Posėdžio pirmininkas pranešė, kad balsavimas vyks darbotvarkėje numatytu laiku.</text:p>
      <text:p text:style-name="Normal"/>
      <text:p text:style-name="Normal"/>
      <text:p text:style-name="Normal"/>
      <text:p text:style-name="Normal"><text:tab/><text:span text:style-name="T345">10.</text:span><text:span text:style-name="T346">51</text:span><text:span text:style-name="T347"><text:s/>val.</text:span></text:p>
      <text:p text:style-name="P348"><text:tab/><text:span text:style-name="T349">SVARSTYTA.</text:span><text:s/>1990–1991 metų Lietuvos Nepriklausomybės gynėjo vardo įstatymo projektas Nr. XIIIP-5232<text:s/><text:span text:style-name="T350">(teikėjas – E</text:span><text:span text:style-name="T351">. </text:span><text:span text:style-name="T352">Jovaiša)</text:span><text:s/><text:span text:style-name="T353">(svarstymas)</text:span><text:span text:style-name="T354">.</text:span><text:span text:style-name="T355"><text:s/></text:span></text:p>
      <text:p text:style-name="P356"/>
      <text:p text:style-name="P357"><text:tab/>Pagrindinio –<text:s/>Kultūros komiteto<text:s/>išvadą pateikė šio komiteto atstovė<text:s/>L. Pociūnienė (pagrindinis komitetas<text:s/>siūlo grąžinti<text:s/>šį projektą<text:s/>iniciatoriams tobulinti).<text:s/></text:p>
      <text:p text:style-name="Normal"/>
      <text:p text:style-name="Normal"><text:tab/>Dėl balsavimo motyvų kalbėjo Seimo narys<text:s/>P. Gražulis.<text:s/></text:p>
      <text:p text:style-name="Normal"/>
      <text:p text:style-name="Normal"><text:tab/>Posėdžio pirmininkas pranešė, kad balsavimas vyks darbotvarkėje numatytu laiku.</text:p>
      <text:p text:style-name="Normal"/>
      <text:p text:style-name="Normal"/>
      <text:p text:style-name="Normal"><text:tab/><text:span text:style-name="T358">10.</text:span><text:span text:style-name="T359">54</text:span><text:span text:style-name="T360"><text:s/>val.</text:span></text:p>
      <text:p text:style-name="P361"><text:tab/><text:span text:style-name="T362">SVARSTYTA.</text:span><text:s/>Laisvės gynėjo-kario savanorio teisinio<text:s/>statuso įstatymo projektas Nr. XIIIP-4967<text:s/><text:span text:style-name="T363">(teikėja – Laisvės kovų ir valstybės istorinės atminties komisija)</text:span><text:s/><text:span text:style-name="T364">(svarstymas)</text:span><text:span text:style-name="T365">.</text:span><text:span text:style-name="T366"><text:s/></text:span></text:p>
      <text:p text:style-name="P367"/>
      <text:p text:style-name="P368"><text:tab/>Pagrindinio –<text:s/>Kultūros komiteto<text:s/>išvadą pateikė šio komiteto atstovė<text:s/>L. Pociūnienė (pagrindinis komitetas<text:s/>siūlo grąžinti<text:s/>šį projektą<text:s/>iniciatoriams tobulinti).<text:s/></text:p>
      <text:p text:style-name="Normal"/>
      <text:p text:style-name="Normal"><text:tab/>Replikavo Seimo nariai:<text:s/>V. Juozapaitis, P. Gražulis.<text:s/></text:p>
      <text:p text:style-name="Normal"/>
      <text:p text:style-name="Normal"><text:tab/>Posėdžio pirmininkas pranešė, kad balsavimas vyks darbotvarkėje numatytu laiku.</text:p>
      <text:p text:style-name="Normal"/>
      <text:p text:style-name="Normal"><text:tab/><text:span text:style-name="T369">Dėl posėdžio vedimo tvarkos ka</text:span><text:span text:style-name="T370">l</text:span><text:span text:style-name="T371">bėjo Seimo nar</text:span><text:span text:style-name="T372">ys</text:span><text:span text:style-name="T373"><text:s/></text:span>S. Šedbaras.</text:p>
      <text:p text:style-name="Normal"/>
      <text:p text:style-name="Normal"/>
      <text:p text:style-name="Normal"><text:span text:style-name="T374"><text:tab/></text:span><text:span text:style-name="T375">10.</text:span><text:span text:style-name="T376">57</text:span><text:span text:style-name="T377"><text:s/>val.<text:s/></text:span></text:p>
      <text:p text:style-name="P378"><text:span text:style-name="T379"><text:tab/></text:span><text:span text:style-name="T380">SVARSTYTA</text:span><text:span text:style-name="T381">:</text:span></text:p>
      <text:p text:style-name="P382"><text:tab/>1.<text:s/>Laikino tiesioginio valdymo savivaldybės teritorijoje įstatymo Nr. I-830 pakeitimo įstatymo projektas Nr. XIIIP-5046(2).<text:s/></text:p>
      <text:p text:style-name="P383"><text:tab/>2.<text:s/>Nepaprastosios padėties įstatymo Nr. IX-938 2, 12, 15, 22, 31 straipsnių pakeitimo įstatymo projektas Nr. XIIIP-5047(2).<text:s/></text:p>
      <text:p text:style-name="P384"><text:tab/>3.<text:s/>Vietos savivaldos įstatymo Nr. I-533 11, 19, 25 ir 29 straipsnių pakeitimo įstatymo projektas Nr. XIIIP-5048(2).<text:s/></text:p>
      <text:p text:style-name="P385"><text:span text:style-name="T386"><text:tab/>4.<text:s/></text:span><text:span text:style-name="T387">Valstybės tarnybos įstatymo Nr. VIII-1316 5 straipsnio pakeitimo įstatymo projektas Nr. XIIIP-5049(2)</text:span><text:span text:style-name="T388"><text:s/></text:span><text:span text:style-name="T389">(teikėjai –</text:span><text:span text:style-name="T390"><text:s/></text:span><text:span text:style-name="T391">Vyriausybė / vidaus reikalų ministras)</text:span><text:span text:style-name="T392"><text:s/></text:span><text:span text:style-name="T393">(svarstymas)</text:span><text:span text:style-name="T394">.</text:span><text:span text:style-name="T395"><text:s/></text:span></text:p>
      <text:p text:style-name="P396"/>
      <text:p text:style-name="P397"><text:tab/>Pagrindinio –<text:s/>Valstybės valdymo ir savivaldybių komiteto<text:s/>išvadas<text:s/>pateikė šio komiteto<text:s/>pirmininkas<text:s/>R. Juška.<text:s/></text:p>
      <text:p text:style-name="Normal"/>
      <text:p text:style-name="P398"><text:tab/>Papildomo –<text:s/>Nacionalinio saugumo ir gynybos komiteto<text:s/>išvadas dėl projektų Nr. XIIIP-5046(2)<text:s/>ir<text:s/>Nr. XIIIP-5047(2)<text:s/>pateikė šio komiteto atstovas<text:s/>A. Pocius.<text:s/></text:p>
      <text:p text:style-name="Normal"/>
      <text:soft-page-break/>
      <text:p text:style-name="P399"><text:span text:style-name="T400">Projekto<text:s/></text:span><text:span text:style-name="T401">Nr. XIIIP-504</text:span><text:span text:style-name="T402">8</text:span><text:span text:style-name="T403">(2)</text:span><text:span text:style-name="T404"><text:s/>pataisų svarstymas<text:s/></text:span></text:p>
      <text:p text:style-name="P405">Pranešėjas – pagrindinio komiteto<text:s/>pirmininkas<text:s/>R. Juška<text:s/></text:p>
      <text:p text:style-name="P406"/>
      <text:p text:style-name="P407">Dėl<text:s/>4<text:s/>straipsnio<text:s/>G. Burokienės<text:s/>pataisos, kuriai pritarė pagrindinis komitetas,<text:s/>kalbėjo Seimo narė G. Burokienė.</text:p>
      <text:p text:style-name="P408">4<text:s/>straipsnio<text:s/>G. Burokienės<text:s/>pataisa, kuriai pritarė pagrindinis komitetas,<text:s/><text:span text:style-name="T409">priimta</text:span><text:s/>bendru sutarimu.<text:s/></text:p>
      <text:p text:style-name="Normal"><text:tab/></text:p>
      <text:p text:style-name="Normal"><text:tab/>Posėdžio pirmininkas pranešė, kad balsavimas vyks darbotvarkėje numatytu laiku.</text:p>
      <text:p text:style-name="Normal"/>
      <text:p text:style-name="Normal"/>
      <text:p text:style-name="Normal"><text:tab/><text:span text:style-name="T410">1</text:span><text:span text:style-name="T411">1</text:span><text:span text:style-name="T412">.0</text:span><text:span text:style-name="T413">5</text:span><text:span text:style-name="T414"><text:s/>val.</text:span></text:p>
      <text:p text:style-name="P415"><text:tab/><text:span text:style-name="T416">SVARSTYTA.</text:span><text:s/>Farmacijos įstatymo 2, 4, 5, 7, 35, 39, 76 straipsnių pakeitimo ir papildymo įstatymo Nr. XI-2017 8 straipsnio pakeitimo įstatymo projektas Nr. XIIIP-5368(2)<text:s/><text:span text:style-name="T417">(teikėjai – A. Matulas / 3 Seimo nariai)</text:span><text:s/><text:span text:style-name="T418">(svarstymas)</text:span><text:span text:style-name="T419">.</text:span><text:span text:style-name="T420"><text:s/></text:span></text:p>
      <text:p text:style-name="P421"/>
      <text:p text:style-name="P422"><text:span text:style-name="T423">Dėl posėdžio vedimo tvarkos kalbėjo Seimo nar</text:span><text:span text:style-name="T424">ė<text:s/></text:span>A. Širinskienė<text:span text:style-name="T425"><text:s/></text:span><text:span text:style-name="T426">(</text:span><text:span text:style-name="T427">Lietuvos valstiečių ir žaliųjų sąjungos frakcijos</text:span><text:span text:style-name="T428"><text:s/>vardu prašė daryti pertrauką iki kito posėdžio).</text:span></text:p>
      <text:p text:style-name="Normal"/>
      <text:p text:style-name="Normal"><text:tab/>Balsuota dėl<text:s/><text:span text:style-name="T429">opozicinės<text:s/></text:span><text:span text:style-name="T430">Lietuvos valstiečių ir žaliųjų sąjungos frakcijos</text:span><text:span text:style-name="T431"><text:s/></text:span><text:span text:style-name="T432">pasiūlymo daryti pertrauką iki kito posėdžio</text:span>: už –<text:s/>26.<text:s/><text:span text:style-name="T433">Pritarta</text:span>.<text:s/><text:span text:style-name="T434">(Užsiregistravo<text:s/></text:span><text:span text:style-name="T435">71</text:span><text:span text:style-name="T436"><text:s/>Seimo nar</text:span><text:span text:style-name="T437">ys</text:span><text:span text:style-name="T438"><text:s/>(1</text:span><text:span text:style-name="T439">1</text:span><text:span text:style-name="T440">.0</text:span><text:span text:style-name="T441">6</text:span><text:span text:style-name="T442"><text:s/>val.)</text:span></text:p>
      <text:p text:style-name="Normal"/>
      <text:p text:style-name="Normal"><text:tab/><text:span text:style-name="T443">NUTARTA.</text:span><text:s/><text:span text:style-name="T444">Daryti pertrauką iki kito posėdžio.</text:span><text:s/></text:p>
      <text:p text:style-name="Normal"/>
      <text:p text:style-name="Normal"/>
      <text:p text:style-name="P445">Posėdžio pirmininkas paskelbė 10 min.<text:s/>posėdžio pertrauką.</text:p>
      <text:p text:style-name="P446"/>
      <text:p text:style-name="P447"/>
      <text:p text:style-name="P448">PERTRAUKA</text:p>
      <text:p text:style-name="P449">(11.08–11.18<text:s/>val.)</text:p>
      <text:p text:style-name="P450"/>
      <text:p text:style-name="P451"><text:tab/>Posėdžio pirmininkas –<text:s/>Seimo Pirmininko pavaduotojas<text:s/>P. Saudargas.</text:p>
      <text:p text:style-name="P452"/>
      <text:p text:style-name="P453"/>
      <text:p text:style-name="P454">11.18 val.</text:p>
      <text:p text:style-name="P455"><text:span text:style-name="T456">SVARSTYTA</text:span><text:span text:style-name="T457">:</text:span></text:p>
      <text:p text:style-name="Normal"><text:span text:style-name="T458"><text:tab/>1.</text:span><text:span text:style-name="T459"><text:s/></text:span><text:span text:style-name="T460">Seimo kontrolierių įstatymo Nr. VIII-950 18 ir 22 straipsnių pakeitimo įstatymo projektas<text:s/></text:span><text:span text:style-name="T461">Nr. XI</text:span><text:span text:style-name="T462">II</text:span><text:span text:style-name="T463">P-</text:span><text:span text:style-name="T464">5306</text:span><text:span text:style-name="T465">.</text:span></text:p>
      <text:p text:style-name="Normal"><text:span text:style-name="T466"><text:tab/>2.</text:span><text:span text:style-name="T467"><text:s/></text:span><text:span text:style-name="T468">Vaiko teisių apsaugos kontrolieriaus įstatymo Nr.</text:span><text:span text:style-name="T469"> </text:span><text:span text:style-name="T470">VIII-1708 22 straipsnio pakeitimo įstatymo projektas<text:s/></text:span><text:span text:style-name="T471">Nr. XI</text:span><text:span text:style-name="T472">II</text:span><text:span text:style-name="T473">P-</text:span><text:span text:style-name="T474">5307</text:span><text:span text:style-name="T475"><text:s/></text:span><text:span text:style-name="T476">(teikėjai –<text:s/></text:span><text:span text:style-name="T477">G. Burokienė</text:span><text:span text:style-name="T478"><text:s/>/<text:s/></text:span><text:span text:style-name="T479">Valstybės valdymo ir savivaldybių</text:span><text:span text:style-name="T480"><text:s/>komitetas</text:span><text:span text:style-name="T481">)</text:span><text:s/><text:span text:style-name="T482">(pateikimas)</text:span><text:span text:style-name="T483">.</text:span></text:p>
      <text:p text:style-name="Normal"><text:tab/>Pranešėja<text:s/>–<text:s/>Valstybės valdymo ir savivaldybių<text:s/>komiteto atstovė G. Burokienė.</text:p>
      <text:p text:style-name="Normal"/>
      <text:p text:style-name="P484"><text:tab/>Posėdžio pirmininkas pranešė, kad balsavimas vyks darbotvarkėje numatytu laiku.</text:p>
      <text:p text:style-name="P485"/>
      <text:p text:style-name="P486"/>
      <text:p text:style-name="Normal"><text:tab/><text:span text:style-name="T487">1</text:span><text:span text:style-name="T488">1</text:span><text:span text:style-name="T489">.</text:span><text:span text:style-name="T490">20</text:span><text:span text:style-name="T491"><text:s/>val.</text:span></text:p>
      <text:p text:style-name="P492"><text:tab/><text:span text:style-name="T493">SVARSTYTA.</text:span><text:s/>Seimo statuto „Dėl Lietuvos Respublikos Seimo statuto Nr. I-399 33, 34 straipsnių, dvidešimt devintojo<text:span text:style-name="T494">2</text:span><text:s/>skirsnio pakeitimo ir Statuto papildymo nauju 186<text:span text:style-name="T495">9</text:span><text:s/>straipsniu“ projektas Nr. XIVP-63(2)<text:s/><text:span text:style-name="T496">(teikėjai – V. Čmilytė-Nielsen / 7 Seimo nariai)</text:span><text:s/><text:span text:style-name="T497">(taikoma skubos tvarka)</text:span><text:s/><text:span text:style-name="T498">(svarstymas)</text:span><text:span text:style-name="T499">.</text:span><text:span text:style-name="T500"><text:s/></text:span></text:p>
      <text:p text:style-name="P501"/>
      <text:soft-page-break/>
      <text:p text:style-name="P502"><text:tab/>Pagrindinio –<text:s/>Teisės ir teisėtvarkos komiteto<text:s/>išvadą pateikė šio komiteto<text:s/>pirmininkas<text:s/>S. Šedbaras.<text:s/></text:p>
      <text:p text:style-name="P503"/>
      <text:p text:style-name="P504">Projekto Nr. XIVP-63(2) pataisų svarstymas<text:s/></text:p>
      <text:p text:style-name="P505">Pranešėjas – pagrindinio komiteto<text:s/>pirmininkas<text:s/><text:span text:style-name="T506">S. Šedbaras</text:span><text:s/></text:p>
      <text:p text:style-name="P507"/>
      <text:p text:style-name="P508">Dėl 4 straipsnio A. Širinskienės<text:s/>pataisos, kuriai nepritarė pagrindinis komitetas, kalbėjo Seimo nariai:<text:s/>A. Širinskienė<text:s/>(prašė balsuoti dėl jos pataisos),<text:s/>J. Razma.<text:s/></text:p>
      <text:p text:style-name="P509">Balsuota dėl 4 straipsnio A. Širinskienė pataisos, kuriai nepritarė pagrindinis komitetas: už – 78, prieš – 4, susilaikė 13.<text:s/><text:span text:style-name="T510">Priimta.</text:span><text:s/><text:span text:style-name="T511">(Užsiregistravo 95</text:span><text:span text:style-name="T512"><text:s/></text:span><text:span text:style-name="T513">Seimo nariai (1</text:span><text:span text:style-name="T514">1</text:span><text:span text:style-name="T515">.</text:span><text:span text:style-name="T516">26</text:span><text:span text:style-name="T517"><text:s/>val.)</text:span></text:p>
      <text:p text:style-name="P518"/>
      <text:p text:style-name="P519">Dėl<text:s/>4<text:s/>straipsnio<text:s/>A. Širinskienės<text:s/>pataisos, kuriai pagrindinis komitetas<text:s/>pritarė iš dalies,<text:s/>kalbėjo Seimo narė<text:s/>A. Širinskienė<text:s/>(pritarė pagrindinio komiteto nuomonei).<text:s/></text:p>
      <text:p text:style-name="P520"/>
      <text:p text:style-name="P521">Dėl balsavimo motyvų kalbėjo Seimo nariai:<text:s/>A. Širinskienė, P. Gražulis.<text:s/></text:p>
      <text:p text:style-name="P522"/>
      <text:p text:style-name="P523"><text:tab/>Posėdžio pirmininkas pranešė, kad balsavimas vyks darbotvarkėje numatytu laiku.</text:p>
      <text:p text:style-name="P524"/>
      <text:p text:style-name="Normal"/>
      <text:p text:style-name="Normal"/>
      <text:p text:style-name="Normal"><text:tab/><text:span text:style-name="T525">11.31 val.</text:span></text:p>
      <text:p text:style-name="P526"><text:tab/><text:span text:style-name="T527">SVARSTYTA.</text:span><text:s/>Seimo nutarimo „Dėl Lietuvos Respublikos Seimo 2020 m. lapkričio 19 d. nutarimo Nr. XIV-19 „Dėl Lietuvos Respublikos Seimo komitetų pirmininkų ir jų pavaduotojų patvirtinimo“ pakeitimo“ projektas Nr. XIVP-81<text:s/><text:span text:style-name="T528">(</text:span><text:span text:style-name="T529">teikėjas – J. Razma)</text:span><text:span text:style-name="T530"><text:s/></text:span><text:span text:style-name="T531">(pateikim</text:span><text:span text:style-name="T532">o tęsinys</text:span><text:span text:style-name="T533">)</text:span><text:span text:style-name="T534">.<text:s/></text:span><text:span text:style-name="T535"><text:s/></text:span></text:p>
      <text:p text:style-name="P536"><text:tab/>Pranešėjas<text:s/>–<text:s/>Seimo Pirmininko pirmasis pavaduotojas J. Razma.<text:s/></text:p>
      <text:p text:style-name="P537"/>
      <text:p text:style-name="P538"><text:tab/>Klausė Seimo nariai: E. Pupinis, G. Burokienė,<text:s/>D. Griškevičius,<text:s/>L. Nagienė.</text:p>
      <text:p text:style-name="Normal"/>
      <text:p text:style-name="Normal"><text:tab/>Dėl balsavimo motyvų kalbėjo Seimo nariai:<text:s/>E. Pupinis, R. Šarknickas.</text:p>
      <text:p text:style-name="Normal"/>
      <text:p text:style-name="Normal"><text:tab/>Posėdžio pirmininkas pranešė, kad balsavimas vyks darbotvarkėje numatytu laiku.</text:p>
      <text:p text:style-name="P539"/>
      <text:p text:style-name="Normal"/>
      <text:p text:style-name="Normal"/>
      <text:p text:style-name="Normal"><text:tab/><text:span text:style-name="T540">1</text:span><text:span text:style-name="T541">1</text:span><text:span text:style-name="T542">.</text:span><text:span text:style-name="T543">44</text:span><text:span text:style-name="T544"><text:s/>val.</text:span></text:p>
      <text:p text:style-name="P545"><text:tab/><text:span text:style-name="T546">SVARSTYTA.</text:span><text:s/>Seimo nutarimo „Dėl pritarimo Evaldo Pašilio atleidimui iš Lietuvos Respublikos generalinio prokuroro pareigų“ projektas Nr. XIVP-89<text:s/><text:span text:style-name="T547">(teikėjas – Respublikos Prezidentas)</text:span><text:s/><text:span text:style-name="T548">(pateikimas, svarstymas ir priėmimas)</text:span><text:span text:style-name="T549">.<text:s/></text:span><text:span text:style-name="T550"><text:s/></text:span></text:p>
      <text:p text:style-name="P551"><text:span text:style-name="T552"><text:tab/></text:span><text:span text:style-name="T553">Pranešėja<text:s/></text:span><text:span text:style-name="T554">–<text:s/></text:span><text:span text:style-name="T555">Respublikos Prezidento vyriausioji patarėja</text:span><text:span text:style-name="T556"><text:s/></text:span><text:span text:style-name="T557">J</text:span><text:span text:style-name="T558">. </text:span><text:span text:style-name="T559">Šovienė</text:span><text:span text:style-name="T560">.</text:span></text:p>
      <text:p text:style-name="P561"/>
      <text:p text:style-name="P562"><text:tab/>Klausė Seimo nariai: M. Majauskas,<text:s/>V. Bakas, V. Aleknaitė-Abramikienė.<text:s/></text:p>
      <text:p text:style-name="P563"/>
      <text:p text:style-name="P564"><text:tab/>Dėl balsavimo motyvų kalbėjo Seimo narys<text:s/>P. Gražulis.<text:s/></text:p>
      <text:p text:style-name="P565"/>
      <text:p text:style-name="P566"><text:tab/><text:span text:style-name="T567">NUTARTA</text:span><text:span text:style-name="T568">.</text:span><text:s/>Pritarti<text:s/>šiam<text:s/>projektui<text:s/>po pateikimo.<text:s/><text:span text:style-name="T569">Pritarta bendru sutarimu.</text:span></text:p>
      <text:p text:style-name="P570"/>
      <text:p text:style-name="P571"><text:span text:style-name="T572"><text:tab/>Diskusijoje kalbėjo<text:s/></text:span><text:span text:style-name="T573">Seimo nariai</text:span><text:span text:style-name="T574">:<text:s/></text:span>P. Gražulis,<text:s/>V. Bakas.<text:s/></text:p>
      <text:p text:style-name="P575"/>
      <text:p text:style-name="P576"><text:tab/>Dėl balsavimo motyvų kalbėjo Seimo narys<text:s/>P. Gražulis.<text:s/></text:p>
      <text:p text:style-name="P577"/>
      <text:p text:style-name="P578"><text:tab/>Replikavo Seimo nariai:<text:s/>V. Bakas, P. Gražulis.<text:s/></text:p>
      <text:p text:style-name="P579"/>
      <text:p text:style-name="P580"><text:tab/><text:span text:style-name="T581">NUTARTA</text:span><text:span text:style-name="T582">.</text:span><text:s/>Pritarti šiam projektui<text:s/>(su Teisės departamento pastabomis)<text:s/>po svarstymo Seimo posėdyje.<text:s/><text:span text:style-name="T583">Pritarta bendru sutarimu.</text:span></text:p>
      <text:p text:style-name="P584"/>
      <text:p text:style-name="P585"><text:tab/>Dėl balsavimo motyvų kalbėjo Seimo narys E. Gentvilas.<text:s/></text:p>
      <text:p text:style-name="P586"/>
      <text:p text:style-name="P587"><text:tab/>Posėdžio pirmininkas pranešė, kad balsavimas dėl šio<text:s/>Seimo nutarimo<text:s/>priėmimo vyks darbotvarkėje numatytu laiku.</text:p>
      <text:p text:style-name="P588"/>
      <text:p text:style-name="Normal"/>
      <text:p text:style-name="Normal"/>
      <text:p text:style-name="P589">12:08 val.</text:p>
      <text:p text:style-name="P590"><text:span text:style-name="T591">Informaciniai pranešimai</text:span></text:p>
      <text:p text:style-name="Normal"/>
      <text:p text:style-name="P592">Posėdžio pirmininkas perskaitė grupės Seimo narių 2020 m. lapkričio 25 d. pareiškimą dėl laikinosios Lietuvos kariuomenės ir Lietuvos šaulių sąjungos paramos grupės įkūrimo. Šios grupės<text:s/>pirmininku patvirtintas Seimo narys A. Ažubalis, pavaduotojais – Seimo nariai J. Jarutis, G. Paluckas ir J. Gudauskas.<text:s/></text:p>
      <text:p text:style-name="P593">Posėdžio pirmininkas paskelbė grupės Seimo narių pareiškimą dėl jungimosi į laikinąją Lietuvos pajūrio bičiulių Seimo narių grupę. Šios grupės<text:s/>pirmininku išrinktas Seimo narys M. Skritulskas, pavaduotoju – Seimo narys A. Pocius.<text:s/></text:p>
      <text:p text:style-name="P594">Posėdžio pirmininkas paskelbė grupės Seimo narių pareiškimą<text:s/>dėl<text:s/>Parlamentinių ryšių su Honkongu<text:s/>(Kinijos Liaudies Respublika)<text:s/>grupės<text:s/>įkūrimo.<text:s/>Šios grupės<text:s/>pirmininku išrinktas Seimo narys M. Matijošaitis, pavaduotoju – Seimo narys M. Maldeikis.<text:s/></text:p>
      <text:p text:style-name="Normal"/>
      <text:p text:style-name="Normal"/>
      <text:p text:style-name="Normal"/>
      <text:p text:style-name="P595">12.10 val.</text:p>
      <text:p text:style-name="Normal"><text:span text:style-name="T596"><text:tab/>SVARSTYTA</text:span>.<text:s/><text:span text:style-name="T597">Pensijų kaupimo įstatymo Nr. IX-1691 14 straipsnio pakeitimo įstatymo projektas<text:s/></text:span><text:span text:style-name="T598">Nr. XIVP-</text:span><text:span text:style-name="T599">62</text:span><text:s/><text:span text:style-name="T600">(teikėja</text:span><text:span text:style-name="T601">s</text:span><text:span text:style-name="T602"><text:s/>–<text:s/></text:span><text:span text:style-name="T603">M. Majauskas</text:span><text:span text:style-name="T604">)</text:span><text:s/><text:span text:style-name="T605">(pateikimas)</text:span><text:span text:style-name="T606">.</text:span></text:p>
      <text:p text:style-name="Normal"><text:span text:style-name="T607"><text:tab/></text:span><text:span text:style-name="T608">Pranešėjas<text:s/></text:span><text:span text:style-name="T609">–<text:s/></text:span><text:span text:style-name="T610">Seimo narys</text:span><text:s/>M. Majauskas.<text:s/></text:p>
      <text:p text:style-name="Normal"/>
      <text:p text:style-name="P611"><text:tab/>Toliau posėdžiui pirmininkavo<text:s/>Seimo Pirmininko pirmasis pavaduotojas J. Razma.</text:p>
      <text:p text:style-name="Normal"/>
      <text:p text:style-name="Normal"><text:tab/>Klausė Seimo narys<text:s/>R. Šarknickas.<text:s/></text:p>
      <text:p text:style-name="Normal"/>
      <text:p text:style-name="Normal"><text:tab/>Posėdžio pirmininkas pranešė, kad balsavimas vyks darbotvarkėje numatytu laiku.</text:p>
      <text:p text:style-name="Normal"/>
      <text:p text:style-name="Normal"/>
      <text:p text:style-name="Normal"/>
      <text:p text:style-name="Normal"><text:tab/><text:span text:style-name="T612">12.</text:span><text:span text:style-name="T613">14</text:span><text:span text:style-name="T614"><text:s/>val.</text:span></text:p>
      <text:p text:style-name="P615"><text:tab/><text:span text:style-name="T616">SVARSTYTA</text:span><text:span text:style-name="T617">:</text:span><text:s/></text:p>
      <text:p text:style-name="P618"><text:tab/>1.<text:s/>Akcinių bendrovių įstatymo Nr. VIII-1835 7 straipsnio pakeitimo įstatymo projektas Nr. XIIIP-5257(2)<text:s/><text:span text:style-name="T619">(sujungti projektai Nr. XIIIP-5186 ir XIIIP-5257)</text:span>.<text:s/></text:p>
      <text:p text:style-name="P620"><text:tab/>2.<text:s/>Viešųjų įstaigų įstatymo Nr. I-1428 2 straipsnio pakeitimo įstatymo projektas Nr. XIIIP-5258(2)<text:s/><text:span text:style-name="T621">(sujungti projektai Nr.<text:s/></text:span><text:span text:style-name="T622">XIIIP-5188 ir XIIIP-5258)</text:span>.<text:s/></text:p>
      <text:p text:style-name="P623"><text:tab/>3.<text:s/>Ūkinių bendrijų įstatymo Nr. IX-1804 3 straipsnio pakeitimo įstatymo projektas Nr. XIIIP-5259(2)<text:s/><text:span text:style-name="T624">(sujungti projektai Nr. XIIIP-5187 ir XIIIP-5259)</text:span><text:s/><text:span text:style-name="T625">(teikėjai – Vyriausybė / ekonomikos ir inovacijų ministras)</text:span><text:s/><text:span text:style-name="T626">(svarstymas)</text:span><text:span text:style-name="T627">.</text:span><text:span text:style-name="T628"><text:s/></text:span></text:p>
      <text:p text:style-name="P629"/>
      <text:p text:style-name="P630"><text:tab/>Pagrindinio –<text:s/>Biudžeto ir finansų komiteto<text:s/>išvadas<text:s/>pateikė šio komiteto<text:s/>pirmininkas<text:s/>M. Majauskas.<text:s/></text:p>
      <text:p text:style-name="P631"/>
      <text:p text:style-name="P632">Posėdžio pirmininkas pranešė, kad balsavimas vyks darbotvarkėje numatytu laiku.</text:p>
      <text:p text:style-name="P633"/>
      <text:p text:style-name="P634"/>
      <text:p text:style-name="Normal"><text:tab/><text:span text:style-name="T635">12.17 val.</text:span></text:p>
      <text:p text:style-name="Normal"><text:span text:style-name="T636"><text:tab/>SVARSTYTA</text:span>.<text:s/><text:span text:style-name="T637">Teismų įstatymo Nr. I-480 7, 36, 39, 45, 48, 53</text:span><text:span text:style-name="T638">1</text:span><text:span text:style-name="T639">, 53</text:span><text:span text:style-name="T640">2</text:span><text:span text:style-name="T641">, 54, 55</text:span><text:span text:style-name="T642">1</text:span><text:span text:style-name="T643">, 57, 61, 63, 69</text:span><text:span text:style-name="T644">1</text:span><text:span text:style-name="T645">, 76, 78, 84, 85, 88, 91</text:span><text:span text:style-name="T646">2</text:span><text:span text:style-name="T647">, 91</text:span><text:span text:style-name="T648">3</text:span><text:span text:style-name="T649">, 91</text:span><text:span text:style-name="T650">4</text:span><text:span text:style-name="T651">, 91</text:span><text:span text:style-name="T652">5</text:span><text:span text:style-name="T653">, 93, 94, 98, 101, 102, 106, 119, 121, 122, 124, 128, 130 straipsnių pakeitimo, Įstatymo papildymo 44</text:span><text:span text:style-name="T654">1</text:span><text:span text:style-name="T655"><text:s/>straipsniu ir nauja VII dalimi ir 95 straipsnio pripažinimo netekusiu galios įstatymo Nr.</text:span><text:span text:style-name="T656"> </text:span><text:span text:style-name="T657">XIII-2372 38 straipsnio pakeitimo įstatymo projektas</text:span><text:span text:style-name="T658"><text:s/></text:span><text:span text:style-name="T659">Nr. XIVP-</text:span><text:span text:style-name="T660">43</text:span><text:s/><text:span text:style-name="T661">(teikėja</text:span><text:span text:style-name="T662">s</text:span><text:span text:style-name="T663"><text:s/>–<text:s/></text:span><text:span text:style-name="T664">S. Šedbaras</text:span><text:span text:style-name="T665">)</text:span><text:s/><text:span text:style-name="T666">(pateikimas)</text:span><text:span text:style-name="T667">.</text:span></text:p>
      <text:p text:style-name="Normal"><text:tab/>Pranešėjas –<text:s/>Seimo narys S. Šedbaras.<text:s/><text:s/></text:p>
      <text:p text:style-name="Normal"/>
      <text:p text:style-name="Normal"><text:tab/>Posėdžio pirmininkas pranešė, kad balsavimas vyks darbotvarkėje numatytu laiku.</text:p>
      <text:p text:style-name="P668"/>
      <text:p text:style-name="P669"/>
      <text:p text:style-name="Normal"><text:tab/><text:span text:style-name="T670">12.19 val.</text:span></text:p>
      <text:p text:style-name="P671"><text:tab/><text:span text:style-name="T672">SVARSTYTA.</text:span><text:s/>Seimo nutarimo „Dėl Manto Martišiaus atleidimo iš Lietuvos radijo ir televizijos komisijos pirmininko pareigų“ projektas Nr. XIVP-68<text:s/><text:span text:style-name="T673">(</text:span><text:span text:style-name="T674">teikėja</text:span><text:span text:style-name="T675">i</text:span><text:span text:style-name="T676"><text:s/>–<text:s/></text:span><text:span text:style-name="T677">V. Juozapaitis</text:span><text:span text:style-name="T678"><text:s/>/<text:s/></text:span><text:span text:style-name="T679">Kultūros komitetas</text:span><text:span text:style-name="T680">)</text:span><text:s/><text:span text:style-name="T681">(</text:span><text:span text:style-name="T682">pateikimas, svarstymas ir priėmimas</text:span><text:span text:style-name="T683">)</text:span>.</text:p>
      <text:p text:style-name="Normal"><text:span text:style-name="T684"><text:tab/></text:span><text:span text:style-name="T685">Pranešėjas<text:s/></text:span><text:span text:style-name="T686">–<text:s/></text:span><text:span text:style-name="T687">Kultūros komiteto</text:span><text:span text:style-name="T688"><text:s/></text:span><text:span text:style-name="T689">pirmininkas</text:span><text:span text:style-name="T690"><text:s/></text:span>V. Juozapaitis.</text:p>
      <text:p text:style-name="Normal"/>
      <text:p text:style-name="Normal"><text:tab/><text:span text:style-name="T691">NUTARTA</text:span><text:span text:style-name="T692">.</text:span><text:s/><text:span text:style-name="T693">Pritarti šiam projektui po pateikimo</text:span><text:span text:style-name="T694">.<text:s/></text:span><text:span text:style-name="T695">Pritarta bendru sutarimu.</text:span></text:p>
      <text:p text:style-name="P696"/>
      <text:p text:style-name="P697"><text:span text:style-name="T698"><text:tab/></text:span><text:span text:style-name="T699">NUTARTA.</text:span><text:span text:style-name="T700"><text:s/></text:span><text:span text:style-name="T701">Pritarti šiam projektui po svarstymo Seimo posėdyje.<text:s/></text:span><text:span text:style-name="T702">Pritarta bendru sutarimu.</text:span></text:p>
      <text:p text:style-name="Normal"/>
      <text:p text:style-name="Normal"><text:tab/>Kalbėjo Seimo narys V. Juozapaitis.<text:s/></text:p>
      <text:p text:style-name="Normal"/>
      <text:p text:style-name="P703"><text:span text:style-name="T704"><text:tab/>Teisės departamento pastab</text:span><text:span text:style-name="T705">ai</text:span><text:span text:style-name="T706"><text:s/></text:span><text:span text:style-name="T707">pritarta</text:span><text:span text:style-name="T708"><text:s/>bendru sutarimu.<text:s/></text:span></text:p>
      <text:p text:style-name="Normal"/>
      <text:p text:style-name="P709"><text:tab/>1, 2<text:s/>straipsniai<text:s/>priimti<text:s/>bendru sutarimu.</text:p>
      <text:p text:style-name="Normal"/>
      <text:p text:style-name="Normal"><text:tab/>Posėdžio pirmininkas pranešė, kad balsavimas dėl šio<text:s/>Seimo nutarimo<text:s/>priėmimo vyks darbotvarkėje numatytu laiku.</text:p>
      <text:p text:style-name="Normal"/>
      <text:p text:style-name="Normal"/>
      <text:p text:style-name="P710"><text:tab/>Toliau posėdžiui pirmininkavo<text:s/>Seimo<text:s/>pirmininko pavaduotojas<text:s/>V. Mitalas.</text:p>
      <text:p text:style-name="Normal"/>
      <text:p text:style-name="Normal"/>
      <text:p text:style-name="Normal"><text:tab/><text:span text:style-name="T711">12.23 val.</text:span></text:p>
      <text:p text:style-name="P712"><text:tab/><text:span text:style-name="T713">SVARSTYTA.</text:span><text:s/>Seimo nutarimo „Dėl Lietuvos Respublikos Seimo delegacijų sudarymo“ projektas Nr. XIVP-92(2)<text:s/><text:span text:style-name="T714">(teikėjas –</text:span><text:span text:style-name="T715"><text:s/></text:span><text:span text:style-name="T716">Seimo Pirmininko pirmasis pavaduotojas<text:s/></text:span><text:span text:style-name="T717">J. Razma)</text:span><text:s/><text:span text:style-name="T718">(pateikimas)</text:span><text:span text:style-name="T719">.</text:span><text:span text:style-name="T720"><text:s/></text:span></text:p>
      <text:p text:style-name="Normal"><text:span text:style-name="T721"><text:tab/></text:span><text:span text:style-name="T722">Pranešėjas<text:s/></text:span><text:span text:style-name="T723">–<text:s/></text:span><text:span text:style-name="T724">Seimo Pirmininko pirmasis pavaduotojas J. Razma</text:span>.</text:p>
      <text:p text:style-name="Normal"/>
      <text:p text:style-name="P725"><text:span text:style-name="T726">K</text:span><text:span text:style-name="T727">a</text:span><text:span text:style-name="T728">l</text:span><text:span text:style-name="T729">bėjo Seimo nar</text:span><text:span text:style-name="T730">ys</text:span><text:span text:style-name="T731"><text:s/></text:span>V. Jukna (<text:span text:style-name="T732">Darbo partijos frakcij</text:span><text:span text:style-name="T733">os<text:s/></text:span><text:span text:style-name="T734">vardu</text:span><text:span text:style-name="T735"><text:s/></text:span>pasiūlė Seimo narį<text:s/>V. Gapšį<text:s/>įtraukti<text:s/>į<text:s/>Lietuvos Respublikos Seimo delegaciją Frankofonijos Parlamentinėje Asamblėjoje).<text:s/></text:p>
      <text:p text:style-name="P736"/>
      <text:p text:style-name="P737">Klausė Seimo narys<text:s/>K. Glaveckas.<text:s/></text:p>
      <text:p text:style-name="Normal"/>
      <text:p text:style-name="Normal"><text:tab/>Posėdžio pirmininkas pranešė, kad balsavimas vyks darbotvarkėje numatytu laiku.</text:p>
      <text:p text:style-name="Normal"/>
      <text:p text:style-name="P738"><text:span text:style-name="T739">Dėl posėdžio vedimo tvarkos ka</text:span><text:span text:style-name="T740">l</text:span><text:span text:style-name="T741">bėjo Seimo nar</text:span><text:span text:style-name="T742">ys</text:span><text:span text:style-name="T743"><text:s/></text:span>A. Ažubalis.<text:s/></text:p>
      <text:p text:style-name="Normal"/>
      <text:p text:style-name="P744">Posėdžio pirmininkas paskelbė<text:s/>pertrauką<text:s/>iki 12.45 val.<text:s/></text:p>
      <text:p text:style-name="P745"/>
      <text:p text:style-name="P746"/>
      <text:p text:style-name="P747">PERTRAUKA</text:p>
      <text:p text:style-name="P748">(12.31–12.46<text:s/>val.)</text:p>
      <text:p text:style-name="Normal"/>
      <text:p text:style-name="Normal"/>
      <text:p text:style-name="P749">Posėdžio pirmininkas –<text:s/><text:span text:style-name="T750">Seimo Pirmininko pirmasis pavaduotojas J. Razma</text:span>.</text:p>
      <text:p text:style-name="Normal"/>
      <text:p text:style-name="P751"/>
      <text:p text:style-name="Normal"><text:tab/><text:span text:style-name="T752">1</text:span><text:span text:style-name="T753">2</text:span><text:span text:style-name="T754">.</text:span><text:span text:style-name="T755">46</text:span><text:span text:style-name="T756"><text:s/>val.</text:span></text:p>
      <text:p text:style-name="P757"><text:tab/><text:span text:style-name="T758">SVARSTYTA.</text:span><text:s/>Socialinio draudimo pensijų įstatymo Nr. I-549 8 straipsnio pakeitimo įstatymo projektas Nr. XIIIP-5184(2)<text:s/><text:span text:style-name="T759">(sujungti projektai Nr. XIIIP-5172(3) ir Nr. XIIIP-5184)</text:span><text:s/><text:span text:style-name="T760">(teikėjai – T. Tomilinas / 3 Seimo nariai)</text:span><text:s/><text:span text:style-name="T761">(priėmim</text:span><text:span text:style-name="T762">o tęsinys</text:span><text:span text:style-name="T763">)</text:span><text:span text:style-name="T764">.</text:span></text:p>
      <text:p text:style-name="Normal"/>
      <text:p text:style-name="Normal"><text:tab/>Posėdžio pirmininkas<text:s/>paskelbė<text:s/>balsavimą<text:s/>dėl šio įstatymo priėmimo.</text:p>
      <text:p text:style-name="Normal"/>
      <text:p text:style-name="Normal"><text:tab/><text:span text:style-name="T765">NUTARTA</text:span><text:span text:style-name="T766">.</text:span><text:s/>Priimti<text:s/>Socialinio draudimo pensijų įstatymo Nr. I-549<text:s/>8 straipsnio pakeitimo įstatymą.<text:s/><text:span text:style-name="T767">Balsavimo rezultatai: už –<text:s/></text:span><text:span text:style-name="T768">115</text:span><text:span text:style-name="T769">, prieš –<text:s/></text:span><text:span text:style-name="T770">0</text:span><text:span text:style-name="T771">, susilaikė<text:s/></text:span><text:span text:style-name="T772">2</text:span><text:span text:style-name="T773">. (Užsiregistravo<text:s/></text:span><text:span text:style-name="T774">117</text:span><text:span text:style-name="T775"><text:s/>Seimo nari</text:span><text:span text:style-name="T776">ų</text:span><text:span text:style-name="T777"><text:s/>(1</text:span><text:span text:style-name="T778">2</text:span><text:span text:style-name="T779">.</text:span><text:span text:style-name="T780">4</text:span><text:span text:style-name="T781">7</text:span><text:span text:style-name="T782"><text:s/>val.)</text:span></text:p>
      <text:p text:style-name="Normal"/>
      <text:p text:style-name="P783"><text:span text:style-name="T784"><text:tab/>Dėl balsavimo rezultatų kalbėjo Seimo narys<text:s/></text:span><text:span text:style-name="T785">L. Kukuraitis</text:span><text:span text:style-name="T786"><text:s/>(prašė patikslinti balsavimo rezultatus: jis –</text:span><text:span text:style-name="T787"><text:s/></text:span><text:span text:style-name="T788">už).</text:span></text:p>
      <text:p text:style-name="Normal"/>
      <text:p text:style-name="P789"/>
      <text:p text:style-name="Normal"><text:span text:style-name="T790"><text:tab/></text:span><text:span text:style-name="T791">1</text:span><text:span text:style-name="T792">2</text:span><text:span text:style-name="T793">.</text:span><text:span text:style-name="T794">48</text:span><text:span text:style-name="T795"><text:s/>val.<text:s/></text:span></text:p>
      <text:p text:style-name="P796"><text:span text:style-name="T797"><text:tab/></text:span><text:span text:style-name="T798">SVARSTYTA</text:span><text:span text:style-name="T799">.</text:span><text:span text:style-name="T800"><text:s/></text:span><text:span text:style-name="T801">Valstybinių pensijų įstatymo Nr. I-730 2 ir 3 straipsnių pakeitimo įstatymo projektas Nr. XIIIP-4981(2)</text:span><text:span text:style-name="T802"><text:s/></text:span><text:span text:style-name="T803">(teikėjai – R. Šalaševičiūtė, J. Jarutis)</text:span><text:span text:style-name="T804"><text:s/></text:span><text:span text:style-name="T805">(svarstym</text:span><text:span text:style-name="T806">o tęsinys</text:span><text:span text:style-name="T807">)</text:span><text:span text:style-name="T808">.</text:span></text:p>
      <text:p text:style-name="P809"/>
      <text:p text:style-name="P810"><text:tab/><text:span text:style-name="T811">NUTARTA</text:span><text:span text:style-name="T812">.</text:span><text:s/>Pritarti šiam projektui po svarstymo Seimo posėdyje.<text:s/><text:span text:style-name="T813">Balsavimo rezultatai: už –<text:s/></text:span><text:span text:style-name="T814">119</text:span><text:span text:style-name="T815">, prieš –<text:s/></text:span><text:span text:style-name="T816">0</text:span><text:span text:style-name="T817">, susilaikė<text:s/></text:span><text:span text:style-name="T818">1</text:span><text:span text:style-name="T819">. (Užsiregistravo<text:s/></text:span><text:span text:style-name="T820">120</text:span><text:span text:style-name="T821"><text:s/>Seimo nari</text:span><text:span text:style-name="T822">ų</text:span><text:span text:style-name="T823"><text:s/>(1</text:span><text:span text:style-name="T824">2</text:span><text:span text:style-name="T825">.</text:span><text:span text:style-name="T826">48</text:span><text:span text:style-name="T827"><text:s/>val.)</text:span></text:p>
      <text:p text:style-name="P828"/>
      <text:p text:style-name="P829"/>
      <text:p text:style-name="P830">12.49<text:s/>val.<text:s/></text:p>
      <text:p text:style-name="P831"><text:span text:style-name="T832"><text:tab/></text:span><text:span text:style-name="T833">SVARSTYTA</text:span><text:span text:style-name="T834">.</text:span><text:span text:style-name="T835"><text:s/></text:span><text:span text:style-name="T836">Socialinės paramos išmokų atskaitos rodiklių ir bazinio bausmių ir nuobaudų dydžio nustatymo įstatymo Nr. X-1710 2 straipsnio p</text:span><text:span text:style-name="T837">akeitimo įstatymo projektas Nr. </text:span><text:span text:style-name="T838">XIIIP-5329(2)<text:s/></text:span><text:span text:style-name="T839">(teikėjai – R. Šalaševičiūtė, J. Jarutis)</text:span><text:span text:style-name="T840"><text:s/></text:span><text:span text:style-name="T841">(svarstym</text:span><text:span text:style-name="T842">o tęsinys</text:span><text:span text:style-name="T843">)</text:span><text:span text:style-name="T844">.</text:span></text:p>
      <text:p text:style-name="P845"/>
      <text:p text:style-name="P846"><text:span text:style-name="T847"><text:tab/></text:span><text:span text:style-name="T848">NUTARTA.</text:span><text:span text:style-name="T849"><text:s/></text:span><text:span text:style-name="T850">Pritarti šiam projektui po svarstymo Seimo posėdyje.<text:s/></text:span><text:span text:style-name="T851">Balsavimo rezultatai: už –<text:s/></text:span><text:span text:style-name="T852">124</text:span><text:span text:style-name="T853">, prieš – 0, susilaikė 0. (Užsiregistravo<text:s/></text:span><text:span text:style-name="T854">124</text:span><text:span text:style-name="T855"><text:s/>Seimo nariai (1</text:span><text:span text:style-name="T856">2</text:span><text:span text:style-name="T857">.</text:span><text:span text:style-name="T858">49</text:span><text:span text:style-name="T859"><text:s/>val.)</text:span></text:p>
      <text:p text:style-name="P860"/>
      <text:p text:style-name="Normal"/>
      <text:p text:style-name="Normal"/>
      <text:p text:style-name="Normal"><text:tab/><text:span text:style-name="T861">1</text:span><text:span text:style-name="T862">2</text:span><text:span text:style-name="T863">.</text:span><text:span text:style-name="T864">5</text:span><text:span text:style-name="T865">0 val.</text:span></text:p>
      <text:p text:style-name="P866"><text:tab/><text:span text:style-name="T867">SVARSTYTA.</text:span><text:s/>Išmokų vaikams įstatymo Nr. I-621 9 straipsnio pakeitimo įstatymo projektas Nr. XIIIP-4504(2)<text:s/><text:span text:style-name="T868">(teikėjai – A. Kubilienė / 3 Seimo nariai)</text:span><text:s/><text:span text:style-name="T869">(svarstym</text:span><text:span text:style-name="T870">o tęsinys</text:span><text:span text:style-name="T871">)</text:span><text:span text:style-name="T872">.</text:span><text:span text:style-name="T873"><text:s/></text:span></text:p>
      <text:p text:style-name="P874"/>
      <text:p text:style-name="Normal"><text:tab/><text:span text:style-name="T875">NUTARTA</text:span><text:span text:style-name="T876">.</text:span><text:s/>Pritarti šiam projektui po svarstymo Seimo posėdyje.<text:s/><text:span text:style-name="T877">Balsavimo rezultatai: už –<text:s/></text:span><text:span text:style-name="T878">124</text:span><text:span text:style-name="T879">, prieš –<text:s/></text:span><text:span text:style-name="T880">0</text:span><text:span text:style-name="T881">, susilaikė<text:s/></text:span><text:span text:style-name="T882">0</text:span><text:span text:style-name="T883">. (Užsiregistravo<text:s/></text:span><text:span text:style-name="T884">124</text:span><text:span text:style-name="T885"><text:s/>Seimo nariai (1</text:span><text:span text:style-name="T886">2</text:span><text:span text:style-name="T887">.</text:span><text:span text:style-name="T888">5</text:span><text:span text:style-name="T889">0 val.)</text:span></text:p>
      <text:p text:style-name="Normal"/>
      <text:p text:style-name="Normal"/>
      <text:p text:style-name="Normal"/>
      <text:p text:style-name="Normal"><text:tab/><text:span text:style-name="T890">1</text:span><text:span text:style-name="T891">2</text:span><text:span text:style-name="T892">.</text:span><text:span text:style-name="T893">5</text:span><text:span text:style-name="T894">1</text:span><text:span text:style-name="T895"><text:s/>val.</text:span></text:p>
      <text:p text:style-name="P896"><text:tab/><text:span text:style-name="T897">SVARSTYTA.</text:span><text:s/>Branduolinės energijos įstatymo Nr. I-1613 35 straipsnio pakeitimo įstatymo projektas Nr. XIIIP-5261(2)<text:s/><text:span text:style-name="T898">(teikėjai – Vyriausybė / energetikos ministras)</text:span><text:s/><text:span text:style-name="T899">(svarstym</text:span><text:span text:style-name="T900">o tęsinys</text:span><text:span text:style-name="T901">)</text:span><text:span text:style-name="T902">.</text:span><text:span text:style-name="T903"><text:s/></text:span></text:p>
      <text:p text:style-name="P904"/>
      <text:p text:style-name="Normal"><text:tab/><text:span text:style-name="T905">NUTARTA</text:span><text:span text:style-name="T906">.</text:span><text:s/>Pritarti šiam projektui po svarstymo Seimo posėdyje.<text:s/><text:s/><text:span text:style-name="T907">Balsavimo rezultatai: už –<text:s/></text:span><text:span text:style-name="T908">121</text:span><text:span text:style-name="T909">, prieš –<text:s/></text:span><text:span text:style-name="T910">0</text:span><text:span text:style-name="T911">, susilaikė<text:s/></text:span><text:span text:style-name="T912">3</text:span><text:span text:style-name="T913">. (Užsiregistravo<text:s/></text:span><text:span text:style-name="T914">124</text:span><text:span text:style-name="T915"><text:s/>Seimo nariai (1</text:span><text:span text:style-name="T916">2</text:span><text:span text:style-name="T917">.</text:span><text:span text:style-name="T918">51</text:span><text:span text:style-name="T919"><text:s/>val.)</text:span></text:p>
      <text:p text:style-name="Normal"/>
      <text:p text:style-name="Normal"/>
      <text:p text:style-name="Normal"/>
      <text:p text:style-name="Normal"><text:tab/><text:span text:style-name="T920">1</text:span><text:span text:style-name="T921">2</text:span><text:span text:style-name="T922">.</text:span><text:span text:style-name="T923">52</text:span><text:span text:style-name="T924"><text:s/>val.</text:span></text:p>
      <text:p text:style-name="P925"><text:tab/><text:span text:style-name="T926">SVARSTYTA.</text:span><text:s/>Vystomojo bendradarbiavimo ir humanitarinės pagalbos įstatymo Nr. XII-311 6, 7, 8, 12 straipsnių pakeitimo ir Įstatymo papildymo 13 straipsniu įstatymo projektas Nr. XIIIP-5263(2)<text:s/><text:span text:style-name="T927">(teikėjai – Vyriausybė / užsienio reikalų ministras)<text:s/></text:span><text:span text:style-name="T928">(svarstym</text:span><text:span text:style-name="T929">o tęsinys</text:span><text:span text:style-name="T930">)</text:span><text:span text:style-name="T931">.</text:span><text:span text:style-name="T932"><text:s/></text:span></text:p>
      <text:p text:style-name="P933"/>
      <text:p text:style-name="Normal"><text:tab/><text:span text:style-name="T934">NUTARTA</text:span><text:span text:style-name="T935">.</text:span><text:s/>Pritarti šiam projektui po svarstymo Seimo posėdyje.<text:s/><text:s/><text:span text:style-name="T936">Balsavimo rezultatai: už –<text:s/></text:span><text:span text:style-name="T937">124</text:span><text:span text:style-name="T938">, prieš –<text:s/></text:span><text:span text:style-name="T939">0</text:span><text:span text:style-name="T940">, susilaikė<text:s/></text:span><text:span text:style-name="T941">2</text:span><text:span text:style-name="T942">. (Užsiregistravo<text:s/></text:span><text:span text:style-name="T943">126</text:span><text:span text:style-name="T944"><text:s/>Seimo nariai (1</text:span><text:span text:style-name="T945">2</text:span><text:span text:style-name="T946">.</text:span><text:span text:style-name="T947">52</text:span><text:span text:style-name="T948"><text:s/>val.)</text:span></text:p>
      <text:p text:style-name="Normal"/>
      <text:p text:style-name="Normal"/>
      <text:p text:style-name="Normal"><text:tab/><text:span text:style-name="T949">1</text:span><text:span text:style-name="T950">2</text:span><text:span text:style-name="T951">.</text:span><text:span text:style-name="T952">53</text:span><text:span text:style-name="T953"><text:s/>val.</text:span></text:p>
      <text:p text:style-name="P954"><text:tab/><text:span text:style-name="T955">SVARSTYTA.</text:span><text:s/>Įstatymo „Dėl Nairobio sutarties dėl olimpinio simbolio apsaugos ratifikavimo“ projektas Nr. XIIIP-5190(2)<text:s/><text:span text:style-name="T956">(teikėjai – Vyriausybė / švietimo, mokslo ir sporto ministras)<text:s/></text:span><text:span text:style-name="T957">(svarstym</text:span><text:span text:style-name="T958">o tęsinys</text:span><text:span text:style-name="T959">)</text:span><text:span text:style-name="T960">.</text:span><text:span text:style-name="T961"><text:s/></text:span></text:p>
      <text:p text:style-name="P962"/>
      <text:p text:style-name="Normal"><text:tab/><text:span text:style-name="T963">NUTARTA</text:span><text:span text:style-name="T964">.</text:span><text:s/>Pritarti šiam projektui po svarstymo Seimo posėdyje.<text:s/><text:s/><text:span text:style-name="T965">Balsavimo rezultatai: už –<text:s/></text:span><text:span text:style-name="T966">126</text:span><text:span text:style-name="T967">, prieš –<text:s/></text:span><text:span text:style-name="T968">1</text:span><text:span text:style-name="T969">, susilaikė<text:s/></text:span><text:span text:style-name="T970">1</text:span><text:span text:style-name="T971">. (Užsiregistravo<text:s/></text:span><text:span text:style-name="T972">128</text:span><text:span text:style-name="T973"><text:s/>Seimo nariai (1</text:span><text:span text:style-name="T974">2</text:span><text:span text:style-name="T975">.</text:span><text:span text:style-name="T976">53</text:span><text:span text:style-name="T977"><text:s/>val.)</text:span></text:p>
      <text:p text:style-name="Normal"/>
      <text:p text:style-name="Normal"/>
      <text:p text:style-name="Normal"/>
      <text:p text:style-name="Normal"><text:tab/><text:span text:style-name="T978">1</text:span><text:span text:style-name="T979">2</text:span><text:span text:style-name="T980">.</text:span><text:span text:style-name="T981">54</text:span><text:span text:style-name="T982"><text:s/>val.</text:span></text:p>
      <text:p text:style-name="P983"><text:tab/><text:span text:style-name="T984">SVARSTYTA.</text:span><text:s/>1990–1991 metų Lietuvos Nepriklausomybės gynėjo vardo įstatymo projektas Nr. XIIIP-5232<text:s/><text:span text:style-name="T985">(teikėjas – E</text:span><text:span text:style-name="T986">. </text:span><text:span text:style-name="T987">Jovaiša)</text:span><text:s/><text:span text:style-name="T988">(svarstym</text:span><text:span text:style-name="T989">o tęsinys</text:span><text:span text:style-name="T990">)</text:span><text:span text:style-name="T991">.</text:span><text:span text:style-name="T992"><text:s/></text:span></text:p>
      <text:p text:style-name="P993"/>
      <text:p text:style-name="Normal"><text:tab/><text:span text:style-name="T994">NUTARTA.</text:span><text:s/>Grąžinti projektą<text:s/>Nr. XIIIP-5232<text:s/>iniciatoriams tobulinti.<text:s/><text:span text:style-name="T995">Balsavimo rezultatai: už –<text:s/></text:span><text:span text:style-name="T996">103</text:span><text:span text:style-name="T997">, prieš –<text:s/></text:span><text:span text:style-name="T998">5</text:span><text:span text:style-name="T999">, susilaikė<text:s/></text:span><text:span text:style-name="T1000">18</text:span><text:span text:style-name="T1001">. (Užsiregistravo<text:s/></text:span><text:span text:style-name="T1002">127</text:span><text:span text:style-name="T1003"><text:s/>Seimo nariai (1</text:span><text:span text:style-name="T1004">2</text:span><text:span text:style-name="T1005">.</text:span><text:span text:style-name="T1006">54</text:span><text:span text:style-name="T1007"><text:s/>val.)</text:span></text:p>
      <text:p text:style-name="Normal"/>
      <text:p text:style-name="Normal"/>
      <text:p text:style-name="Normal"/>
      <text:p text:style-name="Normal"><text:tab/><text:span text:style-name="T1008">1</text:span><text:span text:style-name="T1009">2</text:span><text:span text:style-name="T1010">.</text:span><text:span text:style-name="T1011">55</text:span><text:span text:style-name="T1012"><text:s/>val.</text:span></text:p>
      <text:p text:style-name="P1013"><text:tab/><text:span text:style-name="T1014">SVARSTYTA.</text:span><text:s/>Laisvės gynėjo-kario savanorio teisinio<text:s/>statuso įstatymo projektas Nr. XIIIP-4967<text:s/><text:span text:style-name="T1015">(teikėja – Laisvės kovų ir valstybės istorinės atminties komisija)</text:span><text:s/><text:span text:style-name="T1016">(svarstym</text:span><text:span text:style-name="T1017">o tęsinys</text:span><text:span text:style-name="T1018">)</text:span><text:span text:style-name="T1019">.</text:span><text:span text:style-name="T1020"><text:s/></text:span></text:p>
      <text:p text:style-name="P1021"/>
      <text:p text:style-name="Normal"><text:tab/><text:span text:style-name="T1022">NUTARTA.</text:span><text:s/>Grąžinti projektą<text:s/>Nr. XIIIP-4967<text:s/>iniciatoriams tobulinti.<text:s/><text:span text:style-name="T1023">Balsavimo rezultatai: už –<text:s/></text:span><text:span text:style-name="T1024">122</text:span><text:span text:style-name="T1025">, prieš –<text:s/></text:span><text:span text:style-name="T1026">0</text:span><text:span text:style-name="T1027">, susilaikė<text:s/></text:span><text:span text:style-name="T1028">5</text:span><text:span text:style-name="T1029">. (Užsiregistravo<text:s/></text:span><text:span text:style-name="T1030">129</text:span><text:span text:style-name="T1031"><text:s/>Seimo nariai (1</text:span><text:span text:style-name="T1032">2</text:span><text:span text:style-name="T1033">.</text:span><text:span text:style-name="T1034">55</text:span><text:span text:style-name="T1035"><text:s/>val.)</text:span></text:p>
      <text:p text:style-name="Normal"/>
      <text:p text:style-name="Normal"/>
      <text:p text:style-name="Normal"/>
      <text:soft-page-break/>
      <text:p text:style-name="Normal"><text:span text:style-name="T1036"><text:tab/></text:span><text:span text:style-name="T1037">1</text:span><text:span text:style-name="T1038">2</text:span><text:span text:style-name="T1039">.</text:span><text:span text:style-name="T1040">5</text:span><text:span text:style-name="T1041">6</text:span><text:span text:style-name="T1042"><text:s/>val.<text:s/></text:span></text:p>
      <text:p text:style-name="P1043"><text:span text:style-name="T1044"><text:tab/></text:span><text:span text:style-name="T1045">SVARSTYTA</text:span><text:span text:style-name="T1046">:</text:span></text:p>
      <text:p text:style-name="P1047"><text:tab/>1.<text:s/>Laikino tiesioginio valdymo savivaldybės teritorijoje įstatymo Nr. I-830 pakeitimo įstatymo projektas Nr. XIIIP-5046(2).<text:s/></text:p>
      <text:p text:style-name="P1048"><text:tab/>2.<text:s/>Nepaprastosios padėties įstatymo Nr. IX-938 2, 12, 15, 22, 31 straipsnių pakeitimo įstatymo projektas Nr. XIIIP-5047(2).<text:s/></text:p>
      <text:p text:style-name="P1049"><text:tab/>3.<text:s/>Vietos savivaldos įstatymo Nr. I-533 11, 19, 25 ir 29 straipsnių pakeitimo įstatymo projektas Nr. XIIIP-5048(2).<text:s/><text:s/></text:p>
      <text:p text:style-name="P1050"><text:span text:style-name="T1051"><text:tab/>4.<text:s/></text:span><text:span text:style-name="T1052">Valstybės tarnybos įstatymo Nr. VIII-1316 5 straipsnio pakeitimo įstatymo projektas Nr. XIIIP-5049(2)</text:span><text:span text:style-name="T1053"><text:s/></text:span><text:span text:style-name="T1054">(teikėjai –</text:span><text:span text:style-name="T1055"><text:s/></text:span><text:span text:style-name="T1056">Vyriausybė / vidaus reikalų ministras)</text:span><text:span text:style-name="T1057"><text:s/></text:span><text:span text:style-name="T1058">(svarstym</text:span><text:span text:style-name="T1059">o tęsinys</text:span><text:span text:style-name="T1060">)</text:span><text:span text:style-name="T1061">.</text:span><text:span text:style-name="T1062"><text:s/></text:span></text:p>
      <text:p text:style-name="P1063"/>
      <text:p text:style-name="Normal"><text:tab/><text:span text:style-name="T1064">NUTARTA</text:span><text:span text:style-name="T1065">.</text:span><text:s/>Pritarti šiems<text:s/>projektams<text:s/>po svarstymo Seimo posėdyje.<text:s/><text:span text:style-name="T1066">Balsavimo rezultatai: už –<text:s/></text:span><text:span text:style-name="T1067">116</text:span><text:span text:style-name="T1068">, prieš –<text:s/></text:span><text:span text:style-name="T1069">1</text:span><text:span text:style-name="T1070">, susilaikė<text:s/></text:span><text:span text:style-name="T1071">8</text:span><text:span text:style-name="T1072">. (Užsiregistravo<text:s/></text:span><text:span text:style-name="T1073">125</text:span><text:span text:style-name="T1074"><text:s/>Seimo nariai (1</text:span><text:span text:style-name="T1075">2</text:span><text:span text:style-name="T1076">.</text:span><text:span text:style-name="T1077">57</text:span><text:span text:style-name="T1078"><text:s/>val.)</text:span></text:p>
      <text:p text:style-name="Normal"/>
      <text:p text:style-name="Normal"/>
      <text:p text:style-name="Normal"/>
      <text:p text:style-name="Normal"><text:tab/><text:span text:style-name="T1079">12.58 val.</text:span></text:p>
      <text:p text:style-name="P1080"><text:tab/><text:span text:style-name="T1081">SVARSTYTA.</text:span><text:s/>Seimo statuto „Dėl Lietuvos Respublikos Seimo statuto Nr. I-399 33, 34 straipsnių, dvidešimt devintojo<text:span text:style-name="T1082">2</text:span><text:s/>skirsnio pakeitimo ir Statuto papildymo nauju 186<text:span text:style-name="T1083">9</text:span><text:s/>straipsniu“ projektas Nr. XIVP-63(2)<text:s/><text:span text:style-name="T1084">(teikėjai – V. Čmilytė-Nielsen / 7 Seimo nariai)</text:span><text:s/><text:span text:style-name="T1085">(taikoma skubos tvarka)</text:span><text:s/><text:span text:style-name="T1086">(svarstym</text:span><text:span text:style-name="T1087">o tęsinys</text:span><text:span text:style-name="T1088">)</text:span><text:span text:style-name="T1089">.</text:span><text:span text:style-name="T1090"><text:s/></text:span></text:p>
      <text:p text:style-name="P1091"/>
      <text:p text:style-name="Normal"><text:tab/><text:span text:style-name="T1092">NUTARTA.</text:span><text:span text:style-name="T1093"><text:s/></text:span>Pritarti šiam projektui po svarstymo Seimo posėdyje.<text:s/><text:span text:style-name="T1094">Balsavimo rezultatai: už –<text:s/></text:span><text:span text:style-name="T1095">125</text:span><text:span text:style-name="T1096">, prieš –<text:s/></text:span><text:span text:style-name="T1097">2</text:span><text:span text:style-name="T1098">, susilaikė<text:s/></text:span><text:span text:style-name="T1099">2</text:span><text:span text:style-name="T1100">. (Užsiregistravo<text:s/></text:span><text:span text:style-name="T1101">129</text:span><text:span text:style-name="T1102"><text:s/>Seimo nariai (1</text:span><text:span text:style-name="T1103">2</text:span><text:span text:style-name="T1104">.</text:span><text:span text:style-name="T1105">58</text:span><text:span text:style-name="T1106"><text:s/>val.)</text:span></text:p>
      <text:p text:style-name="Normal"/>
      <text:p text:style-name="Normal"/>
      <text:p text:style-name="Normal"/>
      <text:p text:style-name="Normal"><text:tab/><text:span text:style-name="T1107">1</text:span><text:span text:style-name="T1108">2</text:span><text:span text:style-name="T1109">.</text:span><text:span text:style-name="T1110">59</text:span><text:span text:style-name="T1111"><text:s/>val.</text:span></text:p>
      <text:p text:style-name="P1112"><text:tab/><text:span text:style-name="T1113">SVARSTYTA.</text:span><text:s/>Seimo nutarimo „Dėl pritarimo Evaldo Pašilio atleidimui iš Lietuvos Respublikos generalinio prokuroro pareigų“ projektas Nr. XIVP-89<text:s/><text:span text:style-name="T1114">(priėmim</text:span><text:span text:style-name="T1115">o tęsinys</text:span><text:span text:style-name="T1116">)</text:span><text:span text:style-name="T1117">.<text:s/></text:span><text:span text:style-name="T1118"><text:s/></text:span></text:p>
      <text:p text:style-name="P1119"/>
      <text:p text:style-name="P1120">Posėdžio pirmininkas paskelbė balsavimą dėl šio Seimo nutarimo priėmimo.</text:p>
      <text:p text:style-name="P1121"/>
      <text:p text:style-name="Normal"><text:tab/><text:span text:style-name="T1122">NUTARTA</text:span><text:span text:style-name="T1123">.</text:span><text:s/>Priimti<text:s/>Seimo nutarimą<text:s/>„Dėl pritarimo Evaldo Pašilio atleidimui iš Lietuvos Respublikos generalinio prokuroro pareigų“.<text:s/><text:span text:style-name="T1124">Balsavimo rezultatai: už –<text:s/></text:span><text:span text:style-name="T1125">126</text:span><text:span text:style-name="T1126">, prieš –<text:s/></text:span><text:span text:style-name="T1127">0</text:span><text:span text:style-name="T1128">, susilaikė<text:s/></text:span><text:span text:style-name="T1129">4</text:span><text:span text:style-name="T1130">. (Užsiregistravo<text:s/></text:span><text:span text:style-name="T1131">130</text:span><text:span text:style-name="T1132"><text:s/>Seimo nari</text:span><text:span text:style-name="T1133">ų</text:span><text:span text:style-name="T1134"><text:s/>(1</text:span><text:span text:style-name="T1135">2</text:span><text:span text:style-name="T1136">.</text:span><text:span text:style-name="T1137">59</text:span><text:span text:style-name="T1138"><text:s/>val.)</text:span></text:p>
      <text:p text:style-name="Normal"/>
      <text:p text:style-name="Normal"/>
      <text:p text:style-name="Normal"/>
      <text:p text:style-name="Normal"><text:tab/><text:span text:style-name="T1139">13.00 val.</text:span></text:p>
      <text:p text:style-name="Normal"><text:tab/><text:span text:style-name="T1140">SVARSTYTA.</text:span><text:s/>Seimo nutarimo „Dėl Lietuvos Respublikos Seimo 2020 m. lapkričio 19 d. nutarimo Nr. XIV-19 „Dėl Lietuvos Respublikos Seimo komitetų pirmininkų ir jų pavaduotojų patvirtinimo“ pakeitimo“ projektas Nr. XIVP-81<text:s/><text:span text:style-name="T1141">(</text:span><text:span text:style-name="T1142">teikėjas – J. Razma)</text:span><text:span text:style-name="T1143"><text:s/></text:span><text:span text:style-name="T1144">(pateikim</text:span><text:span text:style-name="T1145">o tęsinys</text:span><text:span text:style-name="T1146"><text:s/>ir</text:span><text:span text:style-name="T1147"><text:s/>svarstymas)</text:span><text:span text:style-name="T1148">.</text:span><text:span text:style-name="T1149"><text:s/></text:span></text:p>
      <text:p text:style-name="Normal"/>
      <text:p text:style-name="Normal"><text:tab/><text:span text:style-name="T1150">NUTARTA</text:span><text:span text:style-name="T1151">.</text:span><text:s/>Pritarti šiam projektui po pateikimo.<text:s/><text:span text:style-name="T1152">Balsavimo rezultatai: už –<text:s/></text:span><text:span text:style-name="T1153">74</text:span><text:span text:style-name="T1154">, prieš –<text:s/></text:span><text:span text:style-name="T1155">32</text:span><text:span text:style-name="T1156">, susilaikė<text:s/></text:span><text:span text:style-name="T1157">18</text:span><text:span text:style-name="T1158">. (Užsiregistravo<text:s/></text:span><text:span text:style-name="T1159">1</text:span><text:span text:style-name="T1160">2</text:span><text:span text:style-name="T1161">5</text:span><text:span text:style-name="T1162"><text:s/>Seimo nariai (1</text:span><text:span text:style-name="T1163">3</text:span><text:span text:style-name="T1164">.00 val.)</text:span></text:p>
      <text:p text:style-name="Normal"/>
      <text:p text:style-name="P1165"><text:span text:style-name="T1166">Dėl posėdžio vedimo tvarkos kalbėjo Seimo narys<text:s/></text:span><text:span text:style-name="T1167">T. Tomilinas (</text:span><text:span text:style-name="T1168">Lietuvos valstiečių ir žaliųjų sąjungos frakcijos</text:span><text:span text:style-name="T1169"><text:s/>vardu<text:s/></text:span><text:span text:style-name="T1170">prašė daryti pertrauką iki kito posėdžio).</text:span></text:p>
      <text:p text:style-name="Normal"/>
      <text:soft-page-break/>
      <text:p text:style-name="Normal"><text:tab/><text:span text:style-name="T1171">Lietuvos valstiečių ir žaliųjų sąjungos frakcijos</text:span><text:span text:style-name="T1172"><text:s/>pasiūlymui daryti pertrauką iki kito posėdžio<text:s/></text:span><text:span text:style-name="T1173">pritarta bendru sutarimu.</text:span></text:p>
      <text:p text:style-name="Normal"/>
      <text:p text:style-name="Normal"><text:tab/><text:span text:style-name="T1174">NUTARTA.</text:span><text:s/><text:span text:style-name="T1175">Daryti pertrauką iki kito posėdžio.</text:span><text:s/></text:p>
      <text:p text:style-name="Normal"/>
      <text:p text:style-name="Normal"/>
      <text:p text:style-name="P1176">13.02<text:s/>val.</text:p>
      <text:p text:style-name="P1177"><text:span text:style-name="T1178">SVARSTYTA</text:span><text:span text:style-name="T1179">:</text:span></text:p>
      <text:p text:style-name="Normal"><text:span text:style-name="T1180"><text:tab/>1.</text:span><text:span text:style-name="T1181"><text:s/></text:span><text:span text:style-name="T1182">Seimo kontrolierių įstatymo Nr. VIII-950 18 ir 22 straipsnių pakeitimo įstatymo projektas<text:s/></text:span><text:span text:style-name="T1183">Nr. XI</text:span><text:span text:style-name="T1184">II</text:span><text:span text:style-name="T1185">P-</text:span><text:span text:style-name="T1186">5306</text:span><text:span text:style-name="T1187">.</text:span></text:p>
      <text:p text:style-name="Normal"><text:span text:style-name="T1188"><text:tab/>2.</text:span><text:span text:style-name="T1189"><text:s/></text:span><text:span text:style-name="T1190">Vaiko teisių apsaugos kontrolieriaus įstatymo Nr.</text:span><text:span text:style-name="T1191"> </text:span><text:span text:style-name="T1192">VIII-1708 22 straipsnio pakeitimo įstatymo projektas<text:s/></text:span><text:span text:style-name="T1193">Nr. XI</text:span><text:span text:style-name="T1194">II</text:span><text:span text:style-name="T1195">P-</text:span><text:span text:style-name="T1196">5307</text:span><text:span text:style-name="T1197"><text:s/></text:span><text:span text:style-name="T1198">(teikėjai –<text:s/></text:span><text:span text:style-name="T1199">G. Burokienė</text:span><text:span text:style-name="T1200"><text:s/>/<text:s/></text:span><text:span text:style-name="T1201">Valstybės valdymo ir savivaldybių</text:span><text:span text:style-name="T1202"><text:s/>komitetas</text:span><text:span text:style-name="T1203">)</text:span><text:s/><text:span text:style-name="T1204">(pateikim</text:span><text:span text:style-name="T1205">o tęsinys</text:span><text:span text:style-name="T1206">)</text:span><text:span text:style-name="T1207">.</text:span></text:p>
      <text:p text:style-name="Normal"><text:tab/></text:p>
      <text:p text:style-name="P1208">NUTARTA:</text:p>
      <text:p text:style-name="Normal"><text:tab/>1. Pritarti šiems<text:s/>projektams<text:s/>po pateikimo ir pradėti jų<text:s/>svarstymo procedūrą.<text:s/><text:span text:style-name="T1209">Balsavimo rezultatai: už –<text:s/></text:span><text:span text:style-name="T1210">115</text:span><text:span text:style-name="T1211">, prieš –<text:s/></text:span><text:span text:style-name="T1212">2</text:span><text:span text:style-name="T1213">, susilaikė<text:s/></text:span><text:span text:style-name="T1214">4</text:span><text:span text:style-name="T1215">. (Užsiregistravo<text:s/></text:span><text:span text:style-name="T1216">12</text:span><text:span text:style-name="T1217">3</text:span><text:span text:style-name="T1218"><text:s/>Seimo nariai (1</text:span><text:span text:style-name="T1219">3</text:span><text:span text:style-name="T1220">.0</text:span><text:span text:style-name="T1221">2</text:span><text:span text:style-name="T1222"><text:s/>val.)</text:span><text:span text:style-name="T1223"><text:s/></text:span></text:p>
      <text:p text:style-name="Normal"><text:tab/>2. Paskirti<text:s/>Žmogaus teisių<text:s/>komitetą pagrindiniu komitetu šiems<text:s/>projektams<text:s/>svarstyti.<text:s/><text:span text:style-name="T1224">Pritarta bendru sutarimu.</text:span></text:p>
      <text:p text:style-name="Normal"><text:tab/>3. Paskirti<text:s/>Valstybės valdymo ir savivaldybių<text:s/>komitetą papildomu komitetu šiems<text:s/>projektams<text:s/>svarstyti.<text:s/><text:span text:style-name="T1225">P</text:span><text:span text:style-name="T1226">ritarta bendru sutarimu.<text:s/></text:span></text:p>
      <text:p text:style-name="Normal"><text:tab/>4. Paskirti šių<text:s/>projektų<text:s/>svarstymą Seimo posėdyje<text:s/>II<text:s/>(pavasario) sesijoje.<text:s/><text:span text:style-name="T1227">P</text:span><text:span text:style-name="T1228">ritarta bendru sutarimu.</text:span></text:p>
      <text:p text:style-name="Normal"/>
      <text:p text:style-name="Normal"/>
      <text:p text:style-name="Normal"><text:tab/><text:span text:style-name="T1229">13.04 val.</text:span></text:p>
      <text:p text:style-name="P1230"><text:tab/><text:span text:style-name="T1231">SVARSTYTA.</text:span><text:s/>Seimo nutarimo „Dėl Manto Martišiaus atleidimo iš Lietuvos radijo ir televizijos komisijos pirmininko pareigų“ projektas Nr. XIVP-68<text:s/><text:span text:style-name="T1232">(</text:span><text:span text:style-name="T1233">teikėja</text:span><text:span text:style-name="T1234">i</text:span><text:span text:style-name="T1235"><text:s/>–<text:s/></text:span><text:span text:style-name="T1236">V. Juozapaitis</text:span><text:span text:style-name="T1237"> </text:span><text:span text:style-name="T1238">/<text:s/></text:span><text:span text:style-name="T1239">Kultūros komitet</text:span><text:span text:style-name="T1240">as</text:span><text:span text:style-name="T1241">)<text:s/></text:span><text:span text:style-name="T1242">(priėmimo tęsinys)</text:span>.</text:p>
      <text:p text:style-name="Normal"/>
      <text:p text:style-name="Normal"><text:tab/>Posėdžio pirmininkas paskelbė balsavimą dėl šio<text:s/>Seimo<text:s/>nutarimo priėmimo.<text:s/></text:p>
      <text:p text:style-name="Normal"/>
      <text:p text:style-name="Normal"><text:tab/><text:span text:style-name="T1243">NUTARTA</text:span><text:span text:style-name="T1244">.</text:span><text:s/>Priimti<text:s/>Seimo nutarimą<text:s/>„Dėl Manto Martišiaus atleidimo iš Lietuvos radijo ir televizijos komisijos pirmininko pareigų“.<text:s/><text:span text:style-name="T1245">Balsavimo rezultatai: už –<text:s/></text:span><text:span text:style-name="T1246">119</text:span><text:span text:style-name="T1247">, prieš –<text:s/></text:span><text:span text:style-name="T1248">2</text:span><text:span text:style-name="T1249">, susilaikė<text:s/></text:span><text:span text:style-name="T1250">0</text:span><text:span text:style-name="T1251">. (Užsiregistravo<text:s/></text:span><text:span text:style-name="T1252">122</text:span><text:span text:style-name="T1253"><text:s/>Seimo nariai (1</text:span><text:span text:style-name="T1254">3</text:span><text:span text:style-name="T1255">.0</text:span><text:span text:style-name="T1256">4</text:span><text:span text:style-name="T1257"><text:s/>val.)</text:span></text:p>
      <text:p text:style-name="Normal"/>
      <text:p text:style-name="P1258"><text:span text:style-name="T1259"><text:tab/>Dėl balsavimo rezultatų kalbėjo Seimo nar</text:span><text:span text:style-name="T1260">ė</text:span><text:span text:style-name="T1261"><text:s/></text:span><text:span text:style-name="T1262">M. Navickienė</text:span><text:span text:style-name="T1263"><text:s/>(prašė patikslinti balsavimo rezultatus: ji –<text:s/></text:span><text:span text:style-name="T1264">už</text:span><text:span text:style-name="T1265">)</text:span><text:span text:style-name="T1266">.</text:span></text:p>
      <text:p text:style-name="Normal"/>
      <text:p text:style-name="Normal"/>
      <text:p text:style-name="Normal"><text:tab/><text:span text:style-name="T1267">13.05 val.</text:span></text:p>
      <text:p text:style-name="Normal"><text:span text:style-name="T1268"><text:tab/>SVARSTYTA</text:span>.<text:s/><text:span text:style-name="T1269">Teismų įstatymo Nr. I-480 7, 36, 39, 45, 48, 53</text:span><text:span text:style-name="T1270">1</text:span><text:span text:style-name="T1271">, 53</text:span><text:span text:style-name="T1272">2</text:span><text:span text:style-name="T1273">, 54, 55</text:span><text:span text:style-name="T1274">1</text:span><text:span text:style-name="T1275">, 57, 61, 63, 69</text:span><text:span text:style-name="T1276">1</text:span><text:span text:style-name="T1277">, 76, 78, 84, 85, 88, 91</text:span><text:span text:style-name="T1278">2</text:span><text:span text:style-name="T1279">, 91</text:span><text:span text:style-name="T1280">3</text:span><text:span text:style-name="T1281">, 91</text:span><text:span text:style-name="T1282">4</text:span><text:span text:style-name="T1283">, 91</text:span><text:span text:style-name="T1284">5</text:span><text:span text:style-name="T1285">, 93, 94, 98, 101, 102, 106, 119, 121, 122, 124, 128, 130 straipsnių pakeitimo, Įstatymo papildymo 44</text:span><text:span text:style-name="T1286">1</text:span><text:span text:style-name="T1287"><text:s/>straipsniu ir nauja VII dalimi ir 95 straipsnio pripažinimo netekusiu galios įstatymo Nr.</text:span><text:span text:style-name="T1288"> </text:span><text:span text:style-name="T1289">XIII-2372 38 straipsnio pakeitimo įstatymo projektas</text:span><text:span text:style-name="T1290"><text:s/></text:span><text:span text:style-name="T1291">Nr. XIVP-</text:span><text:span text:style-name="T1292">43</text:span><text:s/><text:span text:style-name="T1293">(teikėja</text:span><text:span text:style-name="T1294">s</text:span><text:span text:style-name="T1295"><text:s/>–<text:s/></text:span><text:span text:style-name="T1296">S. Šedbaras</text:span><text:span text:style-name="T1297">)</text:span><text:s/><text:span text:style-name="T1298">(pateikim</text:span><text:span text:style-name="T1299">o tęsinys</text:span><text:span text:style-name="T1300">)</text:span><text:span text:style-name="T1301">.</text:span></text:p>
      <text:p text:style-name="P1302"/>
      <text:p text:style-name="P1303"/>
      <text:p text:style-name="P1304">NUTARTA:</text:p>
      <text:p text:style-name="Normal"><text:tab/>1. Pritarti šiam projektui po pateikimo ir pradėti jo svarstymo procedūrą.<text:s/><text:span text:style-name="T1305">Balsavimo rezultatai: už –<text:s/></text:span><text:span text:style-name="T1306">119</text:span><text:span text:style-name="T1307">, prieš – 0, susilaikė<text:s/></text:span><text:span text:style-name="T1308">1</text:span><text:span text:style-name="T1309">. (Užsiregistravo<text:s/></text:span><text:span text:style-name="T1310">120</text:span><text:span text:style-name="T1311"><text:s/>Seimo nari</text:span><text:span text:style-name="T1312">ų</text:span><text:span text:style-name="T1313"><text:s/>(1</text:span><text:span text:style-name="T1314">3</text:span><text:span text:style-name="T1315">.0</text:span><text:span text:style-name="T1316">5</text:span><text:span text:style-name="T1317"><text:s/>val.)</text:span></text:p>
      <text:soft-page-break/>
      <text:p text:style-name="Normal"><text:tab/>2. Paskirti<text:s/>Teisės ir teisėtvarkos<text:s/>komitetą pagrindiniu komitetu šiam projektui svarstyti.<text:s/><text:span text:style-name="T1318">Pritarta bendru sutarimu.</text:span></text:p>
      <text:p text:style-name="Normal"><text:tab/>3. Paskirti šio projekto preliminarią svarstymo Seimo posėdyje datą<text:s/>– 2020-12-15.<text:s/><text:span text:style-name="T1319">P</text:span><text:span text:style-name="T1320">ritarta bendru sutarimu.<text:s/></text:span></text:p>
      <text:p text:style-name="Normal"/>
      <text:p text:style-name="Normal"/>
      <text:p text:style-name="P1321">13.06 val.</text:p>
      <text:p text:style-name="Normal"><text:span text:style-name="T1322"><text:tab/>SVARSTYTA</text:span>.<text:s/><text:span text:style-name="T1323">Pensijų kaupimo įstatymo Nr. IX-1691 14 straipsnio pakeitimo įstatymo projektas<text:s/></text:span><text:span text:style-name="T1324">Nr. XIVP-</text:span><text:span text:style-name="T1325">62</text:span><text:s/><text:span text:style-name="T1326">(teikėja</text:span><text:span text:style-name="T1327">s</text:span><text:span text:style-name="T1328"><text:s/>–<text:s/></text:span><text:span text:style-name="T1329">M. Majauskas</text:span><text:span text:style-name="T1330">)</text:span><text:s/><text:span text:style-name="T1331">(pateikim</text:span><text:span text:style-name="T1332">o tęsinys</text:span><text:span text:style-name="T1333">)</text:span><text:span text:style-name="T1334">.</text:span></text:p>
      <text:p text:style-name="Normal"/>
      <text:p text:style-name="Normal"><text:span text:style-name="T1335"><text:tab/></text:span><text:span text:style-name="T1336">NUTARTA:<text:s/></text:span></text:p>
      <text:p text:style-name="P1337"><text:span text:style-name="T1338">1. Pritarti šiam projektui po pateikimo ir pradėti jo svarstymo procedūrą.<text:s/></text:span><text:span text:style-name="T1339">Balsavimo rezultatai: už –<text:s/></text:span><text:span text:style-name="T1340">88</text:span><text:span text:style-name="T1341">, prieš –<text:s/></text:span><text:span text:style-name="T1342">2</text:span><text:span text:style-name="T1343">, susilaikė<text:s/></text:span><text:span text:style-name="T1344">27</text:span><text:span text:style-name="T1345">. (Užsiregistravo<text:s/></text:span><text:span text:style-name="T1346">119</text:span><text:span text:style-name="T1347"><text:s/>Seimo nari</text:span><text:span text:style-name="T1348">ų</text:span><text:span text:style-name="T1349"><text:s/>(1</text:span><text:span text:style-name="T1350">3</text:span><text:span text:style-name="T1351">.0</text:span><text:span text:style-name="T1352">7</text:span><text:span text:style-name="T1353"><text:s/>val.)</text:span></text:p>
      <text:p text:style-name="Normal"><text:span text:style-name="T1354"><text:tab/>2. Paskirti<text:s/></text:span><text:span text:style-name="T1355">Biudžeto ir finansų komitetą</text:span><text:span text:style-name="T1356"><text:s/>pagrindiniu komitetu šiam projektui svarstyti.<text:s/></text:span><text:span text:style-name="T1357">Pritarta bendru sutarimu.</text:span><text:span text:style-name="T1358"><text:s/></text:span></text:p>
      <text:p text:style-name="Normal"><text:span text:style-name="T1359"><text:tab/></text:span><text:span text:style-name="T1360">3</text:span><text:span text:style-name="T1361">. Paskirti šio projekto preliminarią svarstymo Seimo posėdyje datą – 2020-</text:span><text:span text:style-name="T1362">12</text:span><text:span text:style-name="T1363">-</text:span><text:span text:style-name="T1364">15</text:span><text:span text:style-name="T1365">.<text:s/></text:span><text:span text:style-name="T1366">Pritarta bendru sutarimu.</text:span></text:p>
      <text:p text:style-name="Normal"/>
      <text:p text:style-name="Normal"/>
      <text:p text:style-name="P1367">13.08 val.</text:p>
      <text:p text:style-name="P1368"><text:tab/><text:span text:style-name="T1369">SVARSTYTA</text:span><text:span text:style-name="T1370">:</text:span><text:s/></text:p>
      <text:p text:style-name="P1371"><text:tab/>1.<text:s/>Akcinių bendrovių įstatymo Nr. VIII-1835 7 straipsnio pakeitimo įstatymo projektas Nr. XIIIP-5257(2)<text:s/><text:span text:style-name="T1372">(sujungti projektai Nr. XIIIP-5186 ir XIIIP-5257)</text:span>.<text:s/></text:p>
      <text:p text:style-name="P1373"><text:tab/>2.<text:s/>Viešųjų įstaigų įstatymo Nr. I-1428 2 straipsnio pakeitimo įstatymo projektas Nr. XIIIP-5258(2)<text:s/><text:span text:style-name="T1374">(sujungti projektai Nr. XIIIP-5188 ir XIIIP-5258)</text:span>.<text:s/></text:p>
      <text:p text:style-name="P1375"><text:tab/>3.<text:s/>Ūkinių bendrijų įstatymo Nr. IX-1804 3 straipsnio pakeitimo įstatymo projektas Nr. XIIIP-5259(2)<text:s/><text:span text:style-name="T1376">(sujungti projektai Nr. XIIIP-5187 ir XIIIP-5259)</text:span><text:s/><text:span text:style-name="T1377">(teikėjai – Vyriausybė / ekonomikos ir inovacijų ministras)</text:span><text:s/><text:span text:style-name="T1378">(svarstym</text:span><text:span text:style-name="T1379">o tęsinys</text:span><text:span text:style-name="T1380">)</text:span><text:span text:style-name="T1381">.</text:span><text:span text:style-name="T1382"><text:s/></text:span></text:p>
      <text:p text:style-name="Normal"/>
      <text:p text:style-name="Normal"><text:span text:style-name="T1383"><text:tab/></text:span><text:span text:style-name="T1384">NUTARTA</text:span><text:span text:style-name="T1385">.</text:span><text:span text:style-name="T1386"><text:s/></text:span><text:span text:style-name="T1387">Pritarti š</text:span><text:span text:style-name="T1388">ie</text:span><text:span text:style-name="T1389">m</text:span><text:span text:style-name="T1390">s</text:span><text:span text:style-name="T1391"><text:s/>projekt</text:span><text:span text:style-name="T1392">ams</text:span><text:span text:style-name="T1393"><text:s/></text:span><text:span text:style-name="T1394">po svarstymo Seimo posėdyje</text:span><text:span text:style-name="T1395">.<text:s/></text:span><text:span text:style-name="T1396">Balsavimo rezultatai: už –<text:s/></text:span><text:span text:style-name="T1397">110</text:span><text:span text:style-name="T1398">, prieš –<text:s/></text:span><text:span text:style-name="T1399">0</text:span><text:span text:style-name="T1400">, susilaikė<text:s/></text:span><text:span text:style-name="T1401">7</text:span><text:span text:style-name="T1402">. (Užsiregistravo<text:s/></text:span><text:span text:style-name="T1403">119</text:span><text:span text:style-name="T1404"><text:s/>Seimo nari</text:span><text:span text:style-name="T1405">ų</text:span><text:span text:style-name="T1406"><text:s/>(1</text:span><text:span text:style-name="T1407">3</text:span><text:span text:style-name="T1408">.0</text:span><text:span text:style-name="T1409">8</text:span><text:span text:style-name="T1410"><text:s/>val.)</text:span></text:p>
      <text:p text:style-name="Normal"/>
      <text:p text:style-name="Normal"/>
      <text:p text:style-name="Normal"><text:tab/><text:span text:style-name="T1411">1</text:span><text:span text:style-name="T1412">3</text:span><text:span text:style-name="T1413">.</text:span><text:span text:style-name="T1414">09</text:span><text:span text:style-name="T1415"><text:s/>val.</text:span></text:p>
      <text:p text:style-name="P1416"><text:tab/><text:span text:style-name="T1417">SVARSTYTA.</text:span><text:s/>Seimo nutarimo „Dėl Lietuvos Respublikos Seimo delegacijų sudarymo“ projektas<text:s/>Nr. XIVP-92(2)<text:s/><text:span text:style-name="T1418">(</text:span><text:span text:style-name="T1419">teikėjas – Seimo Pirmininko pirmasis pavaduotojas J. Razma</text:span><text:span text:style-name="T1420">)</text:span><text:s/><text:span text:style-name="T1421">(pateikim</text:span><text:span text:style-name="T1422">o tęsinys</text:span><text:span text:style-name="T1423">)</text:span><text:span text:style-name="T1424">.</text:span><text:span text:style-name="T1425"><text:s/></text:span></text:p>
      <text:p text:style-name="P1426"/>
      <text:p text:style-name="P1427"><text:span text:style-name="T1428">NUTARTA</text:span><text:span text:style-name="T1429">.</text:span><text:s/><text:span text:style-name="T1430">Pritarti šiam projektui po pateikimo ir pradėti jo svarstymo procedūrą.<text:s/></text:span><text:span text:style-name="T1431">Balsavimo rezultatai: už –<text:s/></text:span><text:span text:style-name="T1432">115</text:span><text:span text:style-name="T1433">, prieš –<text:s/></text:span><text:span text:style-name="T1434">2</text:span><text:span text:style-name="T1435">, susilaikė<text:s/></text:span><text:span text:style-name="T1436">3</text:span><text:span text:style-name="T1437">. (Užsiregistravo<text:s/></text:span><text:span text:style-name="T1438">121</text:span><text:span text:style-name="T1439"><text:s/>Seimo nar</text:span><text:span text:style-name="T1440">ys</text:span><text:span text:style-name="T1441"><text:s/>(1</text:span><text:span text:style-name="T1442">3</text:span><text:span text:style-name="T1443">.0</text:span><text:span text:style-name="T1444">9</text:span><text:span text:style-name="T1445"><text:s/>val.)</text:span></text:p>
      <text:p text:style-name="Normal"/>
      <text:p text:style-name="P1446"><text:span text:style-name="T1447">Dėl posėdžio vedimo tvarkos ka</text:span><text:span text:style-name="T1448">lbėjo Seimo narys E. Pupinis.</text:span></text:p>
      <text:p text:style-name="Normal"/>
      <text:p text:style-name="Normal"/>
      <text:p text:style-name="Normal"/>
      <text:p text:style-name="P1449">13.09 val.</text:p>
      <text:p text:style-name="P1450"><text:span text:style-name="T1451">Informaciniai pranešimai</text:span></text:p>
      <text:p text:style-name="P1452"/>
      <text:p text:style-name="P1453"><text:span text:style-name="T1454">Posėdžio pirmininkas</text:span><text:span text:style-name="T1455"><text:s/></text:span>perskaitė grupės Seimo narių pareiškimą dėl jungimosi į laikinąją Seimo ir akademinės bendruomenės bendradarbiavimo grupę. Šios grupės<text:s/>pirmininke išrinkta Seimo narė V. Targamadzė, pavaduotojais – Seimo nariai M. Puidokas ir A. Nekrošius.<text:s/></text:p>
      <text:soft-page-break/>
      <text:p text:style-name="P1456"><text:span text:style-name="T1457">Posėdžio pirmininkas</text:span><text:span text:style-name="T1458"><text:s/></text:span>pranešė apie laikinosios Seimo narių<text:s/>Sostinės bičiulių grupės įkūrimą. Šios grupės<text:s/>pirmininku išrinktas Seimo narys A. Ažubalis, pavaduotoju – Seimo narys V. Mitalas.<text:s/></text:p>
      <text:p text:style-name="P1459"/>
      <text:p text:style-name="Normal"/>
      <text:p text:style-name="P1460">Posėdis baigtas</text:p>
      <text:p text:style-name="P1461">(13.11<text:s/>val.)</text:p>
      <text:p text:style-name="Normal"/>
      <text:p text:style-name="Normal"/>
      <text:p text:style-name="Normal"/>
      <text:p text:style-name="Normal"/>
      <text:p text:style-name="Normal"/>
      <text:p text:style-name="P1462">Seimo Pirmininko pirmasis pavaduotojas<text:tab/><text:tab/><text:tab/><text:tab/><text:tab/><text:span text:style-name="T1463">Jurgis Razma<text:s/></text:span></text:p>
      <text:p text:style-name="P1464"/>
      <text:p text:style-name="P1465"/>
      <text:p text:style-name="P1466"/>
      <text:p text:style-name="P1467"/>
      <text:p text:style-name="P1468"/>
      <text:p text:style-name="P1469">Seimo Pirmininko pavaduotojas<text:tab/><text:tab/><text:tab/>Vytautas Mitalas</text:p>
      <text:p text:style-name="P1470"/>
      <text:p text:style-name="P1471"/>
      <text:p text:style-name="P1472"/>
      <text:p text:style-name="P1473"/>
      <text:p text:style-name="P1474"/>
      <text:p text:style-name="P1475">Seimo Pirmininko pavaduotojas<text:tab/><text:tab/><text:tab/>Paulius Saudargas</text:p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85"><text:span text:style-name="T1486">Protokolą rašė</text:span></text:p>
      <text:p text:style-name="P1487"><text:span text:style-name="T1488">Dokumentų departamento</text:span></text:p>
      <text:p text:style-name="P1489"><text:span text:style-name="T1490">Stenogramų skyriaus</text:span></text:p>
      <text:p text:style-name="P1491"><text:span text:style-name="T1492">vyriausioji specialistė</text:span><text:span text:style-name="T1493"><text:tab/></text:span><text:span text:style-name="T1494"><text:tab/></text:span><text:span text:style-name="T1495"><text:tab/></text:span><text:span text:style-name="T1496">Rima Staričenkaitė</text:span></text:p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2-18T09:04:00Z</meta:creation-date>
    <dc:date>2020-12-18T09:04:00Z</dc:date>
    <meta:print-date>2020-12-09T05:46:00Z</meta:print-date>
    <meta:template xlink:href="PROTOKOL.DOT" xlink:type="simple"/>
    <meta:editing-cycles>2</meta:editing-cycles>
    <meta:editing-duration>PT0S</meta:editing-duration>
    <meta:document-statistic meta:page-count="14" meta:paragraph-count="305" meta:word-count="3317" meta:character-count="27757" meta:row-count="798" meta:non-whitespace-character-count="24745"/>
  </office:meta>
</office:document-meta>
</file>