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0104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7"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 style:parent-style-name="Normal" style:family="paragraph">
      <style:paragraph-properties fo:text-align="center" fo:margin-bottom="0.0104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9" style:family="table-column">
      <style:table-column-properties style:column-width="0.3861in"/>
    </style:style>
    <style:style style:name="TableColumn20" style:family="table-column">
      <style:table-column-properties style:column-width="0.3722in"/>
    </style:style>
    <style:style style:name="TableColumn21" style:family="table-column">
      <style:table-column-properties style:column-width="0.5041in"/>
    </style:style>
    <style:style style:name="TableColumn22" style:family="table-column">
      <style:table-column-properties style:column-width="0.4791in"/>
    </style:style>
    <style:style style:name="TableColumn23" style:family="table-column">
      <style:table-column-properties style:column-width="5.2895in"/>
    </style:style>
    <style:style style:name="Table18" style:family="table">
      <style:table-properties style:width="7.0312in" fo:margin-left="0in" table:align="left"/>
    </style:style>
    <style:style style:name="TableRow24" style:family="table-row">
      <style:table-row-properties style:min-row-height="0.5222in" fo:keep-together="always"/>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1" style:family="table-row">
      <style:table-row-properties style:min-row-height="0.4708in" fo:keep-together="always"/>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top="0.0694in" fo:margin-bottom="0in" fo:line-height="100%"/>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top="0.0694in"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top="0.0694in"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3" style:family="table-row">
      <style:table-row-properties style:min-row-height="2.8222in"/>
    </style:style>
    <style:style style:name="TableCell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1" style:family="table-cell">
      <style:table-cell-properties fo:border-top="none" fo:border-left="none" fo:border-bottom="none" fo:border-right="0.0138in solid #000000" style:writing-mode="lr-tb" fo:padding-top="0in" fo:padding-left="0.075in" fo:padding-bottom="0in" fo:padding-right="0.075in"/>
    </style:style>
    <style:style style:name="P12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7" style:family="table-cell">
      <style:table-cell-properties fo:border-top="none" fo:border-left="none" fo:border-bottom="none" fo:border-right="0.0138in solid #000000" style:writing-mode="lr-tb" fo:padding-top="0in" fo:padding-left="0.075in" fo:padding-bottom="0in" fo:padding-right="0.075in"/>
    </style:style>
    <style:style style:name="P19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2"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3"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4"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0"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3" style:family="table-cell">
      <style:table-cell-properties fo:border-top="none" fo:border-left="none" fo:border-bottom="none" fo:border-right="0.0138in solid #000000" style:writing-mode="lr-tb" fo:padding-top="0in" fo:padding-left="0.075in" fo:padding-bottom="0in" fo:padding-right="0.075in"/>
    </style:style>
    <style:style style:name="P25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5" style:family="table-cell">
      <style:table-cell-properties fo:border-top="none" fo:border-left="none" fo:border-bottom="none" fo:border-right="0.0138in solid #000000" style:writing-mode="lr-tb" fo:padding-top="0in" fo:padding-left="0.075in" fo:padding-bottom="0in" fo:padding-right="0.075in"/>
    </style:style>
    <style:style style:name="P256"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color="#000000" fo:font-size="12pt" style:font-size-asian="12pt" style:font-size-complex="12pt" fo:background-color="#FFFFFF"/>
    </style:style>
    <style:style style:name="T260" style:parent-style-name="DefaultParagraphFont" style:family="text">
      <style:text-properties style:font-name="Times New Roman" style:font-name-complex="Times New Roman" fo:color="#000000" fo:font-size="12pt" style:font-size-asian="12pt" style:font-size-complex="12pt" fo:background-color="#FFFFFF"/>
    </style:style>
    <style:style style:name="T261" style:parent-style-name="DefaultParagraphFont" style:family="text">
      <style:text-properties style:font-name="Times New Roman" style:font-name-complex="Times New Roman" fo:color="#000000" fo:font-size="12pt" style:font-size-asian="12pt" style:font-size-complex="12pt" fo:background-color="#FFFFFF"/>
    </style:style>
    <style:style style:name="T262" style:parent-style-name="DefaultParagraphFont" style:family="text">
      <style:text-properties style:font-name="Times New Roman" style:font-name-complex="Times New Roman" fo:color="#000000" fo:font-size="12pt" style:font-size-asian="12pt" style:font-size-complex="12pt" fo:background-color="#FFFFFF"/>
    </style:style>
    <style:style style:name="T263" style:parent-style-name="DefaultParagraphFont" style:family="text">
      <style:text-properties style:font-name="Times New Roman" style:font-name-complex="Times New Roman" fo:color="#000000" fo:font-size="12pt" style:font-size-asian="12pt" style:font-size-complex="12pt" fo:background-color="#FFFFFF"/>
    </style:style>
    <style:style style:name="T264" style:parent-style-name="DefaultParagraphFont" style:family="text">
      <style:text-properties style:font-name="Times New Roman" style:font-name-complex="Times New Roman" fo:color="#000000" fo:font-size="12pt" style:font-size-asian="12pt" style:font-size-complex="12pt" fo:background-color="#FFFFFF"/>
    </style:style>
    <style:style style:name="T265" style:parent-style-name="DefaultParagraphFont" style:family="text">
      <style:text-properties style:font-name="Times New Roman" style:font-name-complex="Times New Roman" fo:color="#000000" fo:font-size="12pt" style:font-size-asian="12pt" style:font-size-complex="12pt" fo:background-color="#FFFFFF"/>
    </style:style>
    <style:style style:name="T266" style:parent-style-name="DefaultParagraphFont" style:family="text">
      <style:text-properties style:font-name="Times New Roman" style:font-name-complex="Times New Roman" fo:color="#000000" fo:font-size="12pt" style:font-size-asian="12pt" style:font-size-complex="12pt" fo:background-color="#FFFFFF"/>
    </style:style>
    <style:style style:name="T267" style:parent-style-name="DefaultParagraphFont" style:family="text">
      <style:text-properties style:font-name="Times New Roman" style:font-name-complex="Times New Roman" fo:color="#000000" fo:font-size="12pt" style:font-size-asian="12pt" style:font-size-complex="12pt" fo:background-color="#FFFFFF"/>
    </style:style>
    <style:style style:name="T268" style:parent-style-name="DefaultParagraphFont" style:family="text">
      <style:text-properties style:font-name="Times New Roman" style:font-name-complex="Times New Roman" fo:color="#000000" fo:font-size="12pt" style:font-size-asian="12pt" style:font-size-complex="12pt" fo:background-color="#FFFFFF"/>
    </style:style>
    <style:style style:name="T269" style:parent-style-name="DefaultParagraphFont" style:family="text">
      <style:text-properties style:font-name="Times New Roman" style:font-name-complex="Times New Roman" fo:color="#000000" fo:font-size="12pt" style:font-size-asian="12pt" style:font-size-complex="12pt" fo:background-color="#FFFFFF"/>
    </style:style>
    <style:style style:name="T270" style:parent-style-name="DefaultParagraphFont" style:family="text">
      <style:text-properties style:font-name="Times New Roman" style:font-name-complex="Times New Roman" fo:color="#000000" fo:font-size="12pt" style:font-size-asian="12pt" style:font-size-complex="12pt" fo:background-color="#FFFFFF"/>
    </style:style>
    <style:style style:name="T271" style:parent-style-name="DefaultParagraphFont" style:family="text">
      <style:text-properties style:font-name="Times New Roman" style:font-name-complex="Times New Roman" fo:color="#000000" fo:font-size="12pt" style:font-size-asian="12pt" style:font-size-complex="12pt" fo:background-color="#FFFFFF"/>
    </style:style>
    <style:style style:name="T272" style:parent-style-name="DefaultParagraphFont" style:family="text">
      <style:text-properties style:font-name="Times New Roman" style:font-name-complex="Times New Roman" fo:color="#000000" fo:font-size="12pt" style:font-size-asian="12pt" style:font-size-complex="12pt" fo:background-color="#FFFFFF"/>
    </style:style>
    <style:style style:name="T273" style:parent-style-name="DefaultParagraphFont" style:family="text">
      <style:text-properties style:font-name="Times New Roman" style:font-name-complex="Times New Roman" fo:color="#000000" fo:font-size="12pt" style:font-size-asian="12pt" style:font-size-complex="12pt" fo:background-color="#FFFFFF"/>
    </style:style>
    <style:style style:name="T274" style:parent-style-name="DefaultParagraphFont" style:family="text">
      <style:text-properties style:font-name="Times New Roman" style:font-name-complex="Times New Roman" fo:color="#000000" fo:font-size="12pt" style:font-size-asian="12pt" style:font-size-complex="12pt" fo:background-color="#FFFFFF"/>
    </style:style>
    <style:style style:name="T275" style:parent-style-name="DefaultParagraphFont" style:family="text">
      <style:text-properties style:font-name="Times New Roman" style:font-name-complex="Times New Roman" fo:color="#000000" fo:font-size="12pt" style:font-size-asian="12pt" style:font-size-complex="12pt" fo:background-color="#FFFFFF"/>
    </style:style>
    <style:style style:name="T276" style:parent-style-name="DefaultParagraphFont" style:family="text">
      <style:text-properties style:font-name="Times New Roman" style:font-name-complex="Times New Roman" fo:color="#000000" fo:font-size="12pt" style:font-size-asian="12pt" style:font-size-complex="12pt" fo:background-color="#FFFFFF"/>
    </style:style>
    <style:style style:name="T277" style:parent-style-name="DefaultParagraphFont" style:family="text">
      <style:text-properties style:font-name="Times New Roman" style:font-name-complex="Times New Roman" fo:color="#000000" fo:font-size="12pt" style:font-size-asian="12pt" style:font-size-complex="12pt" fo:background-color="#FFFFFF"/>
    </style:style>
    <style:style style:name="T278"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T279"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T280"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T281"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T282"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T283"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T284"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P285" style:parent-style-name="NoSpacing" style:family="paragraph">
      <style:text-properties style:font-name="Times New Roman" style:font-name-complex="Times New Roman" fo:font-size="12pt" style:font-size-asian="12pt" style:font-size-complex="12pt" style:language-asian="lt" style:country-asian="LT"/>
    </style:style>
    <style:style style:name="P286"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287" style:parent-style-name="NoSpacing" style:family="paragraph">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style:line-height-at-least="0.25in" fo:text-indent="0.5in"/>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90" style:parent-style-name="Normal" style:family="paragraph">
      <style:paragraph-properties fo:text-align="justify" fo:margin-bottom="0in" style:line-height-at-least="0.25in" fo:text-indent="0.4923in"/>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4" style:parent-style-name="Normal" style:family="paragraph">
      <style:paragraph-properties fo:text-align="justify" fo:margin-bottom="0in" style:line-height-at-least="0.25in" fo:text-indent="0.5in"/>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8" style:parent-style-name="Normal" style:family="paragraph">
      <style:paragraph-properties fo:text-align="justify" fo:margin-bottom="0in" style:line-height-at-least="0.25in" fo:text-indent="0.5in"/>
    </style:style>
    <style:style style:name="T2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02" style:parent-style-name="Normal" style:family="paragraph">
      <style:paragraph-properties fo:text-align="justify" fo:margin-bottom="0in" style:line-height-at-least="0.25in" fo:text-indent="0.5in"/>
    </style:style>
    <style:style style:name="T3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margin-bottom="0in" style:line-height-at-least="0.25in" fo:text-indent="0.5in"/>
    </style:style>
    <style:style style:name="T3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text-align="justify" fo:margin-bottom="0in" style:line-height-at-least="0.25in" fo:text-indent="0.5in" fo:background-color="#FFFFFF"/>
    </style:style>
    <style:style style:name="T3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21" style:parent-style-name="Normal" style:family="paragraph">
      <style:paragraph-properties fo:text-align="justify" fo:margin-bottom="0in" style:line-height-at-least="0.25in" fo:text-indent="0.5in"/>
    </style:style>
    <style:style style:name="T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0" style:parent-style-name="Normal" style:family="paragraph">
      <style:paragraph-properties fo:text-align="justify" fo:margin-bottom="0in" style:line-height-at-least="0.25in" fo:text-indent="0.5in"/>
    </style:style>
    <style:style style:name="T3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8" style:parent-style-name="Normal" style:family="paragraph">
      <style:paragraph-properties fo:text-align="justify" fo:margin-bottom="0in" style:line-height-at-least="0.25in" fo:text-indent="0.5in" fo:background-color="#FFFFFF"/>
    </style:style>
    <style:style style:name="T3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2CC" style:text-underline-type="single" style:text-underline-style="solid" style:text-underline-width="auto" style:text-underline-mode="continuous" style:language-asian="lt" style:country-asian="LT"/>
    </style:style>
    <style:style style:name="P345" style:parent-style-name="Normal" style:family="paragraph">
      <style:paragraph-properties fo:text-align="justify" fo:margin-bottom="0in" style:line-height-at-least="0.25in" fo:text-indent="0.4923in"/>
    </style:style>
    <style:style style:name="T3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0" style:parent-style-name="Normal" style:family="paragraph">
      <style:paragraph-properties fo:text-align="justify" fo:margin-bottom="0in" style:line-height-at-least="0.25in" fo:text-indent="0.5in"/>
    </style:style>
    <style:style style:name="T3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6" style:parent-style-name="Normal" style:family="paragraph">
      <style:paragraph-properties fo:text-align="justify" fo:margin-bottom="0in" style:line-height-at-least="0.25in" fo:text-indent="0.5in"/>
    </style:style>
    <style:style style:name="T3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1" style:parent-style-name="Normal" style:family="paragraph">
      <style:paragraph-properties fo:text-align="justify" fo:margin-bottom="0in" style:line-height-at-least="0.25in" fo:text-indent="0.5in"/>
    </style:style>
    <style:style style:name="T3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7" style:parent-style-name="Normal" style:family="paragraph">
      <style:paragraph-properties fo:text-align="justify" fo:margin-bottom="0in" style:line-height-at-least="0.25in" fo:text-indent="0.5in"/>
    </style:style>
    <style:style style:name="T3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3" style:parent-style-name="Normal" style:family="paragraph">
      <style:paragraph-properties fo:text-align="justify" fo:margin-bottom="0in" style:line-height-at-least="0.25in" fo:text-indent="0.5in"/>
    </style:style>
    <style:style style:name="T3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0" style:parent-style-name="NoSpacing" style:family="paragraph">
      <style:text-properties style:font-name="Times New Roman" style:font-name-complex="Times New Roman" fo:font-size="12pt" style:font-size-asian="12pt" style:font-size-complex="12pt"/>
    </style:style>
    <style:style style:name="P381" style:parent-style-name="NoSpacing" style:family="paragraph">
      <style:text-properties style:font-name="Times New Roman" style:font-name-complex="Times New Roman" fo:font-size="12pt" style:font-size-asian="12pt" style:font-size-complex="12pt"/>
    </style:style>
    <style:style style:name="P382" style:parent-style-name="NoSpacing" style:family="paragraph">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in" style:line-height-at-least="0.25in" fo:text-indent="0.5in"/>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386"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88" style:parent-style-name="Normal" style:family="paragraph">
      <style:paragraph-properties fo:text-align="justify" fo:margin-bottom="0in" style:line-height-at-least="0.25in" fo:text-indent="0.5in"/>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2" style:parent-style-name="Normal" style:family="paragraph">
      <style:paragraph-properties fo:text-align="justify" fo:margin-bottom="0in" style:line-height-at-least="0.25in" fo:text-indent="0.5in"/>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6" style:parent-style-name="Normal" style:family="paragraph">
      <style:paragraph-properties fo:text-align="justify" fo:margin-bottom="0in" style:line-height-at-least="0.25in" fo:text-indent="0.5in"/>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0" style:parent-style-name="Normal" style:family="paragraph">
      <style:paragraph-properties fo:text-align="justify" fo:margin-bottom="0in" style:line-height-at-least="0.25in" fo:text-indent="0.5in"/>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6" style:parent-style-name="Normal" style:family="paragraph">
      <style:paragraph-properties fo:text-align="justify" fo:margin-bottom="0in" style:line-height-at-least="0.25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4" style:parent-style-name="Normal" style:family="paragraph">
      <style:paragraph-properties fo:text-align="justify" fo:margin-bottom="0in" style:line-height-at-least="0.25in" fo:text-indent="0.5in"/>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2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24" style:parent-style-name="Normal" style:family="paragraph">
      <style:paragraph-properties fo:text-align="center" fo:margin-bottom="0in" style:line-height-at-least="0.25in" fo:text-indent="0.5909in"/>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426" style:parent-style-name="Normal" style:family="paragraph">
      <style:paragraph-properties fo:text-align="center" fo:margin-bottom="0in" style:line-height-at-least="0.25in" fo:text-indent="0.5909in"/>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428" style:parent-style-name="Normal" style:family="paragraph">
      <style:paragraph-properties fo:text-align="justify" fo:margin-bottom="0in" style:line-height-at-least="0.25in" fo:text-indent="0.5909in"/>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0"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1"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2"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3"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4"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5"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6" style:parent-style-name="Normal" style:family="paragraph">
      <style:paragraph-properties fo:text-align="justify" fo:margin-bottom="0in" style:line-height-at-least="0.25in" fo:text-indent="0.5909in"/>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8"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9"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0"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1"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2"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3"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4"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5"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6"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7"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8" style:parent-style-name="Normal" style:family="paragraph">
      <style:paragraph-properties fo:text-align="justify" fo:margin-bottom="0in" style:line-height-at-least="0.25in" fo:text-indent="0.5909in"/>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0"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1"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2"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3"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4"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5"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6" style:parent-style-name="Normal" style:family="paragraph">
      <style:paragraph-properties fo:text-align="justify" fo:margin-bottom="0in" style:line-height-at-least="0.25in" fo:text-indent="0.5909in"/>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0"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1"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2"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3"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4"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5"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6"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7"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8" style:parent-style-name="Normal" style:family="paragraph">
      <style:paragraph-properties fo:text-align="justify" fo:margin-bottom="0in" style:line-height-at-least="0.25in" fo:text-indent="0.5909in"/>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0"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1" style:parent-style-name="Normal" style:family="paragraph">
      <style:paragraph-properties fo:text-align="justify" fo:margin-bottom="0in" style:line-height-at-least="0.25in"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ableRow472" style:family="table-row">
      <style:table-row-properties style:min-row-height="0.068in"/>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3"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5"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486"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487" style:parent-style-name="Normal" style:family="paragraph">
      <style:paragraph-properties fo:text-align="justify" fo:margin-top="0.0694in" fo:margin-bottom="0in" fo:line-height="100%"/>
    </style:style>
    <style:style style:name="T48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text:span><text:span text:style-name="T5">POLITINIŲ ORGANIZACIJŲ ĮSTATYMO</text:span><text:span text:style-name="T6"><text:s/>PROJEKTO<text:s/></text:span><text:span text:style-name="T7">NR.<text:s/></text:span><text:span text:style-name="T8"><text:s/></text:span><text:span text:style-name="T9">XIVP-1280</text:span></text:p>
      <text:p text:style-name="P10"/>
      <text:p text:style-name="P11"/>
      <text:p text:style-name="P12"><text:span text:style-name="T13"> </text:span><text:span text:style-name="T14">2022</text:span><text:span text:style-name="T15">-04-11</text:span></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1.</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2.</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3.</text:p>
            <text:p text:style-name="P119"/>
            <text:p text:style-name="P120"/>
          </table:table-cell>
          <table:table-cell table:style-name="TableCell121">
            <text:p text:style-name="P122"> 2</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27</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31-35</text:p>
            <text:p text:style-name="P196"/>
          </table:table-cell>
          <table:table-cell table:style-name="TableCell197">
            <text:p text:style-name="P198"> 3</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1-6</text:p>
            <text:p text:style-name="P252"/>
          </table:table-cell>
          <table:table-cell table:style-name="TableCell253">
            <text:p text:style-name="P254"/>
          </table:table-cell>
          <table:table-cell table:style-name="TableCell255">
            <text:p text:style-name="P256">Argumentai:</text:p>
            <text:p text:style-name="NoSpacing"><text:span text:style-name="T257">Atsižvelgiant į<text:s/></text:span><text:span text:style-name="T258">tai, kad nei teisės akto projekte nei aiškinamajame rašte nėra įvardinama priežastis ir būtinybė analitinių centrų atsiradimo, išskyrus<text:s/></text:span><text:span text:style-name="T259">Specialiųjų tyrimų tarnybos<text:s/></text:span><text:span text:style-name="T260">pastebėjimą<text:s/></text:span><text:span text:style-name="T261">,<text:s/></text:span><text:span text:style-name="T262">kuriame teigiama <text:s text:c="2"/>„valstybių prieš korupciją grupė (GRECO) vertinimo ataskaitoje Lietuvai „Dėl politinių partijų finansavimo skaidrumo“ nurodė, kad „tretieji asmenys“ gali vaidinti svarbų vaidmenį politinėse kampanijose ir turėti įtakos jų rezultatams, egzistuoja grėsmė, kad per tokius asmenis gali būti netiesiogiai finansuojamos politinės partijos ir kampanijos, šių trečiųjų asmenų veikla gali būti piktnaudžiaujama pasitelkiant ją kaip papildomą neteisėtą politinės kampanijos priemonę ir kad gali būti apeitos net ir labai išsamios bei griežtos galiojančios taisyklės“<text:s/></text:span><text:span text:style-name="T263">Įstatymo projekte analitinio</text:span><text:span text:style-name="T264"><text:s/>centro veikla neatsiejama nuo<text:s/></text:span><text:span text:style-name="T265">politinė</text:span><text:span text:style-name="T266">s organizacijos veiklos.<text:s/></text:span><text:span text:style-name="T267">Būtent<text:s/></text:span><text:span text:style-name="T268">„</text:span><text:span text:style-name="T269">tretieji asmenys</text:span><text:span text:style-name="T270">“</text:span><text:span text:style-name="T271"><text:s/>projekte<text:s/></text:span><text:span text:style-name="T272">ir yra<text:s/></text:span><text:span text:style-name="T273">naujai</text:span><text:span text:style-name="T274"><text:s/>įvardinami analitiniai centrai,</text:span><text:span text:style-name="T275"><text:s/>todėl manom</text:span><text:span text:style-name="T276">e</text:span><text:span text:style-name="T277">, kad tai yra perteklinis ir gana neaiškus darinys, todėl s</text:span><text:span text:style-name="T278">iūl</text:span><text:span text:style-name="T279">om</text:span><text:span text:style-name="T280">a</text:span><text:span text:style-name="T281"><text:s/>atsisakyti analitinių centrų<text:s/></text:span><text:span text:style-name="T282">ir jų<text:s/></text:span><text:span text:style-name="T283">veiklos reglamentavimo</text:span><text:span text:style-name="T284">.</text:span></text:p>
            <text:p text:style-name="P285"/>
            <text:p text:style-name="P286">Pasiūlymas:</text:p>
            <text:soft-page-break/>
            <text:p text:style-name="P287">Išbraukti 2 straipsnio<text:s/>3<text:s/>dalį, o<text:s/>4-13 dalis<text:s/>laikyti atitinkamai<text:s/>3-14<text:s/>dalimis.</text:p>
            <text:p text:style-name="P288"><text:span text:style-name="T289">2 straipsnis. Šiame įstatyme vartojamos sąvokos</text:span></text:p>
            <text:p text:style-name="P290"><text:bookmark-start text:name="part_5c7ba2bea13e49368d2aebb039963ef0"/><text:bookmark-end text:name="part_5c7ba2bea13e49368d2aebb039963ef0"/><text:span text:style-name="T291">1.</text:span><text:span text:style-name="T292"> Auditoriaus ataskaita dėl pastebėtų faktų</text:span><text:span text:style-name="T293"> – 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p>
            <text:p text:style-name="P294"><text:bookmark-start text:name="part_999707a5b7a54a40a9d0fcdece3c3895"/><text:bookmark-end text:name="part_999707a5b7a54a40a9d0fcdece3c3895"/><text:span text:style-name="T295">2. </text:span><text:span text:style-name="T296">Auditorius</text:span><text:span text:style-name="T297"> – fizinis asmuo, turintis Lietuvos Respublikos audito įstatymo nustatyta tvarka išduotą auditoriaus pažymėjimą.</text:span></text:p>
            <text:p text:style-name="P298"><text:bookmark-start text:name="part_f1bd6e7b3c0f4222a16839aa6423c73e"/><text:bookmark-end text:name="part_f1bd6e7b3c0f4222a16839aa6423c73e"/><text:span text:style-name="T299">3.</text:span><text:span text:style-name="T300"> Analitinis centras</text:span><text:span text:style-name="T301"> – pagal šį ir Viešųjų įstaigų įstatymą įsteigtas pelno nesiekiantis ribotos civilinės atsakomybės viešasis juridinis asmuo, kurio tikslas – tenkinant politinės partijos viešuosius interesus vykdyti analitinę, tiriamąją, šviečiamąją veiklą.</text:span></text:p>
            <text:p text:style-name="P302"><text:bookmark-start text:name="part_f5cf0a62bef7493a99bfee69dbd87b7b"/><text:bookmark-end text:name="part_f5cf0a62bef7493a99bfee69dbd87b7b"/><text:span text:style-name="T303">4.</text:span><text:span text:style-name="T304">3.</text:span><text:span text:style-name="T305"> </text:span><text:span text:style-name="T306">Europos politinis fondas</text:span><text:span text:style-name="T307"> – Europos politinio fondo statusą turintis juridinis asmuo, įsteigtas pagal 2014 m. spalio 22 d. Europos Parlamento ir Tarybos reglamentą (ES, Euratomas) Nr. 1141/2014 Dėl Europos politinių partijų ir Europos politinių fondų statuto ir finansavimo (OL 2014 L 317, p. 1).</text:span></text:p>
            <text:p text:style-name="P308"><text:bookmark-start text:name="part_12f34e550d07425f91038af80dd3ae42"/><text:bookmark-end text:name="part_12f34e550d07425f91038af80dd3ae42"/><text:span text:style-name="T309">3.</text:span><text:span text:style-name="T310"> </text:span><text:span text:style-name="T311">4.</text:span><text:span text:style-name="T312">Lietuvos Respublikoje gyvenantis Europos Sąjungos valstybės narės pilietis</text:span><text:span text:style-name="T313"> – kitos Europos Sąjungos valstybės narės pilietis, Lietuvos Respublikos įstatymo „Dėl užsieniečių teisinės padėties“ nustatytomis sąlygomis įgijęs teisę gyventi Lietuvos Respublikoje ir ne mažiau kaip šešis mėnesius joje gyvenantis.</text:span></text:p>
            <text:p text:style-name="P314"><text:bookmark-start text:name="part_15ad0aa993d54ba28b7f39be607793ff"/><text:bookmark-end text:name="part_15ad0aa993d54ba28b7f39be607793ff"/><text:span text:style-name="T315">4.</text:span><text:span text:style-name="T316"> </text:span><text:span text:style-name="T317">5.</text:span><text:span text:style-name="T318">Politinė organizacija </text:span><text:span text:style-name="T319">- pagal šį įstatymą įsteigtas viešasis juridinis asmuo: politinė partija arba rinkimų komitetas, kurio tikslas yra<text:s/></text:span><text:soft-page-break/><text:span text:style-name="T320">tenkinti savo narių politinius interesus, padėti reikšti jų politinę valią ir, priklausomai nuo organizacijos formos, siekti dalyvauti įgyvendinant valstybės valdžia, savivaldos teisę ir dalyvauti Europos Sąjungos valdžios įgyvendinime.</text:span></text:p>
            <text:p text:style-name="P321"><text:bookmark-start text:name="part_71d3f7a1379e4778895ca1bf1aca89a1"/><text:bookmark-end text:name="part_71d3f7a1379e4778895ca1bf1aca89a1"/><text:span text:style-name="T322">5</text:span><text:span text:style-name="T323">.</text:span><text:span text:style-name="T324"> </text:span><text:span text:style-name="T325">6.<text:s/></text:span><text:span text:style-name="T326">Politinė partija</text:span><text:span text:style-name="T327"> –</text:span><text:span text:style-name="T328"> </text:span><text:span text:style-name="T329">pagal šį įstatymą įsteigtas pavadinimą turintis viešasis juridinis asmuo, kurio tikslas – tenkinti savo narių politinius interesus, padėti reikšti jų politinę valią, siekti dalyvauti įgyvendinant valstybės ir Europos Sąjungos valdžią, savivaldos teisę, dalyvaujant Seimo, Europos Parlamento ir savivaldybių tarybų bei merų rinkimuose.</text:span></text:p>
            <text:p text:style-name="P330"><text:bookmark-start text:name="part_87abcc4e6e884745a2be4a0826cbab24"/><text:bookmark-end text:name="part_87abcc4e6e884745a2be4a0826cbab24"/><text:span text:style-name="T331">6.</text:span><text:span text:style-name="T332"> </text:span><text:span text:style-name="T333">7.</text:span><text:span text:style-name="T334">Parlamentinė politinė partija </text:span><text:span text:style-name="T335">–</text:span><text:span text:style-name="T336"> </text:span><text:span text:style-name="T337">politinė partija, turinti savo atstovų laisva valia sudarytą frakciją Lietuvos Respublikos Seime.</text:span></text:p>
            <text:p text:style-name="P338"><text:bookmark-start text:name="part_c3def4d6ca784213bfeb54e747baaf55"/><text:bookmark-end text:name="part_c3def4d6ca784213bfeb54e747baaf55"/><text:span text:style-name="T339">7.</text:span><text:span text:style-name="T340"> </text:span><text:span text:style-name="T341">8.<text:s/></text:span><text:span text:style-name="T342">Rinkimų komitetas </text:span><text:span text:style-name="T343">– pagal šį įstatymą įsteigtas pavadinimą turintis viešasis juridinis asmuo, kurio tikslas – tenkinti savo narių politinius interesus, padėti reikšti jų politinę valią, siekti dalyvauti įgyvendinant Europos Sąjungos valdžią ir savivaldos teisę, dalyvaujantis Europos Parlamento arba savivaldybių tarybų ir merų rinkimuose.</text:span><text:span text:style-name="T344"> </text:span></text:p>
            <text:p text:style-name="P345"><text:bookmark-start text:name="part_722e0892324346ef8ef19923bf353286"/><text:bookmark-end text:name="part_722e0892324346ef8ef19923bf353286"/><text:span text:style-name="T346">8.</text:span><text:span text:style-name="T347">9.<text:s/></text:span><text:span text:style-name="T348"> Politinės organizacijos einamoji banko sąskaita </text:span><text:span text:style-name="T349">– Lietuvos Respublikoje registruotame banke arba kitoje Europos Sąjungos valstybėje narėje ar Europos ekonominės erdvės valstybėje registruoto banko padalinyje, veikiančiame Lietuvos Respublikoje, politinės organizacijos sąskaita, kurioje laikomos ir kaupiamos politinės organizacijos lėšos ir iš kurios apmokamos politinės organizacijos išlaidos, skirtos įstatymuose nustatytai politinės organizacijos veiklai vykdyti.</text:span></text:p>
            <text:p text:style-name="P350"><text:bookmark-start text:name="part_0b03c50f2036481ea50d93abe33ae31b"/><text:bookmark-end text:name="part_0b03c50f2036481ea50d93abe33ae31b"/><text:span text:style-name="T351">9.</text:span><text:span text:style-name="T352">10.</text:span><text:span text:style-name="T353"> </text:span><text:span text:style-name="T354">Politinės organizacijos steigėjas</text:span><text:span text:style-name="T355"> – politinę organizaciją steigiantis Lietuvos Respublikos pilietis ar Lietuvos Respublikoje gyvenantis Europos Sąjungos valstybės narės pilietis, sulaukęs 18 metų.</text:span></text:p>
            <text:p text:style-name="P356"><text:bookmark-start text:name="part_0112e5063e60423bb45fec4b9bac088b"/><text:bookmark-end text:name="part_0112e5063e60423bb45fec4b9bac088b"/><text:soft-page-break/><text:span text:style-name="T357">10.</text:span><text:span text:style-name="T358">11.</text:span><text:span text:style-name="T359"> Politinių organizacijų finansavimo stebėsena </text:span><text:span text:style-name="T360">– duomenų apie politinių organizacijų finansavimą rinkimas, kaupimas, analizė ir vertinimas šio įstatymo nustatytais tikslais.</text:span></text:p>
            <text:p text:style-name="P361"><text:bookmark-start text:name="part_1b15f6cb6c0f469993cd2e20b7f296db"/><text:bookmark-end text:name="part_1b15f6cb6c0f469993cd2e20b7f296db"/><text:span text:style-name="T362">11.</text:span><text:span text:style-name="T363"> </text:span><text:span text:style-name="T364">12.<text:s/></text:span><text:span text:style-name="T365">Už politinės organizacijos apskaitą atsakingas asmuo </text:span><text:span text:style-name="T366">– politinės organizacijos vyriausiasis buhalteris (buhalteris) arba pagal sutartį apskaitos paslaugas teikianti įmonė arba politinės organizacijos paskirtas asmuo, prisiimantis asmeninę atsakomybę už politinės organizacijos apskaitos tvarkymą pagal Lietuvos Respublikos įstatymus.</text:span></text:p>
            <text:p text:style-name="P367"><text:bookmark-start text:name="part_2e8a662b3b9e431fae3f558468da9dcf"/><text:bookmark-end text:name="part_2e8a662b3b9e431fae3f558468da9dcf"/><text:span text:style-name="T368">12.</text:span><text:span text:style-name="T369"> </text:span><text:span text:style-name="T370">13.<text:s/></text:span><text:span text:style-name="T371">Valstybės biudžeto asignavimai </text:span><text:span text:style-name="T372">– politinėms partijoms skirta bendra lėšų suma, nustatoma Lietuvos Respublikos atitinkamų metų valstybės biudžeto ir savivaldybių biudžetų finansinių rodiklių patvirtinimo įstatyme.</text:span></text:p>
            <text:p text:style-name="P373"><text:bookmark-start text:name="part_c69f78f582ac4278a92158eb19f6accd"/><text:bookmark-end text:name="part_c69f78f582ac4278a92158eb19f6accd"/><text:span text:style-name="T374">13</text:span><text:span text:style-name="T375">.</text:span><text:span text:style-name="T376"> </text:span><text:span text:style-name="T377">14.<text:s/></text:span><text:span text:style-name="T378">Valstybės biudžeto asignavimų sąskaita </text:span><text:span text:style-name="T379">– Lietuvos Respublikoje registruotame banke 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380"/>
            <text:p text:style-name="P381">Pakeisti 27 straipsnį ir išdėstyti jį taip:</text:p>
            <text:p text:style-name="P382"/>
            <text:p text:style-name="P383"><text:span text:style-name="T384">27 straipsnis. Politinių organizacijų<text:s/></text:span><text:span text:style-name="T385">ir analitinių centrų</text:span><text:span text:style-name="T386"> </text:span><text:span text:style-name="T387">finansavimo stebėsena</text:span></text:p>
            <text:p text:style-name="P388"><text:bookmark-start text:name="part_b2613f1862194532a241af00e979470c"/><text:bookmark-end text:name="part_b2613f1862194532a241af00e979470c"/><text:span text:style-name="T389">1. Politinių organizacijų<text:s/></text:span><text:span text:style-name="T390">ir analitinių centrų</text:span><text:span text:style-name="T391"><text:s/>finansavimo stebėsena atliekama nuolat.</text:span></text:p>
            <text:p text:style-name="P392"><text:bookmark-start text:name="part_ab27d6e05203433c8531ba5499798cc7"/><text:bookmark-end text:name="part_ab27d6e05203433c8531ba5499798cc7"/><text:span text:style-name="T393">2. Politinių organizacijų<text:s/></text:span><text:span text:style-name="T394">ir analitinių centrų</text:span><text:span text:style-name="T395"><text:s/>finansavimo stebėseną atlieka Vyriausioji rinkimų komisija.</text:span></text:p>
            <text:p text:style-name="P396"><text:bookmark-start text:name="part_f7b4686caf67446da42d54b0ad6e3c17"/><text:bookmark-end text:name="part_f7b4686caf67446da42d54b0ad6e3c17"/><text:soft-page-break/><text:span text:style-name="T397">3. Politinių organizacijų<text:s/></text:span><text:span text:style-name="T398">ir analitinių centrų</text:span><text:span text:style-name="T399"><text:s/>finansavimo stebėsenos tvarką ir metodus nustato Vyriausioji rinkimų komisija.</text:span></text:p>
            <text:p text:style-name="P400"><text:bookmark-start text:name="part_2f9d287a68e24347b6bcbb47850fe87b"/><text:bookmark-end text:name="part_2f9d287a68e24347b6bcbb47850fe87b"/><text:span text:style-name="T401">4. Atlikdama politinių organizacijų<text:s/></text:span><text:span text:style-name="T402">ir analitinių centrų</text:span><text:span text:style-name="T403"><text:s/>finansavimo stebėseną, Vyriausioji rinkimų komisija turi teisę teisės aktų nustatyta tvarka pirkti politinių organizacijų<text:s/></text:span><text:span text:style-name="T404">ir analitinių centrų</text:span><text:span text:style-name="T405"><text:s/>finansavimo stebėsenos paslaugas.</text:span></text:p>
            <text:p text:style-name="P406"><text:bookmark-start text:name="part_3a6d634994274912bdeeab4c55492849"/><text:bookmark-end text:name="part_3a6d634994274912bdeeab4c55492849"/><text:span text:style-name="T407">5. Apibendrintus politinių organizacijų<text:s/></text:span><text:span text:style-name="T408">ir analitinių centrų</text:span><text:span text:style-name="T409"><text:s/>finansavimo stebėsenos duomenis Vyriausioji rinkimų komisija nuolat skelbia savo interneto svetainėje. Kontrolę atliekančioms institucijoms pagal kompetenciją turi būti teikiami detalūs politinių organizacijų<text:s/></text:span><text:span text:style-name="T410">ir analitinių centrų</text:span><text:span text:style-name="T411"><text:s/>finansavimo stebėsenos duomenys, o politinei organizacijai<text:s/></text:span><text:span text:style-name="T412">ir analitiniam centrui<text:s/></text:span><text:span text:style-name="T413">– tik duomenys apie jos veiklą.</text:span></text:p>
            <text:p text:style-name="P414"><text:bookmark-start text:name="part_60884d4f117a4580ab2f482d734e748b"/><text:bookmark-end text:name="part_60884d4f117a4580ab2f482d734e748b"/><text:span text:style-name="T415">6. Vykdydama politinių organizacijų<text:s/></text:span><text:span text:style-name="T416">ir analitinių centrų</text:span><text:span text:style-name="T417"><text:s/>finansavimo stebėseną, Vyriausioji rinkimų komisija turi teisę raštu kreiptis į politinę organizaciją<text:s/></text:span><text:span text:style-name="T418">ir analitinį centrą</text:span><text:span text:style-name="T419"><text:s/>ir gauti informaciją iš jos. Politinė organizacija<text:s/></text:span><text:span text:style-name="T420">ir analitinis centras</text:span><text:span text:style-name="T421"><text:s/>privalo ne vėliau kaip iki Vyriausiosios rinkimų komisijos rašte nurodyto termino pabaigos pateikti turimą informaciją ir dokumentus, reikalingus Vyriausiosios rinkimų komisijos funkcijoms atlikti.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pan></text:p>
            <text:p text:style-name="P422">Išbraukti iš projekto <text:s/>septintą skirsnį ir 31,32,33,34,35 jo straipsnius</text:p>
            <text:p text:style-name="P423"/>
            <text:p text:style-name="P424"><text:span text:style-name="T425">SEPTINTASIS SKIRSNIS</text:span></text:p>
            <text:p text:style-name="P426"><text:span text:style-name="T427">ANALITINIS CENTRAS</text:span></text:p>
            <text:p text:style-name="P428"><text:bookmark-start text:name="part_3d89acab8d4a4893a01b8885376357aa"/><text:bookmark-end text:name="part_3d89acab8d4a4893a01b8885376357aa"/><text:span text:style-name="T429">31 straipsnis. Analitinio centro veiklos pagrindai.</text:span></text:p>
            <text:p text:style-name="P430"><text:bookmark-start text:name="part_3e2d2649514f4a8eb4adca8c19a3dbc2"/><text:bookmark-end text:name="part_3e2d2649514f4a8eb4adca8c19a3dbc2"/><text:soft-page-break/>1. Politinės partijos tikslų įgyvendinimui gali būti steigiamas politinės partijos analitinis centras, kurio teisinė forma yra viešoji įstaiga.</text:p>
            <text:p text:style-name="P431"><text:bookmark-start text:name="part_338683767fd749a6b5e7704ecf89b04d"/><text:bookmark-end text:name="part_338683767fd749a6b5e7704ecf89b04d"/>2. Analitinio centro steigimą, veiklą ir pabaigą reglamentuoja Viešųjų įstaigų įstatymas, tiek, kiek šis ir kiti įstatymai nenustato kitaip.</text:p>
            <text:p text:style-name="P432"><text:bookmark-start text:name="part_beef04acc048493c9fc4492bf89a08a8"/><text:bookmark-end text:name="part_beef04acc048493c9fc4492bf89a08a8"/>3. Politinė partija gali steigti ir būti dalininku tik vieno analitinio centro. Analitinis centras negali būti įsigyjamas, perleidžiamas, pertvarkomas, reorganizuojamas. Analitinis centras gali turėti tik vieną steigėją bei dalininką – politinę partiją.</text:p>
            <text:p text:style-name="P433"><text:bookmark-start text:name="part_c41fc212a6854468a0dd2b90d18fd72b"/><text:bookmark-end text:name="part_c41fc212a6854468a0dd2b90d18fd72b"/>4. Analitinis centras steigiamas ir likviduojamas politinės partijos valdymo organo sprendimu, jei politinės partijos įstatuose nėra nustatyta kitaip.</text:p>
            <text:p text:style-name="P434"><text:bookmark-start text:name="part_6a4f227a3e8a4132bd34820cbdfdf3dd"/><text:bookmark-end text:name="part_6a4f227a3e8a4132bd34820cbdfdf3dd"/>5. Analitinio centro dalininko kompetencijai priskirtus sprendimus priima politinės partijos valdymo organas, jei politinės partijos įstatuose nėra nustatyta kitaip.</text:p>
            <text:p text:style-name="P435"><text:bookmark-start text:name="part_5b35900d660f47f4bd3f1d1d302584ca"/><text:bookmark-end text:name="part_5b35900d660f47f4bd3f1d1d302584ca"/>6. Analitinis centras gali turėti ir įgyti tik tokias civilines teises ir pareigas, kurios neprieštarauja įstatymams, analitinio centro įstatams ir veiklos tikslams.</text:p>
            <text:p text:style-name="P436"><text:bookmark-start text:name="part_e3faed32f3184fe190ffdc6cb09f76e0"/><text:bookmark-end text:name="part_e3faed32f3184fe190ffdc6cb09f76e0"/><text:span text:style-name="T437">32 straipsnis. Analitinio centro finansavimo šaltiniai</text:span></text:p>
            <text:p text:style-name="P438"><text:bookmark-start text:name="part_4554a31c154540fcbeabc904434e065d"/><text:bookmark-end text:name="part_4554a31c154540fcbeabc904434e065d"/>1. Analitinio centro finansavimo šaltiniai yra tik:</text:p>
            <text:p text:style-name="P439"><text:bookmark-start text:name="part_8e6d4cd718244d1a82729684c8bcd378"/><text:bookmark-end text:name="part_8e6d4cd718244d1a82729684c8bcd378"/>1) steigėjos politinės partijos lėšos;</text:p>
            <text:p text:style-name="P440"><text:bookmark-start text:name="part_4110b5b92d7e400bbf2e56d3009ae91e"/><text:bookmark-end text:name="part_4110b5b92d7e400bbf2e56d3009ae91e"/>2) lėšos, gautos iš leidybos, spaudos ir atributikos platinimo, nuosavybės teise priklausančio turto valdymo, naudojimo ir disponavimo juo, renginių (paskaitų, parodų, mokymų ir kitų) bilietų ar kitokių dalyvių mokesčių;</text:p>
            <text:p text:style-name="P441"><text:bookmark-start text:name="part_7dbea3e4a3f14a10b64ac6faef3d2124"/><text:bookmark-end text:name="part_7dbea3e4a3f14a10b64ac6faef3d2124"/>3) atlyginimas už paslaugas, perduotus daiktus, steigėjui politinei partijai;</text:p>
            <text:p text:style-name="P442"><text:bookmark-start text:name="part_fe8ee7849de2428f9e88f199a246b0ca"/><text:bookmark-end text:name="part_fe8ee7849de2428f9e88f199a246b0ca"/>4) Europos politinių fondų lėšos;</text:p>
            <text:p text:style-name="P443"><text:bookmark-start text:name="part_8fc7e523cb3d4e15be484e9d1d95827b"/><text:bookmark-end text:name="part_8fc7e523cb3d4e15be484e9d1d95827b"/><text:soft-page-break/>5) Politinių fondų, įsteigtų Europos sąjungos ar NATO narės valstybėje, lėšos;</text:p>
            <text:p text:style-name="P444"><text:bookmark-start text:name="part_baf4f88406144a1fafc3abda362254a6"/><text:bookmark-end text:name="part_baf4f88406144a1fafc3abda362254a6"/>6) Lietuvos Respublikoje registruotų bankų arba kitoje Europos Sąjungos valstybėje narėje ar Europos ekonominės erdvės valstybėje registruotų bankų padalinių, veikiančių Lietuvos Respublikoje, analitiniam fondui suteiktos paskolos;</text:p>
            <text:p text:style-name="P445"><text:bookmark-start text:name="part_186b8c53cb5449db92620097afdad3a2"/><text:bookmark-end text:name="part_186b8c53cb5449db92620097afdad3a2"/>7) palūkanos už banko sąskaitoje esančias lėšas;</text:p>
            <text:p text:style-name="P446"><text:bookmark-start text:name="part_21ce00e4cedc44c3bb83299449de711b"/><text:bookmark-end text:name="part_21ce00e4cedc44c3bb83299449de711b"/>8) nuolatinio Lietuvos gyventojo savanoriškai skiriama 1,2 procento dydžio sumokėto metinio pajamų mokesčio dalis.</text:p>
            <text:p text:style-name="P447"><text:bookmark-start text:name="part_09487c59fed1416c8c3240b3dcdc3e53"/><text:bookmark-end text:name="part_09487c59fed1416c8c3240b3dcdc3e53"/>2. Analitiniam centrui visais atvejais draudžiama gauti finansavimą iš privačių juridinių asmenų, taip pat visais atvejais draudžiama tiesiogiai ir netiesiogiai gauti lėšas iš subjektų, kurių veiklos tikslai yra nesuderinami su Lietuvos Respublikos valstybės interesais ir konstitucinėmis vertybėmis bei nacionaliniu saugumu.  Lietuvos Respublikos valstybės saugumo departamentas pagal kompetenciją teisės aktuose nustatyta tvarka vykdo Analitinių centrų veiklos ir finansavimo atitikties Įstatyme nustatytiems reikalavimams stebėseną.</text:p>
            <text:p text:style-name="P448"><text:bookmark-start text:name="part_798b8d8e19f64d40828f435761a42770"/><text:bookmark-end text:name="part_798b8d8e19f64d40828f435761a42770"/><text:span text:style-name="T449">33 straipsnis. Analitinio centro veiklos ribojimai</text:span></text:p>
            <text:p text:style-name="P450"><text:bookmark-start text:name="part_d39c95441a2e4761a530e018ef388fc9"/><text:bookmark-end text:name="part_d39c95441a2e4761a530e018ef388fc9"/>1. Analinio centro veikla negali būti naudojama siekiant išvengti Lietuvos Respublikos politinių Rinkimų kodekso reikalavimų taikymo politinei partijai.</text:p>
            <text:p text:style-name="P451"><text:bookmark-start text:name="part_d7f7fad1f9334fe6a9509ed8e10cbcd4"/><text:bookmark-end text:name="part_d7f7fad1f9334fe6a9509ed8e10cbcd4"/>2. Analitinis centras gali teikti paslaugas tik politinei partijai, analitinio centro organizuojamų renginių (mokymų) dalyviams ir už tai gauti atlyginimą.</text:p>
            <text:p text:style-name="P452"><text:bookmark-start text:name="part_5dbf6380f7304e9d9cff17121c32a211"/><text:bookmark-end text:name="part_5dbf6380f7304e9d9cff17121c32a211"/>3. Analitinio centro veiklos ribojimai politinės kampanijos laikotarpiu:</text:p>
            <text:p text:style-name="P453"><text:bookmark-start text:name="part_d0d2cb8323af4cd88ccd40020661c512"/><text:bookmark-end text:name="part_d0d2cb8323af4cd88ccd40020661c512"/><text:soft-page-break/>1) Analitinio centro organizuojamuose renginiuose ir platinamoje medžiagoje draudžiama naudoti bet kokios politinės partijos atributiką, politinių lyderių bei kandidatų atvaizdus, vardus, pavardes ar kitaip aiškiai įdentifikuojančius politiką duomenis, jei tai nėra tiesioginių politinės reklamos paslaugų teikimas analitinio fondo steigėjui;</text:p>
            <text:p text:style-name="P454"><text:bookmark-start text:name="part_cd259704d9704ba3832c2e295f2f0355"/><text:bookmark-end text:name="part_cd259704d9704ba3832c2e295f2f0355"/>2) Informavimo (reklamos) priemonės visuomenei apie analitinio centro veiklą negali būti naudojamos kaip paslėpta politinė reklama ir pažeisti politinės reklamos tvarką. Reklama ir kitos informavimo priemonės apie analitinio fondo įprastą nuolatinę veiklą, renginius, mokymus ir pan., jei laikomasi šio Įstatymo 35 straipsnio 3 dalies 1 punkte nustatytų reikalavimų, nėra laikoma politine reklama.</text:p>
            <text:p text:style-name="P455"><text:bookmark-start text:name="part_d3e8e3b33b3947668022ce56e69070e0"/><text:bookmark-end text:name="part_d3e8e3b33b3947668022ce56e69070e0"/>4. Už Įstatymo pažeidimus Analitinis centras atsako įstatymų nustatyta tvarka.</text:p>
            <text:p text:style-name="P456"><text:bookmark-start text:name="part_86c3705b598c488c9ef48ab9cf241c4a"/><text:bookmark-end text:name="part_86c3705b598c488c9ef48ab9cf241c4a"/><text:span text:style-name="T457">34 straipsnis.</text:span><text:span text:style-name="T458"> </text:span><text:span text:style-name="T459">Analitinio centro buhalterinė apskaita ir atskaitomybė</text:span></text:p>
            <text:p text:style-name="P460"><text:bookmark-start text:name="part_1e1b493163b24881b1fd323ed4af6cbf"/><text:bookmark-end text:name="part_1e1b493163b24881b1fd323ed4af6cbf"/>1. Analitinio centro buhalterinės apskaitos tvarkymą reglamentuoja Lietuvos Respublikos viešųjų įstaigų įstatymas, Lietuvos Respublikos buhalterinės apskaitos įstatymas ir kiti buhalterinę apskaitą ir finansinę atskaitomybę reglamentuojantys teisės aktai. Šis įstatymas nustato papildomus buhalterinės apskaitos tvarkymo ir ataskaitų reikalavimus analitiniam centrui.</text:p>
            <text:p text:style-name="P461"><text:bookmark-start text:name="part_b7b0e157f816420d8007c8103c568932"/><text:bookmark-end text:name="part_b7b0e157f816420d8007c8103c568932"/>2. Kartu su analitinio centro metiniu finansinių ataskaitų rinkiniu parengiami priedai:</text:p>
            <text:p text:style-name="P462"><text:bookmark-start text:name="part_470d4d57bdf84cc6b6aac08c7a813f52"/><text:bookmark-end text:name="part_470d4d57bdf84cc6b6aac08c7a813f52"/>1) lėšų gautų iš dalininko ataskaita;</text:p>
            <text:p text:style-name="P463"><text:bookmark-start text:name="part_8c7a780a41614d97a6ca4a39b2a3fdec"/><text:bookmark-end text:name="part_8c7a780a41614d97a6ca4a39b2a3fdec"/>2) lėšų gautų iš trečiųjų asmenų ataskaita;</text:p>
            <text:p text:style-name="P464"><text:bookmark-start text:name="part_66799fa945404368bae3324e3da55b69"/><text:bookmark-end text:name="part_66799fa945404368bae3324e3da55b69"/><text:soft-page-break/>3) analitinio centro veiklos finansavimo ataskaita, kurioje nurodomi analitinio centro veiklos finansavimo šaltiniai ir išlaidos, atskirai išskiriant paslaugas teiktas dalininkui politinės kampanijos tikslais;</text:p>
            <text:p text:style-name="P465"><text:bookmark-start text:name="part_59d5649e78754c0bbb3428b9bb74b9fa"/><text:bookmark-end text:name="part_59d5649e78754c0bbb3428b9bb74b9fa"/>4) banko sąskaitų išrašai.</text:p>
            <text:p text:style-name="P466"><text:bookmark-start text:name="part_9e3e27ece7354393b519d4c30f50af35"/><text:bookmark-end text:name="part_9e3e27ece7354393b519d4c30f50af35"/>3. Analitinis centras kiekvienais metais, ne vėliau kaip iki kovo 15 dienos, teikia Vyriausiajai rinkimų komisijai patvirtintą praėjusių kalendorinių metų analitinio centro metinį finansinių ataskaitų rinkinį su šio straipsnio 2 dalyje nurodytais jo priedais, veiklos ataskaitą, auditoriaus ataskaitą (jeigu ji privaloma pagal Lietuvos Respublikos viešųjų įstaigų įstatymą). Prireikus, Vyriausioji rinkimų komisija turi teisę susipažinti su analitinio centro finansinių ataskaitų rinkinio duomenis pagrindžiančiais dokumentais.</text:p>
            <text:p text:style-name="P467"><text:bookmark-start text:name="part_9ceca30f51f54942be8919731110003a"/><text:bookmark-end text:name="part_9ceca30f51f54942be8919731110003a"/>4. Analitinis centras savo internetinėje svetinėje privalo skelbti mėnesines ataskaitas apie gautas lėšas iki mėnesio 15 d. už kiekvieną praėjusį mėnesį.</text:p>
            <text:p text:style-name="P468"><text:bookmark-start text:name="part_8933b90c594b4890904ddcd82f8e50d7"/><text:bookmark-end text:name="part_8933b90c594b4890904ddcd82f8e50d7"/><text:span text:style-name="T469">35 straipsnis. Analitinių centrų finansavimo kontrolė</text:span></text:p>
            <text:p text:style-name="P470"><text:bookmark-start text:name="part_59eb8801e3fc4af6979e839bdf7b4b71"/><text:bookmark-end text:name="part_59eb8801e3fc4af6979e839bdf7b4b71"/>1. Analitinio centro finansavimą, pagal kompetenciją, įstatymų nustatyta tvarka, kontroliuoja Vyriausioji rinkimų komisija ir kitos institucijos.</text:p>
            <text:p text:style-name="P471"><text:bookmark-start text:name="part_08119827dbcb4364b4814f5f44ca78b1"/><text:bookmark-end text:name="part_08119827dbcb4364b4814f5f44ca78b1"/>2.  Vyriausioji rinkimų komisija atsakinga už nuolatinį informacijos apie analitinių centrų finansavimo pažeidimus pateikimą laiku Lietuvos Respublikos specialiųjų tyrimų tarnybai, Lietuvos Respublikos generalinei prokuratūrai.</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ikia<text:s/></text:p>
      <text:p text:style-name="P485">Seimo<text:s/><text:s/>nariai:</text:p>
      <text:p text:style-name="P486">Guoda Burokienė</text:p>
      <text:p text:style-name="P487"><text:span text:style-name="T488">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NoSpacing" style:display-name="No Spacing" style:family="paragraph">
      <style:paragraph-properties fo:margin-bottom="0in" fo:line-height="100%"/>
      <style:text-properties style:font-name="Calibri" fo:hyphenate="false"/>
    </style:style>
    <style:style style:name="FootnoteReference" style:display-name="Footnote Reference"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11:12:00Z</meta:creation-date>
    <dc:date>2022-05-19T11:12:00Z</dc:date>
    <meta:template xlink:href="Normal.dotm" xlink:type="simple"/>
    <meta:editing-cycles>1</meta:editing-cycles>
    <meta:editing-duration>PT0S</meta:editing-duration>
    <meta:document-statistic meta:page-count="9" meta:paragraph-count="422" meta:word-count="1954" meta:character-count="13512" meta:row-count="798" meta:non-whitespace-character-count="11980"/>
  </office:meta>
</office:document-meta>
</file>