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statymopavad." style:master-page-name="MP0" style:family="paragraph">
      <style:paragraph-properties fo:break-before="page" fo:text-align="start" fo:margin-left="3.6in" fo:text-indent="0.7312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5" style:parent-style-name="Įstatymopavad." style:family="paragraph">
      <style:paragraph-properties fo:margin-left="3.6in" fo:text-indent="0in">
        <style:tab-stops>
          <style:tab-stop style:type="left" style:position="0.6333in"/>
          <style:tab-stop style:type="left" style:position="1.027in"/>
        </style:tab-stops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6" style:parent-style-name="Įstatymopavad." style:family="paragraph">
      <style:paragraph-properties fo:margin-left="2.7in" fo:text-indent="0.9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 fo:language="lt" fo:country="LT" style:language-asian="lt" style:country-asian="LT"/>
    </style:style>
    <style:style style:name="P11" style:parent-style-name="Normal" style:family="paragraph">
      <style:paragraph-properties fo:text-align="center" fo:line-height="150%" fo:text-indent="0.5in"/>
      <style:text-properties style:font-name="Times New Roman" style:font-size-complex="12pt" fo:language="lt" fo:country="LT"/>
    </style:style>
    <style:style style:name="P12" style:parent-style-name="Normal" style:family="paragraph">
      <style:paragraph-properties fo:text-align="center" fo:line-height="150%" fo:text-indent="0.5in"/>
      <style:text-properties style:font-name="Times New Roman" style:font-size-complex="12pt" fo:language="lt" fo:country="LT"/>
    </style:style>
    <style:style style:name="P1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fo:language="lt" fo:country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7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3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2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fo:color="#000000" style:font-size-complex="12pt" fo:language="lt" fo:country="LT" style:language-asian="lt" style:country-asian="LT"/>
    </style:style>
    <style:style style:name="P35" style:parent-style-name="Normal" style:family="paragraph">
      <style:paragraph-properties fo:line-height="150%" fo:text-indent="0.4736in"/>
    </style:style>
    <style:style style:name="T36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37" style:parent-style-name="Normal" style:family="paragraph">
      <style:paragraph-properties fo:line-height="150%" fo:margin-left="0.75in" fo:text-indent="-0.25in">
        <style:tab-stops/>
      </style:paragraph-properties>
      <style:text-properties style:font-name="Times New Roman" fo:color="#000000" style:font-size-complex="12pt" fo:language="lt" fo:country="L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39" style:parent-style-name="Normal" style:family="paragraph">
      <style:paragraph-properties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0" style:parent-style-name="Normal" style:family="paragraph">
      <style:paragraph-properties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1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</text:p>
      <text:p text:style-name="P5">lyginamasis variantas</text:p>
      <text:p text:style-name="P6"/>
      <text:p text:style-name="P7">LIETUVOS RESPUBLIKOS</text:p>
      <text:p text:style-name="P8">CIVILINIO KODEKSO 6.914 STRAIPSNIO PAKEITIMO</text:p>
      <text:p text:style-name="P9">ĮSTATYMAS</text:p>
      <text:p text:style-name="P10"/>
      <text:p text:style-name="P11">2021 m. <text:s text:c="11"/>d. Nr.</text:p>
      <text:p text:style-name="P12">Vilnius</text:p>
      <text:p text:style-name="P13"/>
      <text:p text:style-name="P14"><text:span text:style-name="T15">1 straipsnis.<text:s/></text:span><text:span text:style-name="T16">6</text:span><text:span text:style-name="T17">.</text:span><text:span text:style-name="T18">914</text:span><text:span text:style-name="T19"><text:s/>straipsnio<text:s/></text:span><text:span text:style-name="T20">pakeitimas</text:span><text:bookmark-start text:name="pareigos"/></text:p>
      <text:p text:style-name="P21"><text:span text:style-name="T22">Pa</text:span><text:span text:style-name="T23">pildyti</text:span><text:span text:style-name="T24"><text:s/></text:span><text:span text:style-name="T25">6.914</text:span><text:span text:style-name="T26"><text:s/></text:span><text:span text:style-name="T27">straipsnio 4 dalį</text:span><text:span text:style-name="T28"><text:s/>ir j</text:span><text:span text:style-name="T29">ą</text:span><text:span text:style-name="T30"><text:s/>išdėstyti taip:</text:span></text:p>
      <text:p text:style-name="P31"><text:span text:style-name="T32"> </text:span><text:span text:style-name="T33">„4. Bankai, šio straipsnio 3 dalyje nustatytais atvejais, atsisakydami atidaryti banko sąskaitą turi gauti teismo leidimą. Prašymas dėl teismo leidimo atsisakyti atidaryti banko sąskaitą nagrinėjamas supaprastinto proceso tvarka.“</text:span></text:p>
      <text:p text:style-name="P34"/>
      <text:p text:style-name="P35"><text:span text:style-name="T36">2 straipsnis. Įstatymo įsigaliojimas ir įgyvendinimas</text:span></text:p>
      <text:p text:style-name="P37"><text:bookmark-start text:name="part_6bbed5b7c25940bfaf00679305c6e435"/><text:bookmark-end text:name="part_6bbed5b7c25940bfaf00679305c6e435"/>Šis įstatymas įsigalioja 2022 m. sausio 1 d.</text:p>
      <text:p text:style-name="P38"><text:bookmark-start text:name="part_deabb1df34d24ed490e6626244698b4f"/><text:bookmark-end text:name="part_deabb1df34d24ed490e6626244698b4f"/></text:p>
      <text:p text:style-name="P39">Skelbiu šį Lietuvos Respublikos Seimo priimtą įstatymą</text:p>
      <text:p text:style-name="P40"/>
      <text:p text:style-name="P41">Respublikos Prezidentas</text:p>
      <text:p text:style-name="P42"><text:bookmark-end text:name="pareigos"/><text:span text:style-name="T43">Teikia:</text:span></text:p>
      <text:p text:style-name="P44">Seimo nariai</text:p>
      <text:p text:style-name="P45">Vigilijus Jukna</text:p>
      <text:p text:style-name="P46">Vytautas Gapšys</text:p>
      <text:p text:style-name="P47">Ieva Kačinskaitė – Urbonienė</text:p>
      <text:p text:style-name="P48">Mindaugas Puidokas</text:p>
      <text:p text:style-name="P49">Vaida Giraitytė</text:p>
      <text:p text:style-name="P50">Artūras Skardžius</text:p>
      <text:p text:style-name="P51">Andrius Mazuronis</text:p>
      <text:p text:style-name="P52">Valentinas Bukauskas</text:p>
      <text:p text:style-name="P53">Viktoras Fiodorovas</text:p>
      <text:p text:style-name="P54"><text:span text:style-name="T55">Aidas Ged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ČERBAITĖ Alicija</meta:initial-creator>
    <dc:creator>adlibuser</dc:creator>
    <meta:creation-date>2021-05-20T11:37:00Z</meta:creation-date>
    <dc:date>2021-05-20T11:3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2" meta:character-count="854" meta:row-count="39" meta:non-whitespace-character-count="755"/>
  </office:meta>
</office:document-meta>
</file>