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7" style:family="table-column">
      <style:table-column-properties style:column-width="0.8625in" style:use-optimal-column-width="false"/>
    </style:style>
    <style:style style:name="TableColumn28" style:family="table-column">
      <style:table-column-properties style:column-width="0.4909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5.2131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26" style:family="table">
      <style:table-properties style:width="6.9736in" fo:margin-left="0in" table:align="left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 style:min-row-height="0.8833in" style:use-optimal-row-height="false"/>
    </style:style>
    <style:style style:name="TableCell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50" style:family="table-row">
      <style:table-row-properties style:min-row-height="1.480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-0.071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7" style:parent-style-name="Normal" style:list-style-name="LFO3" style:family="paragraph">
      <style:paragraph-properties fo:text-align="justify" fo:background-color="#FFFFFF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list-style-name="LFO3" style:family="paragraph">
      <style:paragraph-properties fo:text-align="justify" fo:background-color="#FFFFFF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9-</text:span><text:span text:style-name="T6">12</text:span></text:p>
      <text:p text:style-name="P7"/>
      <text:p text:style-name="P8">PASIŪLYMAS</text:p>
      <text:p text:style-name="P9"/>
      <text:p text:style-name="P10"><text:span text:style-name="T11">DĖL<text:s/></text:span><text:span text:style-name="T12">LIETUVOS RESPUBLIKOS</text:span></text:p>
      <text:p text:style-name="P13">SOCIALINIŲ ĮMONIŲ ĮSTATYMO NR.<text:s/>IX-2251<text:s/>PAKEITIMO<text:s/></text:p>
      <text:p text:style-name="P14"><text:span text:style-name="T15">ĮSTATYMO</text:span><text:span text:style-name="T16"><text:s/></text:span><text:span text:style-name="T17">PROJEKTO</text:span><text:span text:style-name="T18"><text:s/></text:span><text:span text:style-name="T19">Nr. X</text:span><text:span text:style-name="T20">I</text:span><text:span text:style-name="T21">IIP-</text:span><text:span text:style-name="T22">1530</text:span><text:span text:style-name="T23">(2)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Siūloma keisti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  <text:p text:style-name="P38">Pasiūlymo turinys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Straipsnis</text:p>
          </table:table-cell>
          <table:table-cell table:style-name="TableCell44">
            <text:p text:style-name="P45">Straipsnio dalis</text:p>
          </table:table-cell>
          <table:table-cell table:style-name="TableCell46">
            <text:p text:style-name="P47">Punktas</text:p>
          </table:table-cell>
          <table:table-cell table:style-name="TableCell48" table:number-column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Įstatymo priedo 2 str.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Argumentai:<text:s/></text:p>
            <text:list text:style-name="LFO3" text:continue-numbering="true">
              <text:list-item>
                <text:p text:style-name="P67"><text:span text:style-name="T68">Kadangi<text:s/></text:span><text:span text:style-name="T69">į</text:span><text:span text:style-name="T70">statym</text:span><text:span text:style-name="T71">ų</text:span><text:span text:style-name="T72"><text:s/>projektais</text:span><text:span text:style-name="T73"><text:s/>reg.<text:s/></text:span><text:span text:style-name="T74">Nr. XIIIP-1530(2), Nr. XIIIP-1531(2), Nr. XIIIP-1532(2), Nr. XIIIP-2619(2)<text:s/></text:span><text:span text:style-name="T75">iš esmės siekiama skatinti neįgalių bei kitų socialiai jautrių asmenų grupių grįžimą į darbo rinką;<text:s/></text:span></text:p>
              </text:list-item>
              <text:list-item>
                <text:p text:style-name="P76"><text:span text:style-name="T77">Siekiant užtikrinti teisinio reguliavimo sistemiškumą ir nuoseklumą,<text:s/></text:span><text:span text:style-name="T78">ir atsižvelgiant į įstatymo projekto Nr.<text:s/></text:span><text:span text:style-name="T79">XIIIP-1531(2)</text:span><text:span text:style-name="T80"><text:s/></text:span><text:span text:style-name="T81">nuostatas, kuriomis<text:s/></text:span><text:span text:style-name="T82">siūloma<text:s/></text:span><text:span text:style-name="T83">Lietuvos Respublikos užimtumo įstatyme</text:span><text:span text:style-name="T84"><text:s/></text:span><text:span text:style-name="T85">išplėsti darbo rinkos paslaugų rūšis bei<text:s/></text:span><text:span text:style-name="T86">reglamentuoti<text:s/></text:span><text:span text:style-name="T87">papildomą<text:s/></text:span><text:span text:style-name="T88">užimtumo rėmimo<text:s/></text:span><text:span text:style-name="T89">priemonę</text:span><text:span text:style-name="T90">, įdarbinan</text:span><text:span text:style-name="T91">t socialiai pažeidžiamas grupes</text:span><text:span text:style-name="T92">. Atsižvelgiant į tai, šiuo pasiūlymu siūloma Lietuvos Respublikos socialinių įmonių įstatymą pripažinti netekusiu galios nuo<text:s/></text:span><text:span text:style-name="T93">2021 m. liepos 1 d.</text:span></text:p>
              </text:list-item>
            </text:list>
            <text:p text:style-name="P94"/>
            <text:p text:style-name="P95"><text:span text:style-name="T96">Pasiūlymas:</text:span><text:span text:style-name="T97"><text:s/></text:span><text:span text:style-name="T98">pakeisti įstatymo projekto</text:span><text:span text:style-name="T99"><text:s/>priedo</text:span><text:span text:style-name="T100"><text:s/></text:span><text:span text:style-name="T101">2</text:span><text:span text:style-name="T102"><text:s/>straipsnio</text:span><text:span text:style-name="T103"><text:s/></text:span><text:span text:style-name="T104">1</text:span><text:span text:style-name="T105"><text:s/>dalį</text:span><text:span text:style-name="T106"><text:s/></text:span><text:span text:style-name="T107">ir ją</text:span><text:span text:style-name="T108"><text:s/>išdėstyti taip:</text:span></text:p>
            <text:p text:style-name="P109"><text:span text:style-name="T110">„</text:span><text:span text:style-name="T111">2 straipsnis. Įstatymo įsigaliojimas ir įgyvendinimas</text:span></text:p>
            <text:p text:style-name="P112"><text:span text:style-name="T113">1. Šis įstatymas, išskyrus šio straipsnio 2 ir 3 dalis, įsigalioja 2020 m. sausio 1 d.</text:span><text:span text:style-name="T114"><text:s text:c="2"/></text:span><text:span text:style-name="T115">ir galioja iki 2021 m.<text:s/></text:span><text:span text:style-name="T116">birželio 30<text:s/></text:span><text:span text:style-name="T117">d</text:span><text:span text:style-name="T118">.</text:span><text:span text:style-name="T119">“</text:span></text:p>
          </table:table-cell>
          <table:covered-table-cell/>
          <table:table-cell>
            <text:p text:style-name="P112"/>
          </table:table-cell>
        </table:table-row>
      </table:table>
      <text:p text:style-name="P120"/>
      <text:p text:style-name="P121"/>
      <text:p text:style-name="P122">Teikia</text:p>
      <text:p text:style-name="P123"/>
      <text:p text:style-name="P124">Seimo nariai:<text:s text:c="37"/><text:s text:c="2"/><text:s text:c="3"/><text:s text:c="22"/><text:s text:c="3"/></text:p>
      <text:p text:style-name="P125">Justas Džiugelis<text:s/></text:p>
      <text:p text:style-name="P126"><text:span text:style-name="T127">Ingrida Šimonytė</text:span><text:span text:style-name="T128"><text:tab/></text:span><text:span text:style-name="T12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9-12T11:01:00Z</meta:creation-date>
    <dc:date>2019-09-12T11:01:00Z</dc:date>
    <meta:print-date>2019-09-12T08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27" meta:row-count="37" meta:non-whitespace-character-count="1171"/>
  </office:meta>
</office:document-meta>
</file>