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4166in"/>
    </style:style>
    <style:style style:name="T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5in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 fo:text-indent="0.5in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50%" fo:text-indent="0.5in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50%" fo:text-indent="0.4923in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50%" fo:text-indent="0.4923in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 fo:text-indent="0.4923in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<text:s/>RESPUBLIKOS<text:s/>KELIŲ PRIEŽIŪROS<text:s/>IR PLĖTROS<text:s/>PROGRAMOS FINANSAVIMO ĮSTATYMO NR. VIII-2032 9 STRAIPSNIO PAKEITIMO<text:s/>ĮSTATYMO<text:s/></text:p>
      <text:p text:style-name="P8">PROJEKTO</text:p>
      <text:p text:style-name="P9"/>
      <text:p text:style-name="P10">2015-02-26<text:s/>Nr. XIIP-2754</text:p>
      <text:p text:style-name="P11">Vilnius</text:p>
      <text:p text:style-name="P12"/>
      <text:p text:style-name="P13">Įvertinę projekto atitiktį Konstitucijai, įstatymams, teisėkūros principams ir<text:s/>teisės<text:s/>technikos taisyklėms,<text:s/>teikiame šias pastabas:</text:p>
      <text:p text:style-name="P14"><text:span text:style-name="T15">1. Įstatymo projektu siūloma kompensuoti Neringos mieste ir Klaipėdos miesto dalyje Smiltynėje gyvenamąją vietą deklaravusių asmenų ir jų transporto priemonių<text:s/></text:span><text:span text:style-name="T16">perkėlimo keltais per Klaipėdos valstybinio jūrų uosto akvatoriją į Kuršių neriją ir iš Kuršių nerijos bilieto kain</text:span><text:span text:style-name="T17">ą.<text:s/></text:span><text:span text:style-name="T18">Atsižvelgiant į tai, jog įstatymo projekto aiškinamajame rašte numatyta, kad<text:s/></text:span><text:span text:style-name="T19">įstatymo įgyvendinimas pareikalaus papildomų<text:s/></text:span><text:span text:style-name="T20">biudžeto<text:s/></text:span><text:span text:style-name="T21">lėšų</text:span><text:span text:style-name="T22">,<text:s/></text:span><text:span text:style-name="T23">o<text:s/></text:span><text:span text:style-name="T24">2015</text:span><text:span text:style-name="T25"><text:s/>metų valstybės ir savivaldybių biudžetų finansinių rodiklių patvirtinimo įstatymu valstybės biudžeto<text:s/></text:span><text:span text:style-name="T26">asignavimai j</text:span><text:span text:style-name="T27">au<text:s/></text:span><text:span text:style-name="T28">yra patvirtinti</text:span><text:span text:style-name="T29">, todėl dėl siūlomo teisinio reguliavimo turėtų būti gauta Vyria</text:span><text:span text:style-name="T30">usybės kaip<text:s/></text:span><text:span text:style-name="T31">biudžeto vykdytojos</text:span><text:span text:style-name="T32"><text:s/>nuomonė.<text:s/></text:span></text:p>
      <text:p text:style-name="P33"><text:span text:style-name="T34">2.<text:s/></text:span><text:span text:style-name="T35">Įstatymo projekto nuostatos įsigaliotų nuo jų oficialaus paskelbimo, tačiau tai prieštarautų<text:s/></text:span><text:span text:style-name="T36">Teisėkūros pagrindų įstatymo 20 straipsnio 3 daliai bei<text:s/></text:span><text:span text:style-name="T37">Mokesčių administravimo įstatymo 3 straipsnio 3 daliai, pagal kurią Lietuvos Respublikos Seimas turi užtikrinti, kad Lietuvos Respublikos mokesčių įstatymai, nustatantys<text:s/></text:span><text:span text:style-name="T38">naują mokestį, naują mokesčio tarifą, mokesčio lengvatą, sankcijas už mokesčių įstatymų pažeidimus arba iš esmės pakeičiantys apmokestinimo tam tikru mokesčiu tvarką ar apmokestinimo teisinio reglamentavimo bei taikymo principus</text:span><text:span text:style-name="T39">, tur</text:span><text:span text:style-name="T40">ėtų</text:span><text:span text:style-name="T41"><text:s/>įsigalioti ne anksčiau kaip po 6 mėnesių nuo jų paskelbimo dienos. Taip pat atkreiptinas dėmesys į Biudžeto sandaros įstatymo 12 straipsnį, kuris numato, kad<text:s/></text:span><text:span text:style-name="T42">įstatymai</text:span><text:span text:style-name="T43">, darantys įtaką atitinkamų metų biudžeto<text:s/></text:span><text:span text:style-name="T44">asignavimams</text:span><text:span text:style-name="T45">, įsigalioja įstatymų nustatyta tvarka, bet priimami ne vėliau kaip tų biudžetinių metų valstybės biudžeto ir savivaldybių biudžetų finansinių rodiklių patvirtinimo įstatymas. Atsižvelgiant į tai, koreguotina įstatymo įsigaliojimo data.</text:span><text:span text:style-name="T46"><text:s/></text:span></text:p>
      <text:soft-page-break/>
      <text:p text:style-name="P47"><text:span text:style-name="T48">Be to, p</text:span><text:span text:style-name="T49">ažymėtina, jog<text:s/></text:span><text:span text:style-name="T50">Kelių priežiūros ir plėtros programos finansavimo įstatymo 9 straipsnio 3 dalyje numatyta, jog</text:span><text:span text:style-name="T51"><text:s/>Programos finansavimo lėšos naudojamos pagal Vyriausybės patvirtintą metinę lėšų naudojimo sąmatą</text:span><text:span text:style-name="T52">, kuri jau yra patvirtinta ir vykdoma</text:span><text:span text:style-name="T53">. Dėl šios priežasties svarstytina, ar įstatymo projekte neturėtų būti numatyti pasiūlymai Vyriausybei dėl įstatymo projekto poįstatyminių teisės aktų<text:s/></text:span><text:span text:style-name="T54">įgyvendinimo</text:span><text:span text:style-name="T55"><text:s/>bei terminas iki kada tai turėtų būti atlikta.</text:span></text:p>
      <text:p text:style-name="P56"><text:span text:style-name="T57">3.</text:span><text:span text:style-name="T58"><text:s/>Įstatymo projektas</text:span><text:span text:style-name="T59"><text:s/>ir jo<text:s/></text:span><text:span text:style-name="T60">lyginamasis projektas</text:span><text:span text:style-name="T61"><text:s/>koreguotin</text:span><text:span text:style-name="T62">i</text:span><text:span text:style-name="T63"><text:s/>atsižvelgiant į<text:s/></text:span><text:span text:style-name="T64">teisės</text:span><text:span text:style-name="T65"><text:s/>technikos taisykles:</text:span></text:p>
      <text:p text:style-name="P66"><text:span text:style-name="T67">3</text:span><text:span text:style-name="T68">.1. įstatymo projekto pavadinime žodis „</text:span><text:span text:style-name="T69">ĮSTATYMAS</text:span><text:span text:style-name="T70">“ rašytinas<text:s/></text:span><text:span text:style-name="T71">naujoje eilutėje</text:span><text:span text:style-name="T72">;</text:span></text:p>
      <text:p text:style-name="P73">3.2.<text:s/>įstatymo projekto<text:s/>1 straipsnio pavadinime brauktinas po<text:s/>skaičiaus<text:s/>„1“ esantis<text:s/>simbolis „)“, žodis „Straipsnis“ rašytinas iš mažosios raidės, o<text:s/>frazė<text:s/>„5 dalies 7 punkto“<text:s/>brauktina kaip perteklinė;</text:p>
      <text:p text:style-name="P74">3.3. įstatymo projekto 1 straipsniu keičiant 9 straipsnio 5 dalies 7 punktą<text:s/>keičiamo įstatymo tekstas rašytinas kabutėse, o<text:s/>prieš dėstomą tekstą skaičius „1.)“ keistinas į skaičiumi<text:s/>„7)“;</text:p>
      <text:p text:style-name="P75"><text:span text:style-name="T76">3</text:span><text:span text:style-name="T77">.4.<text:s/></text:span><text:span text:style-name="T78">į</text:span><text:span text:style-name="T79">statymą pasirašančio subjekto pareigos raš</text:span><text:span text:style-name="T80">ytinos</text:span><text:span text:style-name="T81"><text:s/>mažosiomis raidėmis;</text:span></text:p>
      <text:p text:style-name="P82"><text:span text:style-name="T83">3.5. projekto lyginamajame<text:s/></text:span><text:span text:style-name="T84">variante<text:s/></text:span><text:span text:style-name="T85">žodžiai „</text:span><text:span text:style-name="T86">Projekto lyginamasis variantas</text:span><text:span text:style-name="T87">“ turi būti rašomi kampiniu vėliaviniu būdu per dvi eilutes.<text:s/></text:span></text:p>
      <text:p text:style-name="P88"/>
      <text:p text:style-name="P89"/>
      <text:p text:style-name="P90"/>
      <text:p text:style-name="P91">Teisės departamento direktorius <text:s text:c="68"/><text:s text:c="10"/>Andrius Kabišaitis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R.<text:s/>Dirgėlienė</text:p>
      <text:p text:style-name="P106"><text:span text:style-name="T107">E. Sad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5-03-02T07:07:00Z</meta:creation-date>
    <dc:date>2015-03-02T07:07:00Z</dc:date>
    <meta:print-date>2015-02-26T14:04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438" meta:character-count="3458" meta:row-count="70" meta:non-whitespace-character-count="3043"/>
  </office:meta>
</office:document-meta>
</file>