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9833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text-indent="5.0208in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</style:style>
    <style:style style:name="T6" style:parent-style-name="DefaultParagraphFont" style:family="text">
      <style:text-properties style:font-name="Times New Roman" fo:font-weight="bold" style:font-weight-asian="bold" style:font-weight-complex="bold"/>
    </style:style>
    <style:style style:name="T7" style:parent-style-name="DefaultParagraphFont" style:family="text">
      <style:text-properties style:font-name="Times New Roman" fo:font-weight="bold" style:font-weight-asian="bold" style:font-weight-complex="bold" style:text-position="super 66.6%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style:font-name="Times New Roman"/>
    </style:style>
    <style:style style:name="P11" style:parent-style-name="Standard" style:family="paragraph">
      <style:paragraph-properties fo:text-align="center" fo:line-height="115%"/>
      <style:text-properties style:font-name="Times New Roman"/>
    </style:style>
    <style:style style:name="P12" style:parent-style-name="Standard" style:family="paragraph">
      <style:paragraph-properties fo:text-align="center" fo:line-height="115%"/>
      <style:text-properties style:font-name="Times New Roman"/>
    </style:style>
    <style:style style:name="P13" style:parent-style-name="Standard" style:family="paragraph">
      <style:paragraph-properties fo:text-align="justify" fo:line-height="115%"/>
      <style:text-properties style:font-name="Times New Roman"/>
    </style:style>
    <style:style style:name="P14" style:parent-style-name="Standard" style:family="paragraph">
      <style:paragraph-properties fo:text-align="justify" fo:line-height="115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style:text-position="super 66.6%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justify" fo:line-height="115%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text-position="super 66.6%"/>
    </style:style>
    <style:style style:name="T22" style:parent-style-name="DefaultParagraphFont" style:family="text">
      <style:text-properties style:font-name="Times New Roman"/>
    </style:style>
    <style:style style:name="P23" style:parent-style-name="Standard" style:family="paragraph">
      <style:paragraph-properties fo:text-align="justify" fo:line-height="115%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 style:font-weight-complex="bold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position="super 66.6%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justify" fo:line-height="115%" fo:margin-left="1.477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 fo:line-height="115%" fo:margin-left="1.477in">
        <style:tab-stops/>
      </style:paragraph-properties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fo:font-weight="bold" style:font-weight-asian="bold" style:font-weight-complex="bold"/>
    </style:style>
    <style:style style:name="T43" style:parent-style-name="DefaultParagraphFont" style:family="text">
      <style:text-properties style:font-name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7" style:parent-style-name="DefaultParagraphFont" style:family="text"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style:font-name="Times New Roman" style:font-weight-complex="bold" style:language-asian="lt" style:country-asian="LT"/>
    </style:style>
    <style:style style:name="P65" style:parent-style-name="Standard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68" style:parent-style-name="Standard" style:family="paragraph">
      <style:paragraph-properties fo:widows="0" fo:orphans="0" fo:text-align="justify" fo:line-height="115%" fo:text-indent="0.5in"/>
    </style:style>
    <style:style style:name="T69" style:parent-style-name="DefaultParagraphFont" style:family="text">
      <style:text-properties style:font-name="Times New Roman" fo:color="#000000" style:language-asian="lt" style:country-asian="LT"/>
    </style:style>
    <style:style style:name="T70" style:parent-style-name="DefaultParagraphFont" style:family="text">
      <style:text-properties style:font-name="Times New Roman" fo:color="#000000" fo:background-color="#FFFFFF" style:language-asian="lt" style:country-asian="LT"/>
    </style:style>
    <style:style style:name="T71" style:parent-style-name="DefaultParagraphFont" style:family="text">
      <style:text-properties style:font-name="Times New Roman" fo:color="#000000" fo:background-color="#FFFFFF" style:language-asian="lt" style:country-asian="LT"/>
    </style:style>
    <style:style style:name="T72" style:parent-style-name="DefaultParagraphFont" style:family="text">
      <style:text-properties style:font-name="Times New Roman" fo:color="#000000" fo:background-color="#FFFFFF" style:language-asian="lt" style:country-asian="LT"/>
    </style:style>
    <style:style style:name="P73" style:parent-style-name="Normal" style:family="paragraph">
      <style:paragraph-properties fo:text-align="justify" fo:line-height="115%" fo:text-indent="0.5in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name="Times New Roman" style:language-asian="lt" style:country-asian="LT"/>
    </style:style>
    <style:style style:name="T75" style:parent-style-name="DefaultParagraphFont" style:family="text">
      <style:text-properties style:font-name="Times New Roman" style:text-position="super 66.6%" style:language-asian="lt" style:country-asian="LT"/>
    </style:style>
    <style:style style:name="T76" style:parent-style-name="DefaultParagraphFont" style:family="text">
      <style:text-properties style:font-name="Times New Roman" style:language-asian="lt" style:country-asian="LT"/>
    </style:style>
    <style:style style:name="T77" style:parent-style-name="DefaultParagraphFont" style:family="text">
      <style:text-properties style:font-name="Times New Roman" style:text-position="super 66.6%" style:language-asian="lt" style:country-asian="LT"/>
    </style:style>
    <style:style style:name="T78" style:parent-style-name="DefaultParagraphFont" style:family="text">
      <style:text-properties style:font-name="Times New Roman" style:language-asian="lt" style:country-asian="LT"/>
    </style:style>
    <style:style style:name="T79" style:parent-style-name="DefaultParagraphFont" style:family="text">
      <style:text-properties style:font-name="Times New Roman" style:text-position="super 66.6%" style:language-asian="lt" style:country-asian="LT"/>
    </style:style>
    <style:style style:name="T80" style:parent-style-name="DefaultParagraphFont" style:family="text">
      <style:text-properties style:font-name="Times New Roman" style:language-asian="lt" style:country-asian="L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position="super 66.6%" style:language-asian="lt" style:country-asian="LT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style:font-name="Times New Roman" style:language-asian="lt" style:country-asian="LT"/>
    </style:style>
    <style:style style:name="T85" style:parent-style-name="DefaultParagraphFont" style:family="text">
      <style:text-properties style:font-name="Times New Roman" style:text-position="super 66.6%" style:language-asian="lt" style:country-asian="LT"/>
    </style:style>
    <style:style style:name="T86" style:parent-style-name="DefaultParagraphFont" style:family="text">
      <style:text-properties style:font-name="Times New Roman" style:language-asian="lt" style:country-asian="LT"/>
    </style:style>
    <style:style style:name="T87" style:parent-style-name="DefaultParagraphFont" style:family="text">
      <style:text-properties style:font-name="Times New Roman" style:text-position="super 66.6%" style:language-asian="lt" style:country-asian="LT"/>
    </style:style>
    <style:style style:name="T88" style:parent-style-name="DefaultParagraphFont" style:family="text">
      <style:text-properties style:font-name="Times New Roman" style:language-asian="lt" style:country-asian="LT"/>
    </style:style>
    <style:style style:name="T89" style:parent-style-name="DefaultParagraphFont" style:family="text">
      <style:text-properties style:font-name="Times New Roman"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P91" style:parent-style-name="Normal" style:family="paragraph">
      <style:paragraph-properties fo:text-align="justify" fo:line-height="115%" fo:text-indent="0.5in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Standard" style:family="paragraph">
      <style:paragraph-properties fo:text-align="justify" fo:line-height="115%"/>
      <style:text-properties style:font-name="Times New Roman" style:font-name-asian="Calibri" fo:color="#000000" style:language-asian="lt" style:country-asian="LT"/>
    </style:style>
    <style:style style:name="P97" style:parent-style-name="Standard" style:family="paragraph">
      <style:paragraph-properties fo:text-align="justify" fo:line-height="115%"/>
    </style:style>
    <style:style style:name="T98" style:parent-style-name="DefaultParagraphFont" style:family="text">
      <style:text-properties style:font-name="Times New Roman" style:font-name-asian="Calibri" style:font-name-complex="Times New Roman" fo:color="#000000" style:language-asian="lt" style:country-asian="LT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<text:span text:style-name="T6">ADMINISTRACINIŲ NUSIŽENGIMŲ KODEKSO 589 STRAIPSNIO PAKEITIMO IR KODEKSO PAPILDYMO 98</text:span><text:span text:style-name="T7">2</text:span><text:span text:style-name="T8"><text:s/>STRAIPSNIU</text:span></text:p>
      <text:p text:style-name="P9">ĮSTATYMAS</text:p>
      <text:p text:style-name="P10"/>
      <text:p text:style-name="P11">2023 m. <text:s text:c="21"/>d.</text:p>
      <text:p text:style-name="P12">Vilnius</text:p>
      <text:p text:style-name="P13"/>
      <text:p text:style-name="P14"><text:span text:style-name="T15"><text:tab/></text:span><text:span text:style-name="T16">1 straipsnis. Kodekso papildymas 98</text:span><text:span text:style-name="T17">2</text:span><text:span text:style-name="T18"><text:s/>straipsniu</text:span></text:p>
      <text:p text:style-name="P19"><text:span text:style-name="T20"><text:tab/>Papildyti Kodeksą 98</text:span><text:span text:style-name="T21">2</text:span><text:span text:style-name="T22"><text:s/>straipsniu:</text:span></text:p>
      <text:p text:style-name="P23"><text:span text:style-name="T24"><text:tab/>„</text:span><text:span text:style-name="T25">98</text:span><text:span text:style-name="T26">2</text:span><text:span text:style-name="T27"><text:s/>straipsnis.<text:s/></text:span><text:span text:style-name="T28">Darbo, savanoriškos veiklos ar paslaugų sutarties sudarymas su</text:span><text:span text:style-name="T29"><text:tab/></text:span></text:p>
      <text:p text:style-name="P30"><text:s/><text:s text:c="2"/>asmenimis, kuriems taikomi darbo su vaikais apribojimai, nustatyti<text:s text:c="75"/></text:p>
      <text:p text:style-name="P31"><text:span text:style-name="T32"><text:s/></text:span><text:span text:style-name="T33"><text:s text:c="2"/></text:span><text:span text:style-name="T34">Lietuvos Respublikos vaiko teisių apsaugos pagrindų įstatyme</text:span></text:p>
      <text:p text:style-name="P35"><text:span text:style-name="T36">1.</text:span><text:span text:style-name="T37"><text:s/></text:span><text:span text:style-name="T38">Darbo</text:span><text:span text:style-name="T39">, savanoriškos veiklos</text:span><text:span text:style-name="T40"><text:s/>ar paslaugų sutarties sudarymas su asmenim</text:span><text:span text:style-name="T41">i</text:span><text:span text:style-name="T42">s</text:span><text:span text:style-name="T43">,<text:s/></text:span><text:span text:style-name="T44">kuriems taikomi darbo s</text:span><text:span text:style-name="T45">u vaikais apribojimai, nustatyti</text:span><text:span text:style-name="T46"><text:s/>Lietuvos Respublikos vaiko teisių apsaugos pagrindų įstatyme</text:span><text:span text:style-name="T47">,</text:span></text:p>
      <text:p text:style-name="P48"><text:span text:style-name="T49"><text:tab/></text:span><text:span text:style-name="T50">užtraukia baudą<text:s/></text:span><text:span text:style-name="T51">darbdaviams, atsakingiems asmenims<text:s/></text:span><text:span text:style-name="T52">ar paslaugų gavėj</text:span><text:span text:style-name="T53">ams</text:span><text:span text:style-name="T54"><text:s/></text:span><text:span text:style-name="T55">nuo vieno<text:s/></text:span><text:span text:style-name="T56">tūkstančio iki trijų tūkstančių</text:span><text:span text:style-name="T57"><text:s/>eurų.</text:span></text:p>
      <text:p text:style-name="P58"><text:span text:style-name="T59"><text:tab/>2. Šio straipsnio 1 dalyje numatytas administracinis nusižengimas, padarytas pakartotinai,</text:span></text:p>
      <text:soft-page-break/>
      <text:p text:style-name="P60"><text:span text:style-name="T61">užtraukia baudą nuo<text:s/></text:span><text:span text:style-name="T62">trijų tūkstančių iki penkių tūkstančių eurų</text:span><text:span text:style-name="T63">.</text:span><text:span text:style-name="T64">“</text:span></text:p>
      <text:p text:style-name="P65"/>
      <text:p text:style-name="P66"><text:span text:style-name="T67">2 straipsnis. 589 straipsnio pakeitimas</text:span></text:p>
      <text:p text:style-name="P68"><text:span text:style-name="T69">Pakeisti 589 st</text:span><text:span text:style-name="T70">raipsnio 58 punktą i</text:span><text:span text:style-name="T71">r</text:span><text:span text:style-name="T72"><text:s/>jį išdėstyti taip:</text:span></text:p>
      <text:p text:style-name="P73"><text:span text:style-name="T74">„58) Valstybinės darbo inspekcijos prie Socialinės apsaugos ir darbo ministerijos – dėl šio kodekso 47</text:span><text:span text:style-name="T75">1<text:s/></text:span><text:span text:style-name="T76">straipsnyje, 72 straipsnio 3 dalyje, 95, 96, 96</text:span><text:span text:style-name="T77">1</text:span><text:span text:style-name="T78">, 97, 98, 98</text:span><text:span text:style-name="T79">1</text:span><text:span text:style-name="T80">,<text:s/></text:span><text:span text:style-name="T81">98</text:span><text:span text:style-name="T82">2</text:span><text:span text:style-name="T83">,<text:s/></text:span><text:span text:style-name="T84">99, 100, 101, 102, 103, 104, 105, 106, 127, 150, 224 straipsniuose, 234 straipsnio 4 dalyje, 308 straipsnio 1, 2, 11, 16, 19, 20, 21, 22 dalyse, 308</text:span><text:span text:style-name="T85">1</text:span><text:span text:style-name="T86"><text:s/>straipsnio 4, 6, 7 dalyse, 362</text:span><text:span text:style-name="T87">1</text:span><text:span text:style-name="T88"><text:s/>straipsnyje, 453 straipsnio 10, 11 dalyse, 455, 505, 507 straipsniuose, 542 straipsnio 2, 3 dalyse numatytų administracinių nusižengimų;“</text:span><text:span text:style-name="T89">.</text:span></text:p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>Respublikos Prezidentas</text:p>
      <text:p text:style-name="P97"><text:span text:style-name="T98">Seimo nariai:</text:span></text:p>
      <text:p text:style-name="P99">Agnė Bilotaitė<text:s text:c="45"/>Ieva Kačinskaitė- Urbonienė</text:p>
      <text:p text:style-name="P100">Justas Džiugelis</text:p>
      <text:p text:style-name="P101">Rimantė Šalaševičiūtė</text:p>
      <text:p text:style-name="P102">Monika Ošmianskienė</text:p>
      <text:p text:style-name="P103">Jonas Varkalys</text:p>
      <text:p text:style-name="P104">Dovilė Šakalienė</text:p>
      <text:soft-page-break/>
      <text:p text:style-name="P105">Rima Baškienė</text:p>
      <text:p text:style-name="P106">Morgana Danielė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ojilentelė1" style:display-name="Įprastoji lentelė1" style:family="paragraph">
      <style:paragraph-properties style:vertical-align="auto"/>
      <style:text-properties style:font-name="Times New Roman" style:font-name-asian="Calibri" style:font-name-complex="Times New Roman" style:font-size-complex="10pt" style:language-asian="en" style:country-asian="US" style:language-complex="ar" style:country-complex="SA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Stelmokas</meta:initial-creator>
    <dc:creator>adlibuser</dc:creator>
    <meta:creation-date>2023-06-29T12:43:00Z</meta:creation-date>
    <dc:date>2023-06-29T12:43:00Z</dc:date>
    <meta:template xlink:href="Normal.dotm" xlink:type="simple"/>
    <meta:editing-cycles>2</meta:editing-cycles>
    <meta:editing-duration>PT0S</meta:editing-duration>
    <meta:document-statistic meta:page-count="3" meta:paragraph-count="36" meta:word-count="258" meta:character-count="1913" meta:row-count="80" meta:non-whitespace-character-count="1691"/>
  </office:meta>
</office:document-meta>
</file>