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</style:style>
    <style:style style:name="T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4" style:parent-style-name="Normal" style:family="paragraph">
      <style:paragraph-properties style:vertical-align="baseline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="Tahoma" style:font-name-complex="Tahoma" fo:font-weight="bold" style:font-weight-asian="bold" fo:color="#000000" style:font-size-complex="12pt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30" style:family="table-column">
      <style:table-column-properties style:column-width="0.9645in"/>
    </style:style>
    <style:style style:name="TableColumn31" style:family="table-column">
      <style:table-column-properties style:column-width="0.9833in"/>
    </style:style>
    <style:style style:name="TableColumn32" style:family="table-column">
      <style:table-column-properties style:column-width="0.8354in"/>
    </style:style>
    <style:style style:name="TableColumn33" style:family="table-column">
      <style:table-column-properties style:column-width="4.3in"/>
    </style:style>
    <style:style style:name="Table29" style:family="table">
      <style:table-properties style:width="7.0833in" fo:margin-left="-0.3013in" table:align="left"/>
    </style:style>
    <style:style style:name="TableRow34" style:family="table-row">
      <style:table-row-properties style:min-row-height="0.2284in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 style:min-row-height="0.8631in"/>
    </style:style>
    <style:style style:name="TableCell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ell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1576in"/>
      <style:text-properties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ableRow68" style:family="table-row">
      <style:table-row-properties style:min-row-height="0.1243in"/>
    </style:style>
    <style:style style:name="TableCell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6" style:parent-style-name="Pasiulymai" style:family="paragraph">
      <style:text-properties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weight-complex="normal" fo:font-size="11pt" style:font-size-asian="11pt" style:font-size-complex="11pt"/>
    </style:style>
    <style:style style:name="T88" style:parent-style-name="DefaultParagraphFont" style:family="text">
      <style:text-properties style:font-weight-complex="normal" style:text-position="super 63.6%" fo:font-size="11pt" style:font-size-asian="11pt" style:font-size-complex="11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style:font-weight-complex="normal" style:text-line-through-style="solid" style:text-line-through-width="auto" style:text-line-through-color="font-color" style:text-line-through-mode="continuous" style:text-line-through-type="single" style:text-position="super 63.6%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95" style:family="table-row">
      <style:table-row-properties style:min-row-height="0.0625in"/>
    </style:style>
    <style:style style:name="TableCell9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3" style:parent-style-name="Pasiulymai" style:family="paragraph">
      <style:text-properties style:language-asian="lt" style:country-asian="LT"/>
    </style:style>
    <style:style style:name="TableRow104" style:family="table-row">
      <style:table-row-properties style:min-row-height="3.802in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vertical-align="baseline" fo:text-indent="0.5in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text-indent="0.5in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Pasiulymai" style:family="paragraph">
      <style:text-properties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2"><text:span text:style-name="T3">20</text:span><text:span text:style-name="T4">20-</text:span><text:span text:style-name="T5">0</text:span><text:span text:style-name="T6">5</text:span><text:span text:style-name="T7">-</text:span><text:span text:style-name="T8">19</text:span><text:span text:style-name="T9"> </text:span></text:p>
      <text:p text:style-name="P10"/>
      <text:p text:style-name="P11">PASIŪLYMAS</text:p>
      <text:p text:style-name="P12"/>
      <text:p text:style-name="P13"/>
      <text:p text:style-name="P14"/>
      <text:p text:style-name="P15"><text:span text:style-name="T16">DĖL<text:s/></text:span><text:span text:style-name="T17">LIETUVOS RESPUBLIKOS</text:span></text:p>
      <text:p text:style-name="P18"><text:span text:style-name="T19">KELIŲ ĮSTATYMO NR. I-891 4, 5, 7, 9, 10, 18 IR 20 STRAIPSNIŲ PAKEITIMO</text:span></text:p>
      <text:p text:style-name="P20"><text:span text:style-name="T21">ĮSTATYMO PROJEKTO<text:s/></text:span><text:span text:style-name="T22">NR.<text:s/></text:span><text:span text:style-name="T23">XIIIP-4746(2)</text:span></text:p>
      <text:p text:style-name="P24"><text:span text:style-name="T25"> </text:span></text:p>
      <text:p text:style-name="P26"/>
      <text:p text:style-name="P27"><text:span text:style-name="T28"> 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table-cell table:style-name="TableCell40">
            <text:p text:style-name="P41">Straipsnis</text:p>
          </table:table-cell>
          <table:table-cell table:style-name="TableCell42">
            <text:p text:style-name="P43">Straipsnio dalis</text:p>
          </table:table-cell>
          <table:table-cell table:style-name="TableCell44">
            <text:p text:style-name="P45">Punkta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<text:span text:style-name="T52">3</text:span><text:span text:style-name="T53">1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asiulymai"><text:span text:style-name="T66">Argumentai</text:span><text:span text:style-name="T67">:<text:s/></text:span>Siūlymas prieštarauja Valstybės<text:s/>ir savivaldybės įmonių įstatymo 10 straipsnio 2 dalies 2 punktui, kuris nustato, kad ne valstybės tarnautojai turi sudaryti ne mažiau kaip ½ įmonės įstatuose nurodyto valdybos narių skaičiaus: ,,kiti fiziniai asmenys, kurių skaičius įmonėse turi sudaryti ne mažiau kaip 1/2 įmonės įstatuose nurodyto valdybos narių skaičiaus“.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asiulymai"><text:span text:style-name="T85">Pasiūlymas:<text:s/></text:span>Išbraukti<text:s/><text:span text:style-name="T86">nutarimo projekto 5 straipsnio<text:s/></text:span><text:span text:style-name="T87">3</text:span><text:span text:style-name="T88">1</text:span><text:span text:style-name="T89"><text:s/>dalį:</text:span><text:span text:style-name="T90"><text:s text:c="2"/></text:span></text:p>
            <text:p text:style-name="Pasiulymai"><text:span text:style-name="T91">„3</text:span><text:span text:style-name="T92">1</text:span><text:span text:style-name="T93">. Valstybės įmonės Lietuvos automobilių kelių direkcijos valdybą turi sudaryti valstybės tarnautojų dauguma.“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Argumentai</text:span><text:span text:style-name="T114">:</text:span><text:span text:style-name="T115"><text:s/>Siekiant</text:span><text:span text:style-name="T116"><text:s/>užtikrinti, kad<text:s/></text:span><text:span text:style-name="T117">Automobilių kelių direkcijos reorganiza</text:span><text:span text:style-name="T118">vimo procesai vyktų sklandžiai ir būtų</text:span><text:span text:style-name="T119"><text:s/>tinkamai</text:span><text:span text:style-name="T120"><text:s/>įgyven</text:span><text:span text:style-name="T121">dintos<text:s/></text:span><text:span text:style-name="T122">pertvarkos</text:span><text:span text:style-name="T123"><text:s/>procedūros</text:span><text:span text:style-name="T124"><text:s/>būtina<text:s/></text:span><text:span text:style-name="T125">pavėlinti</text:span><text:span text:style-name="T126"><text:s/></text:span><text:span text:style-name="T127">šio</text:span><text:span text:style-name="T128"><text:s/>įstatymo<text:s/></text:span><text:span text:style-name="T129">įsigaliojimo</text:span><text:span text:style-name="T130"><text:s/>ir įgyvendinimo datą.</text:span><text:span text:style-name="T131"><text:s/>Todėl siūlome, jog šis<text:s/></text:span><text:span text:style-name="T132">į</text:span><text:span text:style-name="T133">statymas</text:span>, išskyrus šio straipsnio 2 dalį, įsigaliotų 2020 m. gruodžio 1 d. Toks<text:span text:style-name="T134"><text:s/>siūlymas būtų <text:s/></text:span><text:span text:style-name="T135"><text:s/></text:span><text:span text:style-name="T136">racionalus</text:span><text:span text:style-name="T137"><text:s/>įvertinus tai, jog iki valstybės įmonės įregistravimo<text:s/></text:span><text:span text:style-name="T138">apie<text:s/></text:span><text:span text:style-name="T139">biudžetinės įstaigos<text:s/></text:span><text:span text:style-name="T140">reorganizaciją</text:span><text:span text:style-name="T141"><text:s/>į valstybės įmonę<text:s/></text:span><text:span text:style-name="T142"><text:s/></text:span><text:span text:style-name="T143">turi būti 3 kartus su 30 dienų pertrauka praneš</text:span><text:span text:style-name="T144">ama</text:span><text:span text:style-name="T145"><text:s/>žin</text:span><text:span text:style-name="T146">i</text:span><text:span text:style-name="T147">asklaidoje</text:span><text:span text:style-name="T148">; iki įmonės įregistravimo<text:s/></text:span><text:span text:style-name="T149">juridinių asmenų registre turi būti paskirti valdybos nariai, atviro konkurso būdu <text:s/>išrinktas įmonės generalinis direktorius.<text:s/></text:span><text:span text:style-name="T150">Atsižvelgus į anksčiau <text:s/>minėtas aplinkybes, siūloma<text:s/></text:span>2020 m. gruodžio 1 d. data.<text:s/></text:p>
            <text:p text:style-name="P151"><text:span text:style-name="T152"> Pasiūlymas:<text:s/></text:span><text:span text:style-name="T153">Pakeisti 8 straipsnio 1</text:span><text:span text:style-name="T154"><text:s/>dalį ir</text:span><text:span text:style-name="T155"><text:s/>išdėstyti<text:s/></text:span><text:span text:style-name="T156">ją<text:s/></text:span><text:span text:style-name="T157">taip:<text:s/></text:span></text:p>
            <text:p text:style-name="P158"><text:span text:style-name="T159"> „8 straipsnis. Įstatymo įsigaliojimas ir įgyvendinimas</text:span></text:p>
            <text:p text:style-name="P160"><text:span text:style-name="T161">1.  Šis įstatymas, išskyrus šio straipsnio 2 dalį, įsigalioja<text:s/></text:span><text:span text:style-name="T162">2020 m. gruodžio</text:span><text:span text:style-name="T163"> </text:span><text:span text:style-name="T164">1</text:span><text:span text:style-name="T165"><text:s/></text:span><text:span text:style-name="T166">2020 m. liepos</text:span><text:span text:style-name="T167"><text:s/>1 d.</text:span><text:span text:style-name="T168">“</text:span></text:p>
            <text:p text:style-name="P169"/>
          </table:table-cell>
        </table:table-row>
      </table:table>
      <text:p text:style-name="Normal"><text:span text:style-name="T170">Teikia:</text:span></text:p>
      <text:p text:style-name="Normal"><text:span text:style-name="T171">Seimo nar</text:span><text:span text:style-name="T172">ys<text:s/></text:span><text:span text:style-name="T173">                                                                                                  <text:s/></text:span><text:span text:style-name="T174">Eugenijus Gentvilas<text:s/></text:span><text:span text:style-name="T175">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font-name-asian="Times New Roman" fo:font-size="9pt" style:font-size-asian="9pt" style:font-size-complex="9pt" fo:language="lt" fo:country="L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rida</meta:initial-creator>
    <dc:creator>adlibuser</dc:creator>
    <meta:creation-date>2020-05-19T11:19:00Z</meta:creation-date>
    <dc:date>2020-05-19T11:19:00Z</dc:date>
    <meta:print-date>2020-05-19T11:0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6" meta:character-count="1936" meta:row-count="49" meta:non-whitespace-character-count="1728"/>
  </office:meta>
</office:document-meta>
</file>