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5909in" text:min-label-width="0.25in"/>
        <style:text-properties style:font-name="Times New Roman"/>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language="lt" fo:country="LT"/>
    </style:style>
    <style:style style:name="P15" style:parent-style-name="BodyText" style:family="paragraph">
      <style:paragraph-properties fo:line-height="150%" fo:text-indent="0.5909in"/>
      <style:text-properties style:font-name="Times New Roman" style:font-size-complex="12pt"/>
    </style:style>
    <style:style style:name="P16" style:parent-style-name="BodyText" style:family="paragraph">
      <style:paragraph-properties fo:line-height="150%" fo:margin-left="0in" fo:text-indent="0.5909in">
        <style:tab-stops>
          <style:tab-stop style:type="left" style:position="0.787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42" style:parent-style-name="DefaultParagraphFont" style:family="text">
      <style:text-properties style:font-name="Times New Roman" style:font-size-complex="12pt"/>
    </style:style>
    <style:style style:name="P43" style:parent-style-name="BodyText" style:family="paragraph">
      <style:paragraph-properties fo:line-height="150%">
        <style:tab-stops>
          <style:tab-stop style:type="left" style:position="0.7875in"/>
        </style:tab-stops>
      </style:paragraph-properties>
      <style:text-properties style:font-name="Times New Roman" style:font-size-complex="12pt"/>
    </style:style>
    <style:style style:name="P44"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45"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46" style:parent-style-name="Normal" style:family="paragraph">
      <style:text-properties fo:language="lt" fo:country="LT"/>
    </style:style>
    <style:style style:name="P47" style:parent-style-name="BodyText" style:family="paragraph">
      <style:paragraph-properties fo:line-height="150%" fo:text-indent="0.5in"/>
      <style:text-properties style:font-name="Times New Roman" style:font-size-complex="12pt"/>
    </style:style>
    <style:style style:name="P48" style:parent-style-name="Normal" style:family="paragraph">
      <style:paragraph-properties fo:text-align="justify" style:line-height-at-least="0.25in" fo:margin-right="0.027in"/>
      <style:text-properties fo:color="#000000" fo:language="lt" fo:country="LT" style:language-asian="lt" style:country-asian="LT"/>
    </style:style>
    <style:style style:name="P49" style:parent-style-name="Normal" style:family="paragraph">
      <style:paragraph-properties fo:text-align="justify" style:line-height-at-least="0.25in" fo:margin-right="0.027in"/>
      <style:text-properties fo:color="#000000" fo:language="lt" fo:country="LT" style:language-asian="lt" style:country-asian="LT"/>
    </style:style>
    <style:style style:name="P50" style:parent-style-name="Normal" style:family="paragraph">
      <style:paragraph-properties fo:text-align="justify" style:line-height-at-least="0.25in" fo:margin-right="0.027in"/>
      <style:text-properties fo:color="#000000" fo:language="lt" fo:country="LT" style:language-asian="lt" style:country-asian="LT"/>
    </style:style>
    <style:style style:name="P51" style:parent-style-name="Normal" style:family="paragraph">
      <style:paragraph-properties fo:text-align="justify" style:line-height-at-least="0.25in" fo:margin-right="0.027in"/>
      <style:text-properties fo:color="#000000" fo:language="lt" fo:country="LT" style:language-asian="lt" style:country-asian="LT"/>
    </style:style>
    <style:style style:name="P52" style:parent-style-name="Normal" style:family="paragraph">
      <style:paragraph-properties fo:text-align="justify" style:line-height-at-least="0.25in" fo:margin-right="0.027in"/>
      <style:text-properties fo:color="#000000" fo:language="lt" fo:country="LT" style:language-asian="lt" style:country-asian="LT"/>
    </style:style>
    <style:style style:name="P53" style:parent-style-name="Normal" style:family="paragraph">
      <style:paragraph-properties fo:text-align="justify" style:line-height-at-least="0.25in" fo:margin-right="0.027in"/>
      <style:text-properties fo:color="#000000" fo:language="lt" fo:country="LT" style:language-asian="lt" style:country-asian="LT"/>
    </style:style>
    <style:style style:name="P54" style:parent-style-name="Normal" style:family="paragraph">
      <style:paragraph-properties fo:text-align="justify" style:line-height-at-least="0.25in" fo:margin-right="0.027in"/>
      <style:text-properties fo:color="#000000" fo:language="lt" fo:country="LT" style:language-asian="lt" style:country-asian="LT"/>
    </style:style>
    <style:style style:name="P5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5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5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5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5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5" style:parent-style-name="BodyText" style:family="paragraph">
      <style:paragraph-properties>
        <style:tab-stops>
          <style:tab-stop style:type="left" style:position="0.5in"/>
          <style:tab-stop style:type="left" style:position="6.6666in"/>
        </style:tab-stops>
      </style:paragraph-properties>
    </style:style>
    <style:style style:name="T66" style:parent-style-name="Hyperlink" style:family="text">
      <style:text-properties style:font-name="Times New Roman" style:font-size-complex="12pt" style:text-underline-type="none"/>
    </style:style>
    <style:style style:name="T67" style:parent-style-name="Hyperlink" style:family="text">
      <style:text-properties style:font-name="Times New Roman" style:font-size-complex="12pt" style:text-underline-type="none"/>
    </style:style>
    <style:style style:name="T68" style:parent-style-name="Hyperlink" style:family="text">
      <style:text-properties style:font-name="Times New Roman" style:font-size-complex="12pt" style:text-underline-type="none"/>
    </style:style>
    <style:style style:name="T69" style:parent-style-name="Hyperlink" style:family="text">
      <style:text-properties style:font-name="Times New Roman" style:font-size-complex="12pt" style:text-underline-type="none"/>
    </style:style>
    <style:style style:name="T70" style:parent-style-name="Hyperlink" style:family="text">
      <style:text-properties style:font-name="Times New Roman" style:font-size-complex="12pt" style:text-underline-type="none"/>
    </style:style>
    <style:style style:name="T71" style:parent-style-name="Hyperlink" style:family="text">
      <style:text-properties style:font-name="Times New Roman" style:font-size-complex="12pt" style:text-underline-type="none"/>
    </style:style>
    <style:style style:name="P72" style:parent-style-name="BodyText" style:family="paragraph">
      <style:paragraph-properties>
        <style:tab-stops>
          <style:tab-stop style:type="left" style:position="0.5in"/>
          <style:tab-stop style:type="left" style:position="6.6666in"/>
        </style:tab-stops>
      </style:paragraph-properties>
    </style:style>
    <style:style style:name="T73" style:parent-style-name="Hyperlink" style:family="text">
      <style:text-properties style:font-name="Times New Roman" style:font-size-complex="12pt" style:text-underline-type="none"/>
    </style:style>
    <style:style style:name="T74" style:parent-style-name="Hyperlink" style:family="text">
      <style:text-properties style:font-name="Times New Roman" style:font-size-complex="12pt" style:text-underline-type="none"/>
    </style:style>
    <style:style style:name="T75" style:parent-style-name="Hyperlink" style:family="text">
      <style:text-properties style:font-name="Times New Roman" style:font-size-complex="12pt" style:text-underline-type="none"/>
    </style:style>
    <style:style style:name="T76" style:parent-style-name="Hyperlink" style:family="text">
      <style:text-properties style:font-name="Times New Roman" style:font-size-complex="12pt" style:text-underline-type="none" fo:language="en" fo:country="US"/>
    </style:style>
    <style:style style:name="T77"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
      <text:p text:style-name="P9">IŠVADA</text:p>
      <text:p text:style-name="P10">DĖL LIETUVOS RESPUBLIKOS<text:s/>CIVILINIO KODEKSO 4.173, 4.177 STRAIPSNIŲ, KETVIRTOSIOS KNYGOS II DALIES XI SKYRIAUS ANTROJO SKIRSNIO, 4.184, 4.189 STRAIPSNIŲ, KETVIRTOSIOS KNYGOS II DALIES XI SKYRIAUS KETVIRTOJO IR PENKTOJO SKIRSNIŲ, 4.202, 4.207, 4.209, 4.210, 4.212, 4.213, 4.223, 4.224, 4.225, 6.104, 6.561 STRAIPSNIŲ<text:s/>PAKEITIMO<text:s/>ĮSTATYMO<text:s/>PROJEKTO</text:p>
      <text:p text:style-name="P11"/>
      <text:p text:style-name="P12">2019-07-12<text:s/>Nr. XIIIP-3633</text:p>
      <text:p text:style-name="P13">Vilnius</text:p>
      <text:p text:style-name="P14"/>
      <text:p text:style-name="P15">Įvertinę projekto<text:s/>atitiktį<text:s/>Konstitucijai, įstatymams,<text:s/>Europos Sąjungos teisės aktams,<text:s/>teisėkūros principams<text:s/>ir<text:s/>teisės technikos taisyklėms,<text:s/>teikiame šias pastabas:</text:p>
      <text:list text:style-name="LFO43" text:continue-numbering="true">
        <text:list-item>
          <text:p text:style-name="P16"><text:span text:style-name="T17">Projekto 7 ir 10 straipsniais keičiamo Civilinio kodekso (toliau – keičiamas įstatymas)<text:s/></text:span><text:span text:style-name="T18"><text:s text:c="8"/></text:span><text:span text:style-name="T19">4. 197 straipsnio 7 dalyje ir</text:span><text:span text:style-name="T20"><text:s/>4.209 straipsnio 2 ir 3 dalyse įtvirtinama galimybė prašymus dėl tam tikrų daiktinių teisių (hipotekos, įkeitimo) įregistravimo ar išregistravimo pateikti informacinių technologijų priemonėmis.<text:s/></text:span><text:span text:style-name="T21">Atkreiptinas dėmesys, kad teikiamu įstatymo projektu yra siekiama suteikti asmenims galimybę tam tikrus daiktinių teisių įregistravimo ar išregistravimo veiksmus atlikti informacinių technologijų priemonėmis, tačiau nepriklausomai nuo prašymo atlikti minėtus veiksmus pateikimo būdo, tiek hipotekos pabaiga, tiek įkeitimas būtų registruojami viešame registre. Atsižvelgiant į tai manytina, kad turėtų būti tikslinamos keičiamo įstatymo 4. 197 straipsnio 7 dalies ir 4. 209 straipsnio 2 ir 3 dalių formuluotės, atsisakant sakinių</text:span><text:span text:style-name="T22"><text:s/>dalių</text:span><text:span text:style-name="T23"><text:s/>jungimu alternatyvos būdu (jungtukai<text:s/></text:span><text:span text:style-name="T24">„</text:span><text:span text:style-name="T25">arba</text:span><text:span text:style-name="T26">“) bei žodžių junginio „gali būti“. Pastebėtina, kad pavyzdžiui iš projekto 10 straipsniu keičiamo įstatymo 4.209 straipsnio 2 dalies formuluotės galima daryti prielaidą, kad įkeitimo objektą perdavus kreditoriui, šio sandorio pagrindu atsiradęs įkeitimas gali būti ir<text:s/></text:span><text:span text:style-name="T27">neregistruojamas viešajame registre</text:span><text:span text:style-name="T28"><text:s/>( „&lt;...&gt; šio sandorio pagrindu atsiradęs įkeitimas<text:s/></text:span><text:span text:style-name="T29">gali būti</text:span><text:span text:style-name="T30"><text:s/>registruojamas viešame registre<text:s/></text:span><text:span text:style-name="T31">arba<text:s/></text:span><text:span text:style-name="T32">&lt;...&gt;“). Be to, nėra aiškus ir žodžių junginio „gali būti“ tikslas minėtoje normoje, nes jei</text:span><text:span text:style-name="T33"><text:s/>daikto ar turtinių teisių<text:s/></text:span><text:span text:style-name="T34"><text:s/>įkeitimas nėra registruojamas tiesiogiai</text:span><text:span text:style-name="T35"><text:s/>kreipiantis į viešąjį registrą ir pristatant reikiamus dokumentus, toks įkeitimas<text:s/></text:span><text:span text:style-name="T36">privalo</text:span><text:span text:style-name="T37">, o ne<text:s/></text:span><text:span text:style-name="T38">gali būti</text:span><text:span text:style-name="T39"><text:s/>registruojamas informacinių technologijų būdu (&lt;...&gt; savininko vienašalis pareiškimas įkeisti daiktus<text:s/></text:span><text:soft-page-break/><text:span text:style-name="T40">ar turtines teises<text:s/></text:span><text:span text:style-name="T41">gali būti</text:span><text:span text:style-name="T42"><text:s/>sudaromi informacinių technologijų priemonėmis, įregistruojant įkeitimą viešame registre &lt;...&gt;“).<text:s/></text:span></text:p>
        </text:list-item>
      </text:list>
      <text:p text:style-name="P43"><text:tab/>Atsižvelgiant į aukščiau išdėstytas aplinkybes siūlytina projekto 7 ir 10 straipsniais keičiamo įstatymo nuostatas formuluoti pirmiausia nustatant bendrą taisyklę, kad hipotekos pasibaigimas ar daikto ar turtinių teisių įkeitimas yra registruojami viešame registre,<text:s/>vėliau nuosekliai išvardinant visus viešame registre registruojamus objektus, tarp jų minint tiek informacinių technologijų pagalba, tiek ir įprasta tvarka, sudaromus ir registruojamus sandorius, taip atsisakant siūlomų dviprasmiško turinio alternatyvų vartojimo.<text:s/></text:p>
      <text:list text:style-name="LFO43" text:continue-numbering="true">
        <text:list-item>
          <text:p text:style-name="P44">Projekto 7 straipsniu keičiamo įstatymo 4.197 straipsnio 7 dalyje<text:s/>nustatoma, kad kai prašymą dėl hipotekos pabaigos informacinių technologijų priemonėmis teikia skolininkas arba turto savininkas, turi būti gautas hipotekos kreditoriaus patvirtinimas. Atkreiptinas dėmesys, kad iš siūlomo teisinio reguliavimo nėra aišku, kokia forma minėtas kreditoriaus patvirtinimas turėtų būti pateikiamas – ar patvirtinimą informacinių technologijų priemonėmis pateikia pats prašymą išregistruoti teikiantis asmuo (prisegdamas savo „paskyroje“), ar šis patvirtinimas taip pat informacinių technologijų priemonėmis turėtų būti gautas tiesiogiai iš kreditoriaus. Atsižvelgiant į tai, kad yra atsisakoma notaro kaip duomenų ir dokumentų tikrintojo, pirmuoju atveju būtų keliama kreditoriaus sutikimo autorizavimo problema.<text:s/></text:p>
        </text:list-item>
        <text:list-item>
          <text:p text:style-name="P45">Tikslintinas projekto 19 straipsnis, nes šio straipsnio 1 dalyje pateikiam nuorodą į projekto 19 straipsnio 4 dalį, kurios projekto 19 straipsnis neturi.<text:s/></text:p>
        </text:list-item>
      </text:list>
      <text:p text:style-name="P46"/>
      <text:p text:style-name="P47"/>
      <text:p text:style-name="P48"/>
      <text:p text:style-name="P49"/>
      <text:p text:style-name="P50"/>
      <text:p text:style-name="P51"/>
      <text:p text:style-name="P52"/>
      <text:p text:style-name="P53"/>
      <text:p text:style-name="P54">Departamento direktorius           <text:s/>                          <text:s text:c="11"/><text:s text:c="3"/><text:s text:c="6"/>  <text:tab/><text:tab/><text:s text:c="7"/><text:s text:c="4"/> Andrius Kabišaitis</text:p>
      <text:p text:style-name="P55"/>
      <text:p text:style-name="P56"/>
      <text:p text:style-name="P57"/>
      <text:p text:style-name="P58"/>
      <text:p text:style-name="P59"/>
      <text:p text:style-name="P60"/>
      <text:p text:style-name="P61"/>
      <text:p text:style-name="P62"/>
      <text:p text:style-name="P63"/>
      <text:p text:style-name="P64"/>
      <text:p text:style-name="P65"><text:span text:style-name="T66">M. Masteikienė</text:span><text:span text:style-name="T67">, tel. (8 5) 239 6</text:span><text:span text:style-name="T68">843</text:span><text:span text:style-name="T69">, el. p.<text:s/></text:span><text:span text:style-name="T70">milda.masteikiene</text:span><text:span text:style-name="T71">@lrs.lt</text:span></text:p>
      <text:p text:style-name="P72"><text:span text:style-name="T73">D. Zebleckis, tel. (8 5) 239 6906, el. p</text:span><text:span text:style-name="T74">.<text:s/></text:span><text:a xlink:href="mailto:dainius.zebleckis@lrs.lt" office:target-frame-name="_top" xlink:show="replace"><text:span text:style-name="T75">dainius.zebleckis</text:span><text:span text:style-name="T76">@lrs.lt</text:span></text:a><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5909in" text:min-label-width="0.25in"/>
        <style:text-properties style:font-name="Times New Roman"/>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2T11:02:00Z</meta:creation-date>
    <dc:date>2019-07-12T11:02:00Z</dc:date>
    <meta:print-date>2018-04-13T08:27:00Z</meta:print-date>
    <meta:template xlink:href="Normal.dotm" xlink:type="simple"/>
    <meta:editing-cycles>2</meta:editing-cycles>
    <meta:editing-duration>PT0S</meta:editing-duration>
    <meta:document-statistic meta:page-count="2" meta:paragraph-count="51" meta:word-count="533" meta:character-count="4177" meta:row-count="136" meta:non-whitespace-character-count="3695"/>
  </office:meta>
</office:document-meta>
</file>