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" style:family="paragraph">
      <style:text-properties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baseline" fo:margin-top="0.0694in" fo:margin-bottom="0.0694in"/>
      <style:text-properties style:font-size-complex="12pt" style:language-asian="lt" style:country-asian="LT"/>
    </style:style>
    <style:style style:name="P47" style:parent-style-name="CommentText" style:family="paragraph">
      <style:text-properties style:font-name="Times New Roman" fo:font-size="12pt" style:font-size-asian="12pt" fo:language="lt" fo:country="LT"/>
    </style:style>
    <style:style style:name="P48" style:parent-style-name="Normal" style:family="paragraph">
      <style:paragraph-properties fo:text-align="justify" style:vertical-align="baseline" fo:margin-top="0.0694in" fo:margin-bottom="0.0694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margin-top="0.0694in" fo:margin-bottom="0.0694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margin-top="0.0694in" fo:margin-bottom="0.0694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 fo:margin-top="0.0694in" fo:margin-bottom="0.0694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margin-top="0.0694in" fo:margin-bottom="0.0694in"/>
    </style:style>
    <style:style style:name="P70" style:parent-style-name="Normal" style:family="paragraph">
      <style:paragraph-properties fo:text-align="justify" style:vertical-align="baseline" fo:margin-top="0.0694in" fo:margin-bottom="0.0694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margin-top="0.0694in" fo:margin-bottom="0.0694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margin-top="0.0694in" fo:margin-bottom="0.0694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5.3958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5.3958in"/>
        </style:tab-stops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Vyriausiosios rinkimų komisijos įstatymo Nr. IX-985 13</text:span><text:span text:style-name="T6">, 14 ir 17</text:span><text:span text:style-name="T7"><text:s/>straips</text:span><text:span text:style-name="T8">nio pakeitimo įstatymo projekto Nr. xiiip-3735(2)</text:span></text:p>
      <text:p text:style-name="P9"/>
      <text:p text:style-name="P10"/>
      <text:p text:style-name="P11">2019-11-28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>Argumentai</text:p>
            <text:p text:style-name="P47">Šiuo metu teikiamame įstatymo projekte siūloma, kad Vyriausiosios rinkimų komisijos (toliau – VRK, komisija) pirmininkas sprendžia dėl <text:s/>komisijos narių komandiruočių. Siūloma, kad<text:s/>komisija pati nuspręstų<text:s/>kas<text:s/>iš komisijos narių<text:s/>yra<text:s/>labiausiai tinkamas atstovauti<text:s/>konkrečius klausimus. Komisijos pirmininkas<text:s/>pasirašytų įsakymą.</text:p>
            <text:p text:style-name="P48">Pasiūlymas</text:p>
            <text:p text:style-name="P49">2. Pakeisti 13 straipsnio 1 dalies 5 punktą ir jį išdėstyti taip:</text:p>
            <text:p text:style-name="P50"><text:span text:style-name="T51">„</text:span><text:span text:style-name="T52">5) Vyriausiosios rinkimų komisijos</text:span><text:span text:style-name="T53"><text:s/></text:span><text:span text:style-name="T54">sprendimu,</text:span><text:span text:style-name="T55"><text:s/></text:span><text:span text:style-name="T56">narių sutikimu komandiruoja juos atstovauti Vyriausiajai rinkimų komisijai ar atlikti kitas užduotis užsienyje ir Lietuvoje, suteikia atostogas Vyriausiosios rinkimų komisijos pirmininko pavaduotojams, dirbantiems vien Vyriausiojoje rinkimų komisijoje;</text:span><text:span text:style-name="T57">“.</text:span>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>Argumentai</text:p>
            <text:p text:style-name="P69">Siūloma sudaryti sąlygas Vyriausiosios rinkimų komisijos nariams pasirinkti dirbti vien komisijoje, kaip tai yra ir kitose komisijose (pvz. VTEK). Tai<text:s/>būtų svarbus ir reikalingas žingsnis, kuris<text:s/><text:s/>užtikrintų komisijos narių kontrolę, kolegialumą, ir skaidrumą. Taip pat, tai užtikrintų socialines garantijas, kurios šiuo metu numatomos tik komisijos pirmininkui ir pavaduotojams.</text:p>
            <text:p text:style-name="P70">Pasiūlymas</text:p>
            <text:p text:style-name="P71">Pakeisti 17 straipsnio 1 dalį ir ją išdėstyti taip:</text:p>
            <text:p text:style-name="P72"><text:span text:style-name="T73">„1. Vyriausiosios rinkimų komisijos pirmininkui, pirmininko pavaduotojams ir nariams taikomos Valstybės politikų ir valstybės pareigūnų darbo apmokėjimo įstatymo nustatytos darbo apmokėjimo sąlygos. Socialinės garantijos  Vyriausiosios rinkimų komisijos pirmininkui ir pavaduotojams,<text:s/></text:span><text:span text:style-name="T74">nariams,</text:span><text:span text:style-name="T75"><text:s/></text:span><text:span text:style-name="T76">dirbantiems vien Vyriausiojoje rinkimų komisijoje, suteikiamos Darbo kodekso ir kitų</text:span><text:span text:style-name="T77"><text:s/>teisės aktų nustatyta tvarka.“</text:span></text:p>
          </table:table-cell>
        </table:table-row>
      </table:table>
      <text:p text:style-name="P78"/>
      <text:section text:name="Sect1" text:style-name="S1">
        <text:p text:style-name="P79"/>
        <text:soft-page-break/>
        <text:p text:style-name="P80">Teikia:</text:p>
        <text:p text:style-name="P81">Seimo nariai<text:s/><text:tab/><text:tab/><text:tab/><text:tab/>Aistė Gedvilienė</text:p>
        <text:p text:style-name="P82"><text:tab/><text:tab/><text:tab/><text:tab/><text:tab/>Arvydas Anuš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style:font-name="TimesLT" fo:font-size="10pt" style:font-size-asian="10pt" fo:language="en" fo:country="US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DVILIENĖ Aistė</meta:initial-creator>
    <dc:creator>adlibuser</dc:creator>
    <meta:creation-date>2019-11-28T14:09:00Z</meta:creation-date>
    <dc:date>2019-11-28T14:09:00Z</dc:date>
    <meta:template xlink:href="Normal.dotm" xlink:type="simple"/>
    <meta:editing-cycles>2</meta:editing-cycles>
    <meta:editing-duration>PT0S</meta:editing-duration>
    <meta:document-statistic meta:page-count="2" meta:paragraph-count="21" meta:word-count="262" meta:character-count="1867" meta:row-count="77" meta:non-whitespace-character-count="1626"/>
  </office:meta>
</office:document-meta>
</file>