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Hyperlink" style:family="text">
      <style:text-properties style:use-window-font-color="true" style:font-size-complex="12pt" style:text-underline-type="none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Hyperlink" style:family="text">
      <style:text-properties style:use-window-font-color="true" style:font-size-complex="12pt" style:text-underline-type="none"/>
    </style:style>
    <style:style style:name="P64" style:parent-style-name="Normal" style:family="paragraph">
      <style:paragraph-properties fo:text-align="justify" fo:line-height="150%"/>
    </style:style>
    <style:style style:name="T65" style:parent-style-name="Hyperlink" style:family="text">
      <style:text-properties style:use-window-font-color="true" style:font-size-complex="12pt" style:text-underline-type="none"/>
    </style:style>
    <style:style style:name="T66" style:parent-style-name="Hyperlink" style:family="text">
      <style:text-properties style:use-window-font-color="true" style:font-size-complex="12pt" style:text-underline-type="non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Hyperlink" style:family="text">
      <style:text-properties style:use-window-font-color="true" style:font-size-complex="12pt" style:text-underline-type="none"/>
    </style:style>
    <style:style style:name="P71" style:parent-style-name="Normal" style:family="paragraph">
      <style:paragraph-properties fo:text-align="justify" fo:line-height="150%"/>
    </style:style>
    <style:style style:name="T72" style:parent-style-name="Hyperlink" style:family="text">
      <style:text-properties style:use-window-font-color="true" style:font-size-complex="12pt" style:text-underline-type="non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INIGINĖS SOCIALINĖS PARAMOS NEPASITURINTIEMS GYVENTOJAMS ĮSTATYMO NR. IX-1675 3, 6, 7, 9, 10, 11, 15, 17, 21 IR 23 STRAIPSNIŲ PAKEITIMO</text:span><text:span text:style-name="T11"><text:s/></text:span><text:span text:style-name="T12">ĮSTATYMO NR. XIII-2883 11 STRAIPSNIO</text:span><text:span text:style-name="T13"><text:s/></text:span><text:span text:style-name="T14">PAKEITIMO</text:span><text:span text:style-name="T15"><text:s/></text:span><text:span text:style-name="T16">Į</text:span><text:span text:style-name="T17">STATYMO<text:s/></text:span><text:span text:style-name="T18">PROJEKTO</text:span></text:p>
      <text:p text:style-name="P19"/>
      <text:p text:style-name="P20">2023-09-11<text:s/>Nr. XIVP-2928(2)</text:p>
      <text:p text:style-name="P21">Vilnius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>Departamento direktorius<text:tab/><text:tab/><text:tab/><text:tab/><text:tab/><text:tab/><text:tab/><text:s text:c="7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</text:span><text:span text:style-name="T39">.<text:s/></text:span><text:span text:style-name="T40">Dirgėlien</text:span><text:span text:style-name="T41">ė, tel.</text:span><text:span text:style-name="T42"><text:s/></text:span><text:span text:style-name="T43">+370<text:s/></text:span><text:span text:style-name="T44">5<text:s/></text:span><text:span text:style-name="T45">2</text:span><text:span text:style-name="T46">0</text:span><text:span text:style-name="T47">9 6</text:span><text:span text:style-name="T48">3</text:span><text:span text:style-name="T49"><text:s/></text:span><text:span text:style-name="T50">50</text:span><text:span text:style-name="T51">, el. p.<text:s/></text:span><text:a xlink:href="mailto:renata.dirgeliene@lrs.lt" office:target-frame-name="_top" xlink:show="replace"><text:span text:style-name="T52">renata.dirgeliene@lrs.lt</text:span></text:a></text:p>
      <text:p text:style-name="P53"><text:span text:style-name="T54">A. Dulevičiūtė</text:span><text:span text:style-name="T55">-</text:span><text:span text:style-name="T56">Akimovienė, tel.<text:s/></text:span><text:span text:style-name="T57">+370 5<text:s/></text:span><text:span text:style-name="T58">2</text:span><text:span text:style-name="T59">0</text:span><text:span text:style-name="T60">9 61</text:span><text:span text:style-name="T61"><text:s/></text:span><text:span text:style-name="T62">64, el. p.<text:s/></text:span><text:a xlink:href="mailto:akvile.duleviciute@lrs.lt" office:target-frame-name="_top" xlink:show="replace"><text:span text:style-name="T63">akvile.duleviciute@lrs.lt</text:span></text:a></text:p>
      <text:p text:style-name="P64"><text:span text:style-name="T65">J. Raškauskaitė, tel.<text:s/></text:span><text:span text:style-name="T66">+370 5 209<text:s/></text:span><text:span text:style-name="T67">68</text:span><text:span text:style-name="T68"><text:s/></text:span><text:span text:style-name="T69">42, el. p. jurgita.raskauskaite@lrs.lt</text:span><text:span text:style-name="T70"><text:s/></text:span></text:p>
      <text:p text:style-name="P71"><text:span text:style-name="T72">I. Šambaraitė,<text:s/></text:span><text:span text:style-name="T73">tel.<text:s/></text:span><text:span text:style-name="T74">+370<text:s/></text:span><text:span text:style-name="T75">5 2</text:span><text:span text:style-name="T76">0</text:span><text:span text:style-name="T77">9 68</text:span><text:span text:style-name="T78"><text:s/></text:span><text:span text:style-name="T79">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11T10:47:00Z</meta:creation-date>
    <dc:date>2023-09-11T10:4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7" meta:character-count="921" meta:row-count="20" meta:non-whitespace-character-count="819"/>
  </office:meta>
</office:document-meta>
</file>