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margin-bottom="0.1666in"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complex="Times New Roman" fo:font-weight="bold" style:font-weight-asian="bold" style:font-weight-complex="bold" fo:font-size="12pt" style:font-size-asian="12pt" style:font-size-complex="12pt"/>
    </style:style>
    <style:style style:name="P2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2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50%"/>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fo:language="en" fo:country="US"/>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38"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P68"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P88"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89"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90"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91"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92"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10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4" style:parent-style-name="DefaultParagraphFont"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TATYBOS ĮSTATYMO NR. I-1240 1, 2, 3, 4, 5, 6, 11</text:span><text:span text:style-name="T13">1</text:span><text:span text:style-name="T14">, 12, 14, 15, 17, 18, 22, 24, 26, 27, 27</text:span><text:span text:style-name="T15">1</text:span><text:span text:style-name="T16">, 28, 34, 37, 39, 47, 49, 51, 52</text:span><text:span text:style-name="T17">1</text:span><text:span text:style-name="T18">, 53, 55, 56, 57, 59 STRAIPSNIŲ, ŠEŠTOJO SKIRSNIO PAVADINIMO, 1 PRIEDO PAKEITIMO IR ĮSTATYMO PAPILDYMO 11</text:span><text:span text:style-name="T19">2</text:span><text:span text:style-name="T20">, 27</text:span><text:span text:style-name="T21">2</text:span><text:span text:style-name="T22">, 68 STRAIPSNIAIS<text:s/></text:span><text:span text:style-name="T23">ĮSTATYMO</text:span><text:span text:style-name="T24"><text:s/>NR. XIV-2413 37<text:s/></text:span><text:span text:style-name="T25">STRAIPSNIO PAKEITIMO</text:span></text:p>
      <text:p text:style-name="P26">ĮSTATYMO PROJEKTO</text:p>
      <text:p text:style-name="P27"/>
      <text:p text:style-name="P28"><text:span text:style-name="T29">2024-02</text:span><text:span text:style-name="T30">-</text:span><text:span text:style-name="T31">0</text:span><text:span text:style-name="T32">8</text:span><text:span text:style-name="T33"><text:s/>Nr. XIVP-</text:span><text:span text:style-name="T34">3462</text:span></text:p>
      <text:p text:style-name="P35">Vilnius</text:p>
      <text:p text:style-name="P36"/>
      <text:soft-page-break/>
      <text:p text:style-name="P37">Įvertinę projekto atitiktį Konstitucijai, įstatymams, teisėkūros principams ir teisės technikos taisyklėms, teikiame šias pastabas.</text:p>
      <text:list text:style-name="LFO9" text:continue-numbering="true">
        <text:list-item>
          <text:p text:style-name="P38"><text:span text:style-name="T39">Projekto 1 straipsnyje dėstomo keičiamo įstatymo 37 straipsnio 5 dalyje siūloma nustatyti, kad</text:span><text:span text:style-name="T40"><text:s/>šioje dalyje nurodyti keičiamo įstatymo straipsniai, straipsnių dalys įsigalioja ne 2024 m. lapkričio 1 d., kaip yra nustatyta<text:s/></text:span><text:span text:style-name="T41">keičiamo</text:span><text:span text:style-name="T42"><text:s/>įstatymo 37 straipsnyje, bet</text:span><text:span text:style-name="T43"><text:s/>2024 m. gegužės 1 d.<text:s/></text:span><text:span text:style-name="T44">Taigi</text:span><text:span text:style-name="T45">,</text:span><text:span text:style-name="T46"><text:s/>projektu<text:s/></text:span><text:span text:style-name="T47">siūloma paankstinti</text:span><text:span text:style-name="T48"><text:s/>projekto 1</text:span><text:span text:style-name="T49"><text:s/>straipsniu</text:span><text:span text:style-name="T50"><text:s/>keičiamo įstatymo 37 straipsnio 5 dalyje nurodytų keičiamo įstatymo straipsnių, jų dalių įsigaliojimą. Atkreiptinas dėmesys, kad projektu keičiamas įstatymas buvo priimtas tik 2023 m. gruodžio 19 d. Vertinant projektu siūlomą teisinį reguliavimą, pažymėtina,<text:s/></text:span><text:span text:style-name="T51">kad<text:s/></text:span><text:span text:style-name="T52">k</text:span><text:span text:style-name="T53">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ext:span><text:span text:style-name="T54">tatos svarstytinos<text:s/></text:span><text:span text:style-name="T55">aukščiau nurodytu aspektu. Be to, Teisėkūros pagrindų įstatymo<text:s/></text:span><text:span text:style-name="T56">2</text:span><text:span text:style-name="T57">0 straipsnio 4 dalyje nustatyta, kad teisės aktai, keičiantys ar nustatantys naują ūkio subjektų veiklos ar jos priežiūros teisinį reguliavimą, paprastai įsigalioja g</text:span><text:span text:style-name="T58">egužės 1 dieną arba lapkričio 1<text:s/></text:span><text:span text:style-name="T59">dieną,<text:s/></text:span><text:span text:style-name="T60">tačiau visais atvejais ne anksčiau kaip po trijų mėnesių nuo jų oficialaus paskelbimo dienos</text:span><text:span text:style-name="T61">.</text:span><text:span text:style-name="T62"><text:s/>Atkreiptinas dėmesys, kad<text:s/></text:span><text:span text:style-name="T63">projekto<text:s/></text:span><text:span text:style-name="T64">1<text:s/></text:span><text:soft-page-break/><text:span text:style-name="T65">straipsnyje dėstomo keičiamo įstatymo 37 straipsnio 5 dalyje nurodyti keičiamo įstatymo straipsniai, jų dalys įsigaliotų 2024 m. gegužės 1 d., tačiau svarstytina, ar subjektai, kurių atžvilgiu būtų taikomas teisinis reguliavimas,</text:span><text:span text:style-name="T66"><text:s/>atsižvelgiant į teisėkūros procedūrų trukmę priimant įstatymą,<text:s/></text:span><text:span text:style-name="T67">turėtų pakankamai laiko pasirengti naujo teisinio reguliavimo taikymui.</text:span></text:p>
        </text:list-item>
        <text:list-item>
          <text:p text:style-name="P68"><text:span text:style-name="T69">Projekto 1 straipsnyje dėstomo keičiamo įstatymo 37 straipsnio 11 dalyje siūloma reglamentuoti<text:s/></text:span><text:span text:style-name="T70">įstatymo nuostatų taikymą</text:span><text:span text:style-name="T71">, kai iki 2024 m. lapkričio 1 d. pradėtas statinio projektavimas.<text:s/></text:span><text:span text:style-name="T72">Pažymėtina, kad nuostata „įstatymo nuostatų taikymas“ nėra pakankamai konkreti, nes nėra aišku, kurio įstatymo nuostatų taikymas turimas omenyje. Svarstytina, ar, siekiant aiškumo, prieš žodį „Įstatymo“ nereikėtų įrašyti žodelio „šio“. Be to, a</text:span><text:span text:style-name="T73">tkreiptinas dėmesys, kad<text:s/></text:span><text:span text:style-name="T74">pagal projekto 1 straipsnyje dėstomo keičiamo įstatymo 37 straipsnio 1-5 dalių nuostatas dalis keičiamo įstatymo straipsnių</text:span><text:span text:style-name="T75">, straipsnių dalių</text:span><text:span text:style-name="T76"><text:s/>įsigaliotų<text:s/></text:span><text:span text:style-name="T77">2024 m. lapkrič</text:span><text:span text:style-name="T78">io 1 d.</text:span><text:span text:style-name="T79">, kita dalis 2024 m. gegužės 1 d. ir t.</text:span><text:span text:style-name="T80"><text:s/></text:span><text:span text:style-name="T81">t.<text:s/></text:span><text:span text:style-name="T82">Taigi keičiamo įstatymo atskiri straipsniai, jų dalys įsigaliotų ne tuo pačiu metu.<text:s/></text:span><text:span text:style-name="T83">Atsižvelgiant į tai, svarstytina, ar</text:span><text:span text:style-name="T84"><text:s/>tuo atveju, jeigu turimas tikslas nustatyti tik keičiamo įstatymo nuostatų, reglamentuojančių statinio projektavimą, taikymą,</text:span><text:span text:style-name="T85"><text:s/></text:span><text:span text:style-name="T86">projekto 1 straipsnyje dėstomo keičiamo įstatymo 37 straipsnio 11 dalies<text:s/></text:span><text:span text:style-name="T87">nuostatų nereikėtų sukonkretinti, įvardinant konkrečias keičiamo įstatymo nuostatas, kurios būtų taikomos iki 2024 m. lapkričio 1 d. pradėtam statinio projektavimui.</text:span></text:p>
        </text:list-item>
        <text:list-item>
          <text:p text:style-name="P88">Siekiant suderinti įstatyme vartojamas sąvokas, projekto 1 straipsniu keičiamo įstatymo 37 straipsnio 11 dalies 1 punkte prieš žodį „projektuotojas“ įrašytinas žodis „statinio“.</text:p>
        </text:list-item>
        <text:list-item>
          <text:p text:style-name="P89">Atsižvelgiant į Statybos įstatyme nustatytą Vyriausybės kompetenciją, manytina, kad dėl teikiamo projekto reikėtų gauti Vyriausybės išvadą.</text:p>
        </text:list-item>
      </text:list>
      <text:p text:style-name="P90"/>
      <text:p text:style-name="P91"/>
      <text:p text:style-name="P92"/>
      <text:p text:style-name="P93">Departamento direktorius<text:s/><text:tab/><text:tab/><text:tab/><text:tab/><text:s text:c="19"/>Dainius Zebleckis<text:s text:c="2"/></text:p>
      <text:p text:style-name="P94"/>
      <text:p text:style-name="P95"/>
      <text:p text:style-name="P96"/>
      <text:p text:style-name="P97"/>
      <text:p text:style-name="P98"/>
      <text:p text:style-name="P99"/>
      <text:p text:style-name="P100"/>
      <text:p text:style-name="P101"/>
      <text:p text:style-name="P102">N. Azguridienė, tel. +370 5 209 6546, el. p. neringa.azguridiene@lrs.lt</text:p>
      <text:p text:style-name="P103"><text:span text:style-name="T104">S. Švedas, tel. +370 5 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3-22T11:39:00Z</meta:creation-date>
    <dc:date>2024-03-22T11:39:00Z</dc:date>
    <meta:template xlink:href="Normal.dotm" xlink:type="simple"/>
    <meta:editing-cycles>2</meta:editing-cycles>
    <meta:editing-duration>PT0S</meta:editing-duration>
    <meta:document-statistic meta:page-count="3" meta:paragraph-count="39" meta:word-count="509" meta:character-count="4039" meta:row-count="132" meta:non-whitespace-character-count="3569"/>
  </office:meta>
</office:document-meta>
</file>