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0.0062in"/>
    </style:style>
    <style:style style:name="TableColumn16" style:family="table-column">
      <style:table-column-properties style:column-width="1.8395in"/>
    </style:style>
    <style:style style:name="TableColumn17" style:family="table-column">
      <style:table-column-properties style:column-width="0.0041in"/>
    </style:style>
    <style:style style:name="Table11" style:family="table">
      <style:table-properties style:width="6.4534in" fo:margin-left="0in" table:align="left"/>
    </style:style>
    <style:style style:name="TableRow18" style:family="table-row">
      <style:table-row-properties fo:keep-together="always"/>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tab-stops>
          <style:tab-stop style:type="right" style:position="3.2048in"/>
        </style:tab-stops>
      </style:paragraph-properties>
    </style:style>
    <style:style style:name="P21" style:parent-style-name="Normal" style:family="paragraph">
      <style:paragraph-properties fo:text-align="end">
        <style:tab-stops>
          <style:tab-stop style:type="right" style:position="3.2048in"/>
        </style:tab-stops>
      </style:paragraph-properties>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Cell24" style:family="table-cell">
      <style:table-cell-properties fo:border="none" fo:padding-top="0in" fo:padding-left="0in" fo:padding-bottom="0in" fo:padding-right="0.0194in"/>
    </style:style>
    <style:style style:name="P25" style:parent-style-name="Normal" style:family="paragraph">
      <style:paragraph-properties fo:text-align="start"/>
    </style:style>
    <style:style style:name="TableCell26" style:family="table-cell">
      <style:table-cell-properties fo:border="none" fo:padding-top="0in" fo:padding-left="0in" fo:padding-bottom="0in" fo:padding-right="0.0194in"/>
    </style:style>
    <style:style style:name="TableRow27" style:family="table-row">
      <style:table-row-properties style:min-row-height="0.1916in" fo:keep-together="always"/>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style:min-row-height="0.1916in"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Row36" style:family="table-row">
      <style:table-row-properties fo:keep-together="always"/>
    </style:style>
    <style:style style:name="TableCell37" style:family="table-cell">
      <style:table-cell-properties fo:border="none" fo:padding-top="0in" fo:padding-left="0in" fo:padding-bottom="0in" fo:padding-right="0.0194in"/>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tab-stops>
          <style:tab-stop style:type="left" style:position="0.7875in"/>
        </style:tab-stops>
      </style:paragraph-properties>
      <style:text-properties style:font-size-complex="12pt"/>
    </style:style>
    <style:style style:name="P70" style:parent-style-name="Normal" style:family="paragraph">
      <style:paragraph-properties fo:line-height="150%" fo:text-indent="0.5in"/>
      <style:text-properties style:font-size-complex="12pt"/>
    </style:style>
    <style:style style:name="P71" style:parent-style-name="BodyText" style:family="paragraph">
      <style:paragraph-properties fo:line-height="150%" fo:text-indent="0.5in"/>
    </style:style>
    <style:style style:name="P72" style:parent-style-name="BodyText" style:family="paragraph">
      <style:paragraph-properties fo:line-height="150%" fo:text-indent="0.5in"/>
    </style:style>
    <style:style style:name="P73" style:parent-style-name="BodyText" style:family="paragraph">
      <style:paragraph-properties fo:line-height="150%" fo:text-indent="0.5in"/>
    </style:style>
    <style:style style:name="P74" style:parent-style-name="BodyText" style:family="paragraph">
      <style:paragraph-properties fo:line-height="150%" fo:text-indent="0.5in"/>
    </style:style>
    <style:style style:name="P75" style:parent-style-name="BodyText" style:list-style-name="LFO1" style:family="paragraph">
      <style:paragraph-properties fo:line-height="150%" fo:margin-left="0in" fo:text-indent="0.5in">
        <style:tab-stops>
          <style:tab-stop style:type="left" style:position="0.6895in"/>
        </style:tab-stops>
      </style:paragraph-properties>
    </style:style>
    <style:style style:name="T76" style:parent-style-name="DefaultParagraphFont" style:family="text">
      <style:text-properties style:text-position="super 62.5%"/>
    </style:style>
    <style:style style:name="P77" style:parent-style-name="BodyText" style:list-style-name="LFO1" style:family="paragraph">
      <style:paragraph-properties fo:line-height="150%" fo:margin-left="0in" fo:text-indent="0.5in">
        <style:tab-stops>
          <style:tab-stop style:type="left" style:position="0.6895in"/>
        </style:tab-stops>
      </style:paragraph-properties>
    </style:style>
    <style:style style:name="P78" style:parent-style-name="BodyText" style:list-style-name="LFO1" style:family="paragraph">
      <style:paragraph-properties fo:line-height="150%" fo:margin-left="0in" fo:text-indent="0.5in">
        <style:tab-stops>
          <style:tab-stop style:type="left" style:position="0.6895in"/>
        </style:tab-stops>
      </style:paragraph-properties>
    </style:style>
    <style:style style:name="P79" style:parent-style-name="Normal" style:family="paragraph">
      <style:paragraph-properties fo:line-height="150%" fo:text-indent="0.5in"/>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text-properties style:font-size-complex="12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paragraph-properties fo:text-align="start"/>
      <style:text-properties style:font-size-complex="12pt"/>
    </style:style>
    <style:style style:name="P117" style:parent-style-name="Normal" style:family="paragraph">
      <style:paragraph-properties fo:text-align="start"/>
      <style:text-properties style:font-size-complex="12pt"/>
    </style:style>
    <style:style style:name="P118" style:parent-style-name="Normal" style:master-page-name="MPF1" style:family="paragraph">
      <style:paragraph-properties fo:break-before="page" fo:text-align="center" style:page-number="1"/>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start"/>
      <style:text-properties style:font-size-complex="12pt"/>
    </style:style>
    <style:style style:name="P123" style:parent-style-name="Normal" style:family="paragraph">
      <style:paragraph-properties fo:text-align="start"/>
      <style:text-properties style:font-size-complex="12pt"/>
    </style:style>
    <style:style style:name="P124" style:parent-style-name="Normal" style:family="paragraph">
      <style:paragraph-properties fo:text-align="start"/>
      <style:text-properties style:font-size-complex="12pt"/>
    </style:style>
    <style:style style:name="P125" style:parent-style-name="Normal" style:family="paragraph">
      <style:paragraph-properties fo:text-align="start"/>
      <style:text-properties style:font-size-complex="12pt"/>
    </style:style>
    <style:style style:name="P126" style:parent-style-name="Normal" style:family="paragraph">
      <style:paragraph-properties fo:text-align="start"/>
      <style:text-properties style:font-size-complex="12pt"/>
    </style:style>
    <style:style style:name="P127" style:parent-style-name="Normal" style:family="paragraph">
      <style:paragraph-properties fo:text-align="start"/>
      <style:text-properties style:font-size-complex="12pt"/>
    </style:style>
    <style:style style:name="P128" style:parent-style-name="Normal" style:family="paragraph">
      <style:paragraph-properties fo:text-align="start"/>
      <style:text-properties style:font-size-complex="12pt"/>
    </style:style>
    <style:style style:name="P129" style:parent-style-name="Normal" style:family="paragraph">
      <style:paragraph-properties fo:text-align="start"/>
      <style:text-properties style:font-size-complex="12pt"/>
    </style:style>
    <style:style style:name="P130" style:parent-style-name="Normal" style:family="paragraph">
      <style:paragraph-properties fo:text-align="start"/>
      <style:text-properties style:font-size-complex="12pt"/>
    </style:style>
    <style:style style:name="P131" style:parent-style-name="Normal" style:family="paragraph">
      <style:paragraph-properties fo:text-align="start"/>
      <style:text-properties style:font-size-complex="12pt"/>
    </style:style>
    <style:style style:name="P132" style:parent-style-name="Normal" style:family="paragraph">
      <style:paragraph-properties fo:text-align="start"/>
      <style:text-properties style:font-size-complex="12pt"/>
    </style:style>
    <style:style style:name="P133" style:parent-style-name="Normal" style:family="paragraph">
      <style:paragraph-properties fo:text-align="start"/>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star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Biudžetinė įstaiga,<text:s/>Gedimino pr. 38, LT-01104 Vilnius,<text:s/>tel.<text:s/>8<text:s/>706 64 845<text:s/>/<text:s/>8 706 64 868,<text:line-break/>faks.<text:s/>8 706 64 762,<text:s/>el. p. kanc@ukmin.lt, http://www.ukmin.lt.</text:p>
      <text:p text:style-name="P9">Duomenys kaupiami ir saugomi Juridinių asmenų registre, kodas 188621919</text:p>
      <text:p text:style-name="Normal"><text:span text:style-name="T10"><draw:connector draw:type="line" svg:x1="-0.04583in" svg:y1="-0.0007in" svg:x2="6.43333in" svg:y2="-0.0007in" draw:z-index="251658240" draw:id="id0" draw:style-name="a2" draw:name="AutoShape 2" text:anchor-type="paragraph"><svg:title/><svg:desc/></draw:connector></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Pagal adresatų sąrašą</text:p>
            <text:p text:style-name="P21"/>
          </table:table-cell>
          <table:table-cell table:style-name="TableCell22">
            <text:p text:style-name="P23"/>
          </table:table-cell>
          <table:table-cell table:style-name="TableCell24">
            <text:p text:style-name="P25">2014-09-16</text:p>
          </table:table-cell>
          <table:table-cell table:style-name="TableCell26" table:number-columns-spanned="2">
            <text:p text:style-name="Normal">Nr. (28.2-83)-3-</text:p>
          </table:table-cell>
          <table:covered-table-cell/>
          <table:table-cell>
            <text:p text:style-name="Normal"/>
          </table:table-cell>
        </table:table-row>
        <table:table-row table:style-name="TableRow27">
          <table:covered-table-cell>
            <text:p text:style-name="P28"/>
          </table:covered-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ext:p text:style-name="P35"/>
          </table:table-cell>
          <table:table-cell>
            <text:p text:style-name="P35"/>
          </table:table-cell>
          <table:table-cell>
            <text:p text:style-name="P35"/>
          </table:table-cell>
          <table:table-cell>
            <text:p text:style-name="P35"/>
          </table:table-cell>
          <table:table-cell>
            <text:p text:style-name="P35"/>
          </table:table-cell>
          <table:table-cell>
            <text:p text:style-name="P35"/>
          </table:table-cell>
        </table:table-row>
        <table:table-row table:style-name="TableRow36">
          <table:table-cell table:style-name="TableCell37" table:number-columns-spanned="5">
            <text:p text:style-name="Normal"><text:span text:style-name="T38">dėl<text:s/></text:span><text:span text:style-name="T39">Lietuvos Respublikos<text:s/></text:span><text:span text:style-name="T40">ALKOHOLIO KONTROLĖS ĮSTATYMO</text:span><text:span text:style-name="T41"><text:s/></text:span><text:span text:style-name="T42">PAKEITIMO</text:span><text:span text:style-name="T43"><text:s/></text:span><text:span text:style-name="T44">įstatymo<text:s/></text:span><text:span text:style-name="T45">PROJEKTO IR LIETUVOS RESPUBLIKOS<text:s/></text:span><text:span text:style-name="T46">ADMINISTRACINIŲ TEISĖS PAŽEIDIMŲ KODEKSO PAKEITIMO ĮSTATYMO<text:s/></text:span><text:span text:style-name="T47">projekt</text:span><text:span text:style-name="T48">o<text:s/></text:span></text:p>
          </table:table-cell>
          <table:covered-table-cell/>
          <table:covered-table-cell/>
          <table:covered-table-cell/>
          <table:covered-table-cell/>
          <table:table-cell>
            <text:p text:style-name="Normal"/>
          </table:table-cell>
        </table:table-row>
      </table:table>
      <text:p text:style-name="Normal"/>
      <text:p text:style-name="P49"><text:span text:style-name="T50">Teikiame išvadoms gauti<text:s/></text:span><text:span text:style-name="T51">Lietuvos Respublikos alkoholio kontrolės įstatymo Nr. I-857 2, 12, 16, 17, 18, 33, 34, 34</text:span><text:span text:style-name="T52">1</text:span><text:span text:style-name="T53"><text:s/>straipsnių ir III skyriaus</text:span><text:span text:style-name="T54"><text:s/>ketvirtojo skirsnio pakeitimo<text:s/></text:span><text:span text:style-name="T55">įstatymo projektą</text:span><text:span text:style-name="T56"><text:s/>(toliau – Įstatymo projektas)</text:span><text:span text:style-name="T57"><text:s/>ir su juo susijusį Lietuvos Respublikos administracinių teisės pažeidimų kodekso 164 straipsnio pakeitimo įstatymo projektą</text:span><text:span text:style-name="T58">.</text:span><text:span text:style-name="T59"><text:s/></text:span><text:span text:style-name="T60">Įstatymo projektas pa</text:span><text:span text:style-name="T61">rengtas<text:s/></text:span><text:span text:style-name="T62">įgyvendinant Lietuvos Respublikos Vyriausybės 2014 m. vasario 5 d.<text:s/></text:span><text:span text:style-name="T63">pasitarimo<text:s/></text:span><text:span text:style-name="T64">protokolą Nr.</text:span><text:span text:style-name="T65"> </text:span><text:span text:style-name="T66">5</text:span><text:span text:style-name="T67"> </text:span><text:span text:style-name="T68">(toliau – Protokolas), kuriame pateiktos rekomendacijos Ūkio ministerijai dėl Lietuvos Respublikos alkoholio kontrolės įstatymo (toliau – Alkoholio kontrolės įstatymas) nuostatų, susijusių su licencijų išdavimu, tobulinimo. Įstatymo projektu taip pat siekiama spręsti Alkoholio kontrolės įstatymo taikymo metu kilusias problemas, panaikinti perteklines nuostatas, įvesti naujas sąvokas.</text:span></text:p>
      <text:p text:style-name="P69">Siekiant suderinti Alkoholio kontrolės įstatymo nuostatas su Lietuvos Respublikos administracinių teisės pažeidimų kodekso<text:s/>nuostatomis, kartu teikiamas Lietuvos Respublikos administracinių teisės pažeidimų kodekso 164 straipsnio pakeitimo įstatymo projektas, kuriame nustatoma atsakomybė už mažmeninės prekybos alkoholiniais gėrimais tvarkos pažeidimus (vietoj dabar galiojančios atsakomybės už Mažmeninės prekybos alkoholiniais gėrimais taisyklių, kurias Įstatymo projekte siūloma panaikinti, pažeidimus).</text:p>
      <text:p text:style-name="P70">Išsamesni įstatymų<text:s/>projektuose<text:s/>siūlomų pakeitimų paaiškinimai pateikti aiškinamajame<text:s/>rašte.</text:p>
      <text:p text:style-name="P71">Įstatymų projektai skelbiami<text:s/>Lietuvos Respublikos Seimo<text:s/>kanceliarijos<text:s/>teisės aktų informacinėse<text:s/>sistemose.<text:s/></text:p>
      <text:p text:style-name="P72">Pastabas ir pasiūlymus<text:s/>prašytume pateikti per<text:s/>10 darbo dienų nuo Įstatymo projekto paskelbimo dienos.</text:p>
      <text:p text:style-name="P73">Įstatymų<text:s/>projektus<text:s/>parengė Ūkio ministerijos<text:s/>Pramonės ir prekybos departamento (direktorius Kęstutis<text:s/>Masalskis, tel.<text:s/>8 706 64 821, el.p. Kestutis.Masalskis@ukmin.lt) Vidaus<text:s/><text:soft-page-break/>prekybos<text:s/>politikos<text:s/>skyrius (vedėja Birutė Janutėnienė, tel.<text:s/>8 706 64 756,<text:s/>el. p. Birute.Januteniene@ukmin.lt,<text:s/>tiesioginė rengėja – šio skyriaus vyriausioji specialistė<text:s/>Aurelija Nemickaitė, tel. 8 706 63 677, el. p. Aurelija.Nemickaite@ukmin.lt).</text:p>
      <text:p text:style-name="P74">PRIDEDAMA:</text:p>
      <text:list text:style-name="LFO1" text:continue-numbering="true">
        <text:list-item>
          <text:p text:style-name="P75">Lietuvos Respublikos<text:s/>alkoholio kontrolės įstatymo<text:s/>Nr. I-857 2, 12, 16, 17, 18, 33, 34, 34<text:span text:style-name="T76">1</text:span><text:s/>straipsnių ir III skyriaus<text:s/>ketvirtojo skirsnio pakeitimo įstatymo<text:s/>projektas<text:s/>ir jo<text:s/>lyginamasis<text:s/>variantas,<text:s/>17 lapų.<text:s/></text:p>
        </text:list-item>
        <text:list-item>
          <text:p text:style-name="P77">Lietuvos Respublikos administracinių teisės pažeidimų kodekso<text:s/>164 straipsnio<text:s/>pakeitimo įstatymo projektas ir jo lyginamasis variantas, 2 lapai.</text:p>
        </text:list-item>
        <text:list-item>
          <text:p text:style-name="P78">Lietuvos Respublikos<text:s/>alkoholio kontrolės įstatymo<text:s/>pakeitimo<text:s/>įstatymo<text:s/>projekto ir Lietuvos Respublikos administracinių teisės pažeidimų kodekso pakeitimo įstatymo projekto aiškinamasis<text:s/>raštas,<text:s/>4<text:s/>lapai.</text:p>
        </text:list-item>
      </text:list>
      <text:p text:style-name="P79">4. Lietuvos<text:s/>Respublikos Vyriausybės nutarimo<text:s/>projektas,<text:s/>1<text:s/>lapas.</text:p>
      <text:p text:style-name="P80"><text:tab/><text:tab/></text:p>
      <text:p text:style-name="P81">Ūkio<text:s/>viceministras<text:tab/><text:tab/><text:tab/><text:tab/><text:tab/><text:tab/><text:tab/><text:tab/><text:s text:c="3"/><text:s/><text:s text:c="2"/><text:s text:c="4"/>Marius Skarupskas</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Aurelija Nemickaitė, tel. 8 706 63 677, el. p.<text:s/>aurelija.nemickaite@ukmin.lt</text:p>
      <text:p text:style-name="P117"/>
      <text:soft-page-break/>
      <text:p text:style-name="P118">ŪKIO MINISTERIJOS 2014-09-16<text:s text:c="3"/>RAŠTO NR. (28.2-83)-3-</text:p>
      <text:p text:style-name="P121">ADRESATŲ SĄRAŠAS</text:p>
      <text:p text:style-name="P122"/>
      <text:p text:style-name="P123"/>
      <text:p text:style-name="P124">Lietuvos Respublikos finansų ministerijai</text:p>
      <text:p text:style-name="P125">Lietuvos Respublikos sveikatos apsaugos ministerijai</text:p>
      <text:p text:style-name="P126">Lietuvos Respublikos vidaus reikalų ministerijai</text:p>
      <text:p text:style-name="P127">Lietuvos Respublikos žemės ūkio ministerijai</text:p>
      <text:p text:style-name="P128">Europos teisės departamentui prie Lietuvos Respublikos teisingumo ministerijos</text:p>
      <text:p text:style-name="P129">Narkotikų, tabako ir alkoholio kontrolės departamentui</text:p>
      <text:p text:style-name="P130">Valstybinei<text:s/>maisto ir veterinarijos tarnybai</text:p>
      <text:p text:style-name="P131">Lietuvos savivaldybių asociacijai</text:p>
      <text:p text:style-name="P132">Lietuvos prekybos įmonių asociacijai</text:p>
      <text:p text:style-name="P133">Lietuvos viešbučių ir restoranų asociacija</text:p>
      <text:p text:style-name="P134">________________________</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2.884in"/>
          <style:tab-stop style:type="left" style:position="4.9222in"/>
          <style:tab-stop style:type="left" style:position="5.7395in"/>
          <style:tab-stop style:type="right" style:position="5.768in"/>
        </style:tab-stops>
      </style:paragraph-properties>
    </style:style>
    <style:style style:name="T4" style:parent-style-name="DefaultParagraphFont" style:family="text">
      <style:text-properties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 style:parent-style-name="Header" style:family="paragraph">
      <style:paragraph-properties fo:text-align="center"/>
    </style:style>
    <style:style style:name="P120" style:parent-style-name="Header" style:family="paragraph">
      <style:paragraph-properties>
        <style:tab-stops>
          <style:tab-stop style:type="center" style:position="2.884in"/>
          <style:tab-stop style:type="left" style:position="4.9222in"/>
          <style:tab-stop style:type="left" style:position="5.7395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tab/><text:tab/><text:tab/><text:tab/><text:span text:style-name="T4"><draw:frame draw:style-name="a0" draw:name="Picture 4" text:anchor-type="as-char" svg:x="0in" svg:y="0in" svg:width="0.69792in" svg:height="0.80208in" style:rel-width="scale" style:rel-height="scale"><draw:image xlink:href="media/image1.png" xlink:type="simple" xlink:show="embed" xlink:actuate="onLoad"/><svg:title/><svg:desc/></draw:frame></text:span></text:p>
      </style:header>
    </style:master-page>
    <style:master-page style:name="MP1" style:page-layout-name="PL1">
      <style:header>
        <text:p text:style-name="P119"><text:span text:style-name="PageNumber"><text:page-number text:fixed="false">2</text:page-number></text:span></text:p>
      </style:header>
    </style:master-page>
    <style:master-page style:next-style-name="MP1" style:name="MPF1" style:page-layout-name="PL1">
      <style:header>
        <text:p text:style-name="P120"><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utkiene</meta:initial-creator>
    <dc:creator>SYSTEM</dc:creator>
    <meta:creation-date>2014-09-16T10:59:00Z</meta:creation-date>
    <dc:date>2014-09-16T10:59:00Z</dc:date>
    <meta:print-date>2014-09-10T10:56:00Z</meta:print-date>
    <meta:template xlink:href="Normal" xlink:type="simple"/>
    <meta:editing-cycles>2</meta:editing-cycles>
    <meta:editing-duration>PT0S</meta:editing-duration>
    <meta:document-statistic meta:page-count="3" meta:paragraph-count="38" meta:word-count="466" meta:character-count="3925" meta:row-count="116" meta:non-whitespace-character-count="3497"/>
  </office:meta>
</office:document-meta>
</file>