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style:style style:name="P1" style:parent-style-name="Normal" style:master-page-name="MP0" style:family="paragraph">
      <style:paragraph-properties fo:break-before="page" fo:text-align="center" fo:margin-bottom="0in" fo:line-height="150%"/>
    </style:style>
    <style:style style:name="T2" style:parent-style-name="DefaultParagraphFont" style:family="text">
      <style:text-properties style:font-name-asian="Times New Roman" style:font-name-complex="Times New Roman" fo:font-size="12pt" style:font-size-asian="12pt" style:font-size-complex="12pt" fo:language="en" fo:country="US"/>
    </style:style>
    <style:style style:name="P3"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4" style:parent-style-name="Normal" style:family="paragraph">
      <style:paragraph-properties fo:keep-with-next="alway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5" style:parent-style-name="Normal" style:family="paragraph">
      <style:paragraph-properties fo:margin-bottom="0in" fo:line-height="150%"/>
      <style:text-properties style:font-name-asian="Times New Roman" style:font-name-complex="Times New Roman" fo:font-size="12pt" style:font-size-asian="12pt" style:font-size-complex="12pt"/>
    </style:style>
    <style:style style:name="P6"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7" style:parent-style-name="Normal" style:family="paragraph">
      <style:paragraph-properties fo:text-align="center" fo:margin-bottom="0in" fo:line-height="150%"/>
    </style:style>
    <style:style style:name="T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0"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14" style:parent-style-name="Normal" style:family="paragraph">
      <style:paragraph-properties fo:text-align="center" fo:margin-bottom="0in" fo:line-height="150%"/>
      <style:text-properties style:font-name-asian="Times New Roman" style:font-name-complex="Times New Roman" fo:font-size="12pt" style:font-size-asian="12pt" style:font-size-complex="12pt" fo:language="en" fo:country="US" style:language-asian="lt" style:country-asian="LT"/>
    </style:style>
    <style:style style:name="P15" style:parent-style-name="Normal" style:family="paragraph">
      <style:paragraph-properties fo:text-align="justify" fo:margin-bottom="0in" fo:line-height="150%" fo:margin-left="1.8in" fo:text-indent="0.9in">
        <style:tab-stops/>
      </style:paragraph-properties>
    </style:style>
    <style:style style:name="T16" style:parent-style-name="DefaultParagraphFont" style:family="text">
      <style:text-properties style:font-name-asian="Times New Roman" style:font-name-complex="Times New Roman" fo:font-size="12pt" style:font-size-asian="12pt" style:font-size-complex="12pt"/>
    </style:style>
    <style:style style:name="T17" style:parent-style-name="DefaultParagraphFont" style:family="text">
      <style:text-properties style:font-name-asian="Times New Roman" style:font-name-complex="Times New Roman" fo:font-size="12pt" style:font-size-asian="12pt" style:font-size-complex="12pt" fo:language="en" fo:country="US"/>
    </style:style>
    <style:style style:name="T18" style:parent-style-name="DefaultParagraphFont" style:family="text">
      <style:text-properties style:font-name-asian="Times New Roman" style:font-name-complex="Times New Roman" fo:font-size="12pt" style:font-size-asian="12pt" style:font-size-complex="12pt"/>
    </style:style>
    <style:style style:name="P19" style:parent-style-name="Normal" style:family="paragraph">
      <style:paragraph-properties fo:text-align="justify" fo:margin-bottom="0in" fo:line-height="150%" fo:margin-left="2.7in">
        <style:tab-stops/>
      </style:paragraph-properties>
      <style:text-properties style:font-name-asian="Times New Roman" style:font-name-complex="Times New Roman" fo:font-size="12pt" style:font-size-asian="12pt" style:font-size-complex="12pt"/>
    </style:style>
    <style:style style:name="P20" style:parent-style-name="Normal" style:family="paragraph">
      <style:paragraph-properties fo:text-align="justify" fo:margin-bottom="0in" fo:line-height="115%"/>
      <style:text-properties style:font-name-asian="Times New Roman" style:font-name-complex="Times New Roman" fo:font-size="12pt" style:font-size-asian="12pt" style:font-size-complex="12pt"/>
    </style:style>
    <style:style style:name="P21" style:parent-style-name="Normal" style:family="paragraph">
      <style:paragraph-properties fo:text-align="justify" fo:margin-bottom="0in" fo:line-height="150%" fo:text-indent="0.4923in"/>
      <style:text-properties style:font-name-asian="Times New Roman" style:font-name-complex="Times New Roman" fo:font-size="12pt" style:font-size-asian="12pt" style:font-size-complex="12pt"/>
    </style:style>
    <style:style style:name="P22" style:parent-style-name="ListParagraph" style:list-style-name="LFO2"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style>
    <style:style style:name="T23" style:parent-style-name="DefaultParagraphFont" style:family="text">
      <style:text-properties style:font-name-asian="Times New Roman" style:font-name-complex="Times New Roman" fo:font-size="12pt" style:font-size-asian="12pt" style:font-size-complex="12pt"/>
    </style:style>
    <style:style style:name="T24" style:parent-style-name="DefaultParagraphFont" style:family="text">
      <style:text-properties style:font-name-asian="Times New Roman" style:font-name-complex="Times New Roman" fo:font-size="12pt" style:font-size-asian="12pt" style:font-size-complex="12pt"/>
    </style:style>
    <style:style style:name="T25" style:parent-style-name="DefaultParagraphFont" style:family="text">
      <style:text-properties style:font-name-asian="Times New Roman" style:font-name-complex="Times New Roman" fo:font-size="12pt" style:font-size-asian="12pt" style:font-size-complex="12pt"/>
    </style:style>
    <style:style style:name="T26" style:parent-style-name="DefaultParagraphFont" style:family="text">
      <style:text-properties style:font-name-asian="Times New Roman" style:font-name-complex="Times New Roman" fo:font-size="12pt" style:font-size-asian="12pt" style:font-size-complex="12pt"/>
    </style:style>
    <style:style style:name="T27" style:parent-style-name="DefaultParagraphFont" style:family="text">
      <style:text-properties style:font-name-asian="Times New Roman" style:font-name-complex="Times New Roman" fo:font-size="12pt" style:font-size-asian="12pt" style:font-size-complex="12pt"/>
    </style:style>
    <style:style style:name="T28" style:parent-style-name="DefaultParagraphFont" style:family="text">
      <style:text-properties style:font-name-asian="Times New Roman" style:font-name-complex="Times New Roman" fo:font-size="12pt" style:font-size-asian="12pt" style:font-size-complex="12pt"/>
    </style:style>
    <style:style style:name="T2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33" style:parent-style-name="ListParagraph"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style>
    <style:style style:name="T3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3" style:parent-style-name="DefaultParagraphFont" style:family="text">
      <style:text-properties style:font-name-asian="Times New Roman" style:font-name-complex="Times New Roman" fo:font-style="italic" style:font-style-asian="italic" fo:font-size="12pt" style:font-size-asian="12pt" style:font-size-complex="12pt" style:language-asian="lt" style:country-asian="LT"/>
    </style:style>
    <style:style style:name="T64" style:parent-style-name="DefaultParagraphFont" style:family="text">
      <style:text-properties style:font-name-asian="Times New Roman" style:font-name-complex="Times New Roman" fo:font-style="italic" style:font-style-asian="italic" fo:font-size="12pt" style:font-size-asian="12pt" style:font-size-complex="12pt" style:language-asian="lt" style:country-asian="LT"/>
    </style:style>
    <style:style style:name="T65" style:parent-style-name="DefaultParagraphFont" style:family="text">
      <style:text-properties style:font-name-asian="Times New Roman" style:font-name-complex="Times New Roman" fo:font-style="italic" style:font-style-asian="italic" fo:font-size="12pt" style:font-size-asian="12pt" style:font-size-complex="12pt" style:language-asian="lt" style:country-asian="LT"/>
    </style:style>
    <style:style style:name="T6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6" style:parent-style-name="DefaultParagraphFont" style:family="text">
      <style:text-properties style:font-name-asian="Times New Roman" style:font-name-complex="Times New Roman" fo:font-size="12pt" style:font-size-asian="12pt" style:font-size-complex="12pt" fo:language="en" fo:country="US" style:language-asian="lt" style:country-asian="LT"/>
    </style:style>
    <style:style style:name="T7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8" style:parent-style-name="DefaultParagraphFont" style:family="text">
      <style:text-properties style:font-name-asian="Times New Roman" style:font-name-complex="Times New Roman" fo:font-size="12pt" style:font-size-asian="12pt" style:font-size-complex="12pt" fo:language="en" fo:country="US" style:language-asian="lt" style:country-asian="LT"/>
    </style:style>
    <style:style style:name="T7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3" style:parent-style-name="DefaultParagraphFont" style:family="text">
      <style:text-properties style:font-name-asian="Times New Roman" style:font-name-complex="Times New Roman" fo:font-style="italic" style:font-style-asian="italic" fo:font-size="12pt" style:font-size-asian="12pt" style:font-size-complex="12pt" style:language-asian="lt" style:country-asian="LT"/>
    </style:style>
    <style:style style:name="T84" style:parent-style-name="DefaultParagraphFont" style:family="text">
      <style:text-properties style:font-name-asian="Times New Roman" style:font-name-complex="Times New Roman" fo:font-style="italic" style:font-style-asian="italic" fo:font-size="12pt" style:font-size-asian="12pt" style:font-size-complex="12pt" style:language-asian="lt" style:country-asian="LT"/>
    </style:style>
    <style:style style:name="T85" style:parent-style-name="DefaultParagraphFont" style:family="text">
      <style:text-properties style:font-name-asian="Times New Roman" style:font-name-complex="Times New Roman" fo:font-style="italic" style:font-style-asian="italic" fo:font-size="12pt" style:font-size-asian="12pt" style:font-size-complex="12pt" style:language-asian="lt" style:country-asian="LT"/>
    </style:style>
    <style:style style:name="T8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9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9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9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9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9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9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9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9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98" style:parent-style-name="DefaultParagraphFont" style:family="text">
      <style:text-properties style:font-name-asian="Times New Roman" style:font-name-complex="Times New Roman" fo:font-size="12pt" style:font-size-asian="12pt" style:font-size-complex="12pt" fo:language="en" fo:country="US" style:language-asian="lt" style:country-asian="LT"/>
    </style:style>
    <style:style style:name="T9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0" style:parent-style-name="DefaultParagraphFont" style:family="text">
      <style:text-properties style:font-name-asian="Times New Roman" style:font-name-complex="Times New Roman" fo:font-size="12pt" style:font-size-asian="12pt" style:font-size-complex="12pt" fo:language="en" fo:country="US" style:language-asian="lt" style:country-asian="LT"/>
    </style:style>
    <style:style style:name="T10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1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1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1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1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1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1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1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1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1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1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2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2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2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2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2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2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2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27"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12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2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3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3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3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3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3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3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3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3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3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3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4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4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4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4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4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4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4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4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4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4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50"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151"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152"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153"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154"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15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56" style:parent-style-name="ListParagraph" style:family="paragraph">
      <style:paragraph-properties fo:text-align="justify" fo:margin-bottom="0in" fo:line-height="150%" fo:margin-left="0in" fo:text-indent="0.4923in">
        <style:tab-stops>
          <style:tab-stop style:type="left" style:position="0.6895in"/>
        </style:tab-stops>
      </style:paragraph-properties>
      <style:text-properties style:font-name-asian="Times New Roman" style:font-name-complex="Times New Roman" fo:font-size="12pt" style:font-size-asian="12pt" style:font-size-complex="12pt" style:language-asian="lt" style:country-asian="LT"/>
    </style:style>
    <style:style style:name="P157" style:parent-style-name="ListParagraph" style:family="paragraph">
      <style:paragraph-properties fo:text-align="justify" fo:margin-bottom="0in" fo:line-height="150%" fo:margin-left="0in" fo:text-indent="0.4923in">
        <style:tab-stops>
          <style:tab-stop style:type="left" style:position="0.6895in"/>
        </style:tab-stops>
      </style:paragraph-properties>
    </style:style>
    <style:style style:name="T15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59" style:parent-style-name="DefaultParagraphFont" style:family="text">
      <style:text-properties fo:color="#000000" fo:font-size="12pt" style:font-size-asian="12pt" style:font-size-complex="12pt"/>
    </style:style>
    <style:style style:name="T160" style:parent-style-name="DefaultParagraphFont" style:family="text">
      <style:text-properties fo:color="#000000" fo:font-size="12pt" style:font-size-asian="12pt" style:font-size-complex="12pt"/>
    </style:style>
    <style:style style:name="T161" style:parent-style-name="DefaultParagraphFont" style:family="text">
      <style:text-properties fo:color="#000000" fo:font-size="12pt" style:font-size-asian="12pt" style:font-size-complex="12pt"/>
    </style:style>
    <style:style style:name="T162" style:parent-style-name="DefaultParagraphFont" style:family="text">
      <style:text-properties fo:color="#000000" fo:font-size="12pt" style:font-size-asian="12pt" style:font-size-complex="12pt"/>
    </style:style>
    <style:style style:name="T163" style:parent-style-name="DefaultParagraphFont" style:family="text">
      <style:text-properties fo:color="#000000" fo:font-size="12pt" style:font-size-asian="12pt" style:font-size-complex="12pt"/>
    </style:style>
    <style:style style:name="T164" style:parent-style-name="DefaultParagraphFont" style:family="text">
      <style:text-properties fo:color="#000000" fo:font-size="12pt" style:font-size-asian="12pt" style:font-size-complex="12pt"/>
    </style:style>
    <style:style style:name="T165" style:parent-style-name="DefaultParagraphFont" style:family="text">
      <style:text-properties fo:color="#000000" fo:font-size="12pt" style:font-size-asian="12pt" style:font-size-complex="12pt"/>
    </style:style>
    <style:style style:name="T166" style:parent-style-name="DefaultParagraphFont" style:family="text">
      <style:text-properties fo:color="#000000" fo:font-size="12pt" style:font-size-asian="12pt" style:font-size-complex="12pt"/>
    </style:style>
    <style:style style:name="T167" style:parent-style-name="DefaultParagraphFont" style:family="text">
      <style:text-properties fo:color="#000000" fo:font-size="12pt" style:font-size-asian="12pt" style:font-size-complex="12pt"/>
    </style:style>
    <style:style style:name="T168" style:parent-style-name="DefaultParagraphFont" style:family="text">
      <style:text-properties fo:font-size="12pt" style:font-size-asian="12pt" style:font-size-complex="12pt"/>
    </style:style>
    <style:style style:name="T169" style:parent-style-name="DefaultParagraphFont" style:family="text">
      <style:text-properties fo:font-size="12pt" style:font-size-asian="12pt" style:font-size-complex="12pt"/>
    </style:style>
    <style:style style:name="T170" style:parent-style-name="DefaultParagraphFont" style:family="text">
      <style:text-properties fo:font-size="12pt" style:font-size-asian="12pt" style:font-size-complex="12pt"/>
    </style:style>
    <style:style style:name="T171" style:parent-style-name="DefaultParagraphFont" style:family="text">
      <style:text-properties fo:color="#000000" fo:font-size="12pt" style:font-size-asian="12pt" style:font-size-complex="12pt"/>
    </style:style>
    <style:style style:name="T172" style:parent-style-name="DefaultParagraphFont" style:family="text">
      <style:text-properties fo:color="#000000" fo:font-size="12pt" style:font-size-asian="12pt" style:font-size-complex="12pt"/>
    </style:style>
    <style:style style:name="T173" style:parent-style-name="DefaultParagraphFont" style:family="text">
      <style:text-properties fo:color="#000000" fo:font-size="12pt" style:font-size-asian="12pt" style:font-size-complex="12pt"/>
    </style:style>
    <style:style style:name="T174" style:parent-style-name="DefaultParagraphFont" style:family="text">
      <style:text-properties fo:color="#000000" fo:font-size="12pt" style:font-size-asian="12pt" style:font-size-complex="12pt"/>
    </style:style>
    <style:style style:name="T175" style:parent-style-name="DefaultParagraphFont" style:family="text">
      <style:text-properties fo:color="#000000" fo:font-size="12pt" style:font-size-asian="12pt" style:font-size-complex="12pt"/>
    </style:style>
    <style:style style:name="P176" style:parent-style-name="ListParagraph" style:family="paragraph">
      <style:paragraph-properties fo:text-align="justify" fo:margin-bottom="0in" fo:line-height="150%" fo:margin-left="0in" fo:text-indent="0.4923in">
        <style:tab-stops>
          <style:tab-stop style:type="left" style:position="0.6895in"/>
        </style:tab-stops>
      </style:paragraph-properties>
    </style:style>
    <style:style style:name="T177" style:parent-style-name="DefaultParagraphFont" style:family="text">
      <style:text-properties fo:color="#000000" fo:font-size="12pt" style:font-size-asian="12pt" style:font-size-complex="12pt"/>
    </style:style>
    <style:style style:name="T178" style:parent-style-name="DefaultParagraphFont" style:family="text">
      <style:text-properties fo:color="#000000" fo:font-size="12pt" style:font-size-asian="12pt" style:font-size-complex="12pt"/>
    </style:style>
    <style:style style:name="T179" style:parent-style-name="DefaultParagraphFont" style:family="text">
      <style:text-properties fo:color="#000000" fo:font-size="12pt" style:font-size-asian="12pt" style:font-size-complex="12pt"/>
    </style:style>
    <style:style style:name="T180" style:parent-style-name="DefaultParagraphFont" style:family="text">
      <style:text-properties fo:color="#000000" fo:font-size="12pt" style:font-size-asian="12pt" style:font-size-complex="12pt"/>
    </style:style>
    <style:style style:name="T181" style:parent-style-name="DefaultParagraphFont" style:family="text">
      <style:text-properties style:font-weight-complex="bold" fo:color="#000000" fo:font-size="12pt" style:font-size-asian="12pt" style:font-size-complex="12pt"/>
    </style:style>
    <style:style style:name="P182" style:parent-style-name="ListParagraph" style:family="paragraph">
      <style:paragraph-properties fo:text-align="justify" fo:margin-bottom="0in" fo:line-height="150%" fo:margin-left="0in" fo:text-indent="0.4923in">
        <style:tab-stops>
          <style:tab-stop style:type="left" style:position="0.6895in"/>
        </style:tab-stops>
      </style:paragraph-properties>
    </style:style>
    <style:style style:name="T183" style:parent-style-name="DefaultParagraphFont" style:family="text">
      <style:text-properties style:font-weight-complex="bold" fo:color="#000000" fo:font-size="12pt" style:font-size-asian="12pt" style:font-size-complex="12pt"/>
    </style:style>
    <style:style style:name="T184" style:parent-style-name="DefaultParagraphFont" style:family="text">
      <style:text-properties style:font-weight-complex="bold" fo:color="#000000" fo:font-size="12pt" style:font-size-asian="12pt" style:font-size-complex="12pt"/>
    </style:style>
    <style:style style:name="T185" style:parent-style-name="DefaultParagraphFont" style:family="text">
      <style:text-properties style:font-weight-complex="bold" fo:color="#000000" fo:font-size="12pt" style:font-size-asian="12pt" style:font-size-complex="12pt"/>
    </style:style>
    <style:style style:name="T186" style:parent-style-name="DefaultParagraphFont" style:family="text">
      <style:text-properties fo:font-weight="bold" style:font-weight-asian="bold" style:font-weight-complex="bold" fo:font-size="12pt" style:font-size-asian="12pt" style:font-size-complex="12pt"/>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fo:font-size="12pt" style:font-size-asian="12pt" style:font-size-complex="12pt"/>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fo:font-size="12pt" style:font-size-asian="12pt" style:font-size-complex="12pt"/>
    </style:style>
    <style:style style:name="T194" style:parent-style-name="DefaultParagraphFont" style:family="text">
      <style:text-properties fo:font-size="12pt" style:font-size-asian="12pt" style:font-size-complex="12pt"/>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fo:font-size="12pt" style:font-size-asian="12pt" style:font-size-complex="12pt"/>
    </style:style>
    <style:style style:name="T197" style:parent-style-name="DefaultParagraphFont" style:family="text">
      <style:text-properties fo:font-size="12pt" style:font-size-asian="12pt" style:font-size-complex="12pt"/>
    </style:style>
    <style:style style:name="T198" style:parent-style-name="DefaultParagraphFont" style:family="text">
      <style:text-properties fo:font-size="12pt" style:font-size-asian="12pt" style:font-size-complex="12pt"/>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fo:font-size="12pt" style:font-size-asian="12pt" style:font-size-complex="12pt"/>
    </style:style>
    <style:style style:name="T201" style:parent-style-name="DefaultParagraphFont" style:family="text">
      <style:text-properties fo:font-size="12pt" style:font-size-asian="12pt" style:font-size-complex="12pt"/>
    </style:style>
    <style:style style:name="P202" style:parent-style-name="Normal" style:family="paragraph">
      <style:paragraph-properties fo:text-align="justify" fo:margin-bottom="0in" fo:line-height="150%" fo:text-indent="0.5909in"/>
    </style:style>
    <style:style style:name="T203" style:parent-style-name="DefaultParagraphFont" style:family="text">
      <style:text-properties style:font-name-asian="Times New Roman" style:font-name-complex="Times New Roman" fo:font-size="12pt" style:font-size-asian="12pt" style:font-size-complex="12pt"/>
    </style:style>
    <style:style style:name="T204" style:parent-style-name="DefaultParagraphFont" style:family="text">
      <style:text-properties style:font-style-complex="italic" fo:font-size="12pt" style:font-size-asian="12pt" style:font-size-complex="12pt"/>
    </style:style>
    <style:style style:name="T205" style:parent-style-name="DefaultParagraphFont" style:family="text">
      <style:text-properties style:font-weight-complex="bold" style:font-style-complex="italic" fo:font-size="12pt" style:font-size-asian="12pt" style:font-size-complex="12pt"/>
    </style:style>
    <style:style style:name="T206" style:parent-style-name="DefaultParagraphFont" style:family="text">
      <style:text-properties style:font-style-complex="italic" fo:font-size="12pt" style:font-size-asian="12pt" style:font-size-complex="12pt"/>
    </style:style>
    <style:style style:name="T207" style:parent-style-name="DefaultParagraphFont" style:family="text">
      <style:text-properties style:font-style-complex="italic" fo:font-size="12pt" style:font-size-asian="12pt" style:font-size-complex="12pt" fo:background-color="#FFFFFF"/>
    </style:style>
    <style:style style:name="T208" style:parent-style-name="DefaultParagraphFont" style:family="text">
      <style:text-properties style:font-style-complex="italic" fo:font-size="12pt" style:font-size-asian="12pt" style:font-size-complex="12pt"/>
    </style:style>
    <style:style style:name="T209" style:parent-style-name="DefaultParagraphFont" style:family="text">
      <style:text-properties style:font-weight-complex="bold" style:font-style-complex="italic" fo:font-size="12pt" style:font-size-asian="12pt" style:font-size-complex="12pt"/>
    </style:style>
    <style:style style:name="T210" style:parent-style-name="DefaultParagraphFont" style:family="text">
      <style:text-properties style:font-style-complex="italic" fo:font-size="12pt" style:font-size-asian="12pt" style:font-size-complex="12pt"/>
    </style:style>
    <style:style style:name="T211" style:parent-style-name="DefaultParagraphFont" style:family="text">
      <style:text-properties style:font-style-complex="italic" fo:font-size="12pt" style:font-size-asian="12pt" style:font-size-complex="12pt" fo:background-color="#FFFFFF"/>
    </style:style>
    <style:style style:name="T212" style:parent-style-name="DefaultParagraphFont" style:family="text">
      <style:text-properties style:font-style-complex="italic" fo:font-size="12pt" style:font-size-asian="12pt" style:font-size-complex="12pt" fo:background-color="#FFFFFF"/>
    </style:style>
    <style:style style:name="T213" style:parent-style-name="DefaultParagraphFont" style:family="text">
      <style:text-properties style:font-style-complex="italic" fo:font-size="12pt" style:font-size-asian="12pt" style:font-size-complex="12pt" fo:background-color="#FFFFFF"/>
    </style:style>
    <style:style style:name="T214" style:parent-style-name="DefaultParagraphFont" style:family="text">
      <style:text-properties style:font-style-complex="italic" fo:font-size="12pt" style:font-size-asian="12pt" style:font-size-complex="12pt" fo:background-color="#FFFFFF"/>
    </style:style>
    <style:style style:name="T215" style:parent-style-name="DefaultParagraphFont" style:family="text">
      <style:text-properties style:font-style-complex="italic" fo:font-size="12pt" style:font-size-asian="12pt" style:font-size-complex="12pt" fo:background-color="#FFFFFF"/>
    </style:style>
    <style:style style:name="T216" style:parent-style-name="DefaultParagraphFont" style:family="text">
      <style:text-properties style:font-style-complex="italic" fo:font-size="12pt" style:font-size-asian="12pt" style:font-size-complex="12pt" fo:background-color="#FFFFFF"/>
    </style:style>
    <style:style style:name="T217" style:parent-style-name="DefaultParagraphFont" style:family="text">
      <style:text-properties style:font-style-complex="italic" fo:font-size="12pt" style:font-size-asian="12pt" style:font-size-complex="12pt" fo:background-color="#FFFFFF"/>
    </style:style>
    <style:style style:name="T218" style:parent-style-name="DefaultParagraphFont" style:family="text">
      <style:text-properties style:font-style-complex="italic" fo:font-size="12pt" style:font-size-asian="12pt" style:font-size-complex="12pt" fo:background-color="#FFFFFF"/>
    </style:style>
    <style:style style:name="T219" style:parent-style-name="DefaultParagraphFont" style:family="text">
      <style:text-properties style:font-style-complex="italic" fo:font-size="12pt" style:font-size-asian="12pt" style:font-size-complex="12pt" fo:background-color="#FFFFFF"/>
    </style:style>
    <style:style style:name="T220" style:parent-style-name="DefaultParagraphFont" style:family="text">
      <style:text-properties style:font-style-complex="italic" fo:font-size="12pt" style:font-size-asian="12pt" style:font-size-complex="12pt" fo:background-color="#FFFFFF"/>
    </style:style>
    <style:style style:name="T221" style:parent-style-name="DefaultParagraphFont" style:family="text">
      <style:text-properties style:font-style-complex="italic" fo:font-size="12pt" style:font-size-asian="12pt" style:font-size-complex="12pt" fo:background-color="#FFFFFF"/>
    </style:style>
    <style:style style:name="T222" style:parent-style-name="DefaultParagraphFont" style:family="text">
      <style:text-properties style:font-style-complex="italic" fo:font-size="12pt" style:font-size-asian="12pt" style:font-size-complex="12pt" fo:background-color="#FFFFFF"/>
    </style:style>
    <style:style style:name="P223" style:parent-style-name="Normal" style:family="paragraph">
      <style:paragraph-properties fo:text-align="justify" fo:margin-bottom="0in" fo:line-height="150%" fo:text-indent="0.5909in"/>
    </style:style>
    <style:style style:name="T224" style:parent-style-name="DefaultParagraphFont" style:family="text">
      <style:text-properties style:font-style-complex="italic" fo:font-size="12pt" style:font-size-asian="12pt" style:font-size-complex="12pt" fo:background-color="#FFFFFF"/>
    </style:style>
    <style:style style:name="T225" style:parent-style-name="DefaultParagraphFont" style:family="text">
      <style:text-properties style:font-style-complex="italic" fo:font-size="12pt" style:font-size-asian="12pt" style:font-size-complex="12pt" fo:background-color="#FFFFFF"/>
    </style:style>
    <style:style style:name="T226" style:parent-style-name="DefaultParagraphFont" style:family="text">
      <style:text-properties style:font-style-complex="italic" fo:font-size="12pt" style:font-size-asian="12pt" style:font-size-complex="12pt" fo:background-color="#FFFFFF"/>
    </style:style>
    <style:style style:name="T227" style:parent-style-name="DefaultParagraphFont" style:family="text">
      <style:text-properties style:font-style-complex="italic" fo:font-size="12pt" style:font-size-asian="12pt" style:font-size-complex="12pt" fo:background-color="#FFFFFF"/>
    </style:style>
    <style:style style:name="T22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2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3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3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3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233" style:parent-style-name="Normal" style:family="paragraph">
      <style:paragraph-properties fo:text-align="justify" fo:margin-bottom="0in" fo:line-height="150%" fo:text-indent="0.5909in"/>
    </style:style>
    <style:style style:name="T23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3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3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3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38" style:parent-style-name="DefaultParagraphFont" style:family="text">
      <style:text-properties fo:font-size="12pt" style:font-size-asian="12pt" style:font-size-complex="12pt"/>
    </style:style>
    <style:style style:name="T239" style:parent-style-name="DefaultParagraphFont" style:family="text">
      <style:text-properties fo:font-size="12pt" style:font-size-asian="12pt" style:font-size-complex="12pt"/>
    </style:style>
    <style:style style:name="T240" style:parent-style-name="DefaultParagraphFont" style:family="text">
      <style:text-properties fo:font-size="12pt" style:font-size-asian="12pt" style:font-size-complex="12pt"/>
    </style:style>
    <style:style style:name="T241" style:parent-style-name="DefaultParagraphFont" style:family="text">
      <style:text-properties fo:font-size="12pt" style:font-size-asian="12pt" style:font-size-complex="12pt"/>
    </style:style>
    <style:style style:name="T242" style:parent-style-name="DefaultParagraphFont" style:family="text">
      <style:text-properties fo:font-size="12pt" style:font-size-asian="12pt" style:font-size-complex="12pt"/>
    </style:style>
    <style:style style:name="T243" style:parent-style-name="DefaultParagraphFont" style:family="text">
      <style:text-properties fo:font-size="12pt" style:font-size-asian="12pt" style:font-size-complex="12pt"/>
    </style:style>
    <style:style style:name="P244" style:parent-style-name="ListParagraph" style:family="paragraph">
      <style:paragraph-properties fo:text-align="justify" fo:margin-bottom="0in" fo:line-height="150%" fo:margin-left="0in" fo:text-indent="0.4923in">
        <style:tab-stops>
          <style:tab-stop style:type="left" style:position="0.6895in"/>
        </style:tab-stops>
      </style:paragraph-properties>
      <style:text-properties style:font-name-asian="Times New Roman" style:font-name-complex="Times New Roman" fo:font-size="12pt" style:font-size-asian="12pt" style:font-size-complex="12pt"/>
    </style:style>
    <style:style style:name="P245"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246"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247"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248"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249"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250"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251"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252"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253"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254"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255"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256"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257"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258"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259"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260"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261"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262"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263" style:parent-style-name="Normal" style:family="paragraph">
      <style:paragraph-properties fo:text-align="justify" fo:margin-bottom="0in" fo:line-height="100%"/>
    </style:style>
    <style:style style:name="T264" style:parent-style-name="DefaultParagraphFont" style:family="text">
      <style:text-properties style:font-name-asian="Times New Roman" style:font-name-complex="Times New Roman" fo:font-size="12pt" style:font-size-asian="12pt" style:font-size-complex="12pt"/>
    </style:style>
    <style:style style:name="T265" style:parent-style-name="Hyperlink" style:family="text">
      <style:text-properties style:font-name-asian="Times New Roman" style:font-name-complex="Times New Roman" fo:color="#000000" fo:font-size="12pt" style:font-size-asian="12pt" style:font-size-complex="12pt" style:text-underline-type="none"/>
    </style:style>
    <style:style style:name="T266" style:parent-style-name="DefaultParagraphFont" style:family="text">
      <style:text-properties style:font-name-asian="Times New Roman" style:font-name-complex="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639in" svg:height="0.68056in" style:rel-width="scale" style:rel-height="scale"><draw:image xlink:href="media/image1.png" xlink:type="simple" xlink:show="embed" xlink:actuate="onLoad"/><svg:title/><svg:desc/></draw:frame></text:span></text:p>
      <text:p text:style-name="P3">LIETUVOS RESPUBLIKOS SEIMO KANCELIARIJOS</text:p>
      <text:p text:style-name="P4">TEISĖS DEPARTAMENTAS</text:p>
      <text:p text:style-name="P5"/>
      <text:p text:style-name="P6">IŠVADA</text:p>
      <text:p text:style-name="P7"><text:span text:style-name="T8">DĖL<text:s/></text:span><text:span text:style-name="T9">LIETUVOS RESPUBLIKOS<text:s/></text:span><text:span text:style-name="T10">GERIAMOJO VANDENS</text:span><text:span text:style-name="T11"><text:s/>ĮSTATYMO NR. IX-433 7 STRAIPSNIO PAKEITIMO</text:span><text:span text:style-name="T12"><text:s/>ĮSTATYMO<text:s/></text:span><text:span text:style-name="T13">PROJEKTO</text:span></text:p>
      <text:p text:style-name="P14"/>
      <text:p text:style-name="P15"><text:span text:style-name="T16">2021-09-2</text:span><text:span text:style-name="T17">2</text:span><text:span text:style-name="T18"><text:s/>Nr. XIVP-853</text:span></text:p>
      <text:p text:style-name="P19"><text:s text:c="14"/>Vilnius</text:p>
      <text:p text:style-name="P20"/>
      <text:p text:style-name="P21">Įvertinę projekto atitiktį Konstitucijai, įstatymams, teisėkūros principams ir teisės technikos taisyklėms, teikiame šias pastabas:</text:p>
      <text:list text:style-name="LFO2" text:continue-numbering="true">
        <text:list-item>
          <text:p text:style-name="P22"><text:span text:style-name="T23">Projekto 1 straipsniu</text:span><text:span text:style-name="T24"><text:s/>keičiamo<text:s/></text:span><text:span text:style-name="T25">Geriamojo vandens įstatymo (toliau - keičiamas<text:s/></text:span><text:span text:style-name="T26">įstatym</text:span><text:span text:style-name="T27">as)</text:span><text:span text:style-name="T28"><text:s/>7 straipsnio 4 dalyje siūloma nustatyti, kad „</text:span><text:span text:style-name="T29">Viešojo maitinimo įstaigos klientų (pirkėjų) prašymu kartu su tiekiamu maistu turi nemokamai pateikti<text:s/></text:span><text:span text:style-name="T30">teisės aktų nustatytus saugos ir kokybės reikalavimus atitinkantį<text:s/></text:span><text:span text:style-name="T31">geriamąjį vandenį, tiekiamą vandentiekiu</text:span><text:span text:style-name="T32">“.<text:s/></text:span></text:p>
        </text:list-item>
      </text:list>
      <text:p text:style-name="P33"><text:span text:style-name="T34">P</text:span><text:span text:style-name="T35">agal projektu siūlo</text:span><text:span text:style-name="T36">mą teisinį reguliavimą viešojo</text:span><text:span text:style-name="T37"><text:s/></text:span><text:span text:style-name="T38">maitinimo įstaigos</text:span><text:span text:style-name="T39"><text:s/>jo</text:span><text:span text:style-name="T40">ms vandentiekiu pa</text:span><text:span text:style-name="T41">tiektą</text:span><text:span text:style-name="T42"><text:s/>geriamąjį</text:span><text:span text:style-name="T43"><text:s/>vandenį, už kurį</text:span><text:span text:style-name="T44"><text:s/>minėtos įstaigos sumoka van</text:span><text:span text:style-name="T45">dens tiekė</text:span><text:span text:style-name="T46">jui nustatytą kainą, o</text:span><text:span text:style-name="T47"><text:s/>patiektas</text:span><text:span text:style-name="T48"><text:s/>geriamasis</text:span><text:span text:style-name="T49"><text:s/>vanduo yra</text:span><text:span text:style-name="T50"><text:s/>viešos</text:span><text:span text:style-name="T51">ios maitinimo įstaigos nuosavybė</text:span><text:span text:style-name="T52">,<text:s/></text:span><text:span text:style-name="T53">privalėtų neatlygintinai, ne</text:span><text:span text:style-name="T54">ribotais kiekiais pateikti įstaigų klientams</text:span><text:span text:style-name="T55"><text:s/>kartu su tiekiamu maistu.</text:span><text:span text:style-name="T56"><text:s/>Konstitucijos 23</text:span><text:span text:style-name="T57"><text:s/></text:span><text:span text:style-name="T58">straipsnyje nustatyta: „Nuosavybė neliečiama. Nuosavybės teises saugo įstatymai.“ Aiškindamas Konstitucijos 23</text:span><text:span text:style-name="T59"><text:s/></text:span><text:span text:style-name="T60">straipsnį Konstitucinis Teismas savo nutarimuose ne kartą yra konstatavęs, kad šiame</text:span><text:span text:style-name="T61"><text:s/></text:span><text:span text:style-name="T62">straipsnyje įtvirtinti nuosavybės neliečiamumas ir apsauga<text:s/></text:span><text:span text:style-name="T63">inter</text:span><text:span text:style-name="T64"><text:s/></text:span><text:span text:style-name="T65">alia</text:span><text:span text:style-name="T66"><text:s/>reiškia, jog savininkas turi teisę valdyti jam priklausantį turtą, juo naudotis ir disponuoti, taip pat teisę reikalauti, kad kiti asmenys nepažeistų šių jo teisių, o valstybė turi pareigą ginti ir saugoti nuosavybę nuo neteisėto kėsinimosi į ją. Konstitucijos 23</text:span><text:span text:style-name="T67"><text:s/></text:span><text:span text:style-name="T68">straipsnio 2</text:span><text:span text:style-name="T69"><text:s/></text:span><text:span text:style-name="T70">dalies nuostata, kad nuosavybės teises saugo įstatymai, reiškia, jog yra garantuojama įstatyminė subjektinių nuosavybės teisių apsauga. Subjektinė nuosavybės teisė paprastai apibūdinama kaip įstatymų saugoma savininko galimybė savo nuožiūra ir interesais valdyti jam priklausantį turtą, juo naudotis ir disponuoti, tačiau savininkas negali peržengti įstatymų nustatytų ribų, varžyti kitų asmenų teisių ir laisvių (Konstitucinio Tei</text:span><text:span text:style-name="T71">smo 1999</text:span><text:span text:style-name="T72"><text:s/></text:span><text:span text:style-name="T73">m. kovo 16</text:span><text:span text:style-name="T74"><text:s/></text:span><text:span text:style-name="T75">d.,<text:s/></text:span><text:span text:style-name="T76">2005 m. gegu</text:span><text:span text:style-name="T77">žės<text:s/></text:span><text:span text:style-name="T78">13</text:span><text:span text:style-name="T79"><text:s/>d. nutarimai</text:span><text:span text:style-name="T80">). Konstitucinis Teismas ne kartą yra konstatavęs ir tai, jog pagal Konstituciją nuosavybės teisė nėra absoliuti ir tuo atžvilgiu, kad ji gali būti įstatymu ribojama dėl nuosavybės objekto pobūdžio, dėl padarytų teisei priešingų veikų ir (arba) dėl visuomenei būtino ir<text:s/></text:span><text:soft-page-break/><text:span text:style-name="T81">konstituciškai pagrįsto poreikio. Nuosavybės teisės ribojimas nėra negalimas, tačiau visais atvejais turi būti laikomasi šių sąlygų: nuosavybės teisė gali būti ribojama tik remiantis įstatymu; ribojimai turi būti būtini demokratinėje visuomenėje siekiant apsaugoti kitų asmenų teises bei laisves, Konstitucijoje įtvirtintas vertybes ir (arba) konstituciškai svarbius tikslus; turi būti laikomasi proporcingumo principo, pagal kurį įstatymuose numatytos priemonės turi atitikti siekiamus visuomenei būtinus ir konstituciškai pagrįstus tikslus.<text:s/></text:span><text:span text:style-name="T82">(Konstitucinio Teismo<text:s/></text:span><text:span text:style-name="T83">inter</text:span><text:span text:style-name="T84"><text:s/></text:span><text:span text:style-name="T85">alia</text:span><text:span text:style-name="T86"><text:s/>2002</text:span><text:span text:style-name="T87"><text:s/></text:span><text:span text:style-name="T88">m. rugsėjo 19</text:span><text:span text:style-name="T89"><text:s/></text:span><text:span text:style-name="T90">d., 2013</text:span><text:span text:style-name="T91"><text:s/></text:span><text:span text:style-name="T92">m. gruodžio 20</text:span><text:span text:style-name="T93"><text:s/></text:span><text:span text:style-name="T94">d. nutarimai).<text:s/></text:span><text:span text:style-name="T95">Pabrėžtina, kad pagal Konstituciją bet kokiu nuosavybės teisės ribojimu negalima paneigti nuosavybės teisės esmės; jeigu nuosavybės teisė apribojama taip, kad ją įgyvendinti pasidaro neįmanoma, jeigu ji suvaržoma peržengiant protingai suvokiamas ribas arba neužtikrinamas jos teisinis gynimas, tai yra pagrindas teigti, jog pažeidžiama nuosavybės teisės esmė, o tai tolygu šios teisės<text:s/></text:span><text:span text:style-name="T96">neigimui (</text:span><text:span text:style-name="T97">Konstitucinio Teismo<text:s/></text:span><text:span text:style-name="T98">2005 m. gegu</text:span><text:span text:style-name="T99">žės<text:s/></text:span><text:span text:style-name="T100">13</text:span><text:span text:style-name="T101"><text:s/></text:span><text:span text:style-name="T102">d.</text:span><text:span text:style-name="T103"><text:s/>nutarimas</text:span><text:span text:style-name="T104">).</text:span><text:span text:style-name="T105"><text:s/>Manytina, kad projektu<text:s/></text:span><text:span text:style-name="T106">siūlom</text:span><text:span text:style-name="T107">u</text:span><text:span text:style-name="T108"><text:s/>teisin</text:span><text:span text:style-name="T109">iu</text:span><text:span text:style-name="T110"><text:s/>reguliavim</text:span><text:span text:style-name="T111">u</text:span><text:span text:style-name="T112">,</text:span><text:span text:style-name="T113"><text:s/>pagal kurį savininkas be jo valios privalėtų savo nuosavybę</text:span><text:span text:style-name="T114"><text:s/></text:span><text:span text:style-name="T115">perduoti neatlygintinai kitiems<text:s/></text:span><text:span text:style-name="T116">asmenims,<text:s/></text:span><text:span text:style-name="T117">nepagrįstai suvaržoma savininko<text:s/></text:span><text:span text:style-name="T118">teisė savo nuožiūra ir interesais<text:s/></text:span><text:span text:style-name="T119">naudotis jam priklausančiu turtu ir juo<text:s/></text:span><text:span text:style-name="T120">disponuoti, o</text:span><text:span text:style-name="T121"><text:s/>p</text:span><text:span text:style-name="T122">rojektu siūlomi nuosavybės teisės ribojimai neatitinka</text:span><text:span text:style-name="T123"><text:s/>nuosav</text:span><text:span text:style-name="T124">ybės teisės ribojimo sąlygų</text:span><text:span text:style-name="T125">.</text:span><text:span text:style-name="T126"><text:s/>Atsižvelgiant į tai, projektu siūlomas teisinis reguliavimas<text:s/></text:span><text:span text:style-name="T127">galimai prieštarauja Konstitucijos 23 straipsniui</text:span><text:span text:style-name="T128">.</text:span><text:span text:style-name="T129"><text:s/>Be to, Konstitucinis Teismas 2002 m. kovo 14 d. nutarime pažymėjo, kad asmens konstitucinė teisė į nuosavybę yra esminė (būtina) asmens ūkinės veiklos laisvės įgyvendinimo sąlyga. Ribojant asmens teisę į nuosavybę, yra ribojama<text:s/></text:span><text:span text:style-name="T130">ir asmens ūkinės veiklos laisvė. Taigi projekto nuostatomis nepagrįstai ribojant</text:span><text:span text:style-name="T131"><text:s/></text:span><text:span text:style-name="T132">viešojo</text:span><text:span text:style-name="T133"><text:s/>maitinimo įstaigų</text:span><text:span text:style-name="T134"><text:s/>teisę į nuosavybę, nepagrįstai ribojamos teisės naudoti geriamąjį vandenį vien jų ūkinei veiklai</text:span><text:span text:style-name="T135">, jų pačių poreikiams tenkint</text:span><text:span text:style-name="T136">i</text:span><text:span text:style-name="T137">. Pagal projektu siūlomą teisinį reguliavimą<text:s/></text:span><text:span text:style-name="T138">viešojo<text:s/></text:span><text:span text:style-name="T139">maitinimo</text:span><text:span text:style-name="T140"><text:s/>įstaigos,</text:span><text:span text:style-name="T141"><text:s/>kurias įstatymas įpareigotų joms nuosavybės teise pr</text:span><text:span text:style-name="T142">iklausantį geriamąjį vandenį neatlygintinai perduoti tretiesiems asmenims, patirtų papildomų išlaidų, kurių valstybė, įstatyme nustatydama to</text:span><text:span text:style-name="T143">kį įpareigojimą, nekompensuotų</text:span><text:span text:style-name="T144">, o tokių subjektų ūkinė veikla</text:span><text:span text:style-name="T145">, mūsų nuomone</text:span><text:span text:style-name="T146">,</text:span><text:span text:style-name="T147"><text:s/>būtų nepagrįstai suvaržyta.<text:s/></text:span><text:span text:style-name="T148">Atsižvelgus į tai, projekto n</text:span><text:span text:style-name="T149">uostatos<text:s/></text:span><text:span text:style-name="T150">galimai prieštara</text:span><text:span text:style-name="T151">uja Konstitucijos 46 straipsnio<text:s/></text:span><text:span text:style-name="T152">1</text:span><text:span text:style-name="T153"><text:s/></text:span><text:span text:style-name="T154">daliai</text:span><text:span text:style-name="T155">, kurioje nustatyta, kad Lietuvos ūkis grindžiamas privačios nuosavybės teise, asmens ūkinės veiklos laisve ir iniciatyva.<text:s/></text:span></text:p>
      <text:p text:style-name="P156">Be to, projekto nuostatos diskutuotinos šiais aspektais:</text:p>
      <text:p text:style-name="P157"><text:span text:style-name="T158">Pirma, atkreiptinas dėmesys, kad keičiamo įstatymo 1 straipsnio 1 dalis nustato, kad „</text:span><text:span text:style-name="T159">Šis įstatymas nustato į rinką tiekiamo, maisto įmonėse ir individualiai asmeniniame namų ūkyje naudojamo geriamojo vandens saugos ir kokybės užtikrinimo sąlygas įgyvendinant Lietuvos</text:span><text:span text:style-name="T160"><text:s/>Respublikos gyventojų teisę vartoti sveiką ir švarų geriamąjį vandenį bei gauti informaciją apie jo saugą ir kokybę“; šio straipsnio 3 dalis nustato, kad „Geriamojo vandens naudojimo kitokiems, negu nurodyta šio straipsnio 1 dalyje, tikslams tvarką nustato kiti teisės akta</text:span><text:span text:style-name="T161">i</text:span><text:span text:style-name="T162">“.<text:s/></text:span><text:span text:style-name="T163">Pažymėtina,<text:s/></text:span><text:span text:style-name="T164">kad<text:s/></text:span><text:span text:style-name="T165">pagal aiškinamąjį raštą<text:s/></text:span><text:span text:style-name="T166">projektu siūlomų nuostatų tikslas<text:s/></text:span><text:span text:style-name="T167">„</text:span><text:span text:style-name="T168">įtvirtinti viešojo maitinimo įstaigų<text:s/></text:span><text:soft-page-break/><text:span text:style-name="T169">pareigą klientų (pirkėjų) prašymu kartu su tiekiamu maistu nemokamai pateikti geriamąjį vandentiekio vandenį“</text:span><text:span text:style-name="T170"><text:s/>Atsižvelgiant į tai,</text:span><text:span text:style-name="T171"><text:s/>abejotina,<text:s/></text:span><text:span text:style-name="T172">ar</text:span><text:span text:style-name="T173"><text:s/>projektu siūlomos nuostatos atitinka keičiamo įstatymo reguliavimo paskirtį ir tikslą, nurodyt</text:span><text:span text:style-name="T174">us</text:span><text:span text:style-name="T175"><text:s/>keičiamo įstatymo 1 straipsnyje.</text:span></text:p>
      <text:p text:style-name="P176"><text:span text:style-name="T177">Be to,<text:s/></text:span><text:span text:style-name="T178">abejotina,<text:s/></text:span><text:span text:style-name="T179">ar</text:span><text:span text:style-name="T180"><text:s/>projekto nuostatos yra ir keičiamo įstatymo 7 straipsnio reguliavimo dalykas, nes šis straipsnis reglamentuoja g</text:span><text:span text:style-name="T181">eriamojo vandens naudojimą maisto įmonėse ir visuomeniniuose pastatuose.</text:span></text:p>
      <text:p text:style-name="P182"><text:span text:style-name="T183">Antra, atkreiptinas dėmesy, kad Maisto įstatymo 2 straipsnio 1 dal</text:span><text:span text:style-name="T184">is</text:span><text:span text:style-name="T185"><text:s/>apibrėžia sąvoką „maistas“, kuri suprantama</text:span><text:span text:style-name="T186"><text:s/>„</text:span><text:span text:style-name="T187">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toliau – Reglamentas (EB) Nr. 178/2002), 2 straipsnyje“. Šio reglamento 2 straipsnis nustato, kad „Šiame reglamente "maistas" (arba "maisto produktas") – tai medžiaga arba produktas, perdirbtas, perdirbtas iš dalies arba neperdirbtas, kurį žmogus nurys arba pagrįstai tikimasi, kad nurys.</text:span><text:span text:style-name="T188"><text:s/></text:span><text:span text:style-name="T189">"Maistas" – tai ir gėrimas, kramtomoji guma ar kuri nors kita medžiaga, įskaitant vandenį, apgalvotai įdėta į maistą jį gaminant, ruošiant ar apdorojant. Nepažeidžiant Direktyvų 80/778/EEB ir 98/83/EB reikalavimų, maistui priskiriamas vanduo, esantis už Direktyvos 98/83/EB 6 straipsnyje apibrėžtos atitikties vietos</text:span><text:span text:style-name="T190">“</text:span><text:span text:style-name="T191">.</text:span><text:span text:style-name="T192"><text:s/>Atsižvelgiant į tai, svarstytina, ar maisto sąvoka savo turiniu neapima ir geriamojo vandens</text:span><text:span text:style-name="T193">, tiekiamo vandentiekiu</text:span><text:span text:style-name="T194">.<text:s/></text:span><text:span text:style-name="T195">Atkreiptinas dėmesys, kad<text:s/></text:span><text:span text:style-name="T196">Maisto įstatymo 1 straipsnio 1 dalis nustato, kad „Šis įstatymas nustato pateikiamo į rinką maisto ir jo tvarkymo reikalavimus, valstybės institucijų ir visuomeninių vartotojų teisių gynimo organizacijų kompetenciją užtikrinant maisto saugą, taip pat reglamentuoja maisto tvarkymo subjektų ir su maistu besiliečiančių gaminių ir medžiagų gamintojų ir tiekėjų pareigas ir atsakomybę“. Atsižvelgiant į tai,<text:s/></text:span><text:span text:style-name="T197">manytina</text:span><text:span text:style-name="T198">,<text:s/></text:span><text:span text:style-name="T199">jog</text:span><text:span text:style-name="T200"><text:s/></text:span><text:span text:style-name="T201">projektu siūlomos nuostatos yra būtent Maisto įstatymo reguliavimo dalyku.</text:span></text:p>
      <text:p text:style-name="P202"><text:span text:style-name="T203">Trečia, projekto aiškinamajame rašte nurodyta, kad „</text:span><text:span text:style-name="T204">Nuo 2021 m. pradžios įsigaliojo Europos Parlamento ir Tarybos<text:s/></text:span><text:span text:style-name="T205">direktyva</text:span><text:span text:style-name="T206"><text:s/>(ES) 2020/2184 dėl žmonėms vartoti skirto vandens kokybės. &lt;...&gt;</text:span><text:span text:style-name="T207"><text:s/>Direktyvoje nurodoma, jog turi būti gerinama prieiga prie žmonėms vartoti skirto vandens. Todėl Direktyvos 16 straipsnio 2 dalyje nurodoma, jog atsižvelgiant į vandens paskirstymo vietos, regionines ir kultūrines perspektyvas ir aplinkybes, valstybės narės imasi būtinų priemonių pagerinti ar išlaikyti prieigą prie žmonėms vartoti skirto vandens visiems gyventojams. Be kitų minėtame straipsnyje nurodytų priemonių, valstybėms narėms<text:s/></text:span><text:span text:style-name="T208">rekomenduojama skatinti<text:s/></text:span><text:span text:style-name="T209">nemokamai arba už nedidelį aptarnavimo mokestį siūlyti</text:span><text:span text:style-name="T210"><text:s/>šį vandenį restoranų, valgyklų bei kitų maisto ir gėrimų tiekimo įstaigų klientams.</text:span><text:span text:style-name="T211"><text:s/>Direktyvos nuostatos į nacionalinę teisę turi būti perkeltos iki 2023 m. sausio 12 d“. Atsižvelgiant į šias projekto aiškinamojo rašto nuostatas, nėra aišku, kodėl projektu siūloma nustatyti viešojo maitinimo įstaigoms pareigą kartu su tiekiamu<text:s/></text:span><text:soft-page-break/><text:span text:style-name="T212">maistu būtent nemokamai klientams pateikti geriamąjį vandenį, tiekiamą vandentiekiu, nes, manytina, kad<text:s/></text:span><text:span text:style-name="T213">tokio<text:s/></text:span><text:span text:style-name="T214">geriamojo vandens</text:span><text:span text:style-name="T215"><text:s/>pateikimas taip pat turi tam tikras sąnaudas (pavyzdžiui, tokį vandenį viešojo maitinimo įstaigos perka iš geriamojo vandens tiekėjų ir kt.), o iš projekto nuostatų nėra aišku, ar tokios išlaidos viešojo maitinimo įstaigoms būtų kompensuojamos. Be to, nėra aišku, kodėl geriamasis vanduo</text:span><text:span text:style-name="T216">, tiekiamas vandentiekiu, klientams būtų pateikiamas nemokamai tik kartu su<text:s/></text:span><text:span text:style-name="T217">tiekiamu<text:s/></text:span><text:span text:style-name="T218">maistu (ar tai reiškia, kad klientui paprašius pateikti tik tokio geriamojo vandens,<text:s/></text:span><text:span text:style-name="T219">bet neuž</text:span><text:span text:style-name="T220">si</text:span><text:span text:style-name="T221">sakius maisto,</text:span><text:span text:style-name="T222"><text:s/>toks geriamasis vanduo būtų nemokamai nepateikiamas (pateikiamas už mokestį).</text:span></text:p>
      <text:p text:style-name="P223"><text:span text:style-name="T224">2.</text:span><text:span text:style-name="T225"><text:s/></text:span><text:span text:style-name="T226">A</text:span><text:span text:style-name="T227">tkreiptinas dėmesys, kad pagal Seimo statuto 135 straipsnio 4 dalies 2 punktą „</text:span><text:span text:style-name="T228">Įstatymo ar kito Seimo priimamo teisės akto projekto iniciatoriai prie projekto prideda</text:span><text:bookmark-start text:name="part_8aa45e66cc1b4ec696c067df3118afa3"/><text:bookmark-start text:name="part_821d5882ce6a41d5a40ed365678ca422"/><text:bookmark-end text:name="part_8aa45e66cc1b4ec696c067df3118afa3"/><text:bookmark-end text:name="part_821d5882ce6a41d5a40ed365678ca422"/><text:span text:style-name="T229"><text:s/></text:span><text:span text:style-name="T230">atitikties lentelę, kurioje pateikiamas įgyvendinamų Europos Sąjungos teisės aktų ir įstatymo projekto atitikimas pagal straipsnius, kai įstatymo projektu įgyvendinamos</text:span><text:span text:style-name="T231"><text:s/>Europos Sąjungos teisės normos“. Pažymėtina, kad tokia atitikties lentelė</text:span><text:span text:style-name="T232"><text:s/>prie projekto nėra pateikta.</text:span></text:p>
      <text:p text:style-name="P233"><text:span text:style-name="T234">3.</text:span><text:span text:style-name="T235"><text:s/></text:span><text:span text:style-name="T236">A</text:span><text:span text:style-name="T237">tkreiptinas dėmesys, kad<text:s/></text:span><text:span text:style-name="T238">pagal Vyriausybės įstatymo 51 straipsnį<text:s/></text:span><text:bookmark-start text:name="part_096c453c26b948ae90124ee701ab7d37"/><text:bookmark-end text:name="part_096c453c26b948ae90124ee701ab7d37"/><text:span text:style-name="T239">Vyriausybė pagal savo kompetenciją yra atsakinga už Europos Sąjungos teisės perkėlimą į nacionalinę teisę ir jos įgyvendinimą. Europos Sąjungos teisės aktai į Lietuvos Respublikos nacionalinę teisę perkeliami ir įgyvendinami Vyriausybės nustatyta tvarka. Atsižvelgiant į tai, manytina, kad dėl siūlomo teisinio reguliavimo reikėtų<text:s/></text:span><text:span text:style-name="T240">gauti</text:span><text:span text:style-name="T241"><text:s/>Vyriausybės išvad</text:span><text:span text:style-name="T242">ą</text:span><text:span text:style-name="T243">.</text:span></text:p>
      <text:p text:style-name="P244"/>
      <text:p text:style-name="P245"/>
      <text:p text:style-name="P246"/>
      <text:p text:style-name="P247">Departamento direktorius<text:s/><text:tab/><text:tab/><text:tab/><text:tab/><text:s text:c="22"/>Andrius Kabišaitis</text:p>
      <text:p text:style-name="P248"/>
      <text:p text:style-name="P249"><text:bookmark-start text:name="part_9540c49e7d34498b830ea47f8b17e73f"/><text:bookmark-end text:name="part_9540c49e7d34498b830ea47f8b17e73f"/></text:p>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N. Azguridienė, tel. (8 5) 239 6546, el. p. neringa.azguridiene@lrs.lt</text:p>
      <text:p text:style-name="P263"><text:span text:style-name="T264">S. Švedas, tel. (8 5) 239 6165, el. p.<text:s/></text:span><text:a xlink:href="mailto:saulius.svedas@lrs.lt" office:target-frame-name="_top" xlink:show="replace"><text:span text:style-name="T265">saulius.svedas@lrs.lt</text:span></text:a><text:span text:style-name="T26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6%"/>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text-properties style:font-name-complex="Times New Roman"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dc:creator>adlibuser</dc:creator>
    <meta:creation-date>2021-09-22T05:47:00Z</meta:creation-date>
    <dc:date>2021-09-22T05:47:00Z</dc:date>
    <meta:template xlink:href="Normal.dotm" xlink:type="simple"/>
    <meta:editing-cycles>2</meta:editing-cycles>
    <meta:editing-duration>PT0S</meta:editing-duration>
    <meta:document-statistic meta:page-count="5" meta:paragraph-count="97" meta:word-count="1356" meta:character-count="10582" meta:row-count="358" meta:non-whitespace-character-count="9323"/>
  </office:meta>
</office:document-meta>
</file>