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Spacing"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FF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Spacing" style:family="paragraph">
      <style:paragraph-properties fo:text-align="justify" fo:text-indent="0.5in"/>
    </style:style>
    <style:style style:name="T44" style:parent-style-name="DefaultParagraphFont" style:family="text">
      <style:text-properties style:font-name="Times New Roman"/>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1972in">
        <style:tab-stops>
          <style:tab-stop style:type="left" style:position="0.5in"/>
        </style:tab-stops>
      </style:paragraph-properties>
    </style:style>
    <style:style style:name="T108" style:parent-style-name="DefaultParagraphFont" style:family="text">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fo:font-size="7pt" style:font-size-asian="7pt" style:font-size-complex="7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font-style-complex="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2.5%"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Pasiūlymai2" style:family="paragraph">
      <style:paragraph-properties fo:text-indent="0.2756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2.5%"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font-style-complex="italic"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P171" style:parent-style-name="Pasiūlymai2" style:family="paragraph">
      <style:paragraph-properties fo:margin-left="0.2361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8.1%"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Pasiūlymai2"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fo:font-size="7pt" style:font-size-asian="7pt" style:font-size-complex="7pt" style:language-asian="lt" style:country-asian="LT"/>
    </style:style>
    <style:style style:name="T210" style:parent-style-name="DefaultParagraphFont" style:family="text">
      <style:text-properties style:language-asian="lt" style:country-asian="LT"/>
    </style:style>
    <style:style style:name="P211" style:parent-style-name="Pasiūlymai2" style:family="paragraph">
      <style:paragraph-properties fo:text-indent="0.2361in"/>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fo:font-size="7pt" style:font-size-asian="7pt" style:font-size-complex="7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left" style:position="0.6895in"/>
        </style:tab-stops>
      </style:paragraph-properties>
      <style:text-properties style:font-weight-complex="bold" fo:color="#000000"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indent="0.1576in"/>
    </style:style>
    <style:style style:name="P237" style:parent-style-name="Pasiūlymai2" style:family="paragraph">
      <style:paragraph-properties fo:text-indent="0.1576in"/>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text-position="super 62.5%"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indent="0.1576in"/>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keep-with-next="always" fo:text-align="justify" fo:text-indent="0.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P277" style:parent-style-name="Normal" style:family="paragraph">
      <style:paragraph-properties fo:keep-with-next="always" fo:text-align="justify"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keep-with-next="always" fo:text-align="justify"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P285" style:parent-style-name="Normal" style:family="paragraph">
      <style:paragraph-properties fo:keep-with-next="always" fo:text-indent="0.5in"/>
      <style:text-properties fo:font-weight="bold" style:font-weight-asian="bold" style:font-weight-complex="bold"/>
    </style:style>
    <style:style style:name="TableColumn287" style:family="table-column">
      <style:table-column-properties style:column-width="0.3902in" style:use-optimal-column-width="false"/>
    </style:style>
    <style:style style:name="TableColumn288" style:family="table-column">
      <style:table-column-properties style:column-width="1.3687in" style:use-optimal-column-width="false"/>
    </style:style>
    <style:style style:name="TableColumn289" style:family="table-column">
      <style:table-column-properties style:column-width="0.4666in" style:use-optimal-column-width="false"/>
    </style:style>
    <style:style style:name="TableColumn290" style:family="table-column">
      <style:table-column-properties style:column-width="0.4868in" style:use-optimal-column-width="false"/>
    </style:style>
    <style:style style:name="TableColumn291" style:family="table-column">
      <style:table-column-properties style:column-width="0.4666in" style:use-optimal-column-width="false"/>
    </style:style>
    <style:style style:name="TableColumn292" style:family="table-column">
      <style:table-column-properties style:column-width="0.3895in" style:use-optimal-column-width="false"/>
    </style:style>
    <style:style style:name="TableColumn293" style:family="table-column">
      <style:table-column-properties style:column-width="3.7652in" style:use-optimal-column-width="false"/>
    </style:style>
    <style:style style:name="TableColumn294" style:family="table-column">
      <style:table-column-properties style:column-width="1.2611in" style:use-optimal-column-width="false"/>
    </style:style>
    <style:style style:name="TableColumn295" style:family="table-column">
      <style:table-column-properties style:column-width="1.9381in" style:use-optimal-column-width="false"/>
    </style:style>
    <style:style style:name="Table286" style:family="table">
      <style:table-properties style:width="10.5333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4111in" style:use-optimal-row-height="false"/>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6"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indent="0.1576in"/>
    </style:style>
    <style:style style:name="T340" style:parent-style-name="DefaultParagraphFont" style:family="text">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Pasiūlymai6"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language="en" fo:country="US"/>
    </style:style>
    <style:style style:name="P351" style:parent-style-name="Pranešėjas" style:family="paragraph">
      <style:paragraph-properties fo:line-height="100%"/>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text-properties fo:font-weight="bold" style:font-weight-asian="bold" fo:font-size="10pt" style:font-size-asian="10pt" style:font-size-complex="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style:style>
    <style:style style:name="T361" style:parent-style-name="DefaultParagraphFont" style:family="text">
      <style:text-properties fo:color="#FFFFFF"/>
    </style:style>
    <style:style style:name="P362" style:parent-style-name="Normal" style:family="paragraph">
      <style:paragraph-properties fo:text-align="justify" fo:margin-left="3.5in" fo:text-indent="1.5in">
        <style:tab-stops/>
      </style:paragraph-properties>
    </style:style>
    <style:style style:name="P363" style:parent-style-name="Normal" style:family="paragraph">
      <style:paragraph-properties fo:text-align="center" fo:text-indent="7.5in"/>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 LIETUVOS RESPUBLIKOS ADMINISTRACINIŲ NUSIŽENGIMŲ KODEKSO 248, 589 STRAIPSNIŲ IR PRIEDO PAKEITIMO IR KODEKSO PAPILDYMO 251</text:span><text:span text:style-name="T16">1</text:span><text:span text:style-name="T17"><text:s/>STRAIPSNIU ĮSTATYMO PROJEKTO<text:s/></text:span><text:span text:style-name="T18">Nr. XIIIP-</text:span><text:span text:style-name="T19">4131</text:span></text:p>
      <text:p text:style-name="P20"/>
      <text:p text:style-name="P21">2019-12-18<text:s text:c="2"/>Nr.<text:s/>102-P-69</text:p>
      <text:p text:style-name="P22">Vilnius</text:p>
      <text:p text:style-name="P23"/>
      <text:p text:style-name="Dalyviai"><text:span text:style-name="T24">1. Komiteto<text:s/></text:span><text:span text:style-name="T25">posėdyje</text:span><text:span text:style-name="T26"><text:s/>dalyvavo:</text:span><text:s/><text:span text:style-name="T27">komiteto pirmininkė Agnė Širinskienė, komiteto pirmininko pavaduotojas Stasys Šedbaras, nariai:</text:span><text:span text:style-name="T28"><text:s/>Vilija Aleknaitė Abramikienė,<text:s/></text:span><text:span text:style-name="T29">Rimas Andrikis,<text:s/></text:span><text:span text:style-name="T30">Irena Haase,<text:s/></text:span><text:span text:style-name="T31">Arvydas Nekrošius,<text:s/></text:span><text:span text:style-name="T32">Česlav Olševski, Julius Sabatauskas, Lauras Staceviči</text:span><text:span text:style-name="T33">us, Petras Valiūnas</text:span><text:span text:style-name="T34">.</text:span></text:p>
      <text:p text:style-name="P35"><text:span text:style-name="T36">Komiteto biuro vedėja Dalia Komparskienė, patarėjos: Martyna Civilkienė, Jurgita Janušauskienė,<text:s/></text:span><text:span text:style-name="T37">Rita Karpavičiūtė,<text:s/></text:span><text:span text:style-name="T38">Dalia Latvelienė, Rita Varanauskienė, Loreta Zdanavičienė,</text:span><text:span text:style-name="T39"><text:s/></text:span><text:span text:style-name="T40">padėjėj</text:span><text:span text:style-name="T41">os</text:span><text:span text:style-name="T42">: Aidena Bacevičienė, Meilė Čeputienė.</text:span></text:p>
      <text:p text:style-name="P43"><text:span text:style-name="T44">Aplinkos ministerijos Atliekų politikos grupės vyriausiasis specialistas Rokas Jasaitis.</text:span></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asiūlymai2">2019-11-07</text:p>
          </table:table-cell>
          <table:table-cell table:style-name="TableCell84">
            <text:p text:style-name="P85">2</text:p>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ncipams ir teisės technikos taisyklėms, teikiame šias pastabas:</text:span></text:p>
            <text:p text:style-name="P93"><text:span text:style-name="T94">1.</text:span><text:span text:style-name="T95"><text:s/></text:span><text:span text:style-name="T96">Projekto 2 straipsniu keičiamo Administracinių nusižengimų kodekso (toliau - keičiamo kodekso) 251</text:span><text:span text:style-name="T97">1</text:span><text:span text:style-name="T98"><text:s/>straipsnio pavadinime ir sankcijose yra vartojama sąvokos „laivų perdirbimo bendrovės“ ir „laivų perdirbimo komplekso<text:s/></text:span><text:soft-page-break/><text:span text:style-name="T99">bendrovės“. Atkreiptinas dėmesys, kad šių sąvokų turinys nėra pakankamai aiškus, nes jos nėra apibrėžtos galiojančiuose įstatymuose. Pažymėtina, kad Atliekų tvarkymo įstatymo 6 straipsnio 1 dalyje yra vartojama formuluotė „</text:span><text:span text:style-name="T100">įmonė</text:span><text:span text:style-name="T101">, perdirbanti laivus“.</text:span></text:p>
            <text:p text:style-name="P102"/>
          </table:table-cell>
          <table:table-cell table:style-name="TableCell103">
            <text:p text:style-name="P104"/>
            <text:p text:style-name="P105">Pritarti</text:p>
          </table:table-cell>
          <table:table-cell table:style-name="TableCell106">
            <text:p text:style-name="P107"><text:span text:style-name="T108">Suvienodinti vartojamas sąvokas – „laivų perdirbimo bendrovės“.</text:span></text:p>
          </table:table-cell>
        </table:table-row>
        <text:soft-page-break/>
        <table:table-row table:style-name="TableRow109">
          <table:table-cell table:style-name="TableCell110">
            <text:p text:style-name="P111">2.</text:p>
          </table:table-cell>
          <table:table-cell table:style-name="TableCell112">
            <text:p text:style-name="Pasiūlymai2">Seimo kanceliarijos Teisės departamentas</text:p>
            <text:p text:style-name="Pasiūlymai2">2019-11-07</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text:span text:style-name="T121">2.</text:span><text:span text:style-name="T122"> <text:s/></text:span><text:span text:style-name="T123">Projekto 2 straipsniu keičiamo kodekso 251</text:span><text:span text:style-name="T124">1</text:span><text:span text:style-name="T125"><text:s/>straipsnio 1 dalies sankcijoje vartojamas terminas „laivų perdirbimo bendrovių vadovams“, tuo tarpu likusiose 251</text:span><text:span text:style-name="T126">1</text:span><text:span text:style-name="T127"><text:s/>straipsnio dalių sankcijose vartojami terminai „laivų perdirbimo<text:s/></text:span><text:span text:style-name="T128">komplekso</text:span><text:span text:style-name="T129"><text:s/>bendrovių vadovams“. Kartu atkreiptinas dėmesys, kad projekto 2 straipsniu keičiamo kodekso 251</text:span><text:span text:style-name="T130">1</text:span><text:span text:style-name="T131"><text:s/>straipsnio tekstas nesutampa su šio straipsnio tekstu projekto lyginamajame variante, t. y., projekto 251</text:span><text:span text:style-name="T132">1</text:span><text:span text:style-name="T133"><text:s/>straipsnio 2, 3, 4, 5 ir 6 dalių sankcijose vartojami terminai „laivų perdirbimo komplekso bendrovių vadovams“, o lyginamojo varianto atitinkamose sankcijose vartojami terminai „laivų perdirbimo bendrovių vadovams“, todėl nėra pakankamai aišku, kokie asmenys turėtų būti traukiami administracinėn atsakomybėn. Pažymėtina ir tai, kad su šiuo projektu susijusio Lietuvos Respublikos aplinkos apsaugos įstatymo Nr. I-2223 priedo pakeitimo ir įstatymo papildymo 87</text:span><text:span text:style-name="T134">1</text:span><text:span text:style-name="T135"><text:s/>ir 108</text:span><text:span text:style-name="T136">1</text:span><text:span text:style-name="T137"><text:s/>straipsniais įstatymo projekto (reg. Nr. XIIIP-4130) 1 straipsniu keičiamo Aplinkos apsaugos įstatymo 87</text:span><text:span text:style-name="T138">1</text:span><text:span text:style-name="T139"><text:s/>straipsnyje, nustatant juridinių asmenų atsakomybę už Reglamento (ES) Nr. 1257/2013 reikalavimų laivų perdirbimo bendrovėms, susijusių su<text:s/></text:span><text:soft-page-break/><text:span text:style-name="T140">laivo perdirbimu, pažeidimą, vartojamas tik terminas „laivų perdirbimo bendrovės“. Atsižvelgiant į tai ir siekiant aiškumo, p</text:span><text:span text:style-name="T141">rojekto nuostatos tikslintinos.</text:span></text:p>
            <text:p text:style-name="P142"/>
          </table:table-cell>
          <table:table-cell table:style-name="TableCell143">
            <text:p text:style-name="P144"/>
            <text:p text:style-name="P145">Pritarti</text:p>
          </table:table-cell>
          <table:table-cell table:style-name="TableCell146">
            <text:p text:style-name="P147">Suvienodinti vartojamas sąvokas – „laivų perdirbimo bendrovės“.</text:p>
          </table:table-cell>
        </table:table-row>
        <text:soft-page-break/>
        <table:table-row table:style-name="TableRow148">
          <table:table-cell table:style-name="TableCell149">
            <text:p text:style-name="P150">3.</text:p>
          </table:table-cell>
          <table:table-cell table:style-name="TableCell151">
            <text:p text:style-name="Pasiūlymai2">Seimo kanceliarijos Teisės departamentas</text:p>
            <text:p text:style-name="Pasiūlymai2">2019-11-07</text:p>
          </table:table-cell>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text:span text:style-name="T160">3.</text:span><text:span text:style-name="T161"><text:s/></text:span><text:span text:style-name="T162">Projekto 2 straipsniu keičiamo kodekso 251</text:span><text:span text:style-name="T163">1</text:span><text:span text:style-name="T164"><text:s/>straipsnio 3 dalyje vartojama formuluotė „Reglamente (ES) Nr. 1257/2013 nurodytai<text:s/></text:span><text:span text:style-name="T165">institucijai</text:span><text:span text:style-name="T166">“, o šio straipsnio 5 dalyje - „Reglamento (ES) Nr. 1257/2013“ nurodytos<text:s/></text:span><text:span text:style-name="T167">kompetentingos institucijos</text:span><text:span text:style-name="T168">“. Svarstytina, ar, siekiant aiškumo projekto nuostatose nereikėtų suvienodinti šių formuluočių vartojimo, nes nėra aišku, ar keičiamo kodekso 251</text:span><text:span text:style-name="T169">1</text:span><text:span text:style-name="T170"><text:s/>straipsnio 3 dalyje turima ta pati minėto reglamento 3 straipsnio 1 dalies 11 punkte apibrėžta kompetentinga institucija, ar kokia kita institucija.</text:span></text:p>
            <text:p text:style-name="P171"/>
          </table:table-cell>
          <table:table-cell table:style-name="TableCell172">
            <text:p text:style-name="P173"/>
            <text:p text:style-name="P174">Pritarti iš dalies</text:p>
          </table:table-cell>
          <table:table-cell table:style-name="TableCell175">
            <text:p text:style-name="P176"><text:span text:style-name="T177">Vadovaujantis reglamento 1257/2013 13 straipsnio 2 punkto b) dalimi, </text:span><text:span text:style-name="T178">administracijai</text:span><text:span text:style-name="T179"> turi būti pranešama apie pasirengimą pradėti laivo perdirbimą, o vadovaujantis reglamento 1257/2013 7 straipsnio 3 punkto 1 dalimi, laivo perdirbimo planą tvirtina </text:span><text:span text:style-name="T180">kompetentinga institucija</text:span><text:span text:style-name="T181">.</text:span></text:p>
            <text:p text:style-name="P182"><text:span text:style-name="T183">Aplinkos ministro ir Susisiekimo ministro 2015 m. gegužės 6 d. įsakymo Nr. D1-378/3-175(1.5E) „Dėl pavojingųjų medžiagų kontrolės laivuose ir laivų perdirbimo tvarkos aprašo patvirtinimo“ 2.1 punkte nustatyta, kad Reglamente (ES) Nr. 1257/2013 nustatytas </text:span><text:span text:style-name="T184">kompetentingos institucijos funkcijas vykdo Aplinkos apsaugos agentūra</text:span><text:span text:style-name="T185">, o </text:span><text:span text:style-name="T186">administracijos funkcijas Lietuvos vėliavos laivų atžvilgiu vykdo Lietuvos<text:s/></text:span><text:soft-page-break/><text:span text:style-name="T187">saugios laivybos administracija</text:span><text:span text:style-name="T188">.</text:span></text:p>
            <text:p text:style-name="P189"><text:span text:style-name="T190">Siūloma projekto 1 straipsniu keičiamo ANK 251</text:span><text:span text:style-name="T191">1</text:span><text:span text:style-name="T192"> straipsnio 3 dalyje vartojamą formuluotę patikslinti vietoje „institucijai“ nurodant „administracijai“, o 5 dalyje vartojamos formuluotės „kompetentingos institucijos“ nekeisti, atsižvelgiant į tai, kad<text:s/></text:span><text:span text:style-name="T193">R</text:span><text:span text:style-name="T194">eglamentas 1257/2013 tiesiogiai taikomas.</text:span></text:p>
            <text:p text:style-name="P195"/>
          </table:table-cell>
        </table:table-row>
        <text:soft-page-break/>
        <table:table-row table:style-name="TableRow196">
          <table:table-cell table:style-name="TableCell197">
            <text:p text:style-name="P198">4.</text:p>
          </table:table-cell>
          <table:table-cell table:style-name="TableCell199">
            <text:p text:style-name="Pasiūlymai2">Seimo kanceliarijos Teisės departamentas</text:p>
            <text:p text:style-name="Pasiūlymai2">2019-11-07</text:p>
          </table:table-cell>
          <table:table-cell table:style-name="TableCell200">
            <text:p text:style-name="P201">3</text:p>
          </table:table-cell>
          <table:table-cell table:style-name="TableCell202">
            <text:p text:style-name="P203"/>
          </table:table-cell>
          <table:table-cell table:style-name="TableCell204">
            <text:p text:style-name="P205"/>
          </table:table-cell>
          <table:table-cell table:style-name="TableCell206">
            <text:p text:style-name="P207"><text:span text:style-name="T208">4.</text:span><text:span text:style-name="T209"><text:s/></text:span><text:span text:style-name="T210">Projekto 3 straipsniu keičiamo kodekso 589 straipsnio 31 punkto redakciją reikėtų tikslinti atsižvelgiant į tai, kad 2019 m. lapkričio 1 d. įsigaliojo Seimo priimtas Lietuvos Respublikos administracinių nusižengimų kodekso 589 straipsnio pakeitimo įstatymas Nr. XIII-2468, kuriuo kodekso 589 straipsnio 31 punktas išdėstytas nauja redakcija.</text:span></text:p>
            <text:p text:style-name="P211"/>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5.</text:p>
          </table:table-cell>
          <table:table-cell table:style-name="TableCell219">
            <text:p text:style-name="Pasiūlymai2">Seimo kanceliarijos Teisės departamentas</text:p>
            <text:p text:style-name="Pasiūlymai2">2019-11-07</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5.</text:span><text:span text:style-name="T229"><text:s/></text:span><text:span text:style-name="T230">Atkreiptinas dėmesys, kad Seime yra registruotas Administracinių nusižengimų kodekso 262, 263, 290, 426, 589 ir 604 straipsnių pakeitimo įstatymo projektas (reg. Nr. XIIIP-3696), kurio nuostatose Administracinių nusižengimų kodekso 589 straipsnio 31 punktą siūloma išdėstyti kiek kitaip nei<text:s/></text:span><text:soft-page-break/><text:span text:style-name="T231">teikiamame projekte (siaurinamas pareigūnų ratas).</text:span></text:p>
            <text:p text:style-name="P232"/>
          </table:table-cell>
          <table:table-cell table:style-name="TableCell233">
            <text:p text:style-name="P234">Atsižvelgti</text:p>
          </table:table-cell>
          <table:table-cell table:style-name="TableCell235">
            <text:p text:style-name="P236">Pastaboje kalbama apie projektą XIIIP-3629. Jis kol kas dar nėra apsvarstytas komitete.</text:p>
            <text:p text:style-name="P237">Komitete yra svarstomi keli ANK projektai (XIIIP-3516, XIIIP-4131 ir XIIIP-<text:soft-page-break/>3629), kuriuose yra keičiami<text:s/>tie patys<text:s/>straipsniai, dalys<text:s/>ar punktai. Kadangi šis projektas įgyvendina Reglamento (ES) Nr. 1257/2013<text:s/>nuostatas ir įsigalioja iš karto nuo paskelbimo, siūlytina jį svarstyti atskirai, o kitus du<text:s/>svarstyti vėliau ir siūlyti<text:s/>jungti į vieną.</text:p>
          </table:table-cell>
        </table:table-row>
        <text:soft-page-break/>
        <table:table-row table:style-name="TableRow238">
          <table:table-cell table:style-name="TableCell239">
            <text:p text:style-name="P240">6.</text:p>
          </table:table-cell>
          <table:table-cell table:style-name="TableCell241">
            <text:p text:style-name="Pasiūlymai2">Teisės ir teisėtvarkos komiteto biuro patarėja L.Zdanavičienė</text:p>
          </table:table-cell>
          <table:table-cell table:style-name="TableCell242">
            <text:p text:style-name="P243">1</text:p>
          </table:table-cell>
          <table:table-cell table:style-name="TableCell244">
            <text:p text:style-name="P245"/>
          </table:table-cell>
          <table:table-cell table:style-name="TableCell246">
            <text:p text:style-name="P247"/>
          </table:table-cell>
          <table:table-cell table:style-name="TableCell248">
            <text:p text:style-name="P249"><text:span text:style-name="T250">Įgyvendinant<text:s/></text:span><text:span text:style-name="T251">2015 m. balandžio 29 d. Europos Parlamento ir Tarybos direktyvos (ES) Nr. 2015/720, kuria dėl lengvųjų plastikinių pirkinių maišelių sunaudojimo mažinimo iš dalies keičiama Direktyva 94/62/EB (OL 2015 L 115.p. 11), reikalavimus<text:s/></text:span><text:span text:style-name="T252">Pakuočių ir pakuočių atliekų įstatymo<text:s/></text:span><text:span text:style-name="T253">8</text:span><text:span text:style-name="T254">2 </text:span><text:span text:style-name="T255">straipsnyje yra nustatytas<text:s/></text:span><text:span text:style-name="T256">p</text:span><text:span text:style-name="T257">akuočių pardavėjams ir platintojams draudimas prekių ar produktų pardavimo vietose neatlygintinai dalyti lengvuosius plastikinius pirkinių maišelius, išskyrus labai lengvus plastikinius pirkinių maišelius. Siekiant įgyvendinti šio įstatymo nuostatas<text:s/></text:span><text:span text:style-name="T258">yra keičiamas ANK 248 straipsnis. Tačiau atkreiptinas dėmesys, kad Pakuočių ir pakuočių atliekų įstatyme draudimas nustatomas<text:s/></text:span><text:span text:style-name="T259">pakuočių</text:span><text:span text:style-name="T260"><text:s/>pardavėjams ir platintojams, tuo tarpu ANK</text:span><text:span text:style-name="T261"><text:s/>pakeitimo projekte</text:span><text:span text:style-name="T262"><text:s/>atsakomybės subjekt</text:span><text:span text:style-name="T263">u įvardijamas<text:s/></text:span><text:span text:style-name="T264"><text:s/>tiesiog „pardavėjas ir platintojas“.</text:span></text:p>
            <text:p text:style-name="P265"><text:span text:style-name="T266">Svarstytina, ar nederėtų ir ANK 248 str. 9 d. sankcijoje prieš žodį „pardavėjams“ įrašyti žodį<text:s/></text:span><text:soft-page-break/><text:span text:style-name="T267">„pakuočių“.</text:span></text:p>
          </table:table-cell>
          <table:table-cell table:style-name="TableCell268">
            <text:p text:style-name="P269">Pritarti</text:p>
          </table:table-cell>
          <table:table-cell table:style-name="TableCell270">
            <text:p text:style-name="P271"/>
          </table:table-cell>
        </table:table-row>
      </table:table>
      <text:p text:style-name="P272"/>
      <text:p text:style-name="P273"><text:span text:style-name="T274">3. Piliečių, asociacijų, politinių partijų, lobistų ir kitų suinteresuotų asmenų pasiūlymai:</text:span><text:span text:style-name="T275"><text:s/></text:span><text:span text:style-name="T276">negauta.</text:span></text:p>
      <text:p text:style-name="P277"><text:span text:style-name="T278">4. Valstybės ir savivaldybių institucijų ir įstaigų pasiūlymai:</text:span><text:span text:style-name="T279"><text:s/></text:span><text:span text:style-name="T280">negauta.</text:span></text:p>
      <text:p text:style-name="P281"><text:span text:style-name="T282">5. Subjektų, turinčių įstatymų leidybos iniciatyvos teisę, pasiūlymai:</text:span><text:span text:style-name="T283"><text:s/></text:span><text:span text:style-name="T284">negauta.</text:span></text:p>
      <text:p text:style-name="P285">6. Seimo paskirtų papildomų komitetų<text:s/>/ komisijų<text:s/>pasiūlymai:</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tabos</text:p>
            </table:table-cell>
            <table:table-cell table:style-name="TableCell306" table:number-rows-spanned="2">
              <text:p text:style-name="P307">Pasiūlymo turinys</text:p>
            </table:table-cell>
            <table:table-cell table:style-name="TableCell308" table:number-rows-spanned="2">
              <text:p text:style-name="P309">Komiteto nuomonė</text:p>
            </table:table-cell>
            <table:table-cell table:style-name="TableCell310" table:number-rows-spanned="2">
              <text:p text:style-name="P311">Argumentai,<text:s/></text:p>
              <text:p text:style-name="P312">pagrindžiantys nuomonę</text:p>
            </table:table-cell>
          </table:table-row>
          <table:table-row table:style-name="TableRow313">
            <table:covered-table-cell>
              <text:p text:style-name="P314"/>
            </table:covered-table-cell>
            <table:covered-table-cell>
              <text:p text:style-name="P315"/>
            </table:covered-table-cell>
            <table:table-cell table:style-name="TableCell316">
              <text:p text:style-name="P317">str.</text:p>
            </table:table-cell>
            <table:table-cell table:style-name="TableCell318">
              <text:p text:style-name="P319">str. d.</text:p>
            </table:table-cell>
            <table:table-cell table:style-name="TableCell320">
              <text:p text:style-name="P321">p.</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header-rows>
        <table:table-row table:style-name="TableRow326">
          <table:table-cell table:style-name="TableCell327">
            <text:p text:style-name="P328">1.</text:p>
          </table:table-cell>
          <table:table-cell table:style-name="TableCell329">
            <text:p text:style-name="Pasiūlymai6">Aplinkos apsaugos komitetas</text:p>
            <text:p text:style-name="Pasiūlymai6">2019-12-1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p>
          </table:table-cell>
          <table:table-cell table:style-name="TableCell338">
            <text:p text:style-name="P339">P<text:span text:style-name="T340">asiūlyti pagrindiniam Teisės ir teisėtvarkos komitetui pritarti įstatymo projektui, patikslinus jį pagal Teisės departamento pastabas.</text:span></text:p>
          </table:table-cell>
          <table:table-cell table:style-name="TableCell341">
            <text:p text:style-name="P342">Pritarti</text:p>
          </table:table-cell>
          <table:table-cell table:style-name="TableCell343">
            <text:p text:style-name="Pasiūlymai6"/>
          </table:table-cell>
        </table:table-row>
      </table:table>
      <text:p text:style-name="P344"/>
      <text:p text:style-name="P345"><text:span text:style-name="T346">7. Komiteto sprendimas ir pasiūlymai:</text:span><text:span text:style-name="T347"><text:s/></text:span>pritarti komiteto patobulintam įstatymo projektui ir komiteto išvadoms.</text:p>
      <text:p text:style-name="P348"><text:span text:style-name="T349">8. Balsavimo rezultatai:</text:span><text:s/>už –<text:s/><text:span text:style-name="T350">7</text:span>, prieš –<text:s/>nėra, susilaikė –<text:s/>nėra.</text:p>
      <text:p text:style-name="P351"><text:span text:style-name="T352">9. Komiteto paskirti pranešėjai:</text:span><text:s/>Agnė Širinskienė, Stasys Šedbaras.</text:p>
      <text:p text:style-name="P353"><text:span text:style-name="T354">10. Komiteto narių atskiroji nuomonė:</text:span><text:span text:style-name="T355"><text:s/></text:span>nėra.</text:p>
      <text:p text:style-name="P356"/>
      <text:p text:style-name="P357"><text:span text:style-name="T358">PRIDEDAMA.<text:s/></text:span>Komiteto<text:s/>patobulintas įstatymo<text:s/>projektas, jo lyginamasis variantas.</text:p>
      <text:p text:style-name="P359"/>
      <text:p text:style-name="P360">Komiteto<text:s/>pirmininkė<text:tab/><text:tab/><text:tab/><text:tab/><text:tab/><text:tab/><text:tab/><text:span text:style-name="T361">(Parašas)</text:span><text:tab/><text:tab/><text:tab/><text:tab/><text:tab/><text:tab/>Agnė Širinskienė</text:p>
      <text:p text:style-name="P362"/>
      <text:p text:style-name="P363"/>
      <text:p text:style-name="P364"/>
      <text:p text:style-name="Normal"><text:span text:style-name="T365">Komitet</text:span><text:span text:style-name="T366">o biuro patarėja L</text:span><text:span text:style-name="T367">oreta</text:span><text:span text:style-name="T368"><text:s/>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name-complex="Times New Roman" style:font-size-complex="11p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style:font-size-complex="10pt" style:language-asian="lt" style:country-asian="LT" fo:hyphenate="false"/>
    </style:style>
    <style:style style:name="BodyText2Char" style:display-name="Body Text 2 Char" style:family="text" style:parent-style-name="DefaultParagraphFont">
      <style:text-properties style:font-name="Tahoma" style:font-name-complex="Tahoma"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Calibri" style:font-name-complex="Times New Roman" fo:font-style="normal" style:font-style-asian="normal"/>
    </style:style>
    <style:style style:name="WW_CharLFO12LVL1" style:family="text">
      <style:text-properties style:font-name-asian="Calibri" style:font-name-complex="Times New Roman" fo:font-style="normal" style:font-style-asian="normal"/>
    </style:style>
    <style:style style:name="WW_CharLFO13LVL1" style:family="text">
      <style:text-properties style:font-name-asian="Calibri" style:font-name-complex="Times New Roman" fo:font-style="normal" style:font-style-asian="normal"/>
    </style:style>
    <style:style style:name="WW_CharLFO14LVL1" style:family="text">
      <style:text-properties style:font-name-asian="Calibri" style:font-name-complex="Times New Roman"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9-12-18T11:35:00Z</meta:creation-date>
    <dc:date>2019-12-18T11:35:00Z</dc:date>
    <meta:print-date>2019-12-17T13: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43" meta:word-count="960" meta:character-count="8341" meta:row-count="172" meta:non-whitespace-character-count="7424"/>
  </office:meta>
</office:document-meta>
</file>